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text:p>
      <text:p text:style-name="publicatie-titel.end">24 juni 2009</text:p>
      <text:h text:outline-level="1" text:style-name="staatscourant_kop">Gecoördineerde voorbereiding van besluiten op aanvragen om
            		vergunningen en overige ambtshalve te nemen besluiten
         </text:h>
      <text:section text:name="algemeen.d12868e121" text:style-name="algemeen">
        <text:section text:name="vrije-tekst.d12868e123" text:style-name="vrije-tekst">
          <text:p text:style-name="vrije-tekst">Krachtens artikel 20 van de Tracéwet bevordert de Minister van
                  			 Verkeer en Waterstaat een gecoördineerde voorbereiding van de besluiten op de
                  			 aanvragen om de vergunningen en van de overige ambtshalve te nemen besluiten
                  			 met het oog op de uitvoering van een Tracébesluit.
               </text:p>
          <text:p text:style-name="vrije-tekst">In het kader van deze coördinatie geeft de Minister van Verkeer en
                  			 Waterstaat kennis van het feit dat het volgende besluit is genomen.
               </text:p>
          <text:h text:outline-level="3" text:style-name="divisiekop1">Welk besluit is genomen en ligt ter inzage?
               </text:h>
          <text:p text:style-name="vrije-tekst">Voor de uitvoering van het Tracébesluit Westrandweg is het
                  				volgende besluit voor cluster WRW 1 genomen overeenkomstig de procedure van
                  				artikel 20, lid 4, Tracéwet juncto afdeling 3.4 van de Algemene wet
                  				bestuursrecht:
               </text:p>
          <text:list text:style-name="list-style-1">
            <text:list-item>
              <text:p text:style-name="list.single">besluit van het college van burgemeester en wethouders van
                        					 Amsterdam tot verlening van een bouwvergunning voor de bouw van een viaduct KW
                        					 520 (kenmerk B01/0682 2008).
                     </text:p>
            </text:list-item>
          </text:list>
          <text:h text:outline-level="3" text:style-name="divisiekop1">Waar en wanneer kunt u de stukken inzien?
               </text:h>
          <text:p text:style-name="vrije-tekst">Het besluit ligt met ingang van 25 juni 2009 tijdens kantooruren
                  				ter inzage bij de gemeente Amsterdam, Dienst Milieu en Bouwtoezicht,
                  				Weesperplein 4, 1018 XA Amsterdam.
               </text:p>
          <text:h text:outline-level="3" text:style-name="divisiekop1">Hoe kunnen zienswijzen worden ingediend?
               </text:h>
          <text:section text:name="alineagroep.d12868e161" text:style-name="alineagroep">
            <text:p text:style-name="alineagroep">Van 25 juni 2009 tot en met 5 augustus 2009 staat voor
                     				  belanghebbenden beroep open bij de Afdeling bestuursrechtspraak van de Raad van
                     				  State.
                  </text:p>
            <text:p text:style-name="alineagroep.end">Het instellen van beroep tegen het besluit geschiedt door
                     				  indiening van een ondertekend beroepschrift dat ten minste de naam en het adres
                     				  van de indiener, de dagtekening, een omschrijving van het besluit waartegen het
                     				  is gericht, alsmede de gronden van het beroep bevat.
                  </text:p>
          </text:section>
          <text:p text:style-name="vrije-tekst">Het beroepschrift moet worden gericht aan de Afdeling
                  				bestuursrechtspraak van de Raad van State, Postbus 20019, 2500 EA Den
                  				Haag.
               </text:p>
          <text:section text:name="alineagroep.d12868e173" text:style-name="alineagroep">
            <text:p text:style-name="alineagroep">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text:p>
            <text:p text:style-name="alineagroep.end">Bij het verzoek moet een afschrift van het beroepschrift worden
                     				  overgelegd.
                  </text:p>
          </text:section>
          <text:h text:outline-level="3" text:style-name="divisiekop1">Meer informatie?
               </text:h>
          <text:p text:style-name="vrije-tekst">Voor nadere informatie met betrekking tot het besluit kunt u zich
                  				wenden tot mevr. A. Allweins, Dienst Milieu en Bouwtoezicht, tel. 020-551 34 52.
               </text:p>
        </text:section>
        <text:section text:name="tekst-sluiting.d12868e191" text:style-name="tekst-sluiting">
          <text:section text:name="ondertekening.d12868e193" text:style-name="ondertekening">
            <text:p text:style-name="ondertekening">De Minister van
                     		  Verkeer en Waterstaat,
                  </text:p>
            <text:p text:style-name="ondertekening">namens
                     		  deze,
                  </text:p>
            <text:p text:style-name="ondertekening"> het hoofd van de afdeling Bestuurlijk juridische zaken en
                     		  vastgoed,
                  </text:p>
            <text:p text:style-name="ondertekening.end">D. Eibr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coördineerde voorbereiding van besluiten op aanvragen om vergunningen en overige ambtshalve te nemen besluiten</dc:title>
  </office:meta>
</office:document-meta>
</file>