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Kennisgeving ontwerpvergunning Wet verontreiniging oppervlaktewateren (Wvo)
         </text:h>
      <text:section text:name="algemeen.d12694e123" text:style-name="algemeen">
        <text:section text:name="vrije-tekst.d12694e125" text:style-name="vrije-tekst">
          <text:p text:style-name="vrije-tekst">De Staatssecretaris van Verkeer en Waterstaat heeft het voornemen een besluit te nemen op de aanvraag van Waterschap Veluwe
                  voor het lozen van afvalwater afkomstig van rioolwaterzuiveringsinstallatie Elburg.
               </text:p>
          <text:h text:outline-level="3" text:style-name="divisiekop1">Inhoud ontwerpbesluit
               </text:h>
          <text:p text:style-name="vrije-tekst">Op 15 oktober 2007 is een aanvraag ontvangen van Waterschap Veluwe om de vigerende Wvo-vergunning als bedoeld in artikel 1,
                  eerste lid van de Wet verontreiniging oppervlaktewateren (Wvo) te wijzigen.
               </text:p>
          <text:p text:style-name="vrije-tekst">De Staatssecretaris is voornemens om de gevraagde vergunning te verlenen. De wijziging betreft het verwerken van externe afval(water)stromen.
                  Met de wijziging zijn tevens de vergunningsvoorschriften geactualiseerd door deze in overeenstemming te brengen met de modelvoorschriften
                  van de LBOW.
               </text:p>
          <text:h text:outline-level="3" text:style-name="divisiekop1">Terinzagelegging
               </text:h>
          <text:p text:style-name="vrije-tekst">De ontwerpvergunning met bijbehorende stukken ligt vanaf 25 juni 2009, voor een periode van zes weken, op werkdagen van 9.00
                  uur tot 17.00 uur ter inzage ten kantore van:
               </text:p>
          <text:list text:style-name="list-style-1">
            <text:list-item>
              <text:p text:style-name="list.start">Rijkswaterstaat dienst IJsselmeergebied, Zuiderwagenplein 2, 8224 AD Lelystad;
                     </text:p>
            </text:list-item>
            <text:list-item>
              <text:p text:style-name="list.end">het gemeentehuis van de gemeente Elburg, Zuiderzeestraatweg Oost 19, 8081 LA Elburg.
                     </text:p>
            </text:list-item>
          </text:list>
          <text:h text:outline-level="3" text:style-name="divisiekop1">Zienswijze(n)
               </text:h>
          <text:p text:style-name="vrije-tekst">Eenieder kan naar aanleiding van de ontwerpvergunning zienswijzen inbrengen gedurende de periode van terinzagelegging. De
                  ingebrachte zienswijze(n) wordt (worden) meegewogen in het besluit op de aanvraag.
               </text:p>
          <text:p text:style-name="vrije-tekst">Zienswijze(n) kan (kunnen) zowel mondeling als schriftelijk worden ingebracht. Reacties kunnen zowel schriftelijk als mondeling
                  kenbaar worden gemaakt. Schriftelijke reacties kunnen worden gericht aan Rijkswaterstaat dienst IJsselmeergebied, Postbus 600,
                  8200 AP Lelystad, ter attentie van de heer J.G.J. Kip, onder vermelding van zaaknummer 8014. Voor mondelinge reacties kan
                  contact worden opgenomen met J.G.J. Kip van Rijkswaterstaat dienst IJsselmeergebied, telefonisch bereikbaar onder nummer 0320-29 70 78.
               </text:p>
          <text:h text:outline-level="3" text:style-name="divisiekop1">Inlichtingen
               </text:h>
          <text:p text:style-name="vrije-tekst">Voor nadere inlichtingen kan tijdens kantooruren contact worden opgenomen met J.G.J. Kip, telefonisch bereikbaar onder nummer
                  0320-29 70 78.
               </text:p>
        </text:section>
        <text:section text:name="tekst-sluiting.d12694e186" text:style-name="tekst-sluiting">
          <text:section text:name="ondertekening.d12694e188" text:style-name="ondertekening">
            <text:p text:style-name="ondertekening">De Staatssecretaris van Verkeer en Waterstaat,</text:p>
            <text:p text:style-name="ondertekening">namens deze:</text:p>
            <text:p text:style-name="ondertekening"> de directeur Water en Scheepvaart,</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vergunning Wet verontreiniging oppervlaktewateren (Wvo)</dc:title>
  </office:meta>
</office:document-meta>
</file>