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4</text:p>
      <text:p text:style-name="publicatie-titel.end">24 juni 2009</text:p>
      <text:h text:outline-level="1" text:style-name="staatscourant_kop">Besluit van de minister voor Ontwikkelingssamenwerking van 8 juni
            	 2009, nr. DDE-355/200, houdende vaststelling van een vergoeding voor de
            	 voorzitter en leden van de Adviescommissie OntwikkelingsRelevante
            	 Infrastructuur Ontwikkeling
         </text:h>
      <text:section text:name="regeling.d12649e123" text:style-name="regeling">
        <text:section text:name="aanhef.d12649e125" text:style-name="aanhef">
          <text:p text:style-name="wie">De minister voor Ontwikkelingssamenwerking,</text:p>
          <text:p text:style-name="considerans.al">Gelet op artikel 2 van de Wet
                  			 vergoedingen adviescolleges en commissies van 2008;
               </text:p>
          <text:p text:style-name="afkondiging">Besluit:</text:p>
        </text:section>
        <text:section text:name="regeling-tekst.d12649e137" text:style-name="regeling-tekst">
          <text:section text:name="artikel.d12649e139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De voorzitter van de Adviescommissie ORIO ontvangt voor het
                           				verrichten van zijn werkzaamheden een maandvergoeding van € 750 zijnde 10,26%
                           				van het maandsalaris volgens de bezoldiging van burgerlijke rijksambtenaren
                           				schaal 16.
                        </text:p>
              </text:list-item>
              <text:list-item text:start-value="2">
                <text:p text:style-name="list.end"> De andere leden van de Adviescommissie ORIO ontvangen een
                           				maandvergoeding van € 565 zijnde 7,73% van het maandsalaris volgens de
                           				bezoldiging van burgerlijke rijksambtenaren schaal 16.
                        </text:p>
              </text:list-item>
            </text:list>
          </text:section>
          <text:section text:name="artikel.d12649e165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it besluit treedt in werking met ingang van de tweede dag na de
                           				dagtekening van de Staatscourant waarin het wordt geplaatst en werkt terug tot
                           				en met 1 mei 2009.
                        </text:p>
              </text:list-item>
              <text:list-item text:start-value="2">
                <text:p text:style-name="list.end"> Dit besluit vervalt met ingang van 1 januari 2010.
                        </text:p>
              </text:list-item>
            </text:list>
          </text:section>
        </text:section>
        <text:section text:name="regeling-sluiting.d12649e192" text:style-name="regeling-sluiting">
          <text:section text:name="slotformulering.d12649e194" text:style-name="slotformulering">
            <text:p text:style-name="slotformulering">Dit besluit zal in de Staatscourant worden geplaatst.</text:p>
          </text:section>
          <text:section text:name="ondertekening.d12649e200" text:style-name="ondertekening">
            <text:p text:style-name="ondertekening"> De Minister voor
                     		  Ontwikkelingssamenwerking,
                  </text:p>
            <text:p text:style-name="ondertekening">namens deze:</text:p>
            <text:p text:style-name="ondertekening"> de Directeur Generaal Internationale
                     		  Samenwerking,
                  </text:p>
            <text:p text:style-name="ondertekening.end">J.M.G. Brand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stelling vergoeding voorzitter en leden Adviescommissie OntwikkelingsRelevante Infrastructuur Ontwikkeling</dc:title>
  </office:meta>
</office:document-meta>
</file>