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Bekendmaking verlening vergunning Wet beheer
            		rijkswaterstaatswerken
         </text:h>
      <text:section text:name="algemeen.d25e98" text:style-name="algemeen">
        <text:section text:name="vrije-tekst.d25e100" text:style-name="vrije-tekst">
          <text:p text:style-name="vrije-tekst">De Staatssecretaris van Verkeer en Waterstaat deelt, gelet op de
                  			 Algemene wet bestuursrecht, mede dat zij de Wasser- und Schiffahrtverwaltung
                  			 des Bundes, Fischertovstraße 1, 46487 Wesel, Duitsland op grond van de Wet
                  			 beheer rijkswaterstaatswerken vergunning heeft verleend voor het maken van een
                  			 vaste laag ter stabilisering van de rivierbodem te Spijk in de gemeente
                  			 Rijnwaarden, een en ander aan de rechteroever van de Boven-Rijn tussen kmr. 858,000 en kmr. 862,000.
               </text:p>
          <text:p text:style-name="vrije-tekst">De beschikking, alsmede de ter zake zijnde stukken, liggen vanaf 24 juni 2009 tussen 9.00 uur en 16.00 uur ter inzage bij
                  het kantoor van het
                  			 Waterdistrict Boven-Rijn en Waal van de Rijkswaterstaat, St. Annastraat 261,
                  			 6525 GR Nijmegen, tel.nr. 024-365 08 11. Tijdens genoemde uren kunnen
                  			 eveneens telefonisch inlichtingen omtrent de aanvraag worden verkregen.
               </text:p>
          <text:p text:style-name="vrije-tekst">Gedurende zes weken na de dag waarop de beschikking ter inzage is
                  			 gelegd, kunnen belanghebbenden beroep tegen het verlenen van de vergunning
                  			 instellen. De wijze waarop beroep kan worden ingesteld, is opgenomen onder de
                  			 mededelingen van de beschikk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lening vergunning Wet beheer rijkswaterstaatswerken</dc:title>
  </office:meta>
</office:document-meta>
</file>