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Regeling van de Minister van Landbouw, Natuur en Voedselkwaliteit
            van 18 juni 2009, nr. 13962, houdende wijziging van het Openstellingsbesluit
            LNV-subsidies 2009
         </text:h>
      <text:section text:name="regeling.d27103e152" text:style-name="regeling">
        <text:section text:name="aanhef.d27103e154" text:style-name="aanhef">
          <text:p text:style-name="wie">De Minister van Landbouw, Natuur en Voedselkwaliteit,</text:p>
          <text:p text:style-name="considerans.al">Gelet op de artikelen 2, 4 en 7 van
                  de Kaderwet LNV-subsidies, en de artikelen 1:3, 1:8, 1:16, 2:37, 2:68 en 2:69
                  van de Regeling LNV-subsidies;
               </text:p>
          <text:p text:style-name="afkondiging">Besluit:</text:p>
        </text:section>
        <text:section text:name="regeling-tekst.d27103e166" text:style-name="regeling-tekst">
          <text:h text:outline-level="3" text:style-name="wijzig-artikel_kop">ARTIKEL I
               </text:h>
          <text:p text:style-name="wat">Het Openstellingsbesluit LNV-subsidies 2009 wordt
                  als volgt gewijzigd:
               </text:p>
          <text:section text:name="wijzig-lid.d27103e175" text:style-name="wijzig-lid">
            <text:p text:style-name="lid">
                     <text:span text:style-name="lidnr">A<text:tab/>
                     </text:span>
                  </text:p>
            <text:p text:style-name="wat">In artikel 40, onderdeel a, wordt ‘€ 4.000.000’ vervangen door
                     € 14.480.000.
                  </text:p>
          </text:section>
          <text:section text:name="wijzig-lid.d27103e185" text:style-name="wijzig-lid">
            <text:p text:style-name="lid">
                     <text:span text:style-name="lidnr">B<text:tab/>
                     </text:span>
                  </text:p>
            <text:p text:style-name="wat">Artikel 62 komt te luiden:</text:p>
            <text:section text:name="wijziging.d27103e194" text:style-name="wijziging">
              <text:section text:name="artikel.d27103e196" text:style-name="wijziging.block">
                <text:h text:outline-level="4" text:style-name="artikel_kop">Artikel 62
                        </text:h>
                <text:p text:style-name="artikel">Het subsidieplafond bedraagt:</text:p>
                <text:list text:style-name="list-style-1">
                  <text:list-item text:start-value="1">
                    <text:p text:style-name="list.start">€ 4.700.000 voor aanvragen die zijn ingediend in de
                                 periode, bedoeld in artikel 59, tweede lid, onderdeel a;
                              </text:p>
                  </text:list-item>
                  <text:list-item text:start-value="2">
                    <text:p text:style-name="list.end">€ 2.500.000 voor aanvragen die zijn ingediend in de
                                 periode, bedoeld in artikel 59, tweede lid, onderdeel b.
                              </text:p>
                  </text:list-item>
                </text:list>
              </text:section>
            </text:section>
          </text:section>
          <text:section text:name="wijzig-lid.d27103e227" text:style-name="wijzig-lid">
            <text:p text:style-name="lid">
                     <text:span text:style-name="lidnr">C<text:tab/>
                     </text:span>
                  </text:p>
            <text:p text:style-name="wat">Na artikel 65 wordt de volgende titel ingevoegd:</text:p>
            <text:section text:name="wijziging.d27103e236" text:style-name="wijziging">
              <text:section text:name="wijzig-divisie.d27103e238" text:style-name="wijzig-divisie">
                <text:h text:outline-level="4" text:style-name="wijzig-divisie_kop">TITEL 5A. RISICO- EN CRISISBEHEER
                        </text:h>
                <text:section text:name="artikel.d27103e244" text:style-name="artikel">
                  <text:h text:outline-level="5" text:style-name="artikel_kop">Artikel 65a
                           </text:h>
                  <text:p text:style-name="artikel">Aanvragen tot verlening van een subsidie als bedoeld
                              artikel 2:68 van de regeling, kunnen worden ingediend in de periode van 1 juli
                              2009 tot en met 31 juli 2009.
                           </text:p>
                </text:section>
                <text:section text:name="artikel.d27103e254" text:style-name="artikel">
                  <text:h text:outline-level="5" text:style-name="artikel_kop">Artikel 65b
                           </text:h>
                  <text:p text:style-name="artikel">Het subsidieplafond bedraagt € 3.500.000.</text:p>
                </text:section>
              </text:section>
            </text:section>
          </text:section>
          <text:section text:name="wijzig-lid.d27103e268" text:style-name="wijzig-lid">
            <text:p text:style-name="lid">
                     <text:span text:style-name="lidnr">D<text:tab/>
                     </text:span>
                  </text:p>
            <text:p text:style-name="wat">In Hoofdstuk 3, titel 1, worden de artikelen 68a tot en met 68c
                     geletterd 68b tot en met 68d.
                  </text:p>
          </text:section>
          <text:section text:name="artikel.d27103e27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7103e289" text:style-name="regeling-sluiting">
          <text:section text:name="slotformulering.d27103e291" text:style-name="slotformulering">
            <text:p text:style-name="slotformulering">Deze regeling zal met de toelichting in de Staatscourant worden
                     geplaatst.
                  </text:p>
          </text:section>
          <text:section text:name="gegeven.d27103e297" text:style-name="gegeven">
            <text:p text:style-name="dagtekening">Den Haag, 18 juni 2009</text:p>
          </text:section>
          <text:section text:name="ondertekening.d27103e303" text:style-name="ondertekening">
            <text:p text:style-name="ondertekening">De Minister van
                     Landbouw, Natuur en
                     Voedselkwaliteit,
                  </text:p>
            <text:p text:style-name="ondertekening.end">G. Verburg. </text:p>
          </text:section>
        </text:section>
        <text:section text:name="nota-toelichting.d27103e313" text:style-name="nota-toelichting">
          <text:h text:outline-level="2" text:style-name="nota-toelichting_kop">TOELICHTING
               </text:h>
          <text:p text:style-name="nota-toelichting">Met deze regeling wordt het Openstellingsbesluit LNV-subsidies 2009
                  gewijzigd.
               </text:p>
          <text:p text:style-name="nota-toelichting">Ingevolge artikel 38 en 41 van het Openstellingsbesluit LNV-subsidies
                  2009 kunnen in de periode van 2 februari tot en met 13 maart 2009 en in de
                  periode van 15 september tot en met 30 oktober 2009, aanvragen worden ingediend
                  voor investeringen in energiesystemen, niet zijnde semi-gesloten kassystemen,
                  respectievelijk semi-gesloten kassystemen. Voor de openstelling van 2 februari
                  tot en met 13 maart 2009 van het onderdeel energiesystemen, niet zijnde
                  semi-gesloten kassystemen, is het subsidieplafond vastgesteld op € 4.000.000.
                  Voor dit onderdeel is echter een veelvoud aan subsidie aangevraagd. Vanwege het
                  belang van het stimuleren en versnellen van de vroege marktintroductie van
                  innovatieve energiesystemen door glastuinbouwbedrijven en het kabinetsbeleid om
                  waar mogelijk economische activiteiten te stimuleren gelet op de crisis, wordt
                  het subsidieplafond voor het onderdeel energiesystemen, niet zijnde
                  semi-gesloten kassystemen, verhoogd naar € 14.480.000. Hiermee kunnen alle
                  projecten met een positief advies van de beoordelingscommissie, gehonoreerd
                  worden. Artikel I, onder A regelt deze verhoging. De verhoging van het
                  subsidieplafond voor de energiesystemen, niet zijnde semi-gesloten kassystemen
                  wordt bekostigd uit de onderbenutting van het budget voor de semi-gesloten
                  kassystemen en € 2.290.000 extra budget.
               </text:p>
          <text:p text:style-name="nota-toelichting">Onlangs, bij ministeriële regeling van 24 maart 2009 (Stcrt. 2009,
                  63), is een wijziging van artikel 62 van het Openstellingsbesluit LNV-subsidies
                  2009 gepubliceerd, die op 1 juli 2009 in werking treedt. Met die wijziging is
                  het subsidieplafond voor investeringen in duurzame stallen en houderijsystemen
                  verhoogd van € 1.000.000 naar € 3.500.000. Het kabinet heeft daarna, in het
                  kader van het aanvullend beleidsakkoord ‘Samen werken, samen leven’, € 10
                  miljoen in 2009 en € 10 miljoen in 2010 beschikbaar gesteld ten behoeve van
                  integraal duurzame stallen. Hiermee wordt beoogd de kabinetsdoelstelling van 5%
                  integraal duurzame en diervriendelijke stallen in 2011 te ondersteunen. Daarom
                  wordt het subsidieplafond voor investeringen in duurzame stallen nogmaals
                  verhoogd met € 1.200.000. Voor de aanvragen ingediend in de periode van
                  2 februari 2009 tot en met 27 februari 2009 bedraagt het subsidieplafond
                  hierdoor € 4.700.000. Voor de aanvragen in de periode van 18 augustus 2009 tot
                  en met 18 september 2009 bedraagt het subsidieplafond € 2.500.000. Met artikel
                  I, onderdeel B, wordt deze verhoging van het subsidieplafond geregeld. Omdat
                  onderhavige regeling later is vastgesteld dan de regeling van 24 maart 2009
                  (Stcrt. 2009, 63), zal onderhavige wijziging in de plaats treden van de
                  laatstgenoemde wijziging.
               </text:p>
          <text:p text:style-name="nota-toelichting">Ingevolge artikel 2:68 van de Regeling LNV-subsidies kan een
                  tegemoetkoming worden verstrekt voor schade aan gewassen als gevolg van
                  weersomstandigheden. In november 2008 (Stcrt. 2008, 818) is dit artikel
                  gewijzigd ten behoeve van een tegemoetkoming in de schade in de
                  boomkwekerijsector als gevolg van sneeuwdruk in 2005. Met artikel I, onderdeel
                  C, wordt de titel ‘Risico- en crisisbeheer’ in het Openstellingsbesluit
                  LNV-subsidies 2009 opgenomen. Ingevolge deze titel kunnen vanaf 1 juli 2009 tot
                  en met 31 juli 2009 aanvragen worden ingediend voor een tegemoetkoming in de
                  schade aan gewassen als gevolg van sneeuwdruk in 2005. De voorwaarden waaronder
                  een tegemoetkoming kan worden aangevraagd zijn opgenomen in bijlage 3 en 3a van
                  de Regeling LNV-subsidies.
               </text:p>
          <text:p text:style-name="nota-toelichting">Met de wijziging bij ministeriële regeling van 24 maart 2009, die op
                  1 juli 2009 in werking treedt, is in hoofdstuk 3, titel 1. ‘Draagvlak Natuur’
                  ingevoegd. Het eerste artikel van deze titel is artikel 68a. De regeling bevat
                  echter reeds een artikel 68a. Derhalve worden de in hoofdstuk 3, titel 1,
                  genoemde artikelen 68a tot en met 68c geletterd 68b tot en met 68d. Omdat
                  onderhavige regeling later is vastgesteld dan de regeling van 24 maart 2009
                  (Stcrt. 2009, 63), zal onderhavige wijziging in de plaats treden van de
                  laatstgenoemde wijziging.
               </text:p>
          <text:p text:style-name="nota-toelichting">Deze regeling treedt in werking twee dagen na dagtekening van de
                  Staatscourant waarin zij wordt geplaatst. Daarmee wordt afgeweken van de
                  LNV-uitgangspunten van vaste verandermomenten voor de regelgeving die inhouden
                  dat nieuwe regels slechts op 1 januari of 1 juli ingaan en dat minimaal drie
                  maanden daaraan voorafgaand publicatie van de nieuwe regels plaatsvindt. Reden
                  voor deze afwijking is in het geval van artikel I, onderdeel A, de
                  overschrijding van het subsidieplafond voor het onderdeel energiesystemen, niet
                  zijnde semi-gesloten kassystemen. Deze afwijking wordt gerechtvaardigd door het
                  belang van het stimuleren en versnellen van de economische activiteiten in het
                  algemeen en de vroege martktintroductie van energiesystemen door
                  glastuinbouwondernemingen in het bijzonder. In het geval van artikel I,
                  onderdeel B, is de reden van de afwijking dat het kabinet extra geld
                  beschikbaar heeft gesteld ten behoeve van integraal duurzame stallen. Deze
                  afwijking wordt gerechtvaardig door het belang dat met de investeringen van de
                  sector in de duurzame stallen is gemoeid. In het geval van artikel I, onderdeel
                  C en D, is reparatie de reden van afwijking.
               </text:p>
          <text:section text:name="ondertekening.d27103e338"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enstellingsbesluit LNV-subsidies 2009</dc:title>
  </office:meta>
</office:document-meta>
</file>