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Regeling van de Minister van Sociale Zaken en Werkgelegenheid van
            18 juni 2009, nr. PLW/2009/13297, tot verstrekken van subsidie voor de
            omscholing van werknemers (Tijdelijke subsidieregeling omscholing werknemers
            bij dreigende werkloosheid)
         </text:h>
      <text:section text:name="regeling.d11900e250" text:style-name="regeling">
        <text:section text:name="aanhef.d11900e252" text:style-name="aanhef">
          <text:p text:style-name="wie">De Minister van Sociale Zaken en Werkgelegenheid,</text:p>
          <text:p text:style-name="considerans.al">Gelet op de artikelen 3, 5 en 8 van
                  de Kaderwet SZW-subsidies, artikel 32d, tweede lid, van de Wet structuur
                  uitvoeringsorganisatie werk en inkomen en artikel 121a van de Wet financiering
                  sociale verzekeringen;
               </text:p>
          <text:p text:style-name="afkondiging">Besluit:</text:p>
        </text:section>
        <text:section text:name="regeling-tekst.d11900e264" text:style-name="regeling-tekst">
          <text:section text:name="artikel.d11900e266" text:style-name="artikel">
            <text:h text:outline-level="3" text:style-name="artikel_kop">Artikel 1 Begripsbepalingen
                  </text:h>
            <text:p text:style-name="artikel">In deze regeling wordt verstaan onder:</text:p>
            <text:p text:style-name="definition.term">– arbeidsovereenkomst:
                     </text:p>
            <text:p text:style-name="definition.description">een arbeidsovereenkomst als bedoeld in artikel 610, eerste
                           lid, van boek 7 van het Burgerlijk Wetboek;
                        </text:p>
            <text:p text:style-name="definition.term">– een met ontslag bedreigde werknemer:
                     </text:p>
            <text:p text:style-name="definition.description">een werknemer als bedoeld in artikel 30a, eerste lid,
                           onderdeel b, van de Wet structuur uitvoeringsorganisatie werk en inkomen;
                        </text:p>
            <text:p text:style-name="definition.term">– Minister:
                     </text:p>
            <text:p text:style-name="definition.description">Minister van Sociale Zaken en Werkgelegenheid;</text:p>
            <text:p text:style-name="definition.term">– uitzendovereenkomst:
                     </text:p>
            <text:p text:style-name="definition.description">een uitzendovereenkomst als bedoeld in artikel 690 van boek 7
                           van het Burgerlijk Wetboek;
                        </text:p>
            <text:p text:style-name="definition.term">– UWV:
                     </text:p>
            <text:p text:style-name="definition.description">Raad van bestuur van het Uitvoeringsinstituut
                           werknemersverzekeringen, genoemd in hoofdstuk 5 van de Wet structuur
                           uitvoeringsorganisatie werk en inkomen;
                        </text:p>
            <text:p text:style-name="definition.term">– 0-uren-overeenkomst:
                     </text:p>
            <text:p text:style-name="definition.description">een oproepcontract met uitgestelde prestatieplicht.</text:p>
          </text:section>
          <text:section text:name="artikel.d11900e347" text:style-name="artikel">
            <text:h text:outline-level="3" text:style-name="artikel_kop">Artikel 2 Subsidie omscholing werknemer
                  </text:h>
            <text:p text:style-name="artikel">De Minister verstrekt, overeenkomstig de regels van deze regeling,
                     op aanvraag aan een werkgever subsidie voor de omscholing van een werknemer,
                     die onmiddellijk voorafgaande aan zijn huidige dienstbetrekking bij een andere
                     werkgever een dienstbetrekking had en aldaar:
                  </text:p>
            <text:list text:style-name="list-style-1">
              <text:list-item text:start-value="1">
                <text:p text:style-name="list.start">een met ontslag bedreigde werknemer was;
                        </text:p>
              </text:list-item>
              <text:list-item text:start-value="2">
                <text:p text:style-name="list.cont">werkzaam was op grond van een arbeidsovereenkomst voor bepaalde
                           tijd, waarvan de overeengekomen duur zou eindigen op het tijdstip waarop zijn
                           huidige dienstbetrekking is ingegaan, dan wel in de periode van vier maanden
                           onmiddellijk na aanvang van zijn huidige dienstbetrekking;
                        </text:p>
              </text:list-item>
              <text:list-item text:start-value="3">
                <text:p text:style-name="list.cont">werkzaam was op grond van een uitzendovereenkomst, dan
                           wel,
                        </text:p>
              </text:list-item>
              <text:list-item text:start-value="4">
                <text:p text:style-name="list.end">werkzaam was op grond van een 0-uren-overeenkomst.
                        </text:p>
              </text:list-item>
            </text:list>
          </text:section>
          <text:section text:name="artikel.d11900e392" text:style-name="artikel">
            <text:h text:outline-level="3" text:style-name="artikel_kop">Artikel 3 Aanvraagtijdvak
                  </text:h>
            <text:list text:style-name="list-style-2">
              <text:list-item text:start-value="1">
                <text:p text:style-name="list.start"> De mogelijkheid tot het indienen van subsidieaanvragen bestaat
                           slechts gedurende een door de Minister vastgesteld aanvraagtijdvak.
                        </text:p>
              </text:list-item>
              <text:list-item text:start-value="2">
                <text:p text:style-name="list.end"> Het aanvraagtijdvak voor het kalenderjaar 2009 loopt vanaf de
                           datum van inwerkingtreding van deze regeling tot en met 31 december 2009.
                        </text:p>
              </text:list-item>
            </text:list>
          </text:section>
          <text:section text:name="artikel.d11900e418" text:style-name="artikel">
            <text:h text:outline-level="3" text:style-name="artikel_kop">Artikel 4 Subsidieaanvrager
                  </text:h>
            <text:list text:style-name="list-style-3">
              <text:list-item text:start-value="1">
                <text:p text:style-name="list.start"> De subsidie, bedoeld in artikel 2, wordt aangevraagd door de
                           werkgever tot wie de om te scholen werknemer in dienstbetrekking staat.
                        </text:p>
              </text:list-item>
              <text:list-item text:start-value="2">
                <text:p text:style-name="list.end"> De subsidie wordt verleend aan de subsidieaanvrager.
                        </text:p>
              </text:list-item>
            </text:list>
          </text:section>
          <text:section text:name="artikel.d11900e444" text:style-name="artikel">
            <text:h text:outline-level="3" text:style-name="artikel_kop">Artikel 5 Subsidieaanvraag
                  </text:h>
            <text:p text:style-name="artikel">De subsidieaanvraag wordt bij het UWV ingediend met gebruikmaking
                     van een door het UWV beschikbaar gesteld aanvraagformulier, dat door de
                     subsidieaanvrager volledig wordt ingevuld en ondertekend.
                  </text:p>
          </text:section>
          <text:section text:name="artikel.d11900e455" text:style-name="artikel">
            <text:h text:outline-level="3" text:style-name="artikel_kop">Artikel 6 Volgorde behandeling subsidieaanvragen
                  </text:h>
            <text:list text:style-name="list-style-4">
              <text:list-item text:start-value="1">
                <text:p text:style-name="list.start"> Voor het bepalen van het bereiken van het van toepassing zijnde
                           subsidieplafond worden de subsidieaanvragen op volgorde van binnenkomst
                           behandeld, waarbij alleen volledige subsidieaanvragen in behandeling worden
                           genomen. Van een volledige subsidieaanvraag is sprake, indien wordt voldaan aan
                           artikel 5.
                        </text:p>
              </text:list-item>
              <text:list-item text:start-value="2">
                <text:p text:style-name="list.cont"> Wanneer de subsidieaanvrager op grond artikel 4:5 van de Algemene
                           wet bestuursrecht de gelegenheid heeft gehad zijn aanvraag aan te vullen, geldt
                           als datum van binnenkomst de datum van ontvangst van de volledige
                           aanvraag.
                        </text:p>
              </text:list-item>
              <text:list-item text:start-value="3">
                <text:p text:style-name="list.end"> Indien subsidieverlening op grond van de subsidieaanvragen die op
                           dezelfde datum zijn binnengekomen leidt tot overschrijding van het van
                           toepassing zijnde subsidieplafond, wordt, indien de volgorde van binnenkomst
                           van die aanvragen niet kan worden vastgesteld, in afwijking van het eerste lid,
                           met betrekking tot die aanvragen de volgorde door loting vastgesteld.
                        </text:p>
              </text:list-item>
            </text:list>
          </text:section>
          <text:section text:name="artikel.d11900e489" text:style-name="artikel">
            <text:h text:outline-level="3" text:style-name="artikel_kop">Artikel 7 Subsidieverlening
                  </text:h>
            <text:list text:style-name="list-style-5">
              <text:list-item text:start-value="1">
                <text:p text:style-name="list.start"> Het UWV beslist op de subsidieaanvraag binnen acht weken na
                           ontvangst van de volledige aanvraag.
                        </text:p>
              </text:list-item>
              <text:list-item text:start-value="2">
                <text:p text:style-name="list.end"> Artikel 8 van de Algemene Regeling SZW-subsidies is niet van
                           toepassing.
                        </text:p>
              </text:list-item>
            </text:list>
          </text:section>
          <text:section text:name="artikel.d11900e515" text:style-name="artikel">
            <text:h text:outline-level="3" text:style-name="artikel_kop">Artikel 8 Subsidieplafond
                  </text:h>
            <text:list text:style-name="list-style-6">
              <text:list-item text:start-value="1">
                <text:p text:style-name="list.start"> Het subsidieplafond voor het kalenderjaar 2009 bedraagt € 19
                           miljoen.
                        </text:p>
              </text:list-item>
              <text:list-item text:start-value="2">
                <text:p text:style-name="list.end"> Subsidieaanvragen die in het kalenderjaar 2009 worden ingediend
                           komen ten laste van het subsidieplafond voor het kalenderjaar 2009.
                        </text:p>
              </text:list-item>
            </text:list>
          </text:section>
          <text:section text:name="artikel.d11900e541" text:style-name="artikel">
            <text:h text:outline-level="3" text:style-name="artikel_kop">Artikel 9 Voorwaarden
                  </text:h>
            <text:list text:style-name="list-style-7">
              <text:list-item text:start-value="1">
                <text:p text:style-name="list.start"> Subsidie wordt slechts verleend, indien:
                        </text:p>
                <text:list>
                  <text:list-item text:start-value="1">
                    <text:p text:style-name="list.start">de omscholing wordt gegeven aan een werknemer als bedoeld in
                                 artikel 2;
                              </text:p>
                  </text:list-item>
                  <text:list-item text:start-value="2">
                    <text:p text:style-name="list.cont">de privaatrechtelijke of publiekrechtelijke dienstbetrekking
                                 met de te scholen werknemer na 1 januari 2009 is aangegaan;
                              </text:p>
                  </text:list-item>
                  <text:list-item text:start-value="3">
                    <text:p text:style-name="list.cont">de omscholing opleidt tot een diploma of een certificaat dat
                                 in de sector waarin de subsidieaanvrager zijn bedrijf of beroep heeft, algemeen
                                 is aanvaard; en
                              </text:p>
                  </text:list-item>
                  <text:list-item text:start-value="4">
                    <text:p text:style-name="list.cont">de omscholing door een externe scholingsaanbieder wordt
                                 gegeven.
                              </text:p>
                  </text:list-item>
                </text:list>
              </text:list-item>
              <text:list-item text:start-value="2">
                <text:p text:style-name="list.end"> Geen subsidie wordt verleend voor zover de voor subsidie in
                           aanmerking te brengen kosten van omscholing zijn gemaakt voor de datum van
                           indiening van de subsidieaanvraag bij het UWV.
                        </text:p>
              </text:list-item>
            </text:list>
          </text:section>
          <text:section text:name="artikel.d11900e602" text:style-name="artikel">
            <text:h text:outline-level="3" text:style-name="artikel_kop">Artikel 10 Omvang subsidie
                  </text:h>
            <text:list text:style-name="list-style-8">
              <text:list-item text:start-value="1">
                <text:p text:style-name="list.start"> De subsidie bedraagt ten hoogste 50% van de kosten van de
                           omscholing van de werknemer, tot een maximum van € 2500,– per werknemer, indien
                           in de sector waarin de subsidieontvanger zijn bedrijf of beroep heeft een
                           Opleidings- en Ontwikkelingsfonds werkzaam is en dat Opleidings- en
                           Ontwikkelingsfonds 50% of meer van de kosten van de omscholing van de werknemer
                           voor zijn rekening neemt.
                        </text:p>
              </text:list-item>
              <text:list-item text:start-value="2">
                <text:p text:style-name="list.cont"> De subsidie bedraagt 35% van de kosten van de omscholing van de
                           werknemer, tot een maximum van € 1750,– per werknemer, indien in de sector
                           waarin de subsidieontvanger zijn bedrijf of beroep heeft een Opleidings- en
                           Ontwikkelingsfonds werkzaam is en dat Opleidings- en Ontwikkelingsfonds minder
                           dan 50% van de kosten van de omscholing van de werknemer voor zijn rekening
                           neemt.
                        </text:p>
              </text:list-item>
              <text:list-item text:start-value="3">
                <text:p text:style-name="list.cont"> Indien in de sector waarin de subsidieontvanger zijn bedrijf of
                           beroep heeft een Opleidings- en Ontwikkelingsfonds ontbreekt, bedraagt de
                           subsidie 50% van de kosten van de omscholing van de werknemer, tot een maximum
                           van € 2500,– per werknemer.
                        </text:p>
              </text:list-item>
              <text:list-item text:start-value="4">
                <text:p text:style-name="list.end"> Geen subsidie wordt verstrekt voor zover de subsidie de werkelijk
                           ten laste van de werkgever gebleven kosten, te boven gaat.
                        </text:p>
              </text:list-item>
            </text:list>
          </text:section>
          <text:section text:name="artikel.d11900e644" text:style-name="artikel">
            <text:h text:outline-level="3" text:style-name="artikel_kop">Artikel 11 Declaratie
                  </text:h>
            <text:list text:style-name="list-style-9">
              <text:list-item text:start-value="1">
                <text:p text:style-name="list.start"> De subsidieaanvrager dient uiterlijk zes maanden na afloop van de
                           omscholing van de werknemer bij het UWV een declaratie in met gebruikmaking van
                           een door het UWV beschikbaar gesteld declaratieformulier, dat door de
                           subsidieaanvrager volledig wordt ingevuld en ondertekend.
                        </text:p>
              </text:list-item>
              <text:list-item text:start-value="2">
                <text:p text:style-name="list.end"> Artikel 16 van de Algemene Regeling SZW-subsidies is niet van
                           toepassing.
                        </text:p>
              </text:list-item>
            </text:list>
          </text:section>
          <text:section text:name="artikel.d11900e671" text:style-name="artikel">
            <text:h text:outline-level="3" text:style-name="artikel_kop">Artikel 12 Subsidievaststelling
                  </text:h>
            <text:p text:style-name="artikel">Het UWV stelt de subsidie vast uiterlijk dertien weken na ontvangst
                     van de volledige declaratie.
                  </text:p>
          </text:section>
          <text:section text:name="artikel.d11900e681" text:style-name="artikel">
            <text:h text:outline-level="3" text:style-name="artikel_kop">Artikel 13 Verplichtingen subsidieaanvrager
                  </text:h>
            <text:list text:style-name="list-style-10">
              <text:list-item text:start-value="1">
                <text:p text:style-name="list.start"> De subsidieaanvrager is verplicht:
                        </text:p>
                <text:list>
                  <text:list-item text:start-value="1">
                    <text:p text:style-name="list.start">desgevraagd aan het UWV aan te tonen dat de omscholing waarop
                                 de declaratie betrekking heeft, heeft plaatsgevonden en dat is voldaan aan de
                                 subsidievoorwaarden en de aan de subsidie verbonden verplichtingen;
                              </text:p>
                  </text:list-item>
                  <text:list-item text:start-value="2">
                    <text:p text:style-name="list.cont">onverwijld een melding te doen aan het UWV zodra aannemelijk
                                 is dat de omscholing niet of niet geheel zal plaatsvinden, of dat niet aan de
                                 subsidievoorwaarden of de aan de subsidie verbonden verplichtingen zal worden
                                 voldaan; en
                              </text:p>
                  </text:list-item>
                  <text:list-item text:start-value="3">
                    <text:p text:style-name="list.end">alle medewerking te verlenen aan een steekproef met
                                 betrekking tot het voldoen aan de subsidievoorwaarden en de aan de subsidie
                                 verbonden verplichtingen, alsmede de juistheid van de gedeclareerde kosten,
                                 door daartoe door het UWV aangewezen personen.
                              </text:p>
                  </text:list-item>
                </text:list>
              </text:list-item>
            </text:list>
          </text:section>
          <text:section text:name="artikel.d11900e726" text:style-name="artikel">
            <text:h text:outline-level="3" text:style-name="artikel_kop">Artikel 14 Mandaat, volmacht en machtiging UWV
                  </text:h>
            <text:list text:style-name="list-style-11">
              <text:list-item text:start-value="1">
                <text:p text:style-name="list.start"> De Minister verleent aan het UWV het volgende mandaat:
                        </text:p>
                <text:list>
                  <text:list-item text:start-value="1">
                    <text:p text:style-name="list.start">het UWV is bevoegd om in het kader van de uitvoering van deze
                                 regeling namens de Minister besluiten te nemen, privaatrechtelijke
                                 rechtshandelingen te verrichten en handelingen te verrichten die een
                                 privaatrechtelijke rechtshandeling noch een besluit zijn;
                              </text:p>
                  </text:list-item>
                  <text:list-item text:start-value="2">
                    <text:p text:style-name="list.cont">het UWV is bevoegd om in het kader van de uitvoering van deze
                                 regeling namens de Minister te beslissen op bezwaarschriften, met dien
                                 verstande dat degene die betrokken is bij het besluitvormingsproces ten aanzien
                                 van het bezwaarschrift niet ook betrokken is geweest bij het
                                 besluitvormingsproces in eerste aanleg;
                              </text:p>
                  </text:list-item>
                  <text:list-item text:start-value="3">
                    <text:p text:style-name="list.cont">het UWV is bevoegd om in het kader van de uitvoering van deze
                                 regeling namens de Minister in rechte op te treden en tegen rechterlijke
                                 uitspraken hoger beroep of cassatie in te stellen, dan wel af te zien van hoger
                                 beroep of cassatie.
                              </text:p>
                  </text:list-item>
                </text:list>
              </text:list-item>
              <text:list-item text:start-value="2">
                <text:p text:style-name="list.cont"> Het UWV is bevoegd in het kader van de uitvoering van deze
                           regeling tot het verlenen van ondermandaat of het doorverlenen van zijn andere
                           vertegenwoordigingsbevoegdheden aan bij het UWV werkzame functionarissen. Het
                           UWV doet daarvan mededeling aan de Minister.
                        </text:p>
              </text:list-item>
              <text:list-item text:start-value="3">
                <text:p text:style-name="list.end"> De artikelen 14 tot en met 25 van het Organisatie-, mandaat- en
                           volmachtbesluit SZW 2009 zijn van toepassing op de uitoefening van bevoegdheden
                           op grond van deze regeling en tevens op de uitoefening van bevoegdheden die
                           krachtens ondermandaat respectievelijk doorverlening van volmacht en machtiging
                           worden uitgeoefend.
                        </text:p>
              </text:list-item>
            </text:list>
          </text:section>
          <text:section text:name="artikel.d11900e787" text:style-name="artikel">
            <text:h text:outline-level="3" text:style-name="artikel_kop">Artikel 15 Verslag UWV
                  </text:h>
            <text:p text:style-name="artikel">Het UWV brengt aan de Minister inhoudelijk en financieel verslag
                     uit over de uitvoering van de regeling overeenkomstig artikel 49 van de Wet
                     structuur uitvoeringsorganisatie werk en inkomen.
                  </text:p>
          </text:section>
          <text:section text:name="artikel.d11900e797" text:style-name="artikel">
            <text:h text:outline-level="3" text:style-name="artikel_kop">Artikel 16 Financiering en administratie
                  </text:h>
            <text:list text:style-name="list-style-12">
              <text:list-item text:start-value="1">
                <text:p text:style-name="list.start"> De subsidiebedragen en uitvoeringskosten van deze regeling worden
                           gefinancierd uit een rijksbijdrage ten laste van de begroting van de
                           Minister.
                        </text:p>
              </text:list-item>
              <text:list-item text:start-value="2">
                <text:p text:style-name="list.cont"> In verband met het middelenbeheer wordt de rijksbijdrage, bedoeld
                           in het eerste lid, beschouwd als middelen die deel uitmaken van het Algemeen
                           Werkloosheidsfonds.
                        </text:p>
              </text:list-item>
              <text:list-item text:start-value="3">
                <text:p text:style-name="list.cont"> De artikelen 5.32, 5.33, 5,34 en 5.35, van de Regeling Wfsv zijn
                           van overeenkomstige toepassing op de subsidies en uitvoeringskosten, met dien
                           verstande, dat de afdracht van de uitvoeringskosten niet maandelijks plaats
                           vindt.
                        </text:p>
              </text:list-item>
              <text:list-item text:start-value="4">
                <text:p text:style-name="list.end"> Het UWV beheert en administreert afzonderlijk de middelen en
                           uitgaven voor de subsidies en de uitvoeringskosten op grond van deze
                           regeling.
                        </text:p>
              </text:list-item>
            </text:list>
          </text:section>
          <text:section text:name="artikel.d11900e839" text:style-name="artikel">
            <text:h text:outline-level="3" text:style-name="artikel_kop">Artikel 17 Inwerkingtreding
                  </text:h>
            <text:list text:style-name="list-style-13">
              <text:list-item text:start-value="1">
                <text:p text:style-name="list.start"> Deze regeling treedt in werking met ingang van de tweede dag na
                           dagtekening van de Staatscourant waarin zij wordt geplaatst en vervalt met
                           ingang van 1 januari 2013
                        </text:p>
              </text:list-item>
              <text:list-item text:start-value="2">
                <text:p text:style-name="list.end"> In afwijking van het eerste lid blijft deze regeling, zoals die
                           luidde op 31 december 2012, van toepassing op de afwikkeling van de subsidie op
                           grond van deze regeling.
                        </text:p>
              </text:list-item>
            </text:list>
          </text:section>
          <text:section text:name="artikel.d11900e866" text:style-name="artikel">
            <text:h text:outline-level="3" text:style-name="artikel_kop">Artikel 18 Citeertitel
                  </text:h>
            <text:p text:style-name="artikel">Deze regeling kan worden aangehaald als: Tijdelijke
                     subsidieregeling omscholing werknemers bij dreigende werkloosheid.
                  </text:p>
          </text:section>
        </text:section>
        <text:section text:name="regeling-sluiting.d11900e877" text:style-name="regeling-sluiting">
          <text:section text:name="slotformulering.d11900e879" text:style-name="slotformulering">
            <text:p text:style-name="slotformulering">Deze regeling zal met de toelichting in de Staatscourant worden
                     geplaatst.
                  </text:p>
          </text:section>
          <text:section text:name="gegeven.d11900e885" text:style-name="gegeven">
            <text:p text:style-name="dagtekening">Den Haag, 18 juni
                     2009
                  </text:p>
          </text:section>
          <text:section text:name="ondertekening.d11900e891" text:style-name="ondertekening">
            <text:p text:style-name="ondertekening">De Minister van
                     Sociale Zaken en Werkgelegenheid,
                  </text:p>
            <text:p text:style-name="ondertekening.end">J.P.H. Donner. </text:p>
          </text:section>
        </text:section>
        <text:section text:name="nota-toelichting.d11900e901" text:style-name="nota-toelichting">
          <text:h text:outline-level="2" text:style-name="nota-toelichting_kop">TOELICHTING
               </text:h>
          <text:h text:outline-level="3" text:style-name="divisiekop1">Algemeen
               </text:h>
          <text:p text:style-name="nota-toelichting">Kabinet en sociale partners hebben een gezamenlijke inzet
                  geformuleerd voor het op korte termijn aanpakken van de economische crisis
                  (Tweede Kamer, vergaderjaar 2008/09,
                  31 700 XV,
                     nr. 56). Deze inzet bestaat naast het zorgen voor een verantwoorde
                  kostenontwikkeling uit het tegengaan van (langdurige) werkloosheid.
               </text:p>
          <text:p text:style-name="nota-toelichting">Scholing is een belangrijk middel om (langdurige) werkloosheid te
                  voorkomen. Het vergroot de inzetbaarheid van mensen en vereenvoudigt de
                  overgang van de ene baan naar de andere baan. De primaire verantwoordelijkheid
                  voor en de baten van scholing van werkenden ligt bij werknemers en werkgevers
                  zelf. De overheid stimuleert scholing via verschillende faciliteiten, zowel
                  fiscaal als via subsidies. Voor de niet-werkenden (uitkeringsgerechtigden)
                  geldt dat scholing door UWV/gemeenten selectief en vraaggericht op basis van
                  maatwerk kan worden ingezet. Het belang van scholing neemt in deze periode van
                  economische crisis toe. Mensen die hun baan verliezen zullen meer moeite hebben
                  om nieuw werk te vinden dat aansluit bij hun kennis en vaardigheden. Het beleid
                  van het kabinet is er op gericht om werknemers die hun baan verliezen zo snel
                  mogelijk naar ander werk te begeleiden. Het liefst al voor ze werkloos worden.
                  Naast de al bestaande faciliteiten ter bevordering van scholing door werkgevers
                  en werknemers, heeft het kabinet daarom extra middelen beschikbaar gesteld voor
                  omscholing.
               </text:p>
          <text:p text:style-name="nota-toelichting">Met de omscholingssubsidie wil het kabinet bevorderen dat
                  werknemers die hun baan dreigen te verliezen door middel van omscholing snel
                  weer aan de slag kunnen bij een andere werkgever. Mogelijk zijn werkgevers
                  vanwege de economische onzekerheid nu terughoudend in het investeren in
                  scholing. Werkgevers worden daarom financieel gestimuleerd om deze werknemers
                  die nog niet over de juiste kennis en vaardigheden voor de functie beschikken,
                  in dienst te nemen en om te scholen. Door de omscholingssubsidie te richten op
                  een nieuwe werkgever, is de scholing gegarandeerd gekoppeld aan werk. Er
                  bestaat ook nog steeds perspectief op ander werk. Immers in sommige sectoren en
                  bij sommige bedrijven vallen veel ontslagen, terwijl bij andere sectoren en
                  bedrijven nog steeds veel (moeilijk vervulbare) vacatures bestaan en zullen
                  blijven ontstaan. Hierbij kan bijvoorbeeld worden gedacht aan vacatures bij de
                  overheid, in het onderwijs of in de zorg. Met deze subsidieregeling wil het
                  kabinet gelet op de economische crisis de (intersectorale) mobiliteit
                  bevorderen en mensen die hun baan verliezen stimuleren om een andere functie
                  uit te gaan oefenen. Daarbij is de inzet van het kabinet erop gericht om
                  werkloosheid te voorkomen. Deze regeling stimuleert dus ook juist het overgaan
                  van werk naar werk. Voor werklozen geldt dat de reguliere instrumenten en
                  middelen waaronder scholing door UWV/gemeente kunnen worden ingezet om mensen
                  naar een nieuwe baan te begeleiden.
               </text:p>
          <text:section text:name="alineagroep.d11900e924" text:style-name="alineagroep">
            <text:p text:style-name="alineagroep">Om werkgevers te stimuleren werknemers die elders hun baan
                     dreigen te verliezen aan te nemen ontvangt de werkgever op basis van deze
                     regeling onder bepaalde voorwaarden een vergoeding van ten hoogste 50% van de
                     omscholingskosten met een maximum van € 2.500,– voor de kosten van omscholing.
                     Belangrijke voorwaarde voor deze vergoeding is dat de werkgever voor de overige
                     omscholingskosten een aanvraag indient bij, en een financiële bijdrage van ten
                     minste 50% van de scholingskosten ontvangt van het Opleidings- en
                     Ontwikkelingsfonds in de eigen sector. Het gaat daarbij om fondsen die onder
                     andere het verbeteren van inzetbaarheid van de werknemer op de arbeidsmarkt tot
                     doel hebben. Het kabinet acht het van belang dat Opleidings- en
                     Ontwikkelingsfondsen optimaal worden ingezet voor de scholing van werknemers.
                     Juist in deze tijd van crisis kunnen de Opleidings- en Ontwikkelingsfondsen
                     worden ingezet voor omscholing in die sectoren waar nog (voldoende) werk is,
                     terwijl het vinden van gekwalificeerd personeel moeilijk is. Dit geldt zeker
                     voor sectoren waarin sprake is van relatief veel lang openstaande vacatures.
                     Een werkgever met een 50% meebetalend Opleidings- en Ontwikkelingsfonds hoeft
                     dus per saldo zelf geen (directe) kosten te maken. Dit kan worden
                     gerechtvaardigd door het feit dat hij ook premie heeft betaald voor de middelen
                     in het Opleidings- en Ontwikkelingsfonds.
                  </text:p>
            <text:p text:style-name="alineagroep">Is er in de eigen sector wel een Opleidings- en
                     Ontwikkelingsfonds aanwezig, maar neemt dit Opleidings- en Ontwikkelingsfonds
                     niet tenminste 50% van de omscholingskosten voor haar rekening, dan krijgt de
                     werkgever een vergoeding van 35% van de omscholingskosten tot een maximum van
                     € 1.750,–.
                  </text:p>
            <text:p text:style-name="alineagroep.end">Als een Opleidings- en Ontwikkelingsfonds in de eigen sector van
                     de werkgever ontbreekt, dan ontvangt de werkgever een vergoeding van ten
                     hoogste 50% van de omscholingskosten met een maximum van € 2.500.
                  </text:p>
          </text:section>
          <text:p text:style-name="nota-toelichting">De regeling richt zich op werknemers die hun baan dreigen te
                  verliezen. Daarbij gaat het naast werknemers met een vast arbeidscontract die
                  een ontslagaanzegging hebben ontvangen, dan wel waarvan UWV vaststelt dat het
                  om een met werkloosheid bedreigde werknemer gaat, om mensen met een tijdelijk
                  contract waarvan de duur zou eindigen op het tijdstip waarop de huidige
                  dienstbetrekking is ingegaan of in de periode vier maanden na aanvang van de
                  huidige dienstbetrekking, om mensen met een uitzendovereenkomst of een
                  0-uren-overeenkomst. Daarmee komt de subsidieregeling tegemoet aan de motie
                  Halsema c.s. van 26 maart 2009 (Kamerstukken II 2008/09,
                  31 070, nr. 33)
                  over het bevorderen van de toegang van flexwerkers tot bestaande of nieuwe
                  scholingsfaciliteiten. De regeling heeft dus ook nadrukkelijk mede tot doel om
                  werknemers die, hoewel niet direct met ontslag bedreigd, de mogelijkheid te
                  bieden om gelet op hun kwetsbare positie met omscholing bij een nieuwe
                  werkgever de positie op de arbeidsmarkt te verbeteren.
               </text:p>
          <text:section text:name="alineagroep.d11900e942" text:style-name="alineagroep">
            <text:p text:style-name="alineagroep">De omscholing moet worden verzorgd door een externe
                     scholingsaanbieder. Welke externe scholingsaanbieder dat is, en of het
                     bijvoorbeeld om een publiek bekostigde of private aanbieder gaat, staat de
                     werkgever vrij. Leren op de werkplek kan uiteraard deel uitmaken van het
                     traject. Leren op de werkplek heeft immers als voordeel dat het geleerde ook
                     direct in de praktijk wordt gebracht. Voorwaarde is wel dat het eindresultaat
                     van de omscholing een diploma is behorende bij een beroepsopleiding, opgenomen
                     in het Centraal Register Beroepsopleidingen, of een opleiding, opgenomen in het
                     Centraal Register Opleidingen Hoger Onderwijs dan wel een ander certificaat of
                     deelcertificaat dat door de brancheorganisatie of door een sectorfonds in een
                     branche als kwalificatie voor de arbeidsmarkt wordt gezien. Dit betekent dat
                     trainingen die niet leiden tot een voor de arbeidsmarkt relevant diploma of
                     certificaat niet voor subsidiëring in aanmerking kunnen komen.
                  </text:p>
            <text:p text:style-name="alineagroep.end">Als kosten voor deze tijdelijke stimuleringsregeling komen de
                     omscholingskosten (exclusief BTW) in aanmerking zoals opgenomen in de (door de
                     werkgever betaalde) factuur van de externe scholingsaanbieder.
                  </text:p>
          </text:section>
          <text:p text:style-name="nota-toelichting">Voor omscholing is in het kader van deze regeling voor het
                  kalenderjaar 2009 € 19 miljoen beschikbaar.
               </text:p>
          <text:section text:name="alineagroep.d11900e954" text:style-name="alineagroep">
            <text:p text:style-name="alineagroep">De omscholingsregeling wordt uitgevoerd door het UWV waaronder de
                     mobiliteitscentra ressorteren. Dat maakt het mogelijk om de werkgever een
                     integrale dienstverlening te bieden en op maat omscholingsmaatregelen in te
                     zetten.
                  </text:p>
            <text:p text:style-name="alineagroep.end">De administratieve organisatie van de stimuleringsregeling is
                     voor de werkgever qua aanvraag- en toekenningsprocedure regelluw opgesteld. Om
                     de administratieve lasten voor de werkgever zo beperkt mogelijk te houden is
                     het ook mogelijk voor de werkgever om voorafgaande aan de omscholing op
                     hetzelfde moment een subsidieaanvraag en declaratie bij het UWV in te dienen.
                     Dit kan op het moment dat de scholing nog niet is gestart maar de werkgever al
                     wel een factuur heeft van de externe scholingsaanbieder. Voor de
                     subsidieaanvraag en declaratie dient gebruik gemaakt te worden van de aanvraag-
                     en declaratieformulieren die te vinden zijn op de website van het UWV.
                  </text:p>
          </text:section>
          <text:p text:style-name="nota-toelichting">Met deze tijdelijke stimuleringsregeling biedt het kabinet voor
                  werkgevers een extra instrument om omscholing in te zetten bij de transitie van
                  de ene naar de andere baan. Het kabinet zal een gerichte campagne opzetten om
                  het belang van deze inzet onder de aandacht van werkgevers te brengen.
               </text:p>
          <text:h text:outline-level="3" text:style-name="divisiekop1">Artikelsgewijs
               </text:h>
          <text:p text:style-name="nota-toelichting">Alvorens in te gaan op de onderscheidene artikelen zij er
                  volledigheidshalve op gewezen dat op de subsidieverstrekking op grond van deze
                  regeling tevens de Algemene regeling SZW-subsidies van toepassing is, tenzij in
                  deze regeling uitdrukkelijk van (onderdelen van) artikelen van de Algemene
                  regeling SZW-subsidies is afgeweken.
               </text:p>
          <text:h text:outline-level="4" text:style-name="divisiekop2">Artikel 1 Begripsbepalingen
               </text:h>
          <text:p text:style-name="nota-toelichting">In dit artikel is aangegeven wat wordt verstaan onder bepaalde in
                  deze regeling gebruikte begrippen. Met betrekking tot het begrip ‘een met
                  ontslag bedreigde werknemer’ is aangesloten bij artikel 30a, eerste lid,
                  onderdeel b, van de Wet structuur uitvoeringsorganisatie werk en inkomen. Een
                  met ontslag bedreigde werknemer is in deze derhalve een werknemer die kan
                  aantonen dat zijn dienstbetrekking binnen vier maanden zal eindigen en van wie
                  naar het oordeel van het UWV redelijkerwijs valt aan te nemen dat hij recht zal
                  hebben op een uitkering op grond van hoofdstuk II van de Werkloosheidswet. Voor
                  wat de begrippen ‘arbeidsovereenkomst‘ en ‘uitzendovereenkomst’ betreft, is,
                  zoals gebruikelijk, aangesloten bij de desbetreffende bepalingen in boek 7 van
                  het Burgerlijk wetboek. Naast deze overeenkomsten is de 0-uren-overeenkomst
                  afzonderlijke gedefinieerd, vanwege het bijzondere kenmerk dat de
                  prestatieplicht is uitgesteld. Het begrip ‘0-uren-overeenkomst’ is als zodanig
                  niet in het Burgerlijk Wetboek vervat; voor de definiëring van dit begrip is
                  aansluiting gezocht bij de omschrijving die de Centrale Raad van Beroep
                  hanteert.
               </text:p>
          <text:h text:outline-level="4" text:style-name="divisiekop2">Artikel 2 Subsidie omscholing werknemer; Artikel 3
                  Aanvraagtijdvak; Artikel 4 Subsidieaanvrager
               </text:h>
          <text:p text:style-name="nota-toelichting">De Minister – in de uitvoeringspraktijk: het UWV aan wie de
                  Minister de uitvoering van deze regeling heeft gemandateerd – verstrekt
                  desgevraagd aan een werkgever subsidie voor de omscholing van een werknemer,
                  die onmiddellijk voorafgaande aan zijn huidige dienstbetrekking bij een andere
                  werkgever een dienstbetrekking had en voorts voldoet aan één van de volgende
                  kenmerken: de om te scholen werknemer dient onmiddellijk voorafgaande aan zijn
                  huidige dienstbetrekking:
               </text:p>
          <text:list text:style-name="list-style-14">
            <text:list-item>
              <text:p text:style-name="list.start">òf een met ontslag bedreigde werknemer te zijn geweest,
                     </text:p>
            </text:list-item>
            <text:list-item>
              <text:p text:style-name="list.cont">òf werkzaam te zijn geweest op grond van een
                        arbeidsovereenkomst voor bepaalde tijd, waarvan de overeengekomen duur zou
                        eindigen op het tijdstip waarop zijn huidige dienstbetrekking is ingegaan, dan
                        wel in de periode van vier maanden onmiddellijk na aanvang van zijn huidige
                        dienstbetrekking,
                     </text:p>
            </text:list-item>
            <text:list-item>
              <text:p text:style-name="list.cont">òf werkzaam te zijn geweest op grond van een
                        uitzendovereenkomst,
                     </text:p>
            </text:list-item>
            <text:list-item>
              <text:p text:style-name="list.end">òf werkzaam te zijn geweest op grond van een
                        0-uren-overeenkomst.
                     </text:p>
            </text:list-item>
          </text:list>
          <text:p text:style-name="nota-toelichting">Aanvragen voor subsidie kunnen vanaf de datum van
                  inwerkingtreding van deze regeling gedurende het gehele jaar 2009 worden
                  ingediend. De subsidie voor de omscholing van de werknemer moet worden
                  aangevraagd door de werkgever tot wie die werknemer in dienstbetrekking staat.
                  Indien de werkgever voor subsidieverlening in aanmerking komt, wordt de
                  subsidie aan de werkgever/subsidieaanvrager verleend. Het is op grond van deze
                  regeling derhalve niet mogelijk om subsidie voor een ander aan te vragen.
               </text:p>
          <text:h text:outline-level="4" text:style-name="divisiekop2">Artikel 5 Subsidieaanvraag; Artikel 6 Volgorde behandeling
                  subsidieaanvragen; Artikel 7 Subsidieverlening
               </text:h>
          <text:section text:name="alineagroep.d11900e1031" text:style-name="alineagroep">
            <text:p text:style-name="alineagroep">Voor het indienen van een subsidieaanvraag op grond van deze
                     regeling dient gebruik gemaakt te worden van een door het UWV beschikbaar
                     gesteld aanvraagformulier. Dit formulier dient door de subsidieaanvrager na
                     volledige invulling te worden ondertekend. De subsidieaanvragen worden
                     behandeld volgens het systeem: ‘wie het eerst komt, wie het eerst maalt’,
                     waarbij alleen de aanvragen in behandeling worden genomen die volledig voldoen
                     aan het bepaalde in artikel 5 van de regeling. Wanneer een subsidieaanvrager in
                     de gelegenheid is gesteld om zijn onvolledige subsidieaanvraag aan te vullen,
                     geldt als datum van binnenkomst de datum waarop de volledig aangevulde
                     subsidieaanvraag is ontvangen. Indien subsidieverlening op grond van de
                     subsidieaanvragen die op dezelfde dag zijn binnengekomen leidt tot
                     overschrijding van het subsidieplafond, wordt wanneer de volgorde van de op die
                     dag ontvangen aanvragen niet kan worden vastgesteld, de volgorde van de op die
                     dag ontvangen subsidieaanvragen door het UWV met behulp van loting
                     vastgesteld.
                  </text:p>
            <text:p text:style-name="alineagroep.end">Op een in behandeling genomen subsidieaanvraag wordt door het
                     UVW binnen acht weken na ontvangst van de volledige subsidieaanvraag beslist.
                     Artikel 8 van de Algemene Regeling SZW-subsidies dat voorziet in de
                     mogelijkheid dat gedurende de looptijd van de activiteiten tot 80% van de
                     verleende subsidie kan worden bevoorschot, is niet van toepassing. Hiertoe is
                     gekozen, omdat de kosten van de uitvoering van een voorschotsysteem in de regel
                     niet op zullen wegen tegen de uiteindelijk te verlenen subsidie aan een
                     werkgever, die immers ten hoogste € 2500,– per te scholen werknemer
                     bedraagt.
                  </text:p>
          </text:section>
          <text:h text:outline-level="4" text:style-name="divisiekop2">Artikel 8 Subsidieplafond; Artikel 9 Voorwaarden
               </text:h>
          <text:section text:name="alineagroep.d11900e1044" text:style-name="alineagroep">
            <text:p text:style-name="alineagroep">Voor subsidieverstrekking op grond van deze regeling is voor
                     het kalenderjaar 2009 maximaal € 19 miljoen beschikbaar. Subsidieaanvragen die
                     in 2009 worden ingediend komen ten laste van het subsidieplafond dat voor het
                     kalenderjaar 2009 is vastgesteld.
                  </text:p>
            <text:p text:style-name="alineagroep.end">In artikel 9 wordt de op grond van deze regeling te verstrekken
                     subsidie nader omkaderd. Subsidie wordt slechts verleend indien de omscholing
                     een werknemer betreft die onmiddellijk voorafgaande aan zijn huidige
                     dienstbetrekking bij een andere werkgever een dienstbetrekking had en aldaar
                     een met ontslag bedreigde werknemer was, òf werkzaam was op grond van een
                     arbeidsovereenkomst voor bepaalde tijd, waarvan de overeengekomen duur zou
                     eindigen op het tijdstip waarop zijn huidige dienstbetrekking is ingegaan, dan
                     wel in de periode van vier maanden onmiddellijk na aanvang van zijn huidige
                     dienstbetrekking, òf werkzaam was op grond van een uitzendovereenkomst, òf
                     werkzaam was op grond van een 0-uren-overeenkomst. Gelet op het feit dat deze
                     subsidie een van de maatregelen is die tegen de achtergrond van de economische
                     crisis wordt getroffen, is voorts uitdrukkelijk bepaald dat de
                     privaatrechtelijke of publiekrechtelijke dienstbetrekking met de om te scholen
                     werknemer na 1 januari 2009 is aangegaan.
                  </text:p>
          </text:section>
          <text:section text:name="alineagroep.d11900e1054" text:style-name="alineagroep">
            <text:p text:style-name="alineagroep">Tot slot is nog met betrekking tot de omscholing vereist dat
                     die omscholing in ieder geval opleidt tot een diploma of een certificaat dat in
                     de sector waar de subsidieaanvrager werkzaam is, algemeen is aanvaard en dat
                     die omscholing door een externe scholingsaanbieder wordt gegeven.
                  </text:p>
            <text:p text:style-name="alineagroep.end">In het tweede lid van het onderhavige artikel is – zoals
                     gebruikelijk op het gebied van subsidies – voorts nog bepaald dat geen subsidie
                     wordt verleend voor zover de voor subsidie in aanmerking te brengen kosten zijn
                     gemaakt voor de datum van de subsidieaanvraag.
                  </text:p>
          </text:section>
          <text:h text:outline-level="4" text:style-name="divisiekop2">Artikel 10 Omvang subsidie
               </text:h>
          <text:section text:name="alineagroep.d11900e1067" text:style-name="alineagroep">
            <text:p text:style-name="alineagroep">Om een subsidieaanvrager te stimuleren om voor de
                     omscholingskosten mede een financieel beroep te doen op het Opleidings- en
                     Ontwikkingsfonds dat werkzaam is in de sector waarin hij zijn bedrijf en beroep
                     heeft, is het subsidiebedrag mede afhankelijk van de financiële bijdrage van
                     het Opleidings- en Ontwikkelingsfonds.
                  </text:p>
            <text:p text:style-name="alineagroep">De subsidie bedraagt 35% van de omscholingskosten, tot een
                     maximum van € 1750,– per werknemer indien in de sector waarin de
                     subsidieontvanger zijn bedrijf of beroep heeft een Opleidings- en
                     Ontwikkelingsfonds werkzaam is en dat Opleidings- en Ontwikkelingsfonds minder
                     dan 50% van de kosten van de omscholing van de werknemer voor zijn rekening
                     neemt.
                  </text:p>
            <text:p text:style-name="alineagroep.end">De subsidie bedraagt ten hoogste 50% van de omscholingskosten,
                     met een maximum van € 2500,– per werknemer, indien de subsidieaanvrager van dat
                     Opleidings- en Ontwikkelingsfonds een financiële bijdrage van tenminste 50% van
                     de omscholingkosten ontvangt. Dit subsidiepercentage en het maximum
                     subsidiebedrag geldt ook indien de subsidieaanvrager wegens het ontbreken van
                     een Opleidings- en Ontwikkelingsfonds in de sector waarin hij zijn bedrijf of
                     beroep, geen beroep op een Opleidings- en Ontwikkelingsfonds heeft kunnen doen.
                     In aanmerking nemende dat een subsidie een al dan niet volledige vergoeding van
                     de werkelijk ten laste van de subsidieaanvrager gebleven kosten is, wordt geen
                     subsidie verleend voor zover de subsidie de werkelijk ten laste van de
                     subsidieaanvrager gebleven kosten te boven gaat. Dit betekent dat ingeval de
                     werkgever zijn werknemer laat scholen à raison van € 5000,– terwijl hij van het
                     Opleidings- en Ontwikkelingsfonds een bijdrage van € 4000,- heeft ontvangen,
                     hij maximaal € 1000,- aan subsidie krijgt toegekend. Een hoger bedrag zou
                     immers de werkelijk te zijne laste gebleven kosten te boven gaan en alszodanig
                     geen subsidie meer zijn, maar een schenking aan de desbetreffende
                     werkgever.
                  </text:p>
          </text:section>
          <text:h text:outline-level="4" text:style-name="divisiekop2">Artikel 11 Declaratie; Artikel 12
                  Subsidievaststelling
               </text:h>
          <text:section text:name="alineagroep.d11900e1083" text:style-name="alineagroep">
            <text:p text:style-name="alineagroep">Uiterlijk zes maanden na afloop van de omscholing van zijn
                     werknemer dient de subsidieaanvrager, met gebruikmaking van een door het UWV
                     beschikbaar gesteld declaratieformulier, bij het UWV een declaratie in. In
                     aanmerking nemende dat het niet in de rede ligt dat een werkgever op grond van
                     deze regeling € 50.000,– of meer zal declareren is artikel 16 van de Algemene
                     Regeling SZW-subsidies met betrekking tot de verklaring van een accountant niet
                     van toepassing verklaard.
                  </text:p>
            <text:p text:style-name="alineagroep.end">Het UVW stelt de subsidie vast na ontvangst van de volledige
                     declaratie, dat wil zeggen het volledig ingevulde en ondertekende
                     declaratieformulier. In verband met het feit dat de regeling voorziet in een
                     steekproef is de termijn voor het vaststellen van de subsidie op uiterlijk
                     dertien gesteld. Nadat de subsidie is vastgesteld wordt het desbetreffende
                     bedrag zo spoedig mogelijk aan de subsidieaanvrager betaald.
                  </text:p>
          </text:section>
          <text:h text:outline-level="4" text:style-name="divisiekop2">Artikel 13 Verplichtingen subsidieaanvrager
               </text:h>
          <text:p text:style-name="nota-toelichting">Subsidieaanvragers zullen steekproefsgewijs gecontroleerd worden
                  of de door hen gedeclareerde kosten en opbrengsten correct zijn en of (al dan
                  niet in het verlengde daarvan) de subsidie terecht is verleend. Tegen de
                  achtergrond van deze steekproeven is in het onderhavige artikel voorzien in een
                  medewerkingsverplichting van de subsidieaanvrager. Naast de medewerkingsplicht
                  is de subsidieaanvrager verplicht om desgevraagd aan te tonen dat de omscholing
                  waarvan de kosten worden gedeclareerd daadwerkelijk heeft plaatsgevonden en dat
                  aan de subsidievoorwaarden en de aan de subsidie verbonden verplichtingen is
                  voldaan. In het licht van deze verplichting en de te houden steekproeven is het
                  van belang dat de subsidieaanvrager een inzichtelijke en controleerbare
                  administratie bijhoudt met betrekking tot zowel de kosten die op grond van deze
                  regeling voor subsidie in aanmerking worden gebracht, als de voor de
                  desbetreffende omscholing ontvangen financiële bijdragen van derden. Voorts is
                  de subsidieaanvrager verplicht om zodra aannemelijk is dat de omscholing niet
                  (geheel) zal plaatsvinden, of zodra aannemelijk is dat niet aan de
                  subsidievoorwaarden of aan de aan de subsidie verbonden verplichtingen zal
                  worden voldaan, dat onverwijld aan het UWV te melden.
               </text:p>
          <text:h text:outline-level="4" text:style-name="divisiekop2">Artikel 14 Mandaat, volmacht en machtiging UWV
               </text:h>
          <text:p text:style-name="nota-toelichting">Deze regeling is gebaseerd op de Kaderwet SZW-subsidies. Die wet
                  heeft betrekking op subsidieverstrekking door de Minister. Het onderhavige
                  artikel voorziet erin dat de Minister het UWV mandateert om deze regeling
                  namens hem uit te voeren. Hierbij is tevens mandaat geregeld voor de
                  behandeling van bezwaar en beroep door het UWV. Omdat het hier het opdragen van
                  een taak aan het UWV betreft, al is het dan uitvoering in mandaat, is deze
                  regeling ook gebaseerd op artikel 32d, tweede lid, van de Wet SUWI.
               </text:p>
          <text:h text:outline-level="4" text:style-name="divisiekop2">Artikel 15 Verslag UWV; Artikel 16 Financiering en
                  administratie
               </text:h>
          <text:section text:name="alineagroep.d11900e1111" text:style-name="alineagroep">
            <text:p text:style-name="alineagroep">Adressaat van de artikelen 15 en 16 is niet de
                     subsidieontvanger, maar het UWV. In artikel 49 van de Wet structuur
                     uitvoeringsorganisatie werk en inkomen is onder meer bepaald dat het UWV een
                     jaarverslag, jaarrekening en kwartaalverslagen maakt en deze aan de Minister
                     aanbiedt. Aangezien het van belang is om de resultaten tijdig te monitoren is
                     deze bepaling opgenomen.
                  </text:p>
            <text:p text:style-name="alineagroep">Het UWV ontvangt een rijksbijdrage voor de subsidies en
                     uitvoeringskosten. Uitgangspunt is, dat voor de financiering en afdracht en
                     verantwoording van de rijksbijdrage regels gelden die aansluiten bij die van
                     andere rijksgefinancierde regelingen. In artikel 121a van de Wet financiering
                     sociale verzekeringen is bepaald dat regels kunnen worden gesteld voor de
                     afdracht en vaststelling van een rijksbijdrage aan UWV met name voor de
                     financiering van subsidieregelingen die gebaseerd zijn op de Kaderwet
                     SZW-subsidies. Dit artikel vormt daarmee ook de grondslag voor het bepaalde in
                     artikel 15. Bepaald is dat de afdracht van de rijksbijdrage via de rekening-
                     courant van het Algemeen Werkloosheidsfonds loopt.
                  </text:p>
            <text:p text:style-name="alineagroep.end">Voorts wordt verwezen naar een aantal artikelen van de Regeling
                     Wfsv. In hoofdstuk 5, afdeling 3, paragraaf 3, van die regeling zijn regels
                     gegeven over de afdracht aan (het Toeslagenfonds en) het
                     Arbeidsongeschiktheidsfonds jonggehandicapten. De regels over het bepalen van
                     de uitvoeringskosten en de afrekening en vaststelling zijn ‘van overeenkomstige
                     toepassing’ verklaard. Daarbij is bepaald, dat de betaling van de
                     uitvoeringskosten niet maandelijks plaatsvindt.
                  </text:p>
          </text:section>
          <text:section text:name="ondertekening.d11900e1123"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subsidieregeling omscholing werknemers bij dreigende werkloosheid</dc:title>
  </office:meta>
</office:document-meta>
</file>