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9357-001.png" xlink:show="embed" xlink:type="simple"/>
            </draw:frame> Terinzagelegging aanvullende startnotitie MER Natuurcompensatie voor
            		de WCT, Westerschelde Containerteminal
         </text:h>
      <text:section text:name="algemeen.d1211e129" text:style-name="algemeen">
        <text:section text:name="vrije-tekst.d1211e131" text:style-name="vrije-tekst">
          <text:p text:style-name="vrije-tekst">De startnotitie MER Natuurcompensatie voor de WCT ligt vanaf 1 juli
                  			 2009 t/m 11 augustus 2009 ter inzage. Gedurende deze termijn kan iedereen
                  			 schriftelijk en mondeling reageren op deze startnotitie.
               </text:p>
          <text:h text:outline-level="3" text:style-name="divisiekop1">Achtergrond
               </text:h>
          <text:p text:style-name="vrije-tekst">Momenteel wordt gewerkt aan de milieueffectrapportage (MER) voor
                  				de WCT. Tijdens het lopende onderzoek blijkt dat het noodzakelijk is om
                  				eveneens een MER procedure te voeren voor het beoogde natuurcompensatiegebied.
                  				Gelet op de samenhang tussen het project WCT en het natuurcompensatiegebied zal
                  				uiteindelijk een gezamenlijk MER in procedure gebracht worden die zal leiden
                  				tot één integraal inpassingsbesluit voor de WCT en het
                  				natuurcompensatiegebied.
               </text:p>
          <text:h text:outline-level="3" text:style-name="divisiekop1">MER-procedure
               </text:h>
          <text:p text:style-name="vrije-tekst">Voor de realisatie van de WCT zijn verschillende besluiten en
                  				bijbehorende procedures nodig. Deze voorgenomen besluiten zijn in ieder geval:
                  				Een herziening door de Provincie Zeeland van het Omgevingsplan Zeeland
                  				2006-2012, het vaststellen van een (provinciaal) inpassingsplan, evenals een
                  				concessieverlening voor landaanwinning door de minister van Verkeer en
                  				Waterstaat op grond van de Wet droogmakerijen en indijking 1904. Voorafgaand
                  				aan deze besluitvorming wordt een milieueffectrapport (MER) opgesteld. Hieraan
                  				wordt momenteel gewerkt. Het MER onderzoek wordt met het in procedure brengen
                  				van de aanvullende startnotitie uitgebreid met het natuurcompensatiegebied. In
                  				een MER worden de milieueffecten in kaart gebracht met als doel het milieu een
                  				volwaardige plaats in de besluitvorming te geven.
               </text:p>
          <text:h text:outline-level="3" text:style-name="divisiekop1">Reageren op de startnotitie
               </text:h>
          <text:p text:style-name="vrije-tekst">Na de publicatie van de startnotitie bestaat de mogelijkheid om
                  				hierop te reageren. Dat kan schriftelijk, maar ook mondeling (eventueel ook
                  				telefonisch). De ontvangen inspraakreacties worden door de Commissie voor de
                  				m.e.r. betrokken bij het advies over de richtlijnen voor de inhoud van het MER.
                  				Op basis hiervan stelt het bevoegde gezag (Provinciale Staten) de aanvullende
                  				richtlijnen vast waaraan de MER moet voldoen, welke informatie de MER dient te
                  				bevatten en welke onderwerpen en aspecten daarin moeten worden uitgewerkt. Ook
                  				wordt aangegeven welke mogelijke alternatieven en welke mogelijke
                  				milieueffecten moeten worden onderzocht.
               </text:p>
          <text:h text:outline-level="3" text:style-name="divisiekop1">Waar kunt u de startnotitie inzien?
               </text:h>
          <text:p text:style-name="vrije-tekst">De startnotitie ligt tijdens openingstijden ter inzage bij:</text:p>
          <text:list text:style-name="list-style-1">
            <text:list-item>
              <text:p text:style-name="list.start">Provinciekantoor aan het Groene Woud in Middelburg
                     </text:p>
            </text:list-item>
            <text:list-item>
              <text:p text:style-name="list.cont">Rijkswaterstaat, Directie Zeeland te Middelburg
                     </text:p>
            </text:list-item>
            <text:list-item>
              <text:p text:style-name="list.cont">Gemeentehuis te Vlissingen
                     </text:p>
            </text:list-item>
            <text:list-item>
              <text:p text:style-name="list.cont">Gemeentehuis te Terneuzen
                     </text:p>
            </text:list-item>
            <text:list-item>
              <text:p text:style-name="list.cont">Gemeentehuis van Borsele te Heinkenszand
                     </text:p>
            </text:list-item>
            <text:list-item>
              <text:p text:style-name="list.end">Kantoor Zeeland-Seaports te Terneuzen
                     </text:p>
            </text:list-item>
          </text:list>
          <text:h text:outline-level="3" text:style-name="divisiekop1">Hoe kunt u reageren?
               </text:h>
          <text:p text:style-name="vrije-tekst">U kunt binnen de gestelde termijn van zes weken reageren op deze
                  				startnotitie. De reacties worden door de MER commissie meegenomen in de
                  				beoordeling.
               </text:p>
          <text:list text:style-name="list-style-2">
            <text:list-item>
              <text:p text:style-name="list.start"> Schriftelijke reacties kunt u sturen aan het (coördinerend)
                        					 bevoegd gezag, de Provincie Zeeland:
                     </text:p>
              <text:p text:style-name="list.cont">Provincie Zeeland</text:p>
              <text:p text:style-name="list.cont">Postbus 165</text:p>
              <text:p text:style-name="list.cont">4330 AD Middelburg</text:p>
              <text:p text:style-name="list.cont">Onder vermelding van 'Reactie Startnotitie MER
                        					 Natuurcompensatie WCT'
                     </text:p>
            </text:list-item>
            <text:list-item>
              <text:p text:style-name="list.end"> Telefonisch en/of mondeling reageren. Daarvoor kunt u een
                        					 afspraak maken via telefoonnummer 0118-631700.
                     </text:p>
            </text:list-item>
          </text:list>
          <text:h text:outline-level="3" text:style-name="divisiekop1">Nadere informatie
               </text:h>
          <text:section text:name="alineagroep.d1211e260" text:style-name="alineagroep">
            <text:p text:style-name="alineagroep">Voor nadere informatie kunt u contact opnemen met de
                     				  projectorganisatie WCT van Zeeland Seaports, telefoon 0115-647400. U kunt de
                     				  startnotitie ook inzien en downloaden op onderstaande adressen.
                  </text:p>
            <text:p text:style-name="alineagroep">www.wct-vlissingen.com</text:p>
            <text:p text:style-name="alineagroep">www.zeeland-seaports.com</text:p>
            <text:p text:style-name="alineagroep.end">www.zeeland.n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aanvullende startnotitie MER Natuurcompensatie voor de WCT, Westerschelde Containerteminal</dc:title>
  </office:meta>
</office:document-meta>
</file>