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Handleiding Rijkswet op het Nederlanderschap 2003 toegespitst op het
            gebruik in de Nederlandse Antillen
         </text:h>
      <text:section text:name="algemeen.d9187e2447" text:style-name="algemeen">
        <text:section text:name="vrije-tekst.d9187e2449" text:style-name="vrije-tekst">
          <text:section text:name="artikel.d9187e2451" text:style-name="artikel">
            <text:h text:outline-level="3" text:style-name="artikel_kop">Artikel 1
                  </text:h>
            <text:list text:style-name="list-style-1">
              <text:list-item text:start-value="1">
                <text:p text:style-name="list.start"> Voor de toepassing van deze Rijkswet wordt verstaan onder
                        </text:p>
                <text:list>
                  <text:list-item text:start-value="1">
                    <text:p text:style-name="list.start">Onze Minister: Onze Minister voor Vreemdelingenzaken en
                                 Integratie in zijn hoedanigheid van minister van het Koninkrijk;
                              </text:p>
                  </text:list-item>
                  <text:list-item text:start-value="2">
                    <text:p text:style-name="list.cont">meerderjarige: hij die de leeftijd van achttien jaren heeft
                                 bereikt of voordien in het huwelijk is getreden;
                              </text:p>
                  </text:list-item>
                  <text:list-item text:start-value="3">
                    <text:p text:style-name="list.cont">moeder: de vrouw die het kind ter wereld heeft gebracht;
                              </text:p>
                  </text:list-item>
                  <text:list-item text:start-value="4">
                    <text:p text:style-name="list.cont">vader: de man tot wie het kind, anders dan door adoptie, in
                                 de eerste graad in opgaande lijn in familierechtelijke betrekking staat;
                              </text:p>
                  </text:list-item>
                  <text:list-item text:start-value="5">
                    <text:p text:style-name="list.cont">vreemdeling: hij die de Nederlandse nationaliteit niet
                                 bezit;
                              </text:p>
                  </text:list-item>
                  <text:list-item text:start-value="6">
                    <text:p text:style-name="list.cont">staatloze: een persoon die door geen enkele staat, krachtens
                                 diens wetgeving, als onderdaan wordt beschouwd;
                              </text:p>
                  </text:list-item>
                  <text:list-item text:start-value="7">
                    <text:p text:style-name="list.cont">toelating: instemming door het bevoegd gezag met het
                                 bestendig verblijf van de vreemdeling in Nederland, de Nederlandse Antillen of
                                 Aruba;
                              </text:p>
                  </text:list-item>
                  <text:list-item text:start-value="8">
                    <text:p text:style-name="list.cont">hoofdverblijf: de plaats waar een persoon zijn feitelijke
                                 woonstede heeft.
                              </text:p>
                  </text:list-item>
                </text:list>
              </text:list-item>
              <text:list-item text:start-value="2">
                <text:p text:style-name="list.cont"> Behoudens voor de toepassing van artikel 15A, onder a, van deze
                           rijkswet wordt mede verstaan onder:
                        </text:p>
                <text:list>
                  <text:list-item text:start-value="1">
                    <text:p text:style-name="list.cont">echtgenoot: de partner in een in Nederland geregistreerd
                                 partnerschap alsmede de partner in een buiten Nederland geregistreerd
                                 partnerschap dat op grond van de artikelen 2 en 3 van de Wet conflictenrecht
                                 geregistreerd partnerschap wordt erkend, en
                              </text:p>
                  </text:list-item>
                  <text:list-item text:start-value="2">
                    <text:p text:style-name="list.end">huwelijk: het in Nederland geregistreerd partnerschap alsmede
                                 het buiten Nederland geregistreerd partnerschap dat op grond van de artikelen 2
                                 en 3 van de Wet conflictenrecht geregistreerd partnerschap wordt erkend.
                              </text:p>
                  </text:list-item>
                </text:list>
              </text:list-item>
            </text:list>
          </text:section>
          <text:p text:style-name="tussenkop">
                  <text:span text:style-name="cur">Verwijzingen</text:span>
               </text:p>
          <text:p text:style-name="vrije-tekst">Geen.</text:p>
          <text:p text:style-name="tussenkop">
                  <text:span text:style-name="cur">Overgangsrecht</text:span>
               </text:p>
          <text:p text:style-name="vrije-tekst">Geen.</text:p>
          <text:h text:outline-level="3" text:style-name="divisiekop1">1-1-a. Toelichting ad artikel 1, eerste lid, aanhef en onder
                  a
               </text:h>
          <text:p text:style-name="vrije-tekst">
                  <text:span text:style-name="Strong_Emphasis">Voor de toepassing van deze Rijkswet wordt
                     verstaan onder Onze Minister: Onze Minister voor Vreemdelingenzaken en
                     Integratie in zijn hoedanigheid van minister van het Koninkrijk.</text:span>
                  
               </text:p>
          <text:p text:style-name="vrije-tekst">De Minister van Justitie van het Koninkrijk is thans
                  verantwoordelijk voor de uitvoering van de Rijkswet op het Nederlanderschap.
                  Onder Onze Minister wordt in deze Handleiding verstaan de Minister van Justitie
                  van het Koninkrijk.
               </text:p>
          <text:h text:outline-level="3" text:style-name="divisiekop1">1-1-b. Toelichting ad artikel 1, eerste lid, aanhef en onder
                  b
               </text:h>
          <text:p text:style-name="vrije-tekst">
                  <text:span text:style-name="Strong_Emphasis">Voor de toepassing van deze Rijkswet wordt
                     verstaan onder meerderjarige: hij die de leeftijd van achttien jaren heeft
                     bereikt of voordien in het huwelijk is getreden.</text:span>
                  
               </text:p>
          <text:p text:style-name="vrije-tekst">Deze bepaling definieert het begrip ‘meerderjarigheid’. Bij de
                  (mede)verkrijging, bij de (mede-)verlening alsook bij het
                  verlies van het Nederlanderschap speelt de leeftijd van de betrokkene een
                  belangrijke rol. In alle gevallen is het van belang of de betrokkene al dan
                  niet meerderjarig is. Zo moet bijvoorbeeld ingevolge artikel 8, eerste lid,
                  aanhef en onder a, RWN een verzoeker meerderjarig zijn in de zin van deze
                  bepaling. Het al dan niet meerderjarig zijn naar het eigen nationale recht van
                  de vreemdeling speelt daarbij geen rol. Zo kan een negentienjarige vreemdeling,
                  die naar zijn eigen nationale recht nog minderjarig is, geen verzoek om
                  naturalisatie laten indienen door zijn ouder.
               </text:p>
          <text:p text:style-name="vrije-tekst">Met de zinsnede ‘of voordien in het huwelijk is getreden’ wordt
                  gedoeld op degenen die jonger dan achttien jaar waren toen zij huwden. Na een
                  echtscheiding of overlijden van de echtgeno(o)t(e), voordat betrokkene achttien
                  jaar geworden is, blijft sprake van meerderjarigheid.
               </text:p>
          <text:p text:style-name="vrije-tekst">Ook meerderjarig zijn degenen die vóór het bereiken van de
                  leeftijd van achttien jaar een geregistreerd partnerschap in Nederland zijn
                  aangegaan of buiten Nederland een geregistreerd partnerschap als bedoeld in
                  artikel 1, tweede lid, RWN. Zij blijven ook meerderjarig na een ontbinding van
                  dat partnerschap of na het overlijden van de partner voordat betrokkene
                  achttien jaar is geworden.
               </text:p>
          <text:p text:style-name="vrije-tekst">De RWN kent een eigen meerderjarigheidsgrens. Voor de behandeling
                  van een optieverklaring dan wel een naturalisatieverzoek zullen ingevolge de
                  RWN in Nederland geregistreerde partners in de Antillen als meerderjarig worden
                  beschouwd. Dat in de Nederlandse Antillen de meerderheidsgrens pas per 2001 is
                  verlaagd naar 18 jaar maakt het voorgaande niet anders.
               </text:p>
          <text:p text:style-name="vrije-tekst">Minderjarig in de zin van de RWN is een ieder die niet
                  meerderjarig is in de zin van artikel 1, eerste lid, aanhef en onder b,
                  RWN.
               </text:p>
          <text:p text:style-name="tussenkop">
                  <text:span text:style-name="cur">Bepaling van de leeftijd</text:span>
               </text:p>
          <text:p text:style-name="vrije-tekst">Het kan voorkomen dat in de overgelegde documenten alsook in de
                  Persoonsinformatievoorziening Nederlandse Antillen (PIVA) de geboortedatum niet
                  volledig is vermeld (de geboortemaand of de geboortedag ontbreekt). Voor de
                  toepassing van de Rijkswet op het Nederlanderschap is het in een aantal
                  gevallen echter noodzakelijk dat een volledige geboortedatum wordt vastgesteld.
                  Zo dient bijvoorbeeld te worden bepaald of een kind twaalf jaar is (artikel 2,
                  vierde lid, RWN), zestien jaar is (artikel 6, zevende lid, RWN en artikel 11,
                  tweede tot en met vierde lid, RWN), nog minderjarig is, of dat een meerderjarig
                  persoon een bepaalde leeftijd heeft bereikt (artikel 6, eerste lid, aanhef en
                  onder g en h, RWN). Voor de toepassing van de RWN dient in dergelijke gevallen
                  de geboortedatum van een persoon op de volgende wijze te worden bepaald.
               </text:p>
          <text:p text:style-name="vrije-tekst">De geboortedatum van een optant of verzoeker om naturalisatie
                  dient in eerste instantie te worden bepaald uitsluitend aan de hand van zijn
                  geboorteakte (of een uittreksel van een geboorteakte), zulks ongeacht wat er in
                  andere documenten (bijvoorbeeld huwelijksakte, paspoort, identiteitskaart en
                  dergelijke) is vermeld. Indien in een geboorteakte uitsluitend het geboortejaar
                  is vermeld, dan wordt bij de beoordeling 1 juli als geboortedatum gehanteerd.
                  Is naast het geboortejaar alleen de geboortemaand vermeld, dan wordt als
                  geboortedatum aangenomen de zestiende van de desbetreffende maand. Pas indien
                  geen geboorteakte kan worden overgelegd en een dergelijk document ook in het
                  verleden niet is overgelegd, kunnen bij de bepaling van de geboortedatum andere
                  documenten worden gebruikt op de wijze zoals hierboven vermeld.
               </text:p>
          <text:p text:style-name="vrije-tekst">Het vorenstaande neemt overigens niet weg dat voor wat betreft de
                  vermelding van de geboortedatum in de optieverklaring dan wel het koninklijk
                  besluit de vermelding in de PIVA leidend is. Dit betekent dat indien in de PIVA
                  alleen het geboortejaar wordt vermeld, in de bevestiging of het koninklijk
                  besluit ook uitsluitend het geboortejaar wordt opgenomen.
               </text:p>
          <text:h text:outline-level="3" text:style-name="divisiekop1">1-1-e. Toelichting ad artikel 1, eerste lid, aanhef en onder
                  e
               </text:h>
          <text:p text:style-name="vrije-tekst">
                  <text:span text:style-name="Strong_Emphasis">Voor de toepassing van deze Rijkswet wordt
                     verstaan onder vreemdeling: hij die de Nederlandse nationaliteit niet
                     bezit.</text:span>
                  
               </text:p>
          <text:p text:style-name="vrije-tekst">Het begrip ‘vreemdeling’ wordt gedefinieerd als een persoon die
                  niet in het bezit is van de Nederlandse nationaliteit. Hieronder vallen dus ook
                  staatlozen en personen van wie de nationaliteit niet kan worden vastgesteld
                  (zie de toelichting bij artikel 1, eerste lid, aanhef en onder f, RWN).
               </text:p>
          <text:p text:style-name="vrije-tekst">Dat de Herziene instructie aan de Gezaghebbers<text:note text:id="n1" text:note-class="endnote">
                     <text:note-citation text:label="1">1</text:note-citation>
                     <text:note-body>
                        <text:p>d.d. juni 2006.</text:p>
                     </text:note-body>
                  </text:note> inzake de toepassing van de Landsverordening Toelating en
                  Uitzetting (LTU) en het Toelatingsbesluit een andere definitie van het begrip
                  ‘vreemdeling’ hanteert is voor de toepassing van de RWN niet relevant.
               </text:p>
          <text:h text:outline-level="3" text:style-name="divisiekop1">1-1-f. Toelichting ad artikel 1, eerste lid, aanhef en onder
                  f
               </text:h>
          <text:p text:style-name="vrije-tekst">
                  <text:span text:style-name="Strong_Emphasis">Voor de toepassing van deze Rijkswet wordt
                     verstaan onder staatloze: een persoon die door geen enkele staat, krachtens
                     diens wetgeving, als onderdaan wordt beschouwd.</text:span>
                  
               </text:p>
          <text:p text:style-name="vrije-tekst">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
                     <text:span text:style-name="cur">Trb.</text:span> 1957, 22).
               </text:p>
          <text:p text:style-name="vrije-tekst">Ook personen die de facto niet als onderdaan van een bepaald land
                  aangemerkt (kunnen) worden omdat de gronden die vereist zijn voor de toepassing
                  van het vreemde nationaliteitsrecht of dit recht zelf niet of onvoldoende
                  achterhaalbaar of uitvoerbaar zijn, kunnen als staatloos worden aangemerkt. Als
                  uiteindelijk de vraag blijft bestaan of iemand de nationaliteit van een derde
                  land heeft danwel staatloos is, zal niet tot staatloosheid kunnen worden
                  geconcludeerd alvorens de autoriteiten van dat land, waar mogelijk, zijn
                  gehoord.
               </text:p>
          <text:p text:style-name="vrije-tekst">Een eenduidige definitie van het begrip ‘staatloze’ is van belang
                  in verband met de toepassing van artikel 6, eerste lid, aanhef en onder b, RWN,
                  artikel 8, vierde lid, RWN en artikel 14, vierde lid, RWN.
               </text:p>
          <text:p text:style-name="vrije-tekst">Er moet niet te snel tot de conclusie gekomen worden dat iemand
                  staatloos is in de zin van de RWN en dat aan een dergelijke conclusie onderzoek
                  vooraf dient te gaan. Het ligt in de reden dat de vreemdeling die stelt
                  staatloos te zijn, dit zelf zoveel mogelijk met bewijzen onderbouwt.
               </text:p>
          <text:p text:style-name="vrije-tekst">In principe zal om te bepalen of een persoon staatloos is in de
                  zin van de RWN gekeken worden naar de inschrijving in de PIVA. Indien
                  betrokkene in de PIVA is ingeschreven als staatloze, is op zijn persoonslijst
                  de categorie nationaliteit niet opgenomen en kan hij worden aangemerkt als
                  staatloze in de zin van de RWN.
               </text:p>
          <text:p text:style-name="vrije-tekst">Als de staatloosheid in de PIVA is ingeschreven op basis van
                  eigen gedegen onderzoek door de bevoegde autoriteit van het eilandgebied,
                  zullen de gezaghebber en in een later stadium de IND bij de behandeling van
                  optieverklaringen en verzoeken om naturalisatie dat onderzoek niet overdoen. Er
                  zal echter lang niet altijd sprake zijn geweest van inschrijving in de PIVA op
                  basis van (gedegen) onderzoek. Wellicht is bij de inschrijving een onjuiste
                  uitleg gegeven aan het begrip staatloosheid of is louter afgegaan op de eigen
                  stelling van de betrokkene. In die gevallen zullen de gezaghebber en de IND
                  onderzoek naar de staatloosheid doen en als daaruit de conclusie komt, dat de
                  inschrijving in de PIVA onjuist is, dan zal aan de bevoegde autoriteit van het
                  betreffende eilandgebied gevraagd worden de PIVA aan te passen.
               </text:p>
          <text:p text:style-name="vrije-tekst">Indien betrokkene in de PIVA is opgenomen als zijnde van
                  onbekende nationaliteit omdat zijn nationaliteit niet kan worden vastgesteld,
                  is op zijn persoonslijst in de categorie nationaliteit de standaardwaarde
                  ‘0000’ (onbekend) opgenomen en kan hij <text:span text:style-name="cur">niet</text:span> worden
                  aangemerkt als staatloze in de zin van de RWN.
               </text:p>
          <text:h text:outline-level="3" text:style-name="divisiekop1">1-1-g. Toelichting ad artikel 1, eerste lid, aanhef en onder
                  g
               </text:h>
          <text:p text:style-name="vrije-tekst">
                  <text:span text:style-name="Strong_Emphasis">Voor de toepassing van deze Rijkswet wordt
                     verstaan onder toelating: instemming door het bevoegd gezag met het bestendig
                     verblijf van de vreemdeling in Nederland, de Nederlandse Antillen of
                     Aruba.</text:span>
                  
               </text:p>
          <text:h text:outline-level="4" text:style-name="divisiekop2">paragraaf 1. Algemeen
               </text:h>
          <text:p text:style-name="vrije-tekst">Ingevolge dit artikellid betekent ‘toelating’ dat het bevoegde
                  gezag uitdrukkelijk toestemming heeft gegeven aan een vreemdeling om in het
                  Koninkrijk voor een langere periode te verblijven. Instemming door het bevoegde
                  gezag houdt in dat een daartoe strekkend besluit van een bevoegde
                  overheidsinstantie een vereiste is. Ingevolge artikel 7 van de LTU is de
                  Minister van Justitie van de Nederlandse Antillen het bevoegde bestuursorgaan
                  om een verblijfsvergunning te verlenen dan wel te verlengen. Bij Ministeriële
                  Beschikking is de bevoegdheid gemandateerd aan de gezaghebbers van de
                  onderscheiden eilandgebieden waar de vreemdeling zijn woon- of verblijfplaats
                  heeft.
               </text:p>
          <text:p text:style-name="vrije-tekst">Daarnaast kan de autoriteit die bevoegd is tot het verlenen van
                  vergunningen tot verblijf of tijdelijk verblijf ook verklaringen op grond
                  artikel 1<text:note text:id="n2" text:note-class="endnote">
                     <text:note-citation text:label="2">2</text:note-citation>
                     <text:note-body>
                        <text:p>NVT-verklaring.</text:p>
                     </text:note-body>
                  </text:note> en 3<text:note text:id="n3" text:note-class="endnote">
                     <text:note-citation text:label="3">3</text:note-citation>
                     <text:note-body>
                        <text:p>Verklaring van toelating van rechtswege.</text:p>
                     </text:note-body>
                  </text:note> LTU afgeven (artikel 8, eerste lid, Toelatingsbesluit).
                  Of en vanaf welk moment sprake is van toelating, is op zich een
                  vreemdelingrechtelijke vraag.
               </text:p>
          <text:p text:style-name="vrije-tekst">In het Nederlands-Antilliaans vreemdelingenrecht geldt als
                  hoofdregel dat een verblijfsvergunning wordt verleend met ingang van de datum
                  waarop de gezaghebber een beslissing over de eerste aanvraag om een
                  verblijfsvergunning c.q. verklaring van toelating van rechtswege heeft genomen
                  en dit document heeft ondertekend. Op dat moment heeft de vreemdeling
                  rechtmatig toelating gekregen tot de Nederlandse Antillen. Dat sprake is van
                  toelating in de Nederlandse Antillen dient door de vreemdeling te worden
                  aangetoond aan de hand van een verblijfsdocument (te weten een
                  verblijfsvergunning, een verklaring toelating van rechtswege of een verklaring
                  dat de LTU niet van toepassing is) (artikelen 6, eerste lid, aanhef en onder f,
                  en 31, eerste lid, aanhef en onder f, BVVN). Dit geldt ook voor alle
                  minderjarige vreemdelingen die volgens de LTU ook in het bezit moeten zijn van
                  een verblijfsdocument. Deze toelating werkt, anders dan in Nederland het geval
                  is, in de Nederlandse Antillen niet terug tot de datum van aanvraag.<text:note text:id="n4" text:note-class="endnote">
                     <text:note-citation text:label="4">4</text:note-citation>
                     <text:note-body>
                        <text:p>Zie Herziene instructie aan de Gezaghebbers dd juni
                  2006.
               </text:p>
                     </text:note-body>
                  </text:note> 
                  
               </text:p>
          <text:p text:style-name="vrije-tekst">Ter verduidelijking wordt hierover het volgende opgemerkt.
                  Verlenging van de geldigheidsduur van een verblijfsvergunning vindt plaats met
                  ingang van de dag waarop de gezaghebber de verblijfsvergunning heeft
                  ondertekend en kan terugwerken tot de datum waarop de eerste vergunning was
                  verlopen. Dat hangt af van de volgende omstandigheden:
               </text:p>
          <text:section text:name="alineagroep.d9187e2731" text:style-name="alineagroep">
            <text:p text:style-name="alineagroep">Indien de vreemdeling tijdig, dat wil zeggen vóór de afloop
                     van zijn verblijfsvergunning, c.q. zijn van rechtswege toelating verlenging
                     c.q. omzetting heeft verzocht en de gezaghebber het verzoek inwilligt, is de
                     vergunning c.q. omzetting in een vergunning (tijdelijk of tot verblijf) in
                     aansluiting op de eerdere vergunning verleend. Er is geen verblijfsgat.
                  </text:p>
            <text:p text:style-name="alineagroep.end">Indien de vreemdeling niet tijdig om verlenging c.q omzetting
                     van zijn van rechtswege toelating heeft gevraagd, dat wil zeggen pas na afloop
                     van zijn verblijfsvergunning, c.q. van rechtswege toelating is de vergunning
                     c.q. omzetting (in een vergunning tot tijdelijk verblijf of tot verblijf) op
                     zijn vroegst pas vanaf de datum van ondertekening door de gezaghebber verleend
                     en dus niet in aansluiting op de eerdere vergunning. Dit betekent dat er een
                     verblijfsgat is ontstaan. Door het bestuursorgaan dat beslist op de aanvraag om
                     verlenging wordt hierop een uitzondering gemaakt indien de aanvraag niet tijdig
                     is ingediend wegens omstandigheden die de vreemdeling niet zijn toe te
                     rekenen.
                  </text:p>
          </text:section>
          <text:h text:outline-level="4" text:style-name="divisiekop2">paragraaf 2. Toelating
               </text:h>
          <text:p text:style-name="vrije-tekst">Van ‘toelating’ in de Nederlandse Antillen in de zin van deze
                  Rijkswet is sprake indien de vreemdeling dit aantoont aan de hand van een
                  verblijfsdocument. Dit document is, hetzij:
               </text:p>
          <text:section text:name="alineagroep.d9187e2748" text:style-name="alineagroep">
            <text:p text:style-name="alineagroep">Een vergunning tot tijdelijk verblijf (artikel 6, tweede lid,
                     LTU);
                  </text:p>
            <text:p text:style-name="alineagroep">Een vergunning tot verblijf (artikel 6, tweede lid,
                     LTU);
                  </text:p>
            <text:p text:style-name="alineagroep">Een verklaring dat de LTU niet van toepassing is (een zg.
                     NVT-verklaring op grond van artikel 1 LTU); of
                  </text:p>
            <text:p text:style-name="alineagroep.end">Een verklaring van toelating van rechtswege (artikel 3
                     LTU)
                  </text:p>
          </text:section>
          <text:h text:outline-level="4" text:style-name="divisiekop2">paragraaf 3. Toelating voor onbepaalde tijd
               </text:h>
          <text:p text:style-name="vrije-tekst">Het begrip ‘toelating voor onbepaalde tijd’ heeft dezelfde
                  betekenis als ‘geen bedenkingen tegen verblijf voor onbepaalde tijd’ in artikel
                  8, eerste lid, aanhef en onder b, RWN. Een vreemdeling tegen wiens verblijf
                  voor onbepaalde tijd in Nederland, de Nederlandse Antillen en Aruba geen
                  bedenkingen bestaan, voldoet dan ook aan het vereiste ‘toelating voor
                  onbepaalde tijd’. Op de wijze als beschreven in de toelichting bij artikel 8,
                  eerste lid, aanhef en onder b, RWN kan worden beoordeeld of wordt voldaan aan
                  dit vereiste. Hieronder wordt volstaan met een korte toelichting.
               </text:p>
          <text:p text:style-name="vrije-tekst">Een vreemdeling die in het bezit is van een <text:span text:style-name="Strong_Emphasis">vergunning tot verblijf</text:span> heeft altijd (tenzij er redenen
                  zijn om te denken dat die vergunning moet worden ingetrokken) toelating voor
                  onbepaalde tijd in hier bedoelde zin.
               </text:p>
          <text:p text:style-name="vrije-tekst">Bij een vreemdeling die in het bezit is van een
                  <text:span text:style-name="Strong_Emphasis">vergunning tot tijdelijk verblijf</text:span> (wordt verleend
                  onder een beperking), dient nader te worden onderzocht of sprake is van
                  toelating voor onbepaalde tijd (dit hangt af van de beperking waaronder de
                  vergunning is verleend dan wel de geldigheidsduur van de vergunning).
               </text:p>
          <text:p text:style-name="vrije-tekst">Een vreemdeling in de zin van artikel 1 onder c LTU en die in
                  het bezit is van <text:span text:style-name="Strong_Emphasis">een NVT-verklaring</text:span>, is toegelaten
                  voor onbepaalde tijd als bedoeld in de RWN.
               </text:p>
          <text:p text:style-name="vrije-tekst">Ten aanzien van vreemdelingen die verblijf van rechtswege
                  hebben op grond van artikel 3 van de LTU geldt het volgende.
               </text:p>
          <text:p text:style-name="vrije-tekst">Een vreemdeling die is toegelaten op grond van artikel 3 LTU
                  heeft weliswaar van rechtswege verblijf in de Nederlandse Antillen, maar dit
                  betekent niet dat er altijd ook sprake is van verblijf voor onbepaalde tijd.
                  Voor een uitgebreidere toelichting wordt verwezen naar de toelichting op
                  artikel 8 lid 1 onder b RWN.
               </text:p>
          <text:h text:outline-level="4" text:style-name="divisiekop2">paragraaf 4. Toelating minderjarigen
               </text:h>
          <text:p text:style-name="vrije-tekst">Om in aanmerking te komen voor (mede)naturalisatie dient een
                  kind op grond van artikel 11 RWN te voldoen aan het vereiste van ‘toelating
                  voor onbepaalde tijd’. Gelet hierop moet aan de hand van het verblijfsdocument
                  van het kind worden aangetoond dat het kind beschikt over een zelfstandig dan
                  wel afhankelijk verblijfsrecht van niet-tijdelijke aard. Ingeval van
                  gezinshereniging is het verblijfsrecht van het kind afhankelijk van degene bij
                  wie verblijf wordt beoogd (de verblijfgever, meestal de ouder bij wie het kind
                  verblijf heeft gekregen). Indien het verblijfsrecht van de verblijfgever een
                  niet-tijdelijk karakter heeft, is het verblijfsrecht van het kind eveneens van
                  niet-tijdelijke aard. Indien het verblijfsrecht van de verblijfgever een
                  tijdelijk karakter heeft, is ook het verblijfsrecht van het kind tijdelijk van
                  aard. In dat laatste geval is geen sprake van ‘toelating voor onbepaalde tijd’
                  (zie ook de toelichting bij artikel 11 RWN).
               </text:p>
          <text:h text:outline-level="4" text:style-name="divisiekop2">paragraaf 5. Onafgebroken periode(n) van toelating/‘verblijfsgat’
               </text:h>
          <text:p text:style-name="vrije-tekst">Sedert 1 april 2003 is in verschillende artikelen in de RWN als
                  voorwaarde opgenomen dat een vreemdeling een bepaalde periode, van één jaar
                  (artikel 6, eerste lid, aanhef en onder f, RWN), twee jaar (artikel 8, tweede
                  lid, RWN), drie jaar (artikel 6, eerste lid, aanhef en onder b, RWN, artikel 8,
                  vierde en vijfde lid, RWN en artikel 11, derde, vierde en vijfde lid, RWN),
                  vijf jaar (artikel 8, eerste lid, aanhef en onder c, RWN), veertien jaar
                  (artikel 6, eerste lid, aanhef en onder e, RWN) of vijftien jaar (artikel 6,
                  eerste lid, aanhef en onder g en h, RWN) onafgebroken in het Koninkrijk moet
                  zijn toegelaten. Dit houdt in dat er in de vereiste periode geen zogeheten
                  ‘verblijfsgaten’ mogen voorkomen. Een verblijfsgat leidt tot een onderbreking
                  van de hierboven genoemde termijnen. Na de onderbreking begint de termijn
                  opnieuw te lopen. Of sprake is van een verblijfsgat is op zich een
                  vreemdelingrechtelijke vraag.
               </text:p>
          <text:p text:style-name="vrije-tekst">De gezaghebber onderzoekt aan de hand van het verblijfsdocument
                  in samenhang met de beschikbare gegevens in de PIVA (en – indien voorhanden –
                  de gegevens in het NAVAS), de huidige verblijfsrechtelijke status van een
                  optant of een naturalisandus en van de personen om wier
                  medeverkrijging/medeverlening is verzocht (artikelen 16, eerste lid, en 42,
                  eerste lid, BVVN).
               </text:p>
          <text:p text:style-name="vrije-tekst">Indien uit de overgelegde verblijfstitels in samenhang met de
                  beschikbare gegevens uit de PIVA en NAVAS c.q. de vreemdelingenadministratie
                  niet duidelijk blijkt of de vereiste periode van toelating onafgebroken is
                  geweest, zal de Gezaghebber een bericht om toelating (BOT) opvragen. De
                  procedure hiervoor is als volgt:
               </text:p>
          <text:h text:outline-level="5" text:style-name="divisiekop3">paragraaf 5.1. Procedure afgifte bericht omtrent toelating
               </text:h>
          <text:list text:style-name="list-style-2">
            <text:list-item>
              <text:p text:style-name="list.start">een vreemdeling meldt zich bij de gezaghebber van zijn
                        eiland met als doel het Nederlanderschap aan te vragen;
                     </text:p>
            </text:list-item>
            <text:list-item>
              <text:p text:style-name="list.cont">de gezaghebber adviseert betrokkene over de wijze waarop
                        het Nederlanderschap kan worden verkregen (optie of naturalisatie). Aan de hand
                        van deze informatie bepaalt betrokkene op welke wijze hij de Nederlandse
                        nationaliteit wenst te verkrijgen. Welke periode van onafgebroken toelating
                        voor betrokkene geldt, is afhankelijk van de vraag op grond van welke
                        wettelijke bepaling deze het Nederlanderschap kan en wenst te verkrijgen;
                     </text:p>
            </text:list-item>
            <text:list-item>
              <text:p text:style-name="list.cont">de vreemdeling dient een optieverklaring of een verzoek
                        om naturalisatie in. Bij de indiening verstrekt de optant/naturalisandus de
                        benodigde gegevens (artikel 6, eerste lid, BVVN en artikel 31, eerste lid,
                        BVVN);
                     </text:p>
            </text:list-item>
            <text:list-item>
              <text:p text:style-name="list.cont">na betaling van de verschuldigde leges, of na de
                        beslissing tot vrijstelling of ontheffing van die betaling en na overlegging
                        van de benodigde stukken, neemt de gezaghebber de optieverklaring of het
                        verzoek om naturalisatie in behandeling (artikel 14 BVVN en artikel 40
                        BVVN);
                     </text:p>
            </text:list-item>
            <text:list-item>
              <text:p text:style-name="list.cont">de gezaghebber onderzoekt de verblijfsrechtelijke status
                        van de optant/naturalisandus aan de hand van het verblijfsdocument in samenhang
                        met de verblijfsrechtelijke gegevens in de PIVA (en indien voorhanden – de
                        gegevens in het NAVAS) (artikel 16, eerste lid BVVN en artikel 42, eerste lid
                        BVVN).
                     </text:p>
            </text:list-item>
            <text:list-item>
              <text:p text:style-name="list.cont">de gezaghebber verzoekt aan de autoriteit of ambtenaar
                        die toegang heeft tot het NAVAS c.q. de vreemdelingenadministratie om afgifte
                        van een bericht omtrent toelating (artikel 4, eerste lid, BOT). In dit verzoek
                        vermeldt de gezaghebber over welke periode en welke aard van toelating zich het
                        bericht omtrent toelating dient uit te laten (artikel 4, tweede lid, BOT);
                     </text:p>
            </text:list-item>
            <text:list-item>
              <text:p text:style-name="list.cont">de autoriteit of ambtenaar die toegang heeft tot het
                        NAVAS c.q. de vreemdelingenadministratie raadpleegt het NAVAS c.q. de
                        vreemdelingenadministratie en vermeldt de gegevens op het bericht omtrent
                        toelating (modellen 1.32 of 2.18);
                     </text:p>
            </text:list-item>
            <text:list-item>
              <text:p text:style-name="list.cont">de autoriteit of ambtenaar die toegang heeft tot het
                        NAVAS c.q. de vreemdelingenadministratie doet het ingevulde bericht omtrent
                        toelating (met een afschrift van een procedure overzicht uit het NAVAS),
                        voorzien van de datum van afgifte, een handtekening van de behandelend
                        ambtenaar en een dienststempel, toekomen aan de gezaghebber’ (zie artikel 5
                        BBOT);
                     </text:p>
            </text:list-item>
            <text:list-item>
              <text:p text:style-name="list.cont"> 
                        <text:span text:style-name="cur">bij optie:</text:span> de gezaghebber
                        beslist op de optieverklaring met inachtneming van de gegevens in het bericht
                        omtrent toelating (en de andere stukken);
                     </text:p>
            </text:list-item>
            <text:list-item>
              <text:p text:style-name="list.cont"> 
                        <text:span text:style-name="cur">bij naturalisatie:</text:span> de
                        gezaghebber stuurt het bericht omtrent toelating met het advies naar de
                        Minister van Justitie van de Nederlandse Antillen ter doorgeleiding naar de
                        vreemdelingenautoriteiten. Bij het bericht omtrent toelating wordt een kopie
                        van het verblijfsdocument, het procedure overzicht uit het NAVAS c.q. de
                        vreemdelingenadministratie bijgevoegd;
                     </text:p>
            </text:list-item>
            <text:list-item>
              <text:p text:style-name="list.end">de IND beslist op het verzoek met inachtneming van de
                        gegevens in het bericht omtrent toelating (en de andere stukken).
                     </text:p>
            </text:list-item>
          </text:list>
          <text:h text:outline-level="3" text:style-name="divisiekop1">1-1-h. Toelichting ad artikel 1, eerste lid, aanhef en onder
                  h
               </text:h>
          <text:p text:style-name="vrije-tekst">
                  <text:span text:style-name="Strong_Emphasis">Voor de toepassing van deze Rijkswet wordt
                     verstaan onder hoofdverblijf: de plaats waar een persoon zijn feitelijke
                     woonstede heeft.</text:span>
                  
               </text:p>
          <text:p text:style-name="vrije-tekst">Het begrip ‘hoofdverblijf’ heeft een strikt feitelijke betekenis.
                  Het hoofdverblijf van een persoon is de plaats waar hij kennelijk geregeld
                  vertoeft, daar waar hij het centrum van zijn activiteiten heeft. Te denken valt
                  bijvoorbeeld aan de plaats waar een persoon zijn slaapplaats heeft, waar hij
                  werkelijk woont (met zijn gezin) of waar zijn inboedel zich bevindt. Er moet
                  sprake zijn van een meer duurzame betrekking tussen een persoon en een plaats.
                  Een verblijf van voorbijgaande aard heeft geen betekenis.
               </text:p>
          <text:p text:style-name="vrije-tekst">De vraag welke plaats als het hoofdverblijf van een persoon moet
                  worden aangemerkt is een feitelijke, die aan de hand van verschillende factoren
                  van feitelijke aard wordt beantwoord. Met de wil van de persoon wordt slechts
                  rekening gehouden, voor zover deze blijkt uit zijn gedragingen.
               </text:p>
          <text:p text:style-name="vrije-tekst">Indicaties voor verplaatsing van het hoofdverblijf buiten
                  Nederland zijn onder meer:
               </text:p>
          <text:list text:style-name="list-style-3">
            <text:list-item>
              <text:p text:style-name="list.start">uitschrijving uit de PIVA;
                     </text:p>
            </text:list-item>
            <text:list-item>
              <text:p text:style-name="list.cont">de afmelding bij de Belastingdienst wegens vertrek naar het
                        buitenland;
                     </text:p>
            </text:list-item>
            <text:list-item>
              <text:p text:style-name="list.cont">mededeling aan de vreemdelingendienst van vertrek naar het
                        buitenland;
                     </text:p>
            </text:list-item>
            <text:list-item>
              <text:p text:style-name="list.cont">het nemen van ontslag bij de werkgever, of
                        bedrijfsbeëindiging;
                     </text:p>
            </text:list-item>
            <text:list-item>
              <text:p text:style-name="list.cont">het opzeggen van een bank- of girorekening;
                     </text:p>
            </text:list-item>
            <text:list-item>
              <text:p text:style-name="list.cont">het laten overmaken van periodieke uitkeringen naar een adres
                        buiten de Nederlandse Antillen;
                     </text:p>
            </text:list-item>
            <text:list-item>
              <text:p text:style-name="list.cont">de afkoop van pensioenrechten;
                     </text:p>
            </text:list-item>
            <text:list-item>
              <text:p text:style-name="list.cont">verkoop van de woning of opzegging van de huur;
                     </text:p>
            </text:list-item>
            <text:list-item>
              <text:p text:style-name="list.cont">de ontruiming van de woning in een van de eilandgebieden van
                        de Nederlandse Antillen en het over de grens brengen van de inboedel; en
                     </text:p>
            </text:list-item>
            <text:list-item>
              <text:p text:style-name="list.end">het (onder)verhuren aan derden van de woning in een van de
                        eilandgebieden van de Nederlandse Antillen.
                     </text:p>
            </text:list-item>
          </text:list>
          <text:p text:style-name="vrije-tekst">Deze indicaties zijn niet limitatief. Ook op andere feitelijke
                  gronden kan worden geconcludeerd dat een persoon zijn hoofdverblijf heeft
                  verplaatst. Indien daarentegen een vreemdeling de korpschef er tevoren van in
                  kennis heeft gesteld dat hij tijdelijk, maar niet langer dan negen maanden, in
                  het buitenland beoogt te verblijven, dan is dit een aanwijzing dat de
                  vreemdeling zijn hoofdverblijf niet buiten de Nederlandse Antillen wenst te
                  vestigen.
               </text:p>
          <text:p text:style-name="vrije-tekst">Vestiging van het hoofdverblijf buiten de Nederlandse Antillen
                  wordt in ieder geval aangenomen, indien een persoon:
               </text:p>
          <text:list text:style-name="list-style-4">
            <text:list-item>
              <text:p text:style-name="list.start">meer dan negen achtereenvolgende maanden buiten de
                        Nederlandse Antillen heeft verbleven, tenzij hij aannemelijk maakt dat de
                        overschrijding van de periode van negen maanden het gevolg is van buiten zijn
                        schuld gelegen omstandigheden (te denken valt aan de situatie waarbij de
                        persoon kan aantonen dat de overschrijding van die termijn te wijten is aan een
                        ziekenhuisopname of een natuurramp); of
                     </text:p>
            </text:list-item>
            <text:list-item>
              <text:p text:style-name="list.end">voor het derde achtereenvolgende jaar meer dan zes
                        achtereenvolgende maanden buiten de Nederlandse Antillen heeft verbleven,
                        tenzij hij aannemelijk maakt dat het centrum van zijn activiteiten niet naar
                        het buitenland is verlegd.
                     </text:p>
            </text:list-item>
          </text:list>
          <text:p text:style-name="vrije-tekst">Vestiging van het hoofdverblijf buiten de Nederlandse Antillen
                  wordt niet aangenomen op de enkele grond dat een persoon:
               </text:p>
          <text:list text:style-name="list-style-5">
            <text:list-item>
              <text:p text:style-name="list.start">De Nederlandse Antillen heeft verlaten voor de vervulling van
                        de militaire dienstplicht en binnen zes maanden na beëindiging van de
                        dienstplicht naar de Nederlandse Antillen is teruggekeerd; of
                     </text:p>
            </text:list-item>
            <text:list-item>
              <text:p text:style-name="list.end">buiten de Nederlandse Antillen is gedetineerd dan wel buiten
                        de Nederlandse Antillen gedetineerd is geweest en binnen zes maanden na
                        beëindiging van de detentie naar de Nederlandse Antillen is teruggekeerd.
                     </text:p>
            </text:list-item>
          </text:list>
          <text:p text:style-name="vrije-tekst">Een vreemdeling wordt geacht zijn hoofdverblijf niet buiten de
                  Nederlandse Antillen te hebben gevestigd:
               </text:p>
          <text:list text:style-name="list-style-6">
            <text:list-item>
              <text:p text:style-name="list.start">in de periode dat hij arbeid heeft verricht voor een
                        werkgever geregistreerd in de Nederlandse Antillen die geheel of gedeeltelijk
                        buiten de Nederlandse Antillen heeft plaatsgevonden (aan boord van een onder
                        Nederlands-Antilliaans vlag varend zeeschip (...) of in de internationale
                        luchtvaart en hij gedurende die periode in het bezit is geweest van een
                        verblijfsvergunning voor bepaalde tijd voor het verrichten van die arbeid (dit
                        neemt niet weg dat op het moment van verkrijging/verlening van het
                        Nederlanderschap – uitzonderingen daargelaten – voldaan moet zijn aan de
                        voorwaarde dat betrokkene in het bezit is van een geldige verblijfsvergunning
                        die niet van – tijdelijke aard is;
                     </text:p>
            </text:list-item>
            <text:list-item>
              <text:p text:style-name="list.end">indien en zolang hij de echtgenoot/partner is van een
                        ambtenaar, bedoeld in artikel 17, eerste lid, juncto artikel 2, tweede lid van
                        het Reglement Dienst Buitenlandse Zaken die uitgezonden is (geweest) naar een
                        Nederlandse diplomatieke of consulaire vertegenwoordiging in het buitenland
                        (deze vreemdeling behoudt niet alleen zijn hoofdverblijf in de Nederlandse
                        Antillen, maar behoudt in den regel, mits aan de daarvoor gestelde voorwaarden
                        voldaan blijft, tevens zijn verblijfsrecht in de Nederlandse Antillen). Een
                        vereiste is dat de vreemdeling gedurende de periode van uitzending alsook het
                        verblijf in de Nederlandse Antillen heeft samengewoond met de
                        echtgenoot/partner.
                     </text:p>
            </text:list-item>
          </text:list>
          <text:h text:outline-level="3" text:style-name="divisiekop1">1-2. Toelichting ad artikel 1, tweede lid
               </text:h>
          <text:p text:style-name="vrije-tekst">
                  <text:span text:style-name="Strong_Emphasis">Behoudens voor de toepassing van artikel 15A,
                     onder a, van deze rijkswet wordt mede verstaan onder:</text:span>
                  
               </text:p>
          <text:list text:style-name="list-style-7">
            <text:list-item text:start-value="1">
              <text:p text:style-name="list.start">
                        <text:span text:style-name="Strong_Emphasis">echtgenoot: de partner in een in Nederland
                           geregistreerd partnerschap alsmede de partner in een buiten Nederland
                           geregistreerd partnerschap dat op grond van de artikelen 2 en 3 van de Wet
                           conflictenrecht geregistreerd partnerschap wordt erkend, en</text:span>
                        
                     </text:p>
            </text:list-item>
            <text:list-item text:start-value="2">
              <text:p text:style-name="list.end">
                        <text:span text:style-name="Strong_Emphasis">huwelijk: het in Nederland geregistreerd
                           partnerschap alsmede het buiten Nederland geregistreerd partnerschap dat op
                           grond van de artikelen 2 en 3 van de Wet conflictenrecht geregistreerd
                           partnerschap wordt erkend.</text:span>
                        
                     </text:p>
            </text:list-item>
          </text:list>
          <text:p text:style-name="vrije-tekst">In het kader van de RWN worden in Nederland geregistreerde
                  partnerschappen gelijkgesteld met een huwelijk. Met ingang van 1 januari 2005
                  worden buiten Nederland geregistreerde partnerschappen gelijkgesteld met een
                  huwelijk, als bedoeld in artikel 1, tweede lid, RWN.
               </text:p>
          <text:p text:style-name="vrije-tekst">Dit betekent dat op of na 1 januari 2005 voor verkrijging van het
                  Nederlanderschap op gelijke wijze als een huwelijkspartner in aanmerking komt,
                  de partner van een Nederlander als het partnerschap in het buitenland is
                  geregistreerd en op grond van het conflictenrecht in Nederland wordt
                  erkend.
               </text:p>
          <text:p text:style-name="vrije-tekst">De nationaliteitsrechtelijke gelijkstelling van het in Nederland
                  geregistreerde partnerschap en het buiten Nederland geregistreerde partnerschap
                  dat in Nederland wordt erkend, geldt voor de drie landen van het Koninkrijk.
                  Het zojuist gestelde, neemt niet weg dat de Wet conflictenrecht geregistreerd
                  partnerschap alleen in Nederland kan worden toegepast.<text:note text:id="n5" text:note-class="endnote">
                     <text:note-citation text:label="5">5</text:note-citation>
                     <text:note-body>
                        <text:p>De Wet conflictenrecht geregistreerd partnerschap is
                  niet van toepassing in de Nederlandse Antillen.
               </text:p>
                     </text:note-body>
                  </text:note> 
                  
               </text:p>
          <text:p text:style-name="vrije-tekst">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1. In
                  een aantal gevallen zal dat verlies echter niet intreden. Zo zal het
                  Nederlanderschap niet verloren gaan indien het land, waarvan men de
                  nationaliteit heeft verkregen, tevens partij is bij het Tweede Protocol en de
                  betrokkene bovendien gehuwd is met een persoon die de nationaliteit van dat
                  land bezit. Deze uitzondering geldt niet indien in plaats van een huwelijk
                  sprake is van een geregistreerd partnerschap. Dat vloeit rechtstreeks voort uit
                  de woorden ‘Behoudens voor de toepassing van artikel 15A, onder a, van deze
                  Rijkswet’ in dit artikellid.
               </text:p>
          <text:p text:style-name="vrije-tekst">In de toelichting bij artikel 15A, aanhef en onder a, RWN is een
                  en ander verder verduidelijkt; zie aldaar voorbeeld 3, in samenhang met
                  voorbeeld 2.
               </text:p>
          <text:section text:name="artikel.d9187e3147" text:style-name="artikel">
            <text:h text:outline-level="3" text:style-name="artikel_kop">Artikel 2
                  </text:h>
            <text:list text:style-name="list-style-8">
              <text:list-item text:start-value="1">
                <text:p text:style-name="list.start"> Tenzij de wet anders bepaalt, hebben de verkrijging en het
                           verlies van het Nederlanderschap geen terugwerkende kracht.
                        </text:p>
              </text:list-item>
              <text:list-item text:start-value="2">
                <text:p text:style-name="list.cont"> Behoudens in de bij algemene maatregel van rijksbestuur te
                           bepalen gevallen worden verklaringen en verzoeken in persoon afgelegd en
                           ingediend.
                        </text:p>
              </text:list-item>
              <text:list-item text:start-value="3">
                <text:p text:style-name="list.cont"> Verklaringen en verzoeken van minderjarigen worden door hun
                           wettelijke vertegenwoordiger afgelegd of ingediend.
                        </text:p>
              </text:list-item>
              <text:list-item text:start-value="4">
                <text:p text:style-name="list.end"> Het kind, mits het de leeftijd van 12 jaar heeft bereikt, en zijn
                           wettelijke vertegenwoordiger worden op hun verzoek in de gelegenheid gesteld
                           hun zienswijze naar voren te brengen omtrent de verkrijging of medeverkrijging,
                           of verlening of medeverlening van het Nederlanderschap. Indien de
                           vertegenwoordiging van het kind van rechtswege is opgedragen aan één der ouders
                           kan de andere ouder eenzelfde verzoek doen. Indien zowel het kind als zijn
                           wettelijk vertegenwoordiger of die andere ouder bedenkingen hebben tegen de
                           medeverkrijging of medeverlening deelt het kind daarin niet.
                        </text:p>
              </text:list-item>
            </text:list>
          </text:section>
          <text:p text:style-name="tussenkop">
                  <text:span text:style-name="cur">Verwijzingen</text:span>
               </text:p>
          <text:section text:name="alineagroep.d9187e3193" text:style-name="alineagroep">
            <text:p text:style-name="alineagroep">RWN: artikelen 4; 6.1b t/m d; 6.2; 6.7; 7; 10; 11.3; 11.4; 11.6;
                     14.1; 16.1b; 26.3; 28.1 en 28.3
                  </text:p>
            <text:p text:style-name="alineagroep">RRWN: artikelen II.1 en V.1</text:p>
            <text:p text:style-name="alineagroep">BVVN: artikelen 3.1 t/m 3; 6.2; 6.3; 31.2 en 31.3</text:p>
            <text:p text:style-name="alineagroep">BWNA: Boek 1: artikelen 207, 245; 247.1(oud); 253a.1; 253b t/m
                     253d; 253g; 253h; 253i.1 en 253n
                  </text:p>
            <text:p text:style-name="alineagroep.end">HKV 1961: artikel 3</text:p>
          </text:section>
          <text:p text:style-name="tussenkop">
                  <text:span text:style-name="cur">Overgangsrecht</text:span>
               </text:p>
          <text:p text:style-name="vrije-tekst">Geen.</text:p>
          <text:h text:outline-level="3" text:style-name="divisiekop1">2-1. Toelichting ad artikel 2, eerste lid
               </text:h>
          <text:p text:style-name="vrije-tekst">
                  <text:span text:style-name="Strong_Emphasis">Tenzij de wet anders bepaalt, hebben de
                     verkrijging en het verlies van het Nederlanderschap geen terugwerkende
                     kracht.</text:span>
                  
               </text:p>
          <text:p text:style-name="vrije-tekst">Het beginsel dat verkrijging en verlies van het Nederlanderschap
                  geen terugwerkende kracht heeft, is opgenomen om de rechtszekerheid te
                  bevorderen. Voorkomen moet immers worden dat er onduidelijkheid bestaat over de
                  vraag vanaf welk moment een persoon de Nederlandse nationaliteit heeft
                  verkregen of verloren.
               </text:p>
          <text:p text:style-name="vrije-tekst">Zoals blijkt uit de woorden ‘Tenzij de wet anders bepaalt’ kan de
                  wet uitzonderingen maken op dit beginsel. Dit is geschied in artikel 14, eerste
                  lid, RWN (verlies door intrekking heeft terugwerkende kracht), artikel 28,
                  eerste lid, RWN (verkrijging werkt terug tot datum ontbinding van het huwelijk)
                  en de overgangsbepaling artikel V, eerste lid, RRWN (herkrijging werkt terug
                  tot datum intreden verlies). De terugwerkende kracht van het verlies wordt
                  overigens weer beperkt in overgangsbepaling artikel II, eerste lid, RRWN
                  (intrekking op grond van artikel 14, eerste lid, RWN werkt slechts terug tot
                  inwerkingtreding RRWN).
               </text:p>
          <text:p text:style-name="vrije-tekst">In de RWN wordt in verschillende artikelen aangegeven op welk
                  moment een persoon de Nederlandse nationaliteit verkrijgt of verliest. Het kind
                  waarvan naar Nederlands recht gerechtelijk is vastgesteld dat het een
                  Nederlandse vader heeft<text:note text:id="n6" text:note-class="endnote">
                     <text:note-citation text:label="6">6</text:note-citation>
                     <text:note-body>
                        <text:p> Ingevolge artikel 1:207, vijfde lid, BW werkt de
                  vaststelling van het vaderschap terug tot het moment van de geboorte van het
                  kind. Vanaf dat moment zijn familierechtelijke betrekkingen tussen het kind en
                  de vader ontstaan.
               </text:p>
                     </text:note-body>
                  </text:note>, het kind dat is geadopteerd door een Nederlander<text:note text:id="n7" text:note-class="endnote">
                     <text:note-citation text:label="7">7</text:note-citation>
                     <text:note-body>
                        <text:p> Ingevolge artikel 1:230, eerste lid, BW en artikel
                  1:230, eerste lid, BWNA heeft de adoptie rechtsgevolg van de dag waarop de
                  rechterlijke uitspraak in kracht van gewijsde is gegaan.
               </text:p>
                     </text:note-body>
                  </text:note>, het kind dat is erkend door een Nederlander<text:note text:id="n8" text:note-class="endnote">
                     <text:note-citation text:label="8">8</text:note-citation>
                     <text:note-body>
                        <text:p>Ingevolge artikel 1:203, tweede lid, BW en artikel
                  1:203, tweede lid, BWNA heeft de erkenning rechtsgevolg vanaf het tijdstip dat
                  zij is gedaan.
               </text:p>
                     </text:note-body>
                  </text:note>, of the wiens behoeve brieven van vaderschap zijn
                  verleend<text:note text:id="n9" text:note-class="endnote">
                     <text:note-citation text:label="9">9</text:note-citation>
                     <text:note-body>
                        <text:p>Ingevolge artikel 1:207, BWNA heeft de vaststelling van
                  het vaderschap door middel van brieven van vaderschap terugwerkende kracht tot
                  het moment van geboorte van het kind.
               </text:p>
                     </text:note-body>
                  </text:note> wordt – daargelaten op welk tijdstip de familierechtelijke
                  rechtsgevolgen worden geacht te zijn ingetreden – Nederlander op de tijdstippen
                  zoals vermeld in de betreffende artikelen van de RWN.
               </text:p>
          <text:p text:style-name="tussenkop">
                  <text:span text:style-name="cur">Voorbeeld 1</text:span>
               </text:p>
          <text:p text:style-name="vrije-tekst">Een kind wordt op 15 januari 2001 buiten huwelijk geboren uit een
                  niet-Nederlandse vrouw. Bij uitspraak van 30 juni 2003 wordt door de
                  Nederlandse rechter vastgesteld dat een Nederlandse man de vader is. Het
                  rechtsgevolg van de gerechtelijke vaststelling is dat het kind en de man vanaf
                  de geboorte van het kind in familierechtelijke betrekkingen tot elkaar komen te
                  staan. De vaststelling werkt immers terug tot aan de geboorte van het kind. Het
                  kind wordt echter pas Nederlander op het in artikel 4 RWN vermelde
                  tijdstip.
               </text:p>
          <text:p text:style-name="tussenkop">
                  <text:span text:style-name="cur">Voorbeeld 2</text:span>
               </text:p>
          <text:p text:style-name="vrije-tekst">Een kind wordt op 15 januari 2001 buiten huwelijk geboren uit een
                  niet-Nederlandse vrouw. Op 30 januari 2004 wordt het kind erkend door een
                  Nederlandse man. De moeder legt op 1 september 2008 voor het kind een
                  schriftelijke verklaring af ter verkrijging van het Nederlanderschap op grond
                  van artikel 6, eerste lid, aanhef en onder c, RWN. Aan alle voorwaarden wordt
                  voldaan en de verkrijging van het Nederlanderschap wordt op 10 september 2008
                  bevestigd. Tussen het kind en de man zijn op 30 januari 2004 familierechtelijke
                  betrekkingen ontstaan (een erkenning heeft rechtsgevolg vanaf het tijdstip
                  waarop zij is gedaan). Het kind verkrijgt echter pas het Nederlanderschap op
                  10 september 2008, de datum waarop de verkrijging van het Nederlanderschap is
                  bevestigd mits de bevestiging is uitgereikt tijdens de naturalisatieceremonie.
                  Heeft de ceremonie plaatsgevonden op bijvoorbeeld 15 december 2008, dan gaat
                  het Nederlanderschap met terugwerkende kracht in op de datum van de
                  optiebevestiging, derhalve 10 september 2008.
               </text:p>
          <text:h text:outline-level="3" text:style-name="divisiekop1">2-2. Toelichting ad artikel 2, tweede lid
               </text:h>
          <text:p text:style-name="vrije-tekst">
                  <text:span text:style-name="Strong_Emphasis">Behoudens in de bij algemene maatregel van
                     rijksbestuur te bepalen gevallen worden verklaringen en verzoeken in persoon
                     afgelegd en ingediend.</text:span>
                  
               </text:p>
          <text:p text:style-name="vrije-tekst">Dit artikellid ziet op optieverklaringen, verzoeken om
                  naturalisatie en verklaringen van afstand van het Nederlanderschap (vergelijk
                  artikel 3, eerste lid, BVVN).
               </text:p>
          <text:section text:name="alineagroep.d9187e3279" text:style-name="alineagroep">
            <text:p text:style-name="alineagroep">Om een zo groot mogelijke zekerheid te verkrijgen omtrent de
                     identiteit van de vreemdeling, moet deze in beginsel zijn verklaringen en
                     verzoeken in persoon afleggen bij de gezaghebber. De vreemdeling zal vervolgens
                     zijn identiteit moeten aantonen aan de hand van bepaalde identiteitsdocumenten
                     (zie de toelichting bij artikel 6, tweede lid, RWN, artikel 7 RWN en artikel
                     16, eerste lid, aanhef en onder b, RWN).
                  </text:p>
            <text:p text:style-name="alineagroep.end">De meerderjarige optant, verzoeker om naturalisatie of persoon
                     die afstand van het Nederlanderschap wenst te doen, zal ingevolge dit
                     artikellid in beginsel in persoon dienen te verschijnen.
                  </text:p>
          </text:section>
          <text:p text:style-name="vrije-tekst">Voor de minderjarige wordt een optieverklaring (op grond van
                  artikel 6, eerste lid, aanhef en onder b, c of d, RWN), een verzoek om
                  naturalisatie (op grond van artikel 10 RWN of artikel 11, vierde lid, RWN) dan
                  wel een verklaring van afstand van het Nederlanderschap (op grond van artikel
                  16, eerste lid, aanhef en onder b, RWN) ingediend door zijn wettelijk
                  vertegenwoordiger. In beginsel dient de wettelijk vertegenwoordiger hiervoor in
                  persoon te verschijnen (artikel 3, eerste en derde lid, BVVN).
               </text:p>
          <text:p text:style-name="vrije-tekst">Voor een kind van zestien jaar en ouder is vereist dat het
                  uitdrukkelijk verklaart in te stemmen met de medeverkrijging (artikel 6,
                  zevende lid, RWN, artikel 26, derde lid, RWN en artikel 28, derde lid, RWN) of
                  de medeverlening (artikel 11, derde lid, RWN). Deze instemmingsverklaring moet
                  aan dezelfde voorwaarden voldoen als in artikel 3 BVVN wordt geregeld voor de
                  door de optant uitgebrachte optieverklaring of het door verzoeker ingediende
                  verzoek om naturalisatie (artikel 6, derde lid, RWN en artikel 31, derde lid,
                  BVVN). Dit betekent derhalve dat ook het kind van zestien jaar en ouder bij
                  medeverkrijging en medeverlening in persoon moet verschijnen bij de gezaghebber
                  staan om een instemmingsverklaring af te leggen.
               </text:p>
          <text:p text:style-name="vrije-tekst">Naar analogie van artikel 6, derde lid, BVVN en artikel 31, derde
                  lid, BVVN dient de verschijning in persoon ook te gelden voor de minderjarige
                  die de leeftijd van zestien jaar heeft bereikt voor wie door zijn wettelijk
                  vertegenwoordiger een optieverklaring wordt afgelegd of een verzoek om
                  naturalisatie wordt ingediend tot zelfstandige verkrijging van het
                  Nederlanderschap. Ook in deze gevallen dient de minderjarige derhalve in
                  persoon te verschijnen om een verklaring van instemming af te leggen (zie de
                  toelichting bij artikel 2, vierde lid, RWN).
               </text:p>
          <text:p text:style-name="vrije-tekst">In bovengenoemde gevallen waarin verschijning in persoon is
                  vereist, kan slechts om zwaarwegende redenen daarvan worden afgeweken. Bij
                  zwaarwegende redenen kan worden gedacht aan de fysieke en/of psychische
                  onmogelijkheid in persoon te verschijnen. Deze zwaarwegende redenen dienen te
                  worden aangetoond aan de hand van een gemotiveerde medische verklaring van een
                  onafhankelijk (behandelend) medisch specialist<text:note text:id="n10" text:note-class="endnote">
                     <text:note-citation text:label="10">10</text:note-citation>
                     <text:note-body>
                        <text:p>Indien het een naturalisatieverzoek betreft dient de
                  gezaghebber deze medische verklaring, alsmede een onafhankelijke verklaring van
                  de Bedrijfsgeneeskundige Dienst (BGD) mee te zenden met het advies naar de IND.
                  Indien naar het medische oordeel van de BGD betrokkene wel in staat is om te
                  verschijnen zal betrokkene door de gezaghebber alsnog worden opgeroepen om te
                  verschijnen.
               </text:p>
                     </text:note-body>
                  </text:note>. In deze gevallen kan de verklaring worden afgelegd of het
                  verzoek worden ingediend door een daartoe schriftelijk gemachtigde
                  meerderjarige persoon, mits voldoende zekerheid kan worden verkregen over de
                  identiteit van de gemachtigde en de persoon wiens nationaliteit in het geding
                  is (artikel 3, tweede lid, BVVN). De gemachtigde dient in persoon te
                  verschijnen en verschaft de nodige zekerheid over zijn identiteit door het
                  overleggen van een geldig identiteitsbewijs. De machtiging dient schriftelijk
                  te zijn en ondertekend te zijn door de persoon wiens verschijning in persoon is
                  vereist. De gemachtigde dient ter identificatie een geldig buitenlands
                  reisdocument van de betrokken persoon te overleggen (en tevens de andere
                  gegevens die nodig zijn voor de beoordeling van het geval). In voorkomende
                  gevallen kan de gezaghebber verlangen dat de betrokken persoon wordt bezocht om
                  de voor de besluitvorming benodigde gegevens in ontvangst te nemen.
               </text:p>
          <text:p text:style-name="vrije-tekst">Dit artikellid ziet niet op het kenbaar maken van de zienswijze
                  omtrent de (mede)verkrijging of (mede)verlening als bedoeld in artikel 2,
                  vierde lid, RWN. Niettemin zal in die gevallen getracht worden om zoveel
                  mogelijk zekerheid te verkrijgen omtrent de identiteit van de persoon die zijn
                  zienswijze naar voren brengt (zie de toelichting bij artikel 2, vierde lid, RWN
                  en bij artikel 6, tweede lid, RWN en artikel 7 RWN).
               </text:p>
          <text:h text:outline-level="3" text:style-name="divisiekop1">2-3. Toelichting ad artikel 2, derde lid
               </text:h>
          <text:p text:style-name="vrije-tekst">
                  <text:span text:style-name="Strong_Emphasis">Verklaringen en verzoeken van minderjarigen
                     worden door hun wettelijke vertegenwoordiger afgelegd of
                     ingediend.</text:span>
                  
               </text:p>
          <text:p text:style-name="vrije-tekst">In dit artikellid is het beginsel neergelegd dat minderjarigen
                  bij het afleggen van optieverklaringen, verklaringen van afstand van het
                  Nederlanderschap en het indienen van verzoeken om naturalisatie moeten zijn
                  vertegenwoordigd door hun wettelijk vertegenwoordiger (zie ook artikel 3, derde
                  lid, BVVN). Ook de wettelijk vertegenwoordiger zal in beginsel in persoon
                  dienen te verschijnen teneinde zoveel mogelijk zekerheid te verschaffen over
                  zijn identiteit (artikel 2, tweede lid, RWN; artikel 3, tweede lid, BVVN).
               </text:p>
          <text:p text:style-name="vrije-tekst">Wie de wettelijk vertegenwoordiger is, wordt bepaald door het
                  Nederlands-Antilliaans recht inclusief de regels van internationaal
                  privaatrecht. Het ligt op de weg van de persoon die de verklaring aflegt of het
                  verzoek indient om aan te tonen dat hij of zij de wettelijk vertegenwoordiger
                  is.
               </text:p>
          <text:p text:style-name="vrije-tekst">In het Nederlands-Antilliaans recht moet bij de vraag wie de
                  wettelijk vertegenwoordiger is in beginsel worden gedacht aan degene die het
                  gezag over de minderjarige uitoefent. Ingevolge artikel 245 Boek 1 BWNA staan
                  minderjarigen onder gezag. Onder ‘gezag’ wordt verstaan het ouderlijk gezag en
                  de voogdij. Het ouderlijk gezag en de voogdij kunnen zowel door één persoon als
                  door meerdere personen tegelijk (gezamenlijk ouderlijk gezag of gezamenlijke
                  voogdij) worden uitgeoefend. Verwezen wordt naar Boek 1, titel 14, BWNA. Ook de
                  adoptiefouders hebben gezag en kunnen worden aangemerkt als wettelijk
                  vertegenwoordiger.
               </text:p>
          <text:p text:style-name="vrije-tekst">N.B. Door erkenning of gerechtelijke vaststelling van het
                  vaderschap of verlening van brieven van vaderschap ontstaan familierechtelijke
                  betrekkingen met het kind. Dit is echter niet hetzelfde als het uitoefenen van
                  het gezag over het kind. Een erkenner of degene van wie gerechtelijk is
                  vastgesteld dat hij de vader is, of de vader die bij brieven van vaderschap als
                  de juridische vader wordt aangewezen, heeft (nog) geen gezag over het kind en
                  kan derhalve niet worden aangemerkt als de wettelijk vertegenwoordiger. Los van
                  de erkenning of de gerechtelijke vaststelling of de verlening van de brieven
                  van het vaderschap, kan hij dit gezag met inachtneming van de daarvoor geldende
                  bepalingen wel verkrijgen.
               </text:p>
          <text:p text:style-name="vrije-tekst">Bij gezagsvoorzieningen die niet voortvloeien uit het
                  Nederlands-Antilliaans recht geldt in beginsel dat het nationale recht van de
                  minderjarige bepaalt wie het gezag uitoefent. Volgens het Marokkaanse recht
                  bijvoorbeeld berust het gezag over minderjarigen uitsluitend bij de vader.
                  Ingevolge artikel 3 van het Haags Kinderbeschermingsverdrag van 1961 (HKV 1961,
                  
                     <text:span text:style-name="cur">Trb.</text:span> 1963, 29 en
                  1968, 101;
                  inwerkingtreding voor Nederland 18 september 1971) wordt een gezagsverhouding
                  die van rechtswege voortvloeit uit de interne wet van de staat waarvan de
                  minderjarige onderdaan is in Nederland erkend. Het HKV 1961 heeft weliswaar
                  geen onbeperkte werking (het verdrag is bijvoorbeeld niet van toepassing indien
                  de minderjarige niet in een verdragsland woont), maar de jurisprudentie pleegt
                  de verdragsregels wel als richtsnoer te gebruiken.
               </text:p>
          <text:p text:style-name="vrije-tekst">Artikel 3 HKV 1961 wordt in de praktijk ook toegepast ten aanzien
                  van minderjarigen die geen onderdaan zijn van een verdragsland. Artikel 3 HKV
                  1961 verplicht de rechter van het land waar de minderjarige zijn gewone
                  verblijf heeft niet om de uit de nationale wet voortvloeiende gezagsverhouding
                  altijd te eerbiedigen. Uit jurisprudentie van de Hoge Raad blijkt dat de
                  reikwijdte van artikel 3 HKV 1961 beperkt is in die zin dat ook de autoriteiten
                  van een land waar het kind zijn gewone verblijf heeft, bevoegd kunnen zijn om –
                  in het belang van het kind – een gezagsvoorziening naar Nederlands recht te
                  treffen (zie voorbeeld 2 bij het vierde lid.<text:note text:id="n11" text:note-class="endnote">
                     <text:note-citation text:label="11">11</text:note-citation>
                     <text:note-body>
                        <text:p> HR 1 juli 1982, NJ 1983, 201: de Hoge Raad overwoog in
                  deze zaak van een van huis weggelopen Marokkaans meisje dat op verzoek van de
                  Raad voor de Kinderbescherming door de Kinderrechter te ’s-Gravenhage onder
                  toezicht was gesteld: ‘Dit leidt ertoe aan artikel 3 de betekenis toe te kennen
                  van een erkenningsregel, die gericht is op de continuïteit van de
                  gezagsverhouding, doch die er niet aan in de weg staat dat de rechterlijke en
                  administratieve autoriteiten van de staat waar een minderjarige zijn ‘résidence
                  habituelle’ heeft, de in hun interne wet voorkomende maatregelen nemen die ter
                  bescherming van de minderjarige noodzakelijk zijn.’ Het cassatiemiddel van de
                  Marokkaanse vader waarin gesteld werd dat een ondertoezichtstelling naar
                  Nederlands recht onjuist is, omdat ingevolge artikel 3 HKV 1961 het Marokkaanse
                  recht had moeten worden toegepast, faalde. De ondertoezichtstelling en
                  uithuisplaatsing bleef hierdoor in stand waardoor het uit het Marokkaanse recht
                  voortvloeiende gezag van de vader werd ingeperkt.
               </text:p>
                        <text:p>HR 18 november 1983, NJ 1984, 343: de Rechtbank
                  ’s-Gravenhage had de Marokkaanse moeder benoemd tot voogdes en de Marokkaanse
                  vader tot toeziend voogd over de uit het – door verstoting ontbonden – huwelijk
                  geboren minderjarige dochter. De Hoge Raad nam wederom het standpunt in dat
                  artikel 3 HKV 1961 er niet aan in de weg staat dat een gezagsvoorziening naar
                  Nederlands recht wordt getroffen. Ook hier faalde het middel van de vader dat
                  ingevolge artikel 3 HKV 1961 het Marokkaans recht van toepassing zou
                  zijn.
               </text:p>
                     </text:note-body>
                  </text:note> 
                  
               </text:p>
          <text:p text:style-name="vrije-tekst">Hieruit volgt dat ingevolge artikel 3 HKV 1961 in beginsel de
                  nationale wet van de minderjarige bepaalt wie het gezag uitoefent, maar dat de
                  uit die wet voortvloeiende gezagsverhouding niet in alle gevallen door de
                  administratieve en rechterlijke instanties als onaantastbaar moet worden
                  beschouwd.<text:note text:id="n12" text:note-class="endnote">
                     <text:note-citation text:label="12">12</text:note-citation>
                     <text:note-body>
                        <text:p> Voor een uitgebreide omschrijving van deze problematiek
                  wordt verwezen naar de Kluwerbundel Personen- en familierecht, deel 3, titel 14
                  internationaal privaatrecht.
               </text:p>
                     </text:note-body>
                  </text:note> 
                  
               </text:p>
          <text:p text:style-name="vrije-tekst">Ingevolge het onderhavige artikellid moet een minderjarige bij
                  het afleggen van verklaringen en het indienen van verzoeken betreffende de
                  nationaliteit zijn vertegenwoordigd door zijn wettelijk vertegenwoordiger<text:note text:id="n13" text:note-class="endnote">
                     <text:note-citation text:label="13">13</text:note-citation>
                     <text:note-body>
                        <text:p> Een ouder die niet de wettelijk vertegenwoordiger is,
                  kan ingevolge geen optieverklaring afleggen of een verzoek om naturalisatie
                  indienen voor een kind. Een ouder die niet de wettelijk vertegenwoordiger is,
                  kan wél in zijn optieverklaring of zijn verzoek om naturalisatie aangeven dat
                  een kind moet delen in de verkrijging of verlening van het Nederlanderschap.
                  Dit is immers niet een verklaring of verzoek van de minderjarige als bedoeld in
                  artikel 2, derde lid, RWN. Het kind kan dan delen in de verkrijging van of de
                  verlening aan deze ouder van het Nederlanderschap.
               </text:p>
                     </text:note-body>
                  </text:note>. Deze vertegenwoordigingsplicht geldt echter niet voor
                  minderjarigen vanaf twaalf jaar die op grond van het vierde lid in de
                  gelegenheid worden gesteld hun zienswijze naar voren te brengen omtrent de
                  (mede)verkrijging of (mede)verlening van het Nederlanderschap. Hetzelfde geldt
                  voor minderjarigen vanaf zestien jaar die uitdrukkelijk moeten verklaren in te
                  stemmen met de (mede)verkrijging of (mede)verlening. Het gaat er in die
                  situatie immers om dat de minderjarige zijn eigen mening kenbaar maakt.
               </text:p>
          <text:h text:outline-level="3" text:style-name="divisiekop1">2-4. Toelichting ad artikel 2, vierde lid
               </text:h>
          <text:p text:style-name="vrije-tekst">
                  <text:span text:style-name="Strong_Emphasis">Het kind, mits het de leeftijd van 12 jaar
                     heeft bereikt, en zijn wettelijke vertegenwoordiger worden op hun verzoek in de
                     gelegenheid gesteld hun zienswijze naar voren te brengen omtrent de verkrijging
                     of medeverkrijging, of verlening of medeverlening van het Nederlanderschap.
                     Indien de vertegenwoordiging van het kind van rechtswege is opgedragen aan één
                     der ouders kan de andere ouder eenzelfde verzoek doen. Indien zowel het kind
                     als zijn wettelijke vertegenwoordiger of die andere ouder bedenkingen hebben
                     tegen de medeverkrijging of medeverlening deelt het kind daarin
                     niet.</text:span>
                  
               </text:p>
          <text:p text:style-name="tussenkop">
                  <text:span text:style-name="cur">Algemeen</text:span>
               </text:p>
          <text:p text:style-name="vrije-tekst">Uit de wetstekst vloeit voort dat bij de toepassing van dit
                  artikellid een onderscheid dient te worden gemaakt naar leeftijd. Kinderen
                  jonger dan twaalf jaar krijgen geen gelegenheid om te verzoeken om een
                  zienswijze te geven. Kinderen tussen de twaalf en zestien jaar kunnen
                  desgevraagd wel een zienswijze geven. Daarnaast dient rekening te worden
                  gehouden met artikel 6, zevende lid, RWN, artikel 11, derde lid, RWN, artikel
                  26, derde lid, RWN en artikel 28, derde lid, RWN waaruit volgt dat kinderen van
                  zestien jaar of ouder uitdrukkelijk moeten instemmen met de (mede)verkrijging
                  of (mede)verlening (zie ook toelichting bij het tweede lid hiervoor). De
                  (andere) wettelijk vertegenwoordiger of de andere ouder (als bedoeld in de
                  tweede volzin van dit artikellid) kunnen in alle gevallen (ongeacht de leeftijd
                  van het betreffende kind) vragen om een zienswijze naar voren te brengen. Het
                  artikellid is van toepassing zowel bij zelfstandige verkrijging/verlening als
                  bij medeverkrijging/medeverlening van het Nederlanderschap aan een kind.
               </text:p>
          <text:p text:style-name="vrije-tekst">
                  <text:span text:style-name="Strong_Emphasis">Het kind, mits het de leeftijd van 12 jaar
                     heeft bereikt, en zijn wettelijk vertegenwoordiger worden op hun verzoek in de
                     gelegenheid gesteld hun zienswijze naar voren te brengen omtrent de verkrijging
                     of medeverkrijging, of verlening of medeverlening van het
                     Nederlanderschap.</text:span>
                  
               </text:p>
          <text:p text:style-name="vrije-tekst">Een ouder die opteert voor de Nederlandse nationaliteit of die
                  verzoekt om naturalisatie zal in de optieverklaring respectievelijk het verzoek
                  om naturalisatie moeten aangeven welk kind moet delen in de verkrijging of
                  verlening van het Nederlanderschap (artikel 6, tweede lid, BVVN en artikel 31,
                  tweede lid, BVVN). De (andere) wettelijk vertegenwoordiger, de andere ouder
                  (als bedoeld in de tweede zin van dit lid) en het kind dat de leeftijd van
                  twaalf jaar heeft bereikt, worden in deze situatie gewezen op de mogelijkheid
                  om te verzoeken om een zienswijze naar voren te brengen. Ook bij een
                  zelfstandige verkrijging van het Nederlanderschap door een minderjarige door
                  middel van optie (artikel 6, eerste lid, aanhef en onder b, c en d, RWN) of
                  naturalisatie (artikel 10 RWN en artikel 11, vierde lid, RWN) worden de andere
                  wettelijk vertegenwoordiger, de andere ouder (als bedoeld in de tweede zin van
                  dit lid) en het kind dat de leeftijd van twaalf jaar heeft bereikt, de
                  gelegenheid gegeven een zienswijze te geven. Is de wettelijke
                  vertegenwoordiging van het kind door middel van een rechterlijke uitspraak
                  opgedragen aan een derde (niet zijnde een ouder), dan wordt deze eveneens van
                  het afleggen van de verklaring tot (mede)verkrijging of het indienen van het
                  verzoek tot (mede)verlening op de hoogte gebracht en de gelegenheid geboden een
                  zienswijze naar voren te brengen. Alleen de ouder die op grond van een
                  rechterlijke uitspraak niet vertegenwoordigingsbevoegd is (en die derhalve niet
                  wordt aangemerkt als ‘andere ouder’ als bedoeld in de tweede zin van dit lid,
                  zie de toelichting hieronder), kan geen zienswijze naar voren brengen en zal
                  daartoe ook niet in de gelegenheid worden gesteld. De wijze waarop het op de
                  ouder-kindrelatie toepasselijke recht (zie de toelichting bij het tweede lid)
                  zich uitlaat over de verhouding tussen beide ouders, is bij de vraag welke
                  ouder een zienswijze naar voren mag brengen derhalve niet relevant. De (andere)
                  wettelijk vertegenwoordiger, de andere ouder of het kind wiens zienswijze niet
                  is gevolgd, kan tegen de beslissing op de verklaring tot (mede)verkrijging of
                  het verzoek tot (mede)verlening een bezwaarschrift indienen.
               </text:p>
          <text:p text:style-name="vrije-tekst">Uit de woorden ‘op hun verzoek’ blijkt dat een kind dat de
                  leeftijd van twaalf jaar heeft bereikt, zijn wettelijk vertegenwoordiger of
                  zijn andere ouder niet verplicht is om een zienswijze kenbaar te maken. Geven
                  zij te kennen dat zij hun zienswijze niet naar voren willen brengen of reageren
                  zij niet op een uitnodiging daartoe, dan worden zij geacht geen bedenkingen te
                  hebben tegen de (mede)verkrijging of (mede)verlening van het Nederlanderschap.
                  Voor een kind dat de leeftijd van zestien jaar heeft bereikt, gelden overigens
                  andere regels. Dat kind is in beginsel verplicht om in persoon te verschijnen
                  teneinde uitdrukkelijk in te stemmen met de (mede)verkrijging of
                  (mede)verlening (zie hieronder).
               </text:p>
          <text:section text:name="alineagroep.d9187e3391" text:style-name="alineagroep">
            <text:p text:style-name="alineagroep">In het geval dat de (andere) wettelijk vertegenwoordiger, de
                     andere ouder (als bedoeld in de tweede zin van dit lid) dan wel het kind dat de
                     leeftijd van twaalf jaar heeft bereikt aanwezig is bij het afleggen van een
                     verklaring tot (mede)verkrijging of het indienen van een verzoek tot
                     (mede)verlening, zal de autoriteit die de optieverklaring of het verzoek om
                     naturalisatie in ontvangst neemt hen mondeling erop wijzen dat kan worden
                     verzocht om een zienswijze te geven omtrent de (mede)verkrijging of de
                     (mede)verlening. De betrokken persoon wordt gewezen op het belang van het geven
                     van een zienswijze. Indien de (andere) wettelijk vertegenwoordiger, de andere
                     ouder of het kind daar prijs op stelt, wordt de inhoud en strekking van die
                     zienswijze vastgelegd op een daarvoor bestemd formulier (model 1.2 en model
                     1.23 bij optie; model 2.1, model 2.2 en model 2.14 bij naturalisatie) en door
                     de betrokken persoon ondertekend.
                  </text:p>
            <text:p text:style-name="alineagroep.end">In het geval dat de (andere) wettelijk vertegenwoordiger, de
                     andere ouder (als bedoeld in de tweede zin van dit lid) dan wel het kind dat de
                     leeftijd van twaalf jaar heeft bereikt niet aanwezig is bij het afleggen van
                     een verklaring tot (mede)verkrijging of het indienen van een verzoek tot
                     (mede)verlening, wordt door bedoelde autoriteit aan hem of haar een brief
                     gestuurd (model 1.18 en model 1.22 bij optie; model 2.9 en model 2.13 bij
                     naturalisatie) waarin wordt gewezen op de mogelijkheid (en het belang daarvan)
                     om te verzoeken om in persoon dan wel schriftelijk (model 1.19 en model 1.23
                     bij optie; model 2.10 en model 2.14 bij naturalisatie zijn voor dat doel
                     gevoegd bij de brief aan de betrokken persoon) een zienswijze te geven omtrent
                     de (mede)verkrijging of (mede)verlening. De autoriteit kan daarbij een
                     redelijke termijn stellen – te denken valt aan een termijn van drie weken –
                     waarbinnen de persoon kan reageren.
                  </text:p>
          </text:section>
          <text:p text:style-name="vrije-tekst">De (andere) wettelijk vertegenwoordiger, de andere ouder of het
                  kind kan vervolgens verzoeken om in persoon te verschijnen teneinde zijn of
                  haar zienswijze te geven. In verband met het verkrijgen van een zo groot
                  mogelijke zekerheid over de identiteit verdient verschijning in persoon de
                  voorkeur. Dit geldt met name voor het kind (zie ook de toelichting bij artikel
                  6, tweede lid, RWN en artikel 7 RWN). Door in persoon te verschijnen kan de
                  autoriteit zich vergewissen van de identiteit van het kind, kan de autoriteit
                  zonodig voorlichting geven (bijvoorbeeld over een eventueel gewijzigde of
                  vastgestelde geslachtsnaam) en kan door de autoriteit worden vastgesteld dat de
                  verklaring door het betreffende kind wordt afgelegd. Voordat het kind de
                  Nederlandse nationaliteit verkrijgt, is het immers wenselijk dat zoveel
                  mogelijk duidelijkheid bestaat over de vraag of het kind dat echt wenst en moet
                  vaststaan dat aan alle daartoe gestelde voorwaarden wordt voldaan. De inhoud en
                  strekking van de zienswijze van de (andere) wettelijk vertegenwoordiger, de
                  andere ouder en/of het kind worden vastgelegd op een formulier (model 1.19 en
                  model 1.23 bij optie; model 2.10 en model 2.14 bij naturalisatie) dat door de
                  betrokken persoon wordt ondertekend.
               </text:p>
          <text:p text:style-name="vrije-tekst">Wenst de (andere) wettelijk vertegenwoordiger, de andere ouder of
                  het kind niet in persoon te verschijnen om een zienswijze te geven, dan kan hij
                  of zij op het formulier (model 1.19 en model 1.23 bij optie; model 2.10 en
                  model 2.14 bij naturalisatie) de argumenten vermelden op grond waarvan geen
                  sprake moet zijn van (mede)verkrijging of (mede)verlening van het
                  Nederlanderschap. Het formulier dient door de betreffende persoon te worden
                  ondertekend en dient, samen met een kopie van een geldig identiteitsbewijs van
                  die persoon, binnen de gestelde termijn te worden teruggezonden naar de
                  betreffende autoriteit.<text:note text:id="n14" text:note-class="endnote">
                     <text:note-citation text:label="14">14</text:note-citation>
                     <text:note-body>
                        <text:p> Voor het verkrijgen van een zienswijze omtrent een
                  naamsvaststelling of naamswijziging van een kind kan een zelfde procedure
                  worden gevolgd. Voor dit doel kan gebruik worden gemaakt van model 1.15, model
                  1.20 en model 1.24 bij optie; model 2.6, model 2.7, model 2.11, model 2.15 en
                  model 2.16 bij naturalisatie.
               </text:p>
                     </text:note-body>
                  </text:note> 
                  
               </text:p>
          <text:p text:style-name="vrije-tekst">Indien geen gebruik wordt gemaakt van de geboden mogelijkheid om
                  een zienswijze naar voren te brengen (de betrokken persoon wenst geen
                  zienswijze te geven of reageert niet op een uitnodiging daartoe), dan zal –
                  ingeval van een verzoek om (mede)naturalisatie – door of namens de Minister van
                  Justitie van de Nederlandse Antillen aan de IND worden meegedeeld dat
                  betrokkene daartoe wel in de gelegenheid is gesteld.
               </text:p>
          <text:p text:style-name="vrije-tekst">De (andere) wettelijk vertegenwoordiger, de andere ouder of het
                  kind dat de leeftijd van twaalf jaar heeft bereikt, wordt alleen op de
                  mogelijkheid gewezen om een zienswijze als hier bedoeld naar voren te brengen,
                  indien hij of zij in de Nederlandse Antillen woont en tevens zijn of haar adres
                  bekend is. Indien de (andere) wettelijk vertegenwoordiger of andere ouder reeds
                  Nederlander is of (separaat) eveneens een optieverklaring heeft afgelegd of een
                  verzoek om naturalisatie heeft ingediend, kan het hen wijzen op de mogelijkheid
                  een zienswijze te geven achterwege worden gelaten.
               </text:p>
          <text:p text:style-name="vrije-tekst">Indien de (andere) wettelijk vertegenwoordiger, de andere ouder
                  of het kind niet in de Nederlandse Antillen woont, dan zal het veelal praktisch
                  niet uitvoerbaar zijn hem of haar te wijzen op de mogelijkheid om een
                  zienswijze als hier bedoeld naar voren te brengen. Dit ziet echter niet op de
                  situatie dat buiten het Koninkrijk een verklaring tot (mede)verkrijging wordt
                  afgelegd (artikel 6, eerste lid, aanhef en onder c en d, RWN, artikel 26, derde
                  lid, RWN, artikel 28, derde lid, RWN en artikel V, eerste lid, RRWN) dan wel
                  een verzoek om medeverlening (artikel 11, zesde lid, RWN) wordt ingediend en de
                  betrokken personen wonen in hetzelfde land. In die gevallen is het immers
                  veelal wel mogelijk de (andere) wettelijk vertegenwoordiger, de andere ouder of
                  het kind in de gelegenheid te stellen een zienswijze naar voren te laten
                  brengen en geldt de normale procedure.
               </text:p>
          <text:p text:style-name="vrije-tekst">Wat betreft het geven van een zienswijze door de (andere)
                  wettelijk vertegenwoordiger of de andere ouder speelt de leeftijd van het kind
                  overigens geen rol. Met andere woorden; of het kind nu een leeftijd van tien,
                  twaalf of zestien jaar heeft bereikt, de (andere) wettelijk vertegenwoordiger
                  of de andere ouder kunnen op verzoek een zienswijze omtrent de
                  (mede)verkrijging of de (mede)verlening geven.
               </text:p>
          <text:p text:style-name="vrije-tekst">
                  <text:span text:style-name="Strong_Emphasis">‘Indien de vertegenwoordiging van het kind van
                     rechtswege is opgedragen aan één der ouders kan de andere ouder eenzelfde
                     verzoek doen.’</text:span>
                  
               </text:p>
          <text:p text:style-name="vrije-tekst">Bij de toelichting op artikel 2, derde lid, RWN is reeds
                  aangegeven dat in sommige rechtsstelsels de vertegenwoordigingsbevoegdheid van
                  een minderjarige van rechtswege uitsluitend bij de vader berust. Om te
                  voorkomen dat de wet op die wijze indirect een achterstelling van de moeder zou
                  bewerkstelligen, is in het onderhavige artikellid opgenomen dat ook de ‘andere
                  ouder’ (waarbij derhalve in eerste instantie moet worden gedacht aan de moeder
                  die niet de wettelijk vertegenwoordiger is) op verzoek een zienswijze omtrent
                  de (mede)verkrijging of (mede)verlening kan geven.
               </text:p>
          <text:p text:style-name="vrije-tekst">Ook de vader die het kind heeft erkend of van wie gerechtelijk is
                  vastgesteld dat hij de vader is, of van wie bij brieven van vaderschap is
                  vastgesteld dat hij de vader is heeft niet het gezag over het kind en kan niet
                  optreden als de wettelijk vertegenwoordiger. Uit de wettekst volgt dan ook hij
                  in beginsel (zie hierna) kan worden aangemerkt als de ‘andere ouder’ in hier
                  bedoelde zin, indien het gezag van rechtswege alleen door de moeder wordt
                  uitgeoefend.
               </text:p>
          <text:p text:style-name="vrije-tekst">Een ouder die op grond van een rechterlijke uitspraak niet
                  vertegenwoordigingsbevoegd is (de ouder is bijvoorbeeld door de rechter van het
                  ouderlijk gezag ontheven of ontzet dan wel is na beëindiging van het huwelijk
                  door echtscheiding of beëindiging van het geregistreerd partnerschap – waarbij
                  sprake was van gezamenlijke gezagsuitoefening door de ouders – niet met het
                  gezag belast<text:note text:id="n15" text:note-class="endnote">
                     <text:note-citation text:label="15">15</text:note-citation>
                     <text:note-body>
                        <text:p> Ook in alle andere gevallen waarbij een rechter heeft
                  beslist dat een ouder niet (meer) belast mag worden met het ouderlijk gezag
                  geldt de redenering dat die ouder in het kader van het nationaliteitsrecht geen
                  zeggenschap behoort te hebben over het kind en dient het geven van een
                  zienswijze door deze ouder achterwege te blijven. Te denken valt aan de
                  gevallen waarbij het gezamenlijk ouderlijk gezag (dat op verschillende wijzen
                  kan zijn ontstaan) met toepassing van artikel 1:253n BWNA is gewijzigd naar
                  eenhoofdig ouderlijk gezag of waarbij een verzoek om toewijzing van het gezag
                  aan één ouder als bedoeld in de artikelen 1:253b-1:253d, 1:253g en 1:253h BWNA
                  is afgewezen.
               </text:p>
                     </text:note-body>
                  </text:note>), wordt niet aangemerkt als ‘andere ouder’ in hier bedoelde
                  zin. In dat geval is er geen reden om die ouder de gelegenheid te geven om een
                  zienswijze te geven. Immers, in dat geval is door een rechter vastgesteld dat
                  het niet in het belang van het kind is dat die ouder zeggenschap over hem heeft
                  (zie hieronder voorbeeld 3).
               </text:p>
          <text:p text:style-name="tussenkop">
                  <text:span text:style-name="cur">Zienswijze bij kinderen jonger dan 12 jaar</text:span>
               </text:p>
          <text:p text:style-name="vrije-tekst">Ingevolge dit artikellid wordt een kind jonger dan twaalf jaar
                  niet in de gelegenheid gesteld zijn zienswijze omtrent de (mede)verkrijging of
                  (mede)verlening te geven. Dit kind wordt geacht (nog) te jong te zijn om
                  invloed te hebben op zijn nationaliteitsrechtelijke positie. De wettelijk
                  vertegenwoordiger of andere ouder wordt op zijn of haar verzoek wél in de
                  gelegenheid gesteld zijn of haar zienswijze kenbaar te maken op de wijze zoals
                  hierboven beschreven. Indien uit de zienswijze blijkt dat de (andere) wettelijk
                  vertegenwoordiger of de andere ouder zich verzet tegen de (mede)verkrijging of
                  (mede)verlening, dan zal de autoriteit die beslist op de optie of de
                  naturalisatie – na afweging van de gehoorde argumenten – bepalen of het kind
                  het Nederlanderschap verkrijgt. Hierbij zal het belang van het kind voorop
                  staan (gedacht kan worden aan bijvoorbeeld het verlies van de oorspronkelijke
                  nationaliteit bij verkrijging van de Nederlandse nationaliteit, het lijden van
                  een financieel nadeel of het realiseren van eenheid van nationaliteit binnen
                  het gezin).
               </text:p>
          <text:p text:style-name="vrije-tekst">Bij opties zal derhalve de gezaghebber beslissen of het kind –
                  ondanks de bedenkingen van een wettelijk vertegenwoordiger of andere ouder –
                  deelt in de verkrijging van de ouder/zelfstandig het Nederlanderschap
                  verkrijgt.
               </text:p>
          <text:p text:style-name="vrije-tekst">Bij naturalisatie zal de Minister van Justitie van de Nederlandse
                  Antillen onze Minister adviseren over de vraag of het kind al dan niet moet
                  delen in de verlening van het Nederlanderschap dan wel zelfstandig
                  genaturaliseerd moet worden. De beslissing of het kind wordt voorgedragen voor
                  (mede)naturalisatie wordt – na afweging van de gehoorde argumenten – genomen
                  door onze Minister.
               </text:p>
          <text:p text:style-name="tussenkop">
                  <text:span text:style-name="cur">Zienswijze bij kinderen tussen de 12 en de 16
                     jaar</text:span>
               </text:p>
          <text:p text:style-name="vrije-tekst">De (andere) wettelijk vertegenwoordiger, de andere ouder (als
                  bedoeld in de tweede zin van dit artikellid) en het kind worden gewezen op de
                  mogelijkheid hun zienswijze naar voren te brengen op de wijze zoals hierboven
                  omschreven. Indien uit die zienswijze blijkt dat de (andere) wettelijk
                  vertegenwoordiger, de andere ouder of het kind zich verzet tegen de
                  (mede)verkrijging of (mede)verlening, dan zal de autoriteit die beslist op de
                  optie of de naturalisatie – na afweging van de gehoorde argumenten – bepalen of
                  het kind deelt in de verkrijging of verlening dan wel zelfstandig het
                  Nederlanderschap verkrijgt door middel van optie of naturalisatie. Hierbij zal
                  het belang van het kind voorop staan. Dit laat onverlet dat kinderen tot
                  zestien jaar niet verplicht zijn om hun zienswijze omtrent de (mede)verkrijging
                  of (mede)verlening te geven.
               </text:p>
          <text:p text:style-name="vrije-tekst">
                  <text:span text:style-name="Strong_Emphasis">‘Indien zowel het kind als zijn wettelijk
                     vertegenwoordiger of die andere ouder bedenkingen hebben tegen de
                     medeverkrijging of medeverlening deelt het kind daarin niet.’</text:span>
                  
               </text:p>
          <text:p text:style-name="vrije-tekst">Op grond van deze zinsnede deelt een kind van twaalf jaar of
                  ouder niet in de verkrijging van het Nederlanderschap, indien zowel het kind
                  zelf als een wettelijk vertegenwoordiger of andere ouder (als bedoeld in de
                  tweede zin van dit artikellid) aangeven dat het kind niet moet delen. Dit geldt
                  ook indien het een zelfstandige verkrijging van het Nederlanderschap door het
                  kind betreft. Gelet hierop kunnen zich na het geven van een zienswijze door een
                  wettelijk vertegenwoordiger of andere ouder én het kind de volgende situaties
                  voordoen:
               </text:p>
          <text:list text:style-name="list-style-9">
            <text:list-item>
              <text:p text:style-name="list.start">alle partijen stemmen in met de (mede)verkrijging of
                        (mede)verlening van het Nederlanderschap<text:note text:id="n16" text:note-class="endnote">
                           <text:note-citation text:label="16">16</text:note-citation>
                           <text:note-body>
                              <text:p> De wettelijk vertegenwoordiger, andere ouder of
                  kind dat geen zienswijze naar voren wil brengen of niet reageert op een
                  uitnodiging daartoe, wordt geacht geen bedenkingen te hebben tegen de
                  (mede)verkrijging of (mede)verlening van het Nederlanderschap.
               </text:p>
                           </text:note-body>
                        </text:note>; het kind verkrijgt zelfstandig het Nederlanderschap of
                        deelt in de verkrijging of verlening;
                     </text:p>
            </text:list-item>
            <text:list-item>
              <text:p text:style-name="list.cont">het kind stemt wél in, de wettelijk vertegenwoordiger of
                        andere ouder stemt niet in. De autoriteit die beslist op de optie of de
                        naturalisatie bepaalt – na afweging van alle gehoorde argumenten – of het kind
                        zelfstandig het Nederlanderschap verkrijgt of deelt in de verkrijging of
                        verlening. Hierbij zal met name het belang van het kind in acht worden
                        genomen;
                     </text:p>
            </text:list-item>
            <text:list-item>
              <text:p text:style-name="list.cont">het kind stemt niet in, de wettelijk vertegenwoordiger of
                        andere ouder stemt wél in. De autoriteit die beslist op de optie of de
                        naturalisatie bepaalt – na afweging van alle gehoorde argumenten – of het kind
                        zelfstandig het Nederlanderschap verkrijgt of deelt in de verkrijging of
                        verlening. Hierbij zal met name het belang van het kind in acht worden
                        genomen;
                     </text:p>
            </text:list-item>
            <text:list-item>
              <text:p text:style-name="list.end">het kind én de wettelijk vertegenwoordiger of andere ouder
                        stemmen niet in. Het kind verkrijgt niet zelfstandig het Nederlanderschap of
                        deelt niet in de verkrijging of verlening.
                     </text:p>
            </text:list-item>
          </text:list>
          <text:p text:style-name="tussenkop">
                  <text:span text:style-name="cur">Instemming kinderen van 16 jaar en ouder</text:span>
               </text:p>
          <text:p text:style-name="vrije-tekst">Ook bij kinderen vanaf zestien jaar wordt de (andere) wettelijk
                  vertegenwoordiger of andere ouder gewezen op de mogelijkheid een zienswijze
                  naar voren te brengen op de wijze zoals hierboven omschreven. Indien de
                  (andere) wettelijk vertegenwoordiger of de andere ouder zich blijkens zijn of
                  haar zienswijze verzet tegen de (mede)verkrijging of (mede)verlening, dan zal
                  de autoriteit die beslist op de optie of de naturalisatie – na afweging van de
                  gehoorde argumenten – bepalen of het kind het Nederlanderschap zelfstandig
                  verkrijgt dan wel deelt in de verkrijging of verlening. Bij kinderen van
                  zestien jaar en ouder zal – in het licht van het belang dat de wetgever aan de
                  mening van deze oudere kinderen heeft willen toekennen – aan de zienswijze van
                  de wettelijk vertegenwoordiger of andere ouder omtrent de (mede)verkrijging of
                  (mede)verlening een geringere betekenis worden toegekend.
               </text:p>
          <text:p text:style-name="vrije-tekst">Kinderen van zestien jaar en ouder worden geacht voldoende
                  inzicht te hebben om zelf te kunnen beslissen over de vraag of ze de
                  Nederlandse nationaliteit willen verkrijgen. Om die reden is in artikel 6,
                  zevende lid, RWN, artikel 11, derde en vierde lid, RWN, artikel 26, derde lid,
                  RWN en artikel 28, derde lid, RWN opgenomen dat zij alleen het Nederlanderschap
                  zullen verkrijgen indien ze daar uitdrukkelijk mee instemmen.
               </text:p>
          <text:p text:style-name="vrije-tekst">Bij medeverkrijging en bij medeverlening dient deze
                  instemmingsverklaring aan dezelfde voorwaarden te voldoen als in artikel 3 BVVN
                  wordt geregeld voor de door de optant uitgebrachte optieverklaring of het door
                  verzoeker ingediende verzoek om naturalisatie (artikel 6, derde lid, BVVN en
                  artikel 31, derde lid, BVVN). Dit betekent derhalve dat ook het kind van
                  zestien jaar en ouder bij medeverkrijging en medeverlening in persoon moet
                  verschijnen bij de gezaghebber om een instemmingsverklaring af te leggen. Naar
                  analogie van artikel 6, derde lid, BVVN en artikel 31, derde lid, BVVN geldt
                  dit ook voor zelfstandige verkrijging van of zelfstandige verlening aan het
                  kind van zestien jaar of ouder (zie de toelichting bij artikel 2, tweede lid
                  RWN).
               </text:p>
          <text:p text:style-name="vrije-tekst">Indien een kind ten tijde van het afleggen van een
                  optieverklaring of het indienen van een naturalisatieverzoek nog geen zestien
                  jaar oud is, maar in de loop van de procedure zestien jaar of ouder wordt,
                  hoeft het niet alsnog een instemmingsverklaring af te leggen alvorens het
                  Nederlanderschap kan worden verkregen. Als uit het dossier blijkt dat een kind
                  zich voor zijn zestiende jaar schriftelijk heeft uitgesproken tegen de
                  (mede)verkrijging of (mede)verlening, dan geldt dit nadat het zestien jaar is
                  geworden als het ontbreken van instemming. De bevestiging van de verkrijging
                  van het Nederlanderschap wordt in dat geval ten aanzien van dit kind geweigerd
                  (tenzij het zestienjarige kind op eigen initiatief alsnog een andere zienswijze
                  geeft).
               </text:p>
          <text:p text:style-name="vrije-tekst">In veel gevallen zal het kind van zestien jaar of ouder bij het
                  afleggen van de verklaring tot (mede)verkrijging dan wel het indienen van het
                  verzoek tot (mede)verlening aanwezig zijn. Door de autoriteit die de
                  optieverklaring of het verzoek om naturalisatie in ontvangst neemt, wordt het
                  kind mondeling verzocht een schriftelijke verklaring af te leggen op een
                  formulier (model 1.2 bij optie; model 2.1 of model 2.2 bij naturalisatie).
               </text:p>
          <text:p text:style-name="vrije-tekst">In het geval dat het kind niet aanwezig is bij het afleggen van
                  de verklaring tot (mede)verkrijging dan wel het indienen van het verzoek tot
                  (mede)verlening, wordt door bedoelde autoriteit een brief (model 1.21 bij
                  optie; model 2.12 bij naturalisatie) naar het kind gestuurd met het verzoek in
                  persoon te verschijnen teneinde een instemmingsverklaring te geven omtrent de
                  (mede)verkrijging of (mede)verlening. De autoriteit kan daarbij
                  een redelijke termijn stellen – te denken valt aan een termijn van drie weken –
                  waarbinnen het kind moet reageren. Hier gelden dezelfde redenen als hierboven
                  vermeld om het kind in persoon bij de autoriteit te laten verschijnen. Dit
                  geldt temeer aangezien het een kind van zestien jaar of ouder betreft die
                  slechts het Nederlanderschap zal verkrijgen indien is gebleken dat het daarmee
                  uitdrukkelijk instemt. Indien het kind na deze uitnodiging verschijnt, wordt
                  het verzocht een schriftelijke verklaring af te leggen op een formulier (model
                  1.2 bij optie; model 2.1 of model 2.2 bij naturalisatie).
               </text:p>
          <text:p text:style-name="vrije-tekst">Slechts indien vanwege zwaarwegende redenen van het kind niet kan
                  worden verlangd dat het in persoon een verklaring aflegt, kan van de vereiste
                  verschijning in persoon worden afgeweken. Bij zwaarwegende redenen wordt
                  gedacht aan fysieke en/of psychische onmogelijkheid om in persoon te
                  verschijnen. De aangevoerde zwaarwegende redenen dienen te worden aangetoond
                  aan de hand van een gemotiveerde medische verklaring van een onafhankelijk
                  (behandelend) medisch specialist (zie ook de toelichting bij het tweede
                  lid).
               </text:p>
          <text:p text:style-name="vrije-tekst">In het geval dat die zwaarwegende redenen aanwezig zijn en het
                  kind derhalve niet in persoon kan verschijnen, kan de instemmingsverklaring
                  worden afgelegd door een daartoe schriftelijk gemachtigde meerderjarige
                  persoon, mits voldoende zekerheid kan worden verkregen over de identiteit van
                  de gemachtigde en het kind wiens nationaliteit in het geding is (artikel 3,
                  tweede lid, BVVN). De gemachtigde dient in persoon te verschijnen en verschaft
                  de nodige zekerheid over zijn identiteit door het overleggen van een geldig
                  identiteitsbewijs. De machtiging dient schriftelijk te zijn en ondertekend te
                  zijn door het kind wiens verschijning in persoon is vereist. De gemachtigde
                  dient ter identificatie een geldig buitenlands reisdocument van het kind te
                  overleggen<text:note text:id="n17" text:note-class="endnote">
                     <text:note-citation text:label="17">17</text:note-citation>
                     <text:note-body>
                        <text:p>Van het vereiste van het overleggen van een geldig
                  buitenlands reisdocument kan onder omstandigheden worden afgeweken.
               </text:p>
                     </text:note-body>
                  </text:note> (en tevens de andere gegevens die nodig zijn voor de
                  beoordeling van het geval). In voorkomende gevallen kan de gezaghebber
                  verlangen dat wordt overgegaan tot het bezoeken van het kind om in persoon een
                  instemmingsverklaring en de overige voor de besluitvorming benodigde gegevens
                  in ontvangst te nemen.
               </text:p>
          <text:p text:style-name="vrije-tekst">Gelet op het bovenstaande verkrijgt een kind dat ten tijde van
                  het afleggen van de verklaring tot (mede)verkrijging of het indienen van het
                  verzoek om (mede)verlening de leeftijd van zestien jaar heeft bereikt slechts
                  het Nederlanderschap indien het daarmee uitdrukkelijk heeft ingestemd. De
                  (andere) wettelijk vertegenwoordiger of andere ouder wordt gewezen op de
                  mogelijkheid een zienswijze naar voren te brengen omtrent de (mede)verkrijging
                  of (mede)verlening. Gelet hierop kunnen zich (onder meer) de volgende situaties
                  voordoen:
               </text:p>
          <text:list text:style-name="list-style-10">
            <text:list-item>
              <text:p text:style-name="list.start">alle partijen stemmen in met de (mede)verkrijging of
                        (mede)verlening van het Nederlanderschap; het kind verkrijgt zelfstandig het
                        Nederlanderschap of deelt in de verkrijging of verlening;
                     </text:p>
            </text:list-item>
            <text:list-item>
              <text:p text:style-name="list.cont">het kind stemt wél in, de wettelijk vertegenwoordiger of
                        andere ouder stemt niet in; de autoriteit die beslist op de optie of de
                        naturalisatie bepaalt – na afweging van alle gehoorde argumenten – of het kind
                        zelfstandig het Nederlanderschap verkrijgt of deelt in de verkrijging of
                        verlening. Hierbij moet worden bedacht dat de zienswijze van de wettelijk
                        vertegenwoordiger of andere ouder weliswaar wordt betrokken in de beslissing,
                        maar dat die zienswijze gelet op de gevorderde leeftijd van het kind een
                        geringe zelfstandige betekenis heeft;
                     </text:p>
            </text:list-item>
            <text:list-item>
              <text:p text:style-name="list.cont">het kind stemt niet in, de wettelijk vertegenwoordiger of
                        andere ouder stemt wél in; het kind verkrijgt niet zelfstandig het
                        Nederlanderschap of deelt niet in de verkrijging of verlening;
                     </text:p>
            </text:list-item>
            <text:list-item>
              <text:p text:style-name="list.cont">het kind én de wettelijk vertegenwoordiger of andere ouder
                        stemmen niet in; het kind verkrijgt niet zelfstandig het Nederlanderschap of
                        deelt niet in de verkrijging of verlening;
                     </text:p>
            </text:list-item>
            <text:list-item>
              <text:p text:style-name="list.end">niet gebleken is dat het kind heeft ingestemd (het kind, een
                        wettelijk vertegenwoordiger of een gemachtigde is bijvoorbeeld niet verschenen
                        om de instemming te geven); het kind verkrijgt niet zelfstandig het
                        Nederlanderschap of deelt niet in de verkrijging of verlening.
                     </text:p>
            </text:list-item>
          </text:list>
          <text:p text:style-name="tussenkop">
                  <text:span text:style-name="cur">Voorbeeld 1</text:span>
               </text:p>
          <text:p text:style-name="vrije-tekst">Dhr. de la Fuente, van Dominicaanse nationaliteit, is geboren op
                  Sint Maarten en wil Nederlander worden. Hij is gehuwd en uit dit huwelijk is
                  zijn dochter Rosa geboren. Zij bezit ook de Dominicaanse nationaliteit. Dhr. de
                  la Fuente dient een optieverzoek op grond van artikel 6, eerste lid, onder a
                  RWN in op Sint Maarten. Bij het afleggen van de optieverklaring geeft dhr. de
                  la Fuente aan dat zijn 12-jarige dochter moet delen in de verkrijging van het
                  Nederlanderschap.
               </text:p>
          <text:p text:style-name="vrije-tekst">De behandelend ambtenaar Burgerzaken stuurt Rosa en haar moeder
                  (zij kan eveneens optreden als wettelijk vertegenwoordiger) een brief waarin
                  zij worden gewezen op de mogelijkheid om in persoon dan wel schriftelijk een
                  zienswijze te geven omtrent de medeverkrijging. Rosa geeft als zienswijze aan
                  dat zij graag het Nederlanderschap wil verkrijgen, omdat zij al lange tijd op
                  Sint Maarten woont en zich verbonden voelt met die samenleving. De moeder van
                  Rosa geeft aan dat zij niet wenst dat haar dochter de Nederlandse nationaliteit
                  verkrijgt, maar geeft daarvoor geen reden op. De behandelend ambtenaar
                  Burgerzaken moet beslissen of Rosa in de verkrijging van het Nederlanderschap
                  deelt. Aangezien niet duidelijk is waarom de moeder zich niet kan vinden in de
                  verkrijging van het Nederlanderschap door Rosa en daarnaast zowel de vader als
                  Rosa gemotiveerd hebben aangegeven waarom verkrijging van de Nederlandse
                  nationaliteit wenselijk is, beslist de behandelend ambtenaar dat Rosa deelt in
                  de verkrijging van het Nederlanderschap.
               </text:p>
          <text:p text:style-name="tussenkop">
                  <text:span text:style-name="cur">Voorbeeld 2</text:span>
               </text:p>
          <text:section text:name="alineagroep.d9187e3604" text:style-name="alineagroep">
            <text:p text:style-name="alineagroep">Rick is zestien jaar oud heeft de Sint-Luciaanse nationaliteit
                     en wil de Nederlandse nationaliteit verkrijgen. Hij is geboren uit het huwelijk
                     van zijn vader en moeder. Zijn beide ouders zijn vier jaar geleden
                     genaturaliseerd tot Nederlander. Omdat hij op dat moment in Sint Lucia
                     verbleef, heeft hij niet gedeeld in de naturalisatie van zijn ouders. Een half
                     jaar geleden is het huwelijk van zijn ouders door echtscheiding ontbonden. De
                     rechter heeft daarbij alleen de moeder met het ouderlijk gezag over Rick
                     belast.
                  </text:p>
            <text:p text:style-name="alineagroep.end">Rick en zijn vader gaan samen naar Burgerzaken/PHP om een
                     verzoek om naturalisatie voor Rick in te dienen. Aan de vereisten van artikel
                     11, vierde 4 lid RWN wordt voldaan. Rick verklaart uitdrukkelijk dat hij
                     Nederlander wil worden. De vader overhandigt desgevraagd de rechterlijke
                     uitspraak waarbij de echtscheiding is uitgesproken. De behandelend ambtenaar
                     van Burgerzaken/PHP komt tot de conclusie dat het ouderlijk gezag alleen aan de
                     moeder is toegekend en dat de vader niet bevoegd is om als wettelijk
                     vertegenwoordiger op te treden voor Rick. Op grond hiervan ontraadt de
                     ambtenaar om het verzoek om naturalisatie voor Rick in te dienen. Rick’s vader
                     is het hier niet mee eens en dient toch een verzoek om naturalisatie in. Het
                     verzoek wordt door de ambtenaar met een negatief advies doorgestuurd naar de
                     IND. De IND stuurt een brief naar de vader van Rick met de mededeling om binnen
                     een bepaalde termijn het gebrek te herstellen. De vader reageert niet op deze
                     brief. Het verzoek wordt vervolgens buiten behandeling gesteld. Het verzoek
                     voldoet immers niet aan het wettelijk vereiste in artikel 2, derde 3 lid
                     RWN.
                  </text:p>
          </text:section>
          <text:p text:style-name="tussenkop">
                  <text:span text:style-name="cur">Voorbeeld 3</text:span>
               </text:p>
          <text:p text:style-name="vrije-tekst">Antonio is een jaar oud en heeft de Braziliaanse nationaliteit.
                  Bij de geboorte van Antonio is zijn Braziliaanse moeder niet gehuwd. De moeder
                  heeft van rechtswege het gezag over Antonio. Kort na zijn geboorte wordt
                  Antonio door een Nederlandse man erkend. De erkenner verzoekt vervolgens om met
                  het gezag over Antonio te worden belast. Dit verzoek wordt afgewezen omdat
                  tijdens deze procedure bekend wordt dat de erkenner verslaafd is aan drugs en
                  daarvoor regelmatig in een ziekenhuis verblijft en de moeder van Antonio zich
                  verzet tegen toewijzing van het verzoek.
               </text:p>
          <text:p text:style-name="vrije-tekst">De moeder van Antonio wil de Nederlandse nationaliteit verkrijgen
                  en dient een verzoek om naturalisatie in. Bij het indienen van het
                  verzoek geeft zij aan dat zij Antonio wil laten meedelen in de verlening van
                  het Nederlanderschap. Aan alle voorwaarden voor naturalisatie en medeverlening
                  wordt voldaan. De man die Antonio heeft erkend, behoeft niet te worden gevraagd
                  om een zienswijze omtrent de verkrijging van het Nederlanderschap door Antonio.
                  Weliswaar is hij de juridische vader van Antonio, maar hij wordt niet
                  aangemerkt als ‘andere ouder’ als bedoeld in artikel 2, vierde lid RWN. De
                  rechter heeft immers bepaald dat het niet in het belang van het kind is dat hij
                  de zeggenschap over Antonio heeft.
               </text:p>
          <text:p text:style-name="tussenkop">
                  <text:span text:style-name="cur">Voorbeeld 4</text:span>
               </text:p>
          <text:p text:style-name="vrije-tekst">Sergio is geboren in Haïti en is 17 jaar oud. Sergio bezit net
                  als zijn vader de nationaliteit van Saint-Kitts. Vader Marco wil de Nederlandse
                  nationaliteit verkrijgen en gaat naar Burgerzaken/PHP om een verzoek om
                  naturalisatie in te dienen. Bij de indiening van het verzoek om naturalisatie
                  geeft vader aan dat zijn zoon Sergio ook moet delen in de verkrijging van
                  Nederlanderschap. De echtgenote van Marco en tevens moeder van Sergio, stemt in
                  met de verkrijging van het Nederlanderschap van haar zoon. Ook Sergio, die
                  aanwezig is bij de indiening van het verzoek, wordt gevraagd om zijn zienswijze
                  naar voren te brengen. Sergio geeft aan bedenkingen te hebben tegen de
                  medeverkrijging van de Nederlandse nationaliteit.
               </text:p>
          <text:p text:style-name="vrije-tekst">Kinderen van zestien jaar en ouder worden geacht voldoende
                  inzicht te hebben om zelf te kunnen beslissen over de vraag of ze de
                  Nederlandse nationaliteit willen verkrijgen. Zij zullen alleen het
                  Nederlanderschap verkrijgen indien zij daarmee uitdrukkelijk instemmen. Omdat
                  Sergio bedenkingen heeft tegen medeverlening, deelt hij niet in het
                  Nederlanderschap van zijn vader.
               </text:p>
          <text:section text:name="artikel.d9187e3637" text:style-name="artikel">
            <text:h text:outline-level="4" text:style-name="artikel_kop">Artikel 3
                  </text:h>
            <text:list text:style-name="list-style-11">
              <text:list-item text:start-value="1">
                <text:p text:style-name="list.start"> Nederlander is het kind waarvan ten tijde van zijn geboorte de
                           vader of de moeder Nederlander is, alsmede het kind van een Nederlander die
                           voordien is overleden.
                        </text:p>
              </text:list-item>
              <text:list-item text:start-value="2">
                <text:p text:style-name="list.cont"> Het op het grondgebied van Nederland, onderscheidenlijk de
                           Nederlandse Antillen of Aruba, of aan boord van een in Nederland, de
                           Nederlandse Antillen of Aruba te boek gesteld zeeschip of luchtvaartuig,
                           gevonden kind wordt aangemerkt als het kind van een Nederlander tenzij binnen
                           vijf jaren, te rekenen vanaf de dag waarop het is gevonden, blijkt dat het kind
                           door geboorte een vreemde nationaliteit bezit.
                        </text:p>
              </text:list-item>
              <text:list-item text:start-value="3">
                <text:p text:style-name="list.end"> Nederlander is het kind van een vader of moeder die ten tijde
                           van de geboorte van het kind zijn of haar hoofdverblijf heeft in Nederland, de
                           Nederlandse Antillen of Aruba en die zelf geboren is als kind van een vader of
                           moeder die ten tijde van zijn of haar geboorte in een van die landen
                           hoofdverblijf had, mits het kind ten tijde van zijn geboorte zijn hoofdverblijf
                           heeft in Nederland, de Nederlandse Antillen of Aruba.
                        </text:p>
              </text:list-item>
            </text:list>
          </text:section>
          <text:p text:style-name="tussenkop">
                  <text:span text:style-name="cur">Verwijzingen</text:span>
               </text:p>
          <text:section text:name="alineagroep.d9187e3675" text:style-name="alineagroep">
            <text:p text:style-name="alineagroep">RWN: artikelen 1.1c; 1.1d; 1.1h; 4 en 27</text:p>
            <text:p text:style-name="alineagroep.end">BWNA: artikel 1:199</text:p>
          </text:section>
          <text:p text:style-name="tussenkop">
                  <text:span text:style-name="cur">Overgangsrecht</text:span>
               </text:p>
          <text:p text:style-name="vrije-tekst">Geen.</text:p>
          <text:h text:outline-level="3" text:style-name="divisiekop1">3-alg. Toelichting algemeen
               </text:h>
          <text:p text:style-name="vrije-tekst">Dit artikel is alleen van toepassing op ná 31 december 1984
                  geboren kinderen. Vóór 1 januari 1985 geboren kinderen van een Nederlandse
                  moeder waren meestal geen Nederlander. Voor een aantal van deze kinderen was
                  van 1 januari 1985 tot 1 januari 1988 een overgangsregeling van toepassing
                  (vergelijk artikel 27, tweede lid, RWN (oud)).
               </text:p>
          <text:h text:outline-level="4" text:style-name="divisiekop2">3-1. Toelichting ad artikel 3, eerste lid
               </text:h>
          <text:p text:style-name="vrije-tekst">
                  <text:span text:style-name="Strong_Emphasis">Nederlander is het kind waarvan ten tijde
                     van zijn geboorte de vader of de moeder Nederlander is, alsmede het kind van
                     een Nederlander die voordien is overleden.</text:span>
                  
               </text:p>
          <text:p text:style-name="vrije-tekst">Voor de toepassing van deze bepaling speelt de geboorteplaats
                  van het kind geen enkele rol. Een kind, ongeacht waar ter wereld geboren,
                  verkrijgt bij de geboorte het Nederlanderschap indien ten tijde van zijn
                  geboorte:
               </text:p>
          <text:list text:style-name="list-style-12">
            <text:list-item>
              <text:p text:style-name="list.start">de vader Nederlander is; of
                     </text:p>
            </text:list-item>
            <text:list-item>
              <text:p text:style-name="list.cont">de moeder Nederlander is; of
                     </text:p>
            </text:list-item>
            <text:list-item>
              <text:p text:style-name="list.end">de vader reeds is overleden en hij bij zijn overlijden
                        Nederlander was.
                     </text:p>
            </text:list-item>
          </text:list>
          <text:p text:style-name="vrije-tekst">Sedert 1 januari 1985 is het uit een Nederlandse vrouw geboren
                  kind dus altijd Nederlander. Bij de ten tijde van de geboorte van het kind
                  reeds overleden vader moet, wil sprake zijn van een juridische
                  vader-kind-relatie, worden gedacht aan:
               </text:p>
          <text:list text:style-name="list-style-13">
            <text:list-item>
              <text:p text:style-name="list.start">de man die met de moeder van het kind getrouwd was en
                        binnen 306 dagen voor de geboorte van het kind is overleden (vergelijk artikel
                        1:199 BW en artikel 1:199 BWNA);
                     </text:p>
            </text:list-item>
            <text:list-item>
              <text:p text:style-name="list.end">de man die het kind reeds vóór de geboorte (als ongeboren
                        vrucht) heeft erkend en vervolgens, eveneens vóór de geboorte van het kind, is
                        overleden.
                     </text:p>
            </text:list-item>
          </text:list>
          <text:p text:style-name="vrije-tekst">Indien in laatstbedoeld geval de Nederlandse erkenner bij de
                  geboorte van het kind in leven is, verkrijgt het kind uiteraard ook het
                  Nederlanderschap ingevolge artikel 3, eerste lid, RWN, omdat dan sprake is van
                  een kind waarvan ten tijde van zijn geboorte de vader Nederlander is.
               </text:p>
          <text:p text:style-name="vrije-tekst">N.B. Indien vóór 1 april 2003 het vaderschap van een kind
                  gerechtelijk is vastgesteld, kan dat tot gevolg hebben gehad dat het
                  betreffende kind geacht wordt vanaf de geboorte Nederlander te zijn ingevolge
                  artikel 3, eerste lid, RWN (zie de toelichting ‘Algemeen’ bij artikel 4
                  RWN).
               </text:p>
          <text:section text:name="alineagroep.d9187e3768" text:style-name="alineagroep">
            <text:p text:style-name="alineagroep">N.B. Indien het vaderschap van een kind, dat geboren is op of
                     na 1 januari 1985 (de datum van inwerkingtreding van de RWN), bij brieven van
                     vaderschap of vóór 1 april 2003 bij Nederlandse rechterlijke uitspraak, is
                     vastgesteld, kan dat tot gevolg gehad hebben dat het betreffende kind geacht
                     wordt vanaf de geboorte Nederlander te zijn ingevolge artikel 3, eerste lid,
                     RWN (zie de toelichting ‘Algemeen’ bij artikel 4 RWN).
                  </text:p>
            <text:p text:style-name="alineagroep.end">Immers, vaststelling van het vaderschap door middel van
                     brieven van vaderschap werkt (evenals gerechtelijke vaststelling van het
                     vaderschap in Nederland) terug tot het moment van geboorte (zie artikel 1: 207,
                     tweede lid, BWNA). Gelet hierop is een op of na 1 januari 1985 geboren kind op
                     grond van artikel 3, eerste lid, RWN Nederlander vanaf zijn geboorte, indien
                     ten tijde van zijn geboorte de vader Nederlander is of zijn vader voor zijn
                     geboorte als Nederlander is overleden. Is het vaderschap bij Nederlandse
                     rechterlijke uitspraak vóór 1 april 2003 vastgesteld dan had dat ook
                     verkrijging van het Nederlanderschap tot gevolg op grond van artikel 3, eerste
                     lid, RWN (zie voor de gerechtelijke vaststelling van het vaderschap nà 1 april
                     2003 artikel 4 RWN). Indien het kind is geboren vóór 1 januari 1985 (dus vóór
                     de inwerkingtreding van de RWN) heeft de vaststelling van het vaderschap door
                     middel van brieven van vaderschap niet tot gevolg dat het kind het
                     Nederlanderschap heeft verkregen. Immers, artikel 1, aanhef en onder a, WNI
                     (die gold tot 1 januari 1985) kent een limitatieve opsomming voor verkrijging
                     van het Nederlanderschap, namelijk: ‘het wettig, gewettigd, of door den vader
                     erkend natuurlijk kind’. In de opsomming wordt niet genoemd de
                     familierechtelijke betrekking tussen vader en kind, ontstaan door een
                     vaststelling van het vaderschap door middel van brieven van vaderschap van de
                     Minister van Justitie van de Nederlandse Antillen. Het ligt daarom niet in de
                     rede om deze rechtsfiguur, die pas in januari 2001 in het
                     Nederlands-Antilliaans familierecht is ingevoerd, met terugwerkende kracht ‘in
                     te lezen’ in een wet die stamt uit 1892 en die bovendien niet meer van kracht
                     is. De rechtszekerheid, die in het nationaliteitsrecht zware eisen stelt, staat
                     hier geen ruimere dan een grammaticale interpretatie toe. Een andere opvatting
                     zou in strijd zijn met artikel 25 RWN. Hieruit volgt tevens dat geen beroep
                     mogelijk is op artikel 1, aanhef en onder b, WNI noch op artikel 2, aanhef en
                     onder a, WNI.
                  </text:p>
          </text:section>
          <text:p text:style-name="tussenkop">
                  <text:span text:style-name="cur">Voorbeeld 1</text:span>
               </text:p>
          <text:p text:style-name="vrije-tekst">Glenn in 2004 in Suriname geboren als kind van een Nederlandse
                  moeder en een Guyaanse vader. Hij ontleent weliswaar de Guyaanse nationaliteit
                  aan zijn vader, maar verkrijgt bij geboorte tevens het Nederlanderschap
                  ingevolge artikel 3, eerste lid RWN. Dat Glenn niet in het Koninkrijk is
                  geboren, speelt geen rol.
               </text:p>
          <text:p text:style-name="tussenkop">
                  <text:span text:style-name="cur">Voorbeeld 2</text:span>
               </text:p>
          <text:p text:style-name="vrije-tekst">Rebecca wordt in 2004 geboren uit een ongehuwde Jamaicaanse
                  vrouw. Twee maanden voor haar geboorte is zij (als ongeboren vrucht) erkend
                  door een Nederlander, die een maand voor de geboorte van Rebecca is overleden.
                  Rebecca ontleent weliswaar de Jamaicaanse nationaliteit aan haar moeder, maar
                  verkrijgt bij haar geboorte tevens het Nederlanderschap op grond van artikel 3,
                  eerste lid RWN omdat haar vader voor haar geboorte als Nederlander is
                  overleden.
               </text:p>
          <text:h text:outline-level="4" text:style-name="divisiekop2">3-2. Toelichting ad artikel 3, tweede lid
               </text:h>
          <text:p text:style-name="vrije-tekst">
                  <text:span text:style-name="Strong_Emphasis">Het op het grondgebied van Nederland,
                     onderscheidenlijk de Nederlandse Antillen of Aruba, of aan boord van een in
                     Nederland, de Nederlandse Antillen of Aruba te boek gesteld zeeschip of
                     luchtvaartuig, gevonden kind wordt aangemerkt als het kind van een Nederlander
                     tenzij binnen vijf jaren, te rekenen vanaf de dag waarop het is gevonden,
                     blijkt dat het kind door geboorte een vreemde nationaliteit
                     bezit.</text:span>
                  
               </text:p>
          <text:p text:style-name="vrije-tekst">Dit artikellid regelt de verkrijging van het Nederlanderschap
                  door vondelingen. Bij een vondeling als hier bedoeld, moet in het algemeen
                  worden gedacht aan een te vondeling gelegd of verlaten kind, dat als gevolg van
                  zijn jeugdige leeftijd zelf geen opheldering kan verschaffen omtrent zijn
                  afstamming. De vondeling wordt aangemerkt als kind van een Nederlander. Slechts
                  indien binnen vijf jaren, te rekenen vanaf de dag dat het kind gevonden is,
                  blijkt dat het door geboorte een andere nationaliteit bezit, zal het kind niet
                  langer als kind van een Nederlander worden aangemerkt. Dat betekent niet dat
                  het kind daardoor het Nederlanderschap verliest, maar dat het wordt geacht
                  nimmer Nederlander te zijn geweest. Van verlies kan hier geen sprake zijn; de
                  verliesgronden zijn limitatief opgenomen in hoofdstuk 5 RWN.
               </text:p>
          <text:p text:style-name="vrije-tekst">Is binnen de hier bedoelde periode van vijf jaar achterhaald
                  wie de moeder of vader van het kind is en blijkt daardoor dat het kind aan een
                  ouder een vreemde nationaliteit ontleent, dan wil dat niet altijd zeggen dat
                  het kind daardoor geen Nederlander meer is. Immers, de volgende situaties
                  kunnen zich dan voordoen:
               </text:p>
          <text:list text:style-name="list-style-14">
            <text:list-item>
              <text:p text:style-name="list.start">het kind kan het Nederlanderschap ingevolge artikel 3,
                        eerste lid, RWN ontlenen aan de (andere) ouder;
                     </text:p>
            </text:list-item>
            <text:list-item>
              <text:p text:style-name="list.end">het kind kan Nederlander zijn op grond van artikel 3, derde
                        lid, RWN.
                     </text:p>
            </text:list-item>
          </text:list>
          <text:p text:style-name="vrije-tekst">Tot slot moet worden bedacht dat het hier bedoelde kind nimmer
                  staatloos kan worden; dat vloeit rechtstreeks voort uit de laatste zinsneden
                  van dit artikellid. Blijkt het kind aan de inmiddels bekend geworden ouders
                  geen nationaliteit te ontlenen, dan blijft het daardoor het Nederlanderschap
                  ontlenen aan dit artikellid.
               </text:p>
          <text:p text:style-name="tussenkop">
                  <text:span text:style-name="cur">Voorbeeld 1</text:span>
               </text:p>
          <text:section text:name="alineagroep.d9187e3835" text:style-name="alineagroep">
            <text:p text:style-name="alineagroep">Op een Nederlands (in Nederland te boek gesteld) zeeschip is
                     in 2004 een kind gevonden, waarvan de afstamming niet kan worden vastgesteld.
                     Het kind wordt ingevolge artikel 3, tweede lid, RWN aangemerkt als Nederlander.
                     Drie jaren later blijkt dat het kind is geboren uit een ongehuwde Franse vrouw
                     en dat het derhalve door geboorte de Franse nationaliteit bezit. Het kind moet
                     hierdoor geacht worden nimmer Nederlander te zijn geweest.
                  </text:p>
            <text:p text:style-name="alineagroep.end">Zou de afstamming van het kind pas zes jaren nadat het werd
                     gevonden zijn vastgesteld, dan zou het kind het Nederlanderschap blijven
                     ontlenen aan artikel 3, tweede lid, RWN.
                  </text:p>
          </text:section>
          <text:p text:style-name="tussenkop">
                  <text:span text:style-name="cur">Voorbeeld 2</text:span>
               </text:p>
          <text:p text:style-name="vrije-tekst">Op Curaçao is in 2004 een kind gevonden, waarvan de afstamming
                  niet kan worden vastgesteld. Het kind wordt ingevolge artikel 3, tweede lid RWN
                  aangemerkt als Nederlander. Twee jaar later blijkt dat het kind bij geboorte
                  een Grenadaanse vader en een Nederlandse moeder had. Het kind ontleent dan in
                  elk geval het Nederlanderschap niet langer aan artikel 3, tweede lid RWN want
                  het bezit door geboorte een vreemde (Grenadaanse) nationaliteit. Echter, nu is
                  gebleken dat de moeder van Nederlandse nationaliteit is, moet worden
                  geconcludeerd dat het kind sedert geboorte tevens Nederlander is en wel op
                  grond van artikel 3, eerste lid RWN.
               </text:p>
          <text:p text:style-name="vrije-tekst">Zou de vader uitsluitend Grenadaanse zijn geweest en de moeder
                  naast de Duitse tevens de Nederlandse nationaliteit bezitten, ook dan zou ten
                  aanzien van het kind moeten worden geconcludeerd dat het sedert geboorte tevens
                  Nederlander is op grond van artikel 3, eerste lid WN.
               </text:p>
          <text:p text:style-name="vrije-tekst">Zouden beide ouders van uitsluitend Grenadaanse nationaliteit
                  zijn geweest, dan zou het kind geacht moeten worden nimmer Nederlander te zijn
                  geweest, tenzij het via de vader of de moeder zou voldoen aan het gestelde in
                  artikel 3, derde lid RWN, in welk geval het sedert geboorte tevens Nederlander
                  zou zijn op grond van die bepaling.
               </text:p>
          <text:p text:style-name="tussenkop">
                  <text:span text:style-name="cur">Voorbeeld 3</text:span>
               </text:p>
          <text:p text:style-name="vrije-tekst">In Sint Maarten is in 2004 een kind gevonden, waarvan de
                  afstamming niet kan worden vastgesteld. Het kind wordt ingevolge artikel 3,
                  tweede lid RWN aangemerkt als Nederlander. Vier jaar later blijkt het kind bij
                  geboorte staatloze ouders te hebben gehad. Weliswaar is binnen vijf jaar na het
                  vinden de afstamming van het kind bekend geworden, doch dat heeft voor het kind
                  niet het gevolg gehad dat het door geboorte een vreemde nationaliteit bezit.
                  Het kan immers aan de ouders geen nationaliteit ontlenen omdat die staatloos
                  zijn. In dit geval blijft het kind het Nederlanderschap ontlenen aan artikel 3,
                  tweede lid RWN.
               </text:p>
          <text:h text:outline-level="4" text:style-name="divisiekop2">3-3. Toelichting ad artikel 3, derde lid
               </text:h>
          <text:p text:style-name="vrije-tekst">
                  <text:span text:style-name="Strong_Emphasis">Nederlander is het kind van een vader of
                     moeder die ten tijde van de geboorte van het kind zijn of haar hoofdverblijf
                     heeft in Nederland, de Nederlandse Antillen of Aruba en die zelf geboren is als
                     kind van een vader of moeder die ten tijde van zijn of haar geboorte in een van
                     die landen hoofdverblijf had, mits het kind ten tijde van zijn geboorte zijn
                     hoofdverblijf heeft in Nederland, de Nederlandse Antillen of
                     Aruba.</text:span>
                  
               </text:p>
          <text:p text:style-name="vrije-tekst">Ingevolge artikel 27, tweede lid, RWN is de huidige redactie
                  van dit artikellid alleen van toepassing op kinderen geboren vanaf 1 april
                  2003. Dit artikellid werkt dus niet terug tot 1 januari 1985. Voldeed dan ook
                  een tussen 1 januari 1985 en 1 april 2003 geboren kind niet aan de voorwaarden
                  van artikel 3, derde lid, RWN (oud), maar – achteraf bezien – wél aan de
                  voorwaarden van artikel 3, derde lid, RWN zoals die bepaling vanaf 1 april 2003
                  is komen te luiden, dan is het kind daarmee geen Nederlander geworden.
               </text:p>
          <text:p text:style-name="vrije-tekst">Voor de toepassing van dit artikellid speelt de geboorteplaats
                  van kind, ouders en grootouders geen enkele rol; uitsluitend het hoofdverblijf
                  is bepalend. Het gaat er hier in feite om dat de derde binnen het Koninkrijk
                  wonende (hoofdverblijf hebbende) generatie van een niet-Nederlandse familie bij
                  geboorte van rechtswege het Nederlanderschap verkrijgt, omdat die generatie
                  geacht wordt een (zeer) sterke band met Nederland, de Nederlandse Antillen of
                  Aruba te hebben. Een kind kan dan ook op grond van deze bepaling het
                  Nederlanderschap verkrijgen, zelfs als geen van zijn ouders of grootouders die
                  nationaliteit ooit heeft bezeten.
               </text:p>
          <text:p text:style-name="vrije-tekst">Hoewel dit artikellid geen strikte territorialiteitsbepaling
                  is, ligt het voor de hand dat in de meeste gevallen de geboorte van het kind in
                  Nederland, de Nederlandse Antillen of Aruba plaats zal hebben. Geboorte van het
                  kind binnen het Koninkrijk is echter geen vereiste om het Nederlanderschap te
                  verkrijgen op grond van het onderhavige artikellid. Dit om te voorkomen dat een
                  kind, dat min of meer toevallig buiten het Koninkrijk wordt geboren, de
                  Nederlandse nationaliteit niet verkrijgt. Hierbij kan worden gedacht aan
                  bijvoorbeeld een gezin dat in de grensstreek (Frans Sint Maarten) woont en
                  waarvan het kind in een ziekenhuis over de grens wordt geboren, of aan een (al
                  dan niet onverwachte) geboorte tijdens een vakantie in het buitenland.
               </text:p>
          <text:p text:style-name="vrije-tekst">Een erkenning zal slechts de nationaliteitsrechtelijke gevolgen
                  van dit artikellid kunnen meebrengen, indien het kind vóór de geboorte (als
                  ongeboren vrucht) is erkend, omdat in dat geval het kind direct bij de geboorte
                  een vader zal hebben.
               </text:p>
          <text:p text:style-name="vrije-tekst">Voor de toepassing van dit artikellid heeft een kind ten tijde
                  van zijn geboorte zijn hoofdverblijf daar waar zijn beide ouders hun gewone
                  verblijfplaats hebben. Hebben beide ouders derhalve hoofdverblijf in Nederland,
                  dan heeft het kind eveneens hoofdverblijf in Nederland, ongeacht de plaats van
                  geboorte. Hebben de ouders ieder een andere verblijfplaats, dan heeft het kind
                  zijn hoofdverblijf bij de ouder die het kind verzorgt. Zie voor het begrip
                  ‘hoofdverblijf’ de toelichting bij artikel 1, eerste lid, aanhef en onder h,
                  RWN.
               </text:p>
          <text:p text:style-name="vrije-tekst">Een kind kan het Nederlanderschap zowel via de vader als via de
                  moeder ontlenen aan dit artikellid. Er moet echter wel sprake zijn van een
                  rechte lijn; er mag dus niet halverwege de vaderlijke lijn worden
                  overgesprongen naar de moederlijke lijn of andersom. In feite zijn er dan ook
                  slechts twee – strikt van elkaar gescheiden – mogelijkheden:
               </text:p>
          <text:p text:style-name="vrije-tekst">
                  <text:span text:style-name="cur">Voorwaarden voor verkrijging Nederlanderschap via de
                     vaderlijke lijn:</text:span>
                  
               </text:p>
          <text:list text:style-name="list-style-15">
            <text:list-item>
              <text:p text:style-name="list.start">de vader dient op het moment van de geboorte van het kind
                        hoofdverblijf te hebben binnen het Koninkrijk (Nederland, de Nederlandse
                        Antillen of Aruba); én
                     </text:p>
            </text:list-item>
            <text:list-item>
              <text:p text:style-name="list.cont">de vader is geboren als kind van een vader of moeder die
                        ten tijde van zijn geboorte hoofdverblijf had binnen het Koninkrijk; én
                     </text:p>
            </text:list-item>
            <text:list-item>
              <text:p text:style-name="list.end">het pasgeboren kind heeft ten tijde van zijn geboorte
                        hoofdverblijf binnen het Koninkrijk.
                     </text:p>
            </text:list-item>
          </text:list>
          <text:p text:style-name="vrije-tekst">
                  <text:span text:style-name="cur">Voorwaarden verkrijging Nederlanderschap via de
                     moederlijke lijn:</text:span>
                  
               </text:p>
          <text:list text:style-name="list-style-16">
            <text:list-item>
              <text:p text:style-name="list.start">de moeder dient op het moment van de geboorte van het kind
                        hoofdverblijf te hebben binnen het Koninkrijk; én
                     </text:p>
            </text:list-item>
            <text:list-item>
              <text:p text:style-name="list.cont">de moeder is geboren als kind van een vader of moeder die
                        ten tijde van haar geboorte hoofdverblijf had binnen het Koninkrijk; én
                     </text:p>
            </text:list-item>
            <text:list-item>
              <text:p text:style-name="list.end">het pasgeboren kind heeft ten tijde van zijn geboorte
                        hoofdverblijf binnen het Koninkrijk;
                     </text:p>
            </text:list-item>
          </text:list>
          <text:p text:style-name="vrije-tekst">N.B. Indien het vaderschap van een kind, dat geboren is op of
                  na 1 januari 1985 (de datum inwerkingtreding van de RWN), bij brieven van
                  vaderschap of vóór 1 april 2003 bij Nederlandse rechterlijke uitspraak is
                  vastgesteld, kan dat tot gevolg gehad hebben dat het betreffende kind geacht
                  wordt vanaf de geboorte Nederlander te zijn ingevolge artikel 3, derde lid, RWN
                  (zie de toelichting bij artikel 4, RWN). Ter verduidelijking: ook als de vader
                  van een op of na 1 januari 1985 geboren kind niet de Nederlandse nationaliteit
                  bezit, kan ingevolge artikel 3, derde lid, RWN het Nederlanderschap zijn
                  verkregen op grond van een vaststelling van het vaderschap door middel van
                  brieven van vaderschap. Aangezien deze vaststelling van het vaderschap
                  terugwerkt tot geboorte, wordt het kind geacht Nederlander te zijn vanaf
                  geboorte indien bij de geboorte van het kind de niet-Nederlandse man, van wie
                  het vaderschap is vastgesteld, in Nederland, de Nederlandse Antillen of Aruba
                  woonde en hij zelf is geboren uit een moeder die ten tijde van zijn geboorte in
                  één van die landen woonde.
               </text:p>
          <text:p text:style-name="tussenkop">
                  <text:span text:style-name="cur">Voorbeeld 1</text:span>
               </text:p>
          <text:p text:style-name="vrije-tekst">Tijdens de vakantie op Saba van een in Dominica wonend
                  Dominicaans echtpaar wordt op Saba hun zoon Thomas geboren. Thomas trouwt in
                  2000 met een Francaise die geboren is op Saint Martin uit aldaar wonende
                  ouders. Tijdens de vakantie van Thomas en zijn echtgenote, die beiden in Saint
                  Martin wonen, wordt in 2004 in Saba hun zoon Matthew geboren.
               </text:p>
          <text:p text:style-name="vrije-tekst">Matthew, geboren op Saba, als zoon van een vader die ook op
                  Saba is geboren, is toch geen Nederlander. Immers, bij zijn geboorte hadden
                  noch hij, noch zijn ouders, hoofdverblijf in Saba en zijn grootouders hadden
                  dat evenmin toen zijn vader op Saba werd geboren.
               </text:p>
          <text:p text:style-name="tussenkop">
                  <text:span text:style-name="cur">Voorbeeld 2</text:span>
               </text:p>
          <text:p text:style-name="vrije-tekst">In 2004 wordt Bettico in Venezuela geboren, zoon van een op
                  Aruba wonend Venezolaans echtpaar. De moeder is uitsluitend in verband met de
                  geboorte van het kind voor slechts korte tijd naar Venezuela gegaan en spoedig
                  na de geboorte met het kind naar Aruba teruggekeerd. Toen vader Ricardo geboren
                  werd, woonden zijn ouders in Barbados en toen moeder Christine geboren werd
                  woonde haar vader in Costa Rica en haar moeder op Aruba.
               </text:p>
          <text:p text:style-name="vrije-tekst">Bettico is (behalve Venezolaan) ook Nederlander ingevolge
                  artikel 3, derde lid RWN.
               </text:p>
          <text:p text:style-name="vrije-tekst">Het feit dat Christine ten tijde van de geboorte van Bettico in
                  Venezuela verbleef, wil niet zeggen dat zij daardoor geen hoofdverblijf meer
                  had in Aruba. Aangezien haar korte verblijf in Venezuela uitsluitend verband
                  hield met de geboorte van Bettico en zij spoedig na de geboorte van het kind
                  naar Aruba is teruggekeerd, moet zij geacht worden haar hoofdverblijf op Aruba
                  te hebben behouden. Nu beide ouders van Bettico ten tijde van zijn geboorte
                  hoofdverblijf hadden op Aruba, heeft ook Bettico op dat tijdstip daar
                  hoofdverblijf.
               </text:p>
          <text:p text:style-name="vrije-tekst">De geboorteplaats van Bettico of die van zijn ouders, c.q.
                  grootouders speelt geen enkele rol. Bettico voldoet via de moederlijke lijn aan
                  de voorwaarden van artikel 3, derde lid RWN. Immers, ten tijde van zijn
                  geboorte hadden hij en zijn moeder Christine hoofdverblijf op Aruba en
                  Christine is geboren als kind van een moeder die ten tijde van de geboorte van
                  Christine hoofdverblijf op Aruba had.
               </text:p>
          <text:p text:style-name="tussenkop">
                  <text:span text:style-name="cur">Voorbeeld 3</text:span>
               </text:p>
          <text:p text:style-name="vrije-tekst">Franklyn is in 2004 geboren als kind van de op Sint Eustatius
                  wonende Colombiaanse moeder Elisa en de op Anguilla wonende Colombiaanse vader
                  Alfredo. De moeder is op Anguilla geboren uit aldaar wonende ouders en de vader
                  is geboren uit een op Saba wonende moeder.
               </text:p>
          <text:p text:style-name="vrije-tekst">Niet mag worden gesteld dat Franklyn Nederlander is vanwege het
                  feit dat hij bij geboorte een in Sint Eustatius wonende moeder (Elisa) heeft en
                  zijn grootmoeder van vaderszijde ten tijde van de geboorte van zijn vader
                  Alfredo op Saba woonde. Die redenering gaat niet op omdat dan van de
                  moederlijke lijn wordt overgesprongen naar de vaderlijke lijn, hetgeen niet
                  toegestaan is.
               </text:p>
          <text:p text:style-name="vrije-tekst">Volgen we de vaderlijke lijn, dan moeten we al bij de vader
                  stoppen omdat die bij de geboorte van Franklyn geen hoofdverblijf had binnen
                  het Koninkrijk (hij woonde op Anguilla). Volgen we de moederlijke lijn, dan
                  moeten we stoppen bij de grootouders van moederszijde, omdat die ten tijde van
                  de geboorte van de moeder op Anguilla woonden.
               </text:p>
          <text:p text:style-name="vrije-tekst">Conclusie is dan ook, dat Franklyn noch via de moederlijke
                  lijn, via de vaderlijke lijn Nederlander ingevolge artikel 3, derde lid RWN.
                  Hij heeft bij zijn geboorte niet de Nederlandse nationaliteit verkregen.
               </text:p>
          <text:p text:style-name="tussenkop">
                  <text:span text:style-name="cur">Voorbeeld 4</text:span>
               </text:p>
          <text:p text:style-name="vrije-tekst">Van een Haïtiaans echtpaar is zowel de man als de vrouw op
                  Bonaire geboren uit op Bonaire wonende ouders. De vrouw heeft zich in Haïti
                  gevestigd en de man is op Bonaire blijven wonen. In 2004 wordt in Haïti uit de
                  vrouw kind Julie geboren. Het kind blijft in Haïti bij de moeder, door wie het
                  vanaf de geboorte wordt verzorgd. Julie krijgt bij haar geboorte niet het
                  Nederlanderschap op grond van artikel 3, derde lid RWN. De vader heeft
                  weliswaar ten tijde van de geboorte van het kind zijn hoofdverblijf op Bonaire
                  en hij is zelf geboren uit op Bonaire wonende ouders, doch Julie heeft ten
                  tijde van haar geboorte geen hoofdverblijf op Bonaire maar in Haïti. Zij woont
                  aldaar immers bij haar moeder.
               </text:p>
          <text:p text:style-name="vrije-tekst">Had de moeder van Julie haar hoofdverblijf op Bonaire, maar is
                  zij uitsluitend in verband met de geboorte van het kind voor korte tijd naar
                  Haïti gegaan en spoedig na de geboorte met Julie naar Bonaire teruggekeerd, dan
                  moeten zij en Julie geacht worden ten tijde van de geboorte van het kind
                  hoofdverblijf te hebben gehad op Bonaire, waardoor Julie dus wel Nederlander is
                  ingevolge artikel 3, derde lid RWN.
               </text:p>
          <text:section text:name="artikel.d9187e4019" text:style-name="artikel">
            <text:h text:outline-level="3" text:style-name="artikel_kop">Artikel 4
                  </text:h>
            <text:list text:style-name="list-style-17">
              <text:list-item text:start-value="1">
                <text:p text:style-name="list.start"> In afwijking van artikel 3 wordt Nederlander het kind van een
                           persoon wiens vaderschap gerechtelijk wordt vastgesteld, indien het kind op de
                           dag van de uitspraak in eerste aanleg minderjarig was en de vader op de in de
                           volgende zin bedoelde dag Nederlander is, of, indien deze is overleden, op de
                           dag van overlijden Nederlander was. Betreft het een Nederlandse uitspraak dan
                           verkrijgt het kind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Betreft het een buitenlandse rechterlijke uitspraak dan
                           verkrijgt het kind het Nederlanderschap op de dag waarop deze uitspraak kracht
                           van gewijsde heeft gekregen.
                        </text:p>
              </text:list-item>
              <text:list-item text:start-value="2">
                <text:p text:style-name="list.end"> De kinderen van een minderjarige die op grond van het eerste lid
                           het Nederlanderschap heeft verkregen, delen in die verkrijging.
                        </text:p>
              </text:list-item>
            </text:list>
          </text:section>
          <text:p text:style-name="tussenkop">
                  <text:span text:style-name="cur">Verwijzingen</text:span>
               </text:p>
          <text:section text:name="alineagroep.d9187e4049" text:style-name="alineagroep">
            <text:p text:style-name="alineagroep">RWN: artikelen 3.1; 3.3 (oud); 4 (oud) en 14.2</text:p>
            <text:p text:style-name="alineagroep">BW: artikel 1:207</text:p>
            <text:p text:style-name="alineagroep.end">WCN: artikelen 5b.f en 5c</text:p>
          </text:section>
          <text:p text:style-name="tussenkop">
                  <text:span text:style-name="cur">Overgangsrecht</text:span>
               </text:p>
          <text:p text:style-name="vrije-tekst">Geen.</text:p>
          <text:h text:outline-level="3" text:style-name="divisiekop1">4-alg. Toelichting algemeen
               </text:h>
          <text:h text:outline-level="4" text:style-name="divisiekop2">paragraaf 1. Algemeen
               </text:h>
          <text:p text:style-name="tussenkop">
                  <text:span text:style-name="cur">Verkrijging Nederlanderschap bij erkenning of
                     wettiging</text:span>
               </text:p>
          <text:p text:style-name="vrije-tekst">Tot 1 april 2003 verkreeg een minderjarige vreemdeling de
                  Nederlandse nationaliteit door erkenning en/of wettiging door een Nederlander
                  (artikel 4 RWN (oud)). Thans kan een erkende en/of gewettigde minderjarige na
                  drie jaar opvoeding en verzorging door de Nederlandse man het Nederlanderschap
                  verkrijgen door optie. Zie artikel 6, eerste lid, aanhef en onder c, RWN.
               </text:p>
          <text:p text:style-name="tussenkop">
                  <text:span text:style-name="cur">Verkrijging Nederlanderschap na vaststelling
                     vaderschap</text:span>
               </text:p>
          <text:p text:style-name="vrije-tekst">Sinds 1 april 1998 kan op grond van artikel 1:207 BW in
                  Nederland gerechtelijk worden vastgesteld wie de vader van een kind is. Door
                  deze vaststelling van het vaderschap komt het kind vanaf de geboorte in
                  familierechtelijke betrekking met de vader te staan (zie artikel 1:207, vijfde
                  lid, BW). Voor de beoordeling of het kind daardoor tevens de Nederlandse
                  nationaliteit heeft verkregen, moet onderscheid worden gemaakt tussen de
                  volgende situaties.
               </text:p>
          <text:list text:style-name="list-style-18">
            <text:list-item>
              <text:p text:style-name="list.start">Is het kind geboren vóór 1 januari 1985, en is de
                        vaststelling van het vaderschap onherroepelijk geworden vóór 1 april 2003, dan
                        leidt de vaststelling van het vaderschap niet tot verkrijging van het
                        Nederlanderschap door het kind. Zie verder de toelichting in paragraaf 2.
                     </text:p>
            </text:list-item>
            <text:list-item>
              <text:p text:style-name="list.cont">Is het kind geboren op 1 januari 1985 of daarna, en is het
                        vaderschap vastgesteld vóór 1 april 2003, zie de toelichting in de paragrafen
                        3, 4 en 5.
                     </text:p>
            </text:list-item>
            <text:list-item>
              <text:p text:style-name="list.end">Is de vaststelling van het vaderschap ná 1 april 2003
                        onherroepelijk geworden, dan verkrijgt het kind het Nederlanderschap. Zie de
                        toelichting bij artikel 4, eerste lid, RWN.
                     </text:p>
            </text:list-item>
          </text:list>
          <text:p text:style-name="tussenkop">
                  <text:span text:style-name="cur">Verkrijging Nederlanderschap door postnatale erkenning
                     met gerechtelijk bewijs van verwekkerschap OPM DW: verwekkerschap moet zijn
                     vaderschap</text:span>
               </text:p>
          <text:p text:style-name="vrije-tekst">Een postnatale erkenning, in combinatie met een gerechtelijk
                  bewijs van verwekkerschap, wordt gelijkgesteld met een gerechtelijke
                  vaststelling van het vaderschap. Het Nederlanderschap wordt verkregen op de in
                  het eerste lid genoemde datum.
               </text:p>
          <text:p text:style-name="vrije-tekst">Een gerechtelijk bewijs van verwekkerschap is een rechterlijke
                  uitspraak waarin is vastgesteld dat de erkenner ook de biologische vader is.
                  Het kan hierbij gaan om een uitspraak van de artikel 17 RWN-rechter, de
                  vreemdelingenrechter of een buitenlandse rechter, die op grond van
                  DNA-onderzoek oordeelt dan wel anderszins uitdrukkelijk vaststelt dat de
                  erkenner de biologische vader van het kind is.
               </text:p>
          <text:p text:style-name="vrije-tekst">Om aan te tonen dat de erkenner ook de biologische vader van
                  het kind is, is niet voldoende dat een (notariële) erkenning en bijvoorbeeld
                  een DNA bewijs wordt overgelegd. Een rechterlijke uitspraak (=
                  gerechtelijk bewijs van verwekkerschap) is derhalve vereist.
               </text:p>
          <text:p text:style-name="tussenkop">
                  <text:span text:style-name="cur">Buitenlandse erkenningen</text:span>
               </text:p>
          <text:section text:name="alineagroep.d9187e4139" text:style-name="alineagroep">
            <text:p text:style-name="alineagroep">De Antilliaanse autoriteit of ambtenaar zal vragen van
                     internationaal en interregionaal privaatrecht in beginsel moeten beantwoorden
                     aan de hand van het eigen, Antilliaanse internationaal en interregionaal
                     privaatrecht.
                  </text:p>
            <text:p text:style-name="alineagroep">Dit recht wordt gevonden in de verdragen waarbij de
                     Nederlandse Antillen partij zijn. Daarnaast dient naar het nationaal
                     internationaal privaatrecht te worden gekeken. De Algemene Bepalingen der
                     Wetgeving van Curacao, het Wetboek van Burgerlijke Rechtsvordering en eventuele
                     landsverordeningen die het conflictenrecht op een specifiek terrein regelen
                     zijn in dit kader van belang. De Wet AB bepaalt dat het burgerlijk recht
                     hetzelfde is voor hen die geen ingezetenen zijn als hen die ingezetenen zijn
                     van Curaçao (lees: de Nederlandse Antillen) en dat de algemene verordeningen,
                     betreffende de staat en de bevoegdheid der personen de ingezetenen van Curaçao
                     (lees de Nederlandse Antillen) verbinden, ook wanneer zij zich buiten Curaçao
                     (lees de Nederlandse Antillen) bevinden (het domiciliebeginsel – artikel 5 en 7
                     Wet AB). Het internationaal privaatrecht kan ten slotte worden gevonden in
                     rechterlijke uitspraken over specifieke onderwerpen (bijvoorbeeld van de Hoge
                     Raad).
                  </text:p>
            <text:p text:style-name="alineagroep.end">Als er geen aanknopingspunten in deze rechtsbronnen te vinden
                     zijn, kan gezocht worden naar aanknopingspunten in het internationaal
                     privaatrecht van landen met een rechtsstelsel vergelijkbaar met dat van de
                     Nederlandse Antillen – bijvoorbeeld het Nederlandse internationaal
                     privaatrecht.
                  </text:p>
          </text:section>
          <text:p text:style-name="vrije-tekst">Indien zich vragen van buitenlandse erkenningen voordoen dient
                  te worden gekeken naar de bijlage waarin de verdragen waarbij de Nederlandse
                  Antillen zijn aangesloten zijn opgesomd. Met inachtneming hiervan geldt het
                  volgende.
               </text:p>
          <text:p text:style-name="vrije-tekst">Als buiten de Nederlandse Antillen een rechterlijke uitspraak
                  leidt tot de vaststelling, wijziging, beëindiging of vernietiging van
                  familierechtelijke betrekkingen, wordt deze rechterlijke uitspraak erkend mits
                  aan de minimale vereisten daarvoor is voldaan (zie onder 2).
               </text:p>
          <text:p text:style-name="vrije-tekst">Ook indien de akte wordt opgemaakt waarbij familierechtelijke
                  betrekkingen tot stand komen, worden gewijzigd, beëindigd of vernietigd dan
                  worden deze erkend. Van belang is daarbij wel de voorwaarde dat er
                  familierechtelijke betrekkingen gevestigd moeten zijn. Dat is niet in alle
                  gevallen waarin een vader in de akte wordt vermeld, daadwerkelijk het geval. Zo
                  komt het in veel Oostbloklanden voor dat, indien er geen juridische vader
                  bekend is, een fictieve vader in de aktewordt vermeld. Deze vader hoeft
                  uiteraard niet te worden geregistreerd. Ook een op aangifte van de moeder in de
                  akte vermelde vader hoeft niet altijd de juridische vader te zijn. In sommige
                  landen kan bovendien een biologische vader in een akte worden vermeld, die
                  echter juridisch geen band met het kind heeft. Aan de enkele vermelding van de
                  vader in een geboorteakte kunnen daarom niet altijd afstammingsrechtelijke
                  gevolgen worden verbonden. Vaak zal nader bewijs moeten worden gevraagd om
                  duidelijk te maken op welke grond de man als vader in de akte is vermeld.
               </text:p>
          <text:p text:style-name="vrije-tekst">De wettiging van een kind door het huwelijk van zijn ouders
                  wordt erkend op grond van het wettigingsverdrag, waarop hierboven bij het
                  onderdeel wettiging al is ingegaan. Niet de plaats van het huwelijk is daarbij
                  van belang, maar:
               </text:p>
          <text:list text:style-name="list-style-19">
            <text:list-item>
              <text:p text:style-name="list.start">de nationale wet van elk van de ouders
                     </text:p>
            </text:list-item>
            <text:list-item>
              <text:p text:style-name="list.cont">de gemeenschappelijke gewone verblijfplaats van de ouders
                        of, bij ontbreken daarvan;
                     </text:p>
            </text:list-item>
            <text:list-item>
              <text:p text:style-name="list.end">de gewone verblijfplaats van het kind.
                     </text:p>
            </text:list-item>
          </text:list>
          <text:p text:style-name="vrije-tekst">Leidt één van de aangewezen rechtstelsels tot wettiging, dan
                  wordt deze wettiging erkend.<text:note text:id="n18" text:note-class="endnote">
                     <text:note-citation text:label="18">18</text:note-citation>
                     <text:note-body>
                        <text:p> Bron: Het Nederlands-Antilliaanse Internationaal
                  Privaatrecht – Handleiding voor Burgerzakenmedewerkers. Gemeente Amsterdam,
                  Dienst Persoonsgegevens, Mr. E.W.M. Gubbels, Senior adviseur Adviesbureau DPG,
                  2006.
               </text:p>
                     </text:note-body>
                  </text:note> 
                  
               </text:p>
          <text:h text:outline-level="4" text:style-name="divisiekop2">paragraaf 2. Kind geboren vóór 1 januari 1985, Nederlandse vaststelling
                  vaderschap vóór 1 april 2003
               </text:h>
          <text:p text:style-name="vrije-tekst">Indien het kind is geboren vóór 1 januari 1985 en de
                  vaststelling van het vaderschap in beginsel<text:note text:id="n19" text:note-class="endnote">
                     <text:note-citation text:label="19">19</text:note-citation>
                     <text:note-body>
                        <text:p>Met (in beginsel) onherroepelijk wordt de situatie
                  bedoeld dat de termijnen voor het instellen van rechtsmiddelen zijn verstreken.
                  Dit neemt niet weg dat een onbekend gebleven belanghebbende alsnog de
                  gerechtelijke vaststelling van het vaderschap door middel van een rechterlijke
                  procedure kan aantasten.
               </text:p>
                     </text:note-body>
                  </text:note> onherroepelijk is geworden vóór 1 april 2003, heeft het
                  kind het Nederlanderschap niet verkregen. Weliswaar vestigt de vaststelling van
                  het vaderschap een familierechtelijke betrekking tussen vader en kind vanaf de
                  geboorte, maar dit leidt dit niet tot verkrijging van het Nederlanderschap.
                  Immers, artikel 1, aanhef en onder a, WNI (die gold tot 1 januari 1985) kent
                  een limitatieve opsomming voor verkrijging van het Nederlanderschap, namelijk:
                  ‘het wettig, gewettigd, of door den vader erkend natuurlijk kind’. In de
                  opsomming wordt niet genoemd de familierechtelijke betrekking tussen vader en
                  kind, ontstaan door gerechtelijke vaststelling van het vaderschap. Het ligt
                  daarom niet in de rede om deze rechtsfiguur, die pas in 1998 werd ingevoerd in
                  het Nederlands familierecht, met terugwerkende kracht ‘in te lezen’ in een wet
                  die stamt uit 1892 en die bovendien niet meer van kracht is. De
                  rechtszekerheid, die in het nationaliteitsrecht zware eisen stelt, staat hier
                  geen ruimere dan een grammaticale interpretatie toe. Een andere opvatting zou
                  in strijd zijn met artikel 25 RWN. Uit het voorgaande volgt tevens dat geen
                  beroep mogelijk is op artikel 1, aanhef en onder b, WNI noch op artikel 2,
                  aanhef en onder a, WNI.
               </text:p>
          <text:p text:style-name="vrije-tekst">N.B. Zie voor brieven van vaderschap de toelichting bij artikel
                  3 RWN).
               </text:p>
          <text:h text:outline-level="4" text:style-name="divisiekop2">paragraaf 3. Kind geboren op of ná 1 januari 1985; Nederlandse
                  vaststelling vaderschap vóór 1 april 2003
               </text:h>
          <text:p text:style-name="vrije-tekst">Door een Nederlandse vaststelling van het vaderschap op grond
                  van artikel 1:207 BW verwerft het kind het Nederlanderschap indien is voldaan
                  aan de volgende voorwaarden:
               </text:p>
          <text:list text:style-name="list-style-20">
            <text:list-item>
              <text:p text:style-name="list.start">het kind is geboren op of na 1 januari 1985; én
                     </text:p>
            </text:list-item>
            <text:list-item>
              <text:p text:style-name="list.cont">de Nederlandse gerechtelijke vaststelling is vóór 1 april
                        2003 (in beginsel) onherroepelijk geworden; én
                     </text:p>
            </text:list-item>
            <text:list-item>
              <text:p text:style-name="list.end">de man, van wie het vaderschap is vastgesteld, bezit het
                        Nederlanderschap op het moment van de geboorte van het kind (of is voor de
                        geboorte als Nederlander overleden). Zie voor de uitzondering indien de man
                        geen Nederlander is paragraaf 5.
                     </text:p>
            </text:list-item>
          </text:list>
          <text:section text:name="alineagroep.d9187e4245" text:style-name="alineagroep">
            <text:p text:style-name="alineagroep">Het kind is Nederlander vanaf zijn geboorte, namelijk op
                     grond van artikel 1, aanhef en onder d juncto artikel 3, eerste lid, RWN.
                     Immers, volgens deze bepalingen is een kind, van wie ten tijde van de geboorte
                     de vader Nederlander is of voordien als Nederlander is overleden, eveneens
                     Nederlander. Heeft het kind zelf een kind, dan wordt ook dat kind geacht vanaf
                     de geboorte Nederlander te zijn ingevolge artikel 3, eerste lid, RWN.
                  </text:p>
            <text:p text:style-name="alineagroep.end">Pas met de inwerkingtreding van het huidige artikel 4, eerste
                     lid, RWN op 1 april 2003 is de bepaling van kracht geworden dat de minderjarige
                     <text:span text:style-name="cur">niet</text:span> het Nederlanderschap met terugwerkende kracht
                     tot de geboorte verkrijgt. Voor wat betreft het nationaliteitsrechtelijke
                     gevolg van de vaststelling van het vaderschap is (tot het moment van
                     inwerkingtreding van artikel 4, eerste lid, RWN (nieuw) aansluiting gezocht bij
                     de terugwerkende kracht tot de geboorte uit artikel 1:207, vijfde lid,
                     BW).
                  </text:p>
          </text:section>
          <text:h text:outline-level="4" text:style-name="divisiekop2">paragraaf 4. Kind geboren op of na 1 januari 1985, buitenlandse
                  vaststelling vaderschap vóór 1 april 2003
               </text:h>
          <text:p text:style-name="vrije-tekst">Indien naar Nederlands-Antilliaans internationaal privaatrecht
                  vóór 1 april 2003 in het buitenland het vaderschap rechtsgeldig is vastgesteld,
                  is van belang of die buitenlandse vaststelling – net als een vaststelling ex
                  artikel 1:207 BW – terugwerkende kracht heeft tot de geboorte van het kind. Als
                  dat het geval is, is het hierboven in paragraaf 3 vermelde van overeenkomstige
                  toepassing. Heeft de buitenlandse vaststelling van het vaderschap geen
                  terugwerkende kracht, dan heeft de vaststelling geen verkrijging van het
                  Nederlanderschap tot gevolg.
               </text:p>
          <text:h text:outline-level="4" text:style-name="divisiekop2">paragraaf 5. Uitzondering: de vader is geen Nederlander (kind geboren op
                  of na 1 januari 1985; vaststelling vaderschap vóór 1 april 2003)
               </text:h>
          <text:p text:style-name="vrije-tekst">Ook als de vader niet de Nederlandse nationaliteit bezit, kan
                  het Nederlanderschap zijn verkregen op grond van een gerechtelijke vaststelling
                  van het vaderschap als bedoeld in de paragrafen 3 en 4. Er kan namelijk sprake
                  kan zijn van verkrijging op grond van het zogenaamde grootouder artikel 3,
                  derde lid, RWN (oud). Als de gerechtelijke vaststelling van het vaderschap
                  terugwerkt tot geboorte, wordt het kind geacht Nederlander te zijn vanaf
                  geboorte indien bij de geboorte van het kind de niet-Nederlandse man, van wie
                  het vaderschap is vastgesteld, in Nederland, de Nederlandse Antillen of Aruba
                  woonde en hij zelf is geboren uit een moeder die ten tijde van zijn geboorte in
                  één van die landen woonde.
               </text:p>
          <text:h text:outline-level="4" text:style-name="divisiekop2">4-1. Toelichting ad artikel 4, eerste lid
               </text:h>
          <text:p text:style-name="vrije-tekst">
                  <text:span text:style-name="Strong_Emphasis">In afwijking van artikel 3 wordt Nederlander
                     het kind van een persoon wiens vaderschap gerechtelijk wordt vastgesteld,
                     indien het kind op de dag van de uitspraak in eerste aanleg minderjarig was en
                     de vader op de in de volgende zin bedoelde dag Nederlander is, of, indien deze
                     is overleden, op de dag van overlijden Nederlander was. Betreft het een
                     Nederlandse uitspraak dan verkrijgt het kind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Betreft het een buitenlandse rechterlijke
                     uitspraak dan verkrijgt het kind het Nederlanderschap op de dag waarop deze
                     uitspraak kracht van gewijsde heeft gekregen.</text:span>
                  
               </text:p>
          <text:p text:style-name="tussenkop">
                  <text:span text:style-name="cur">Vaststelling van het vaderschap vanaf 1 april
                     2003</text:span>
               </text:p>
          <text:section text:name="alineagroep.d9187e4286" text:style-name="alineagroep">
            <text:p text:style-name="alineagroep">De onderhavige bepaling geldt voor vaststellingen van het
                     vaderschap die, in hun algemeenheid, onherroepelijk worden op of ná 1 april
                     2003. Deze bepaling gaat uit van verkrijging van het Nederlanderschap door de
                     minderjarige op het moment dat de rechterlijke uitspraak waarbij het vaderschap
                     is vastgesteld, in het algemeen, niet meer openstaat voor beroep. Een kind van
                     vreemde nationaliteit wordt Nederlander, indien het op de dag van de uitspraak
                     in eerste aanleg van een Nederlandse rechter minderjarig was én de vader
                     Nederlander is:
                  </text:p>
            <text:list text:style-name="list-style-21">
              <text:list-item>
                <text:p text:style-name="list.start">op de eerste dag na een periode van drie maanden te
                           rekenen van de dag van de uitspraak in eerste aanleg; óf
                        </text:p>
              </text:list-item>
              <text:list-item>
                <text:p text:style-name="list.cont">indien hoger beroep is ingesteld: op de eerste dag na een
                           periode van drie maanden te rekenen van de dag van de uitspraak in hoger
                           beroep; óf
                        </text:p>
              </text:list-item>
              <text:list-item>
                <text:p text:style-name="list.end">indien cassatie is ingesteld: op de dag van de uitspraak
                           in cassatie.
                        </text:p>
              </text:list-item>
            </text:list>
            <text:p text:style-name="alineagroep.end">Afhankelijk van de omstandigheden verkrijgt het kind het
                     Nederlanderschap op één van de dagen, genoemd onder bovenstaande punten. Dit is
                     in het algemeen de datum waarop de rechterlijke uitspraak niet meer openstaat
                     voor beroep. De regel is dat het kind het Nederlanderschap verkrijgt op de
                     eerste dag dat de rechterlijke uitspraak in beginsel onherroepelijk is. Ook uit
                     de zinsnede ‘In afwijking van artikel 3’ vloeit voort dat de gerechtelijke
                     vaststelling nationaliteitsrechtelijk niet terugwerkt tot de geboorte van het
                     kind.
                  </text:p>
          </text:section>
          <text:p text:style-name="vrije-tekst">Zou na het hier bedoelde tijdstip van verkrijging van het
                  Nederlanderschap alsnog tegen de gerechtelijke vaststelling van het vaderschap
                  met succes beroep of beroep in cassatie worden ingesteld (door een destijds
                  onbekende belanghebbende), dan gaat, mits het kind dan nog minderjarig is, in
                  principe het verkregen Nederlanderschap verloren op grond van artikel 14,
                  tweede lid, RWN (zie voor verlies van het Nederlanderschap door het vervallen
                  van de familierechtelijke betrekking waaraan het wordt ontleend, de toelichting
                  bij artikel 14, tweede lid, RWN).
               </text:p>
          <text:p text:style-name="tussenkop">
                  <text:span text:style-name="cur">Gerechtelijke vaststelling vaderschap buiten
                     Nederland</text:span>
               </text:p>
          <text:p text:style-name="vrije-tekst">Indien het vaderschap ná 1 april 2003 buiten Nederland
                  rechtsgeldig is vastgesteld, verkrijgt het kind het Nederlanderschap op de dag
                  waarop de rechterlijke uitspraak kracht van gewijsde heeft gekregen. Zou echter
                  het toegepaste buitenlandse recht voor dergelijke uitspraken geen kracht van
                  gewijsde kennen, dan dienen voor de bepaling van de dag waarop het
                  Nederlanderschap is verkregen, de voor Nederlandse vaststellingen geldende
                  termijnen te worden toegepast.
               </text:p>
          <text:p text:style-name="tussenkop">
                  <text:span text:style-name="cur">Postume gerechtelijke vaststelling van het
                     vaderschap</text:span>
               </text:p>
          <text:p text:style-name="vrije-tekst">Is de vader wiens vaderschap ná 1 april 2003 gerechtelijk is
                  vastgesteld, ten tijde van die vaststelling overleden dan gelden de volgende
                  voorwaarden voor het verkrijgen van het Nederlanderschap (cumulatief):
               </text:p>
          <text:list text:style-name="list-style-22">
            <text:list-item>
              <text:p text:style-name="list.start">op de dag van de uitspraak in eerste aanleg is het kind
                        minderjarig; én
                     </text:p>
            </text:list-item>
            <text:list-item>
              <text:p text:style-name="list.end">de vader was Nederlander op de dag van zijn
                        overlijden.
                     </text:p>
            </text:list-item>
          </text:list>
          <text:h text:outline-level="4" text:style-name="divisiekop2">4-2. Toelichting ad artikel 4, tweede lid
               </text:h>
          <text:p text:style-name="vrije-tekst">
                  <text:span text:style-name="Strong_Emphasis">De kinderen van een minderjarige die op
                     grond van het eerste lid het Nederlanderschap heeft verkregen, delen in die
                     verkrijging.</text:span>
                  
               </text:p>
          <text:p text:style-name="vrije-tekst">Wordt een kind op grond van artikel 4, eerste lid, RWN
                  Nederlander door gerechtelijke vaststelling van het vaderschap en heeft dat
                  kind zelf kinderen, dan delen die kinderen in de verkrijging van het
                  Nederlanderschap. Zij verkrijgen het Nederlanderschap dan ook op dezelfde dag
                  als hun ouder. Dit vloeit voort uit het bepaalde in dit artikellid.
               </text:p>
          <text:section text:name="artikel.d9187e4373" text:style-name="artikel">
            <text:h text:outline-level="3" text:style-name="artikel_kop">Artikel 5
                  </text:h>
            <text:p text:style-name="artikel">Nederlander wordt het kind dat in Nederland, de Nederlandse
                     Antillen of Aruba bij rechterlijke uitspraak is geadopteerd, indien het kind op
                     de dag van de uitspraak in eerste aanleg minderjarig was en ten minste één der
                     adoptiefouders op de in de volgende zin bedoelde dag Nederlander is. Het kind
                     verkrijgt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text:p>
          </text:section>
          <text:p text:style-name="tussenkop">
                  <text:span text:style-name="cur">Verwijzingen</text:span>
               </text:p>
          <text:section text:name="alineagroep.d9187e4387" text:style-name="alineagroep">
            <text:p text:style-name="alineagroep">RWN: artikel 14.2</text:p>
            <text:p text:style-name="alineagroep.end">WBRv: artikelen 358 en 426</text:p>
          </text:section>
          <text:p text:style-name="tussenkop">
                  <text:span text:style-name="cur">Overgangsrecht</text:span>
               </text:p>
          <text:p text:style-name="vrije-tekst">Geen.</text:p>
          <text:h text:outline-level="3" text:style-name="divisiekop1">5-alg. Toelichting algemeen
               </text:h>
          <text:p text:style-name="vrije-tekst">Per 1 april 2003 zijn in het toenmalige artikel 5 RWN de woorden
                  ‘de adoptief-vader of adoptief-moeder’ gewijzigd in: ‘ten minste één der
                  adoptiefouders’, zulks in verband met de mogelijkheid van adoptie door personen
                  van hetzelfde geslacht. Verder zijn op die datum de termijnen in het toenmalige
                  eerste en derde lid van artikel 5 RWN aangepast aan de per 1 januari 2002
                  gewijzigde termijnen voor beroep en cassatie in verzoekschriftprocedures (zie
                  artikel 358 respectievelijk artikel 426 WBRv).
               </text:p>
          <text:p text:style-name="vrije-tekst">Op 1 januari 2004 is artikel 5 RWN vervangen door de artikelen 5,
                  5a, 5b en 5c RWN (zie Stb.
                     2003, 284). Vernummering van artikel 5 RWN, zoals dat artikel gold
                  vanaf 1 oktober 1998 (Stb.
                     1998, 303), is nodig geacht in verband met de inwerkingtreding op 1
                  januari 2004 van de Wet conflictenrecht adoptie (Stb. 2003, 283).
               </text:p>
          <text:p text:style-name="tussenkop">
                  <text:span text:style-name="cur">Verklaring voor recht afgegeven voor 1 oktober
                     1998</text:span>
               </text:p>
          <text:p text:style-name="vrije-tekst">Omstreeks 1997 is geoordeeld dat ook sprake is van verwerving van
                  het Nederlanderschap door de minderjarige, indien door een Nederlandse rechter
                  een verklaring voor recht werd afgegeven, inhoudende dat een buiten het
                  Koninkrijk totstandgekomen adoptie rechtswerking binnen het Nederlandse recht
                  heeft, én ten minste één van de adoptiefouders Nederlander was op het moment
                  van de verklaring voor recht. Dit standpunt is met ingang van 1 oktober 1998
                  verlaten.
               </text:p>
          <text:section text:name="alineagroep.d9187e4431" text:style-name="alineagroep">
            <text:p text:style-name="alineagroep">Voor buitenlandse adopties van vóór 1 oktober 1998 geldt het
                     volgende.
                  </text:p>
            <text:p text:style-name="alineagroep.end">Op grond van artikel 5 RWN, zoals dit artikel luidde tot 1
                     oktober 1998, heeft ook het Nederlanderschap verkregen de minderjarige
                     vreemdeling ten aanzien van wie (cumulatief):
                  </text:p>
            <text:list text:style-name="list-style-23">
              <text:list-item>
                <text:p text:style-name="list.start">vóór 1 oktober 1998; én
                        </text:p>
              </text:list-item>
              <text:list-item>
                <text:p text:style-name="list.cont">een verklaring voor recht door een Nederlandse rechter is
                           gegeven
                        </text:p>
              </text:list-item>
              <text:list-item>
                <text:p text:style-name="list.cont">inhoudende dat de buiten het Koninkrijk tot stand gekomen
                           adoptie rechtswerking binnen het Nederlandse recht heeft; én
                        </text:p>
              </text:list-item>
              <text:list-item>
                <text:p text:style-name="list.end">waarbij op het moment van de afgifte van de verklaring voor
                           recht ten minste één van de adoptiefouders Nederlander was.
                        </text:p>
              </text:list-item>
            </text:list>
          </text:section>
          <text:p text:style-name="vrije-tekst">Per 1 april 2003 is de wijze van vaststelling van de dag, waarop
                  het Nederlanderschap door adoptie verkregen wordt, anders geformuleerd. Vóór 1
                  april 2003 was bepaald, dat het Nederlanderschap verkregen werd op de dag dat
                  de rechterlijke uitspraak kracht van gewijsde had gekregen. De huidige, daarvan
                  afwijkende, formulering houdt verband met het feit dat, sinds het procesrecht
                  in zaken van personen- en familierecht op 1 april 1995 gewijzigd is, een
                  adoptiebeschikking strikt genomen niet meer in kracht van gewijsde gaat,
                  aangezien er altijd een kleine kans bestaat dat een onbekende belanghebbende
                  alsnog hoger beroep instelt.
               </text:p>
          <text:p text:style-name="vrije-tekst">Het in Nederland, de Nederlandse Antillen of Aruba bij
                  rechterlijke uitspraak geadopteerde kind van vreemde nationaliteit verkrijgt
                  het Nederlanderschap indien het op de dag van de uitspraak in eerste aanleg
                  minderjarig is en tenminste één van de adoptiefouders Nederlander is:
               </text:p>
          <text:list text:style-name="list-style-24">
            <text:list-item>
              <text:p text:style-name="list.start">op de eerste dag na een periode van drie maanden, te rekenen
                        van de dag van de uitspraak in eerste aanleg, of
                     </text:p>
            </text:list-item>
            <text:list-item>
              <text:p text:style-name="list.cont">indien hoger beroep is ingesteld: op de eerste dag na een
                        periode van drie maanden, te rekenen van de dag van de uitspraak in hoger
                        beroep, of
                     </text:p>
            </text:list-item>
            <text:list-item>
              <text:p text:style-name="list.end">indien beroep in cassatie is ingesteld: op de dag van de
                        uitspraak in cassatie.
                     </text:p>
            </text:list-item>
          </text:list>
          <text:p text:style-name="vrije-tekst">Afhankelijk van de omstandigheden verkrijgt het kind het
                  Nederlanderschap op één van de dagen, genoemd achter de bovenstaande
                  aandachtstekens. Dit is de datum waarop de rechterlijke uitspraak in het
                  algemeen niet meer open staat voor beroep.
               </text:p>
          <text:p text:style-name="vrije-tekst">Zou na het tijdstip van verkrijging van het Nederlanderschap
                  alsnog tegen de adoptiebeschikking met succes beroep of beroep in cassatie
                  worden ingesteld (door een destijds onbekende belanghebbende), dan gaat, mits
                  het kind dan nog minderjarig is, in principe het verkregen Nederlanderschap
                  verloren op grond van artikel 14, tweede lid, RWN (zie voor verlies van het
                  Nederlanderschap door het vervallen van de familierechtelijke betrekking
                  waaraan het wordt ontleend, de toelichting bij artikel 14, tweede lid).
               </text:p>
          <text:section text:name="artikel.d9187e4515" text:style-name="artikel">
            <text:h text:outline-level="3" text:style-name="artikel_kop">Artikel 5a
                  </text:h>
            <text:list text:style-name="list-style-25">
              <text:list-item text:start-value="1">
                <text:p text:style-name="list.start"> Nederlander wordt ook het kind dat in het buitenland bij
                           uitspraak van een ter plaatse bevoegde autoriteit wordt geadopteerd in
                           overeenstemming met het op 29 mei 1993 te ’s-Gravenhage tot stand gekomen
                           verdrag inzake de bescherming van kinderen en de samenwerking op het gebied van
                           de interlandelijke adoptie, indien en op het tijdstip waarop aan de volgende
                           voorwaarden is voldaan:
                        </text:p>
                <text:list>
                  <text:list-item text:start-value="1">
                    <text:p text:style-name="list.start">de adoptie is in overeenstemming met het voornoemde verdrag
                                 tot stand gekomen, en
                              </text:p>
                  </text:list-item>
                  <text:list-item text:start-value="2">
                    <text:p text:style-name="list.cont">die adoptie heeft tot gevolg dat de voordien bestaande
                                 familierechtelijke betrekkingen worden verbroken, en
                              </text:p>
                  </text:list-item>
                  <text:list-item text:start-value="3">
                    <text:p text:style-name="list.cont">ten minste één der adoptiefouders is Nederlander op de dag
                                 dat de uitspraak kracht van gewijsde heeft gekregen, en
                              </text:p>
                  </text:list-item>
                  <text:list-item text:start-value="4">
                    <text:p text:style-name="list.cont">het kind was op de dag van de uitspraak in eerste aanleg
                                 minderjarig.
                              </text:p>
                  </text:list-item>
                </text:list>
              </text:list-item>
              <text:list-item text:start-value="2">
                <text:p text:style-name="list.cont"> Nederlander wordt voorts het kind dat in het buitenland in
                           overeenstemming met het op 29 mei 1993 te ’s-Gravenhage tot stand gekomen
                           verdrag inzake de bescherming van kinderen en de samenwerking op het gebied van
                           de interlandelijke adoptie is geadopteerd bij een adoptie die niet tot gevolg
                           heeft dat de voordien bestaande familierechtelijke betrekkingen worden
                           verbroken, welke adoptie in Nederland, de Nederlandse Antillen of Aruba bij
                           rechterlijke uitspraak in overeenstemming met artikel 27 van voornoemd verdrag
                           wordt omgezet in een adoptie naar Nederlands, Nederlands-Antilliaans of
                           Arubaans recht, indien en op het tijdstip waarop aan de volgende voorwaarden is
                           voldaan:
                        </text:p>
                <text:list>
                  <text:list-item text:start-value="1">
                    <text:p text:style-name="list.cont">de adoptie is in overeenstemming met het voornoemde verdrag
                                 tot stand gekomen, en
                              </text:p>
                  </text:list-item>
                  <text:list-item text:start-value="2">
                    <text:p text:style-name="list.cont">ten minste éé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
                              </text:p>
                  </text:list-item>
                  <text:list-item text:start-value="3">
                    <text:p text:style-name="list.end">het kind was op de dag van de uitspraak houdende omzetting in
                                 eerste aanleg minderjarig.
                              </text:p>
                  </text:list-item>
                </text:list>
              </text:list-item>
            </text:list>
          </text:section>
          <text:p text:style-name="tussenkop">
                  <text:span text:style-name="cur">Verwijzingen</text:span>
               </text:p>
          <text:section text:name="alineagroep.d9187e4607" text:style-name="alineagroep">
            <text:p text:style-name="alineagroep">RWN: artikel 14.2</text:p>
            <text:p text:style-name="alineagroep.end">WBRv: artikelen 358 en 426</text:p>
          </text:section>
          <text:p text:style-name="tussenkop">
                  <text:span text:style-name="cur">Overgangsrecht</text:span>
               </text:p>
          <text:p text:style-name="vrije-tekst">Geen.</text:p>
          <text:h text:outline-level="3" text:style-name="divisiekop1">5a-alg. Toelichting algemeen
               </text:h>
          <text:h text:outline-level="4" text:style-name="divisiekop2">5a-1. Toelichting ad artikel 5a, eerste lid (sterke
                  adoptie)
               </text:h>
          <text:p text:style-name="vrije-tekst">
                  <text:span text:style-name="Strong_Emphasis">Nederlander wordt ook het kind dat in het
                     buitenland bij uitspraak van een ter plaatse bevoegde autoriteit wordt
                     geadopteerd in overeenstemming met het op 29 mei 1993 te ’s-Gravenhage tot
                     stand gekomen verdrag inzake de bescherming van kinderen en de samenwerking op
                     het gebied van de interlandelijke adoptie, indien en op het tijdstip waarop aan
                     de volgende voorwaarden is voldaan:</text:span>
                  
               </text:p>
          <text:list text:style-name="list-style-26">
            <text:list-item text:start-value="1">
              <text:p text:style-name="list.start"> 
                        <text:span text:style-name="Strong_Emphasis">de adoptie is in overeenstemming met
                           het voornoemde verdrag tot stand gekomen, en</text:span> 
                        
                     </text:p>
            </text:list-item>
            <text:list-item text:start-value="2">
              <text:p text:style-name="list.cont"> 
                        <text:span text:style-name="Strong_Emphasis">die adoptie heeft tot gevolg dat de
                           voordien bestaande familierechtelijke betrekkingen worden verbroken,
                           en</text:span> 
                        
                     </text:p>
            </text:list-item>
            <text:list-item text:start-value="3">
              <text:p text:style-name="list.cont"> 
                        <text:span text:style-name="Strong_Emphasis">ten minste één der adoptiefouders is
                           Nederlander op de dag dat de uitspraak kracht van gewijsde heeft gekregen,
                           en</text:span> 
                        
                     </text:p>
            </text:list-item>
            <text:list-item text:start-value="4">
              <text:p text:style-name="list.end"> 
                        <text:span text:style-name="Strong_Emphasis">het kind was op de dag van de uitspraak
                           in eerste aanleg minderjarig.</text:span> 
                        
                     </text:p>
            </text:list-item>
          </text:list>
          <text:p text:style-name="vrije-tekst">De Nederlandse Antillen zijn niet aangesloten bij het Haags
                  Adoptieverdrag. Dit artikel is derhalve (nog) niet van toepassing in de
                  Nederlandse Antillen.
               </text:p>
          <text:section text:name="artikel.d9187e4688" text:style-name="artikel">
            <text:h text:outline-level="3" text:style-name="artikel_kop">Artikel 5b
                  </text:h>
            <text:list text:style-name="list-style-27">
              <text:list-item text:start-value="1">
                <text:p text:style-name="list.start"> Nederlander wordt ook het kind dat in het buitenland bij
                           uitspraak van een ter plaatse bevoegde autoriteit wordt geadopteerd, indien en
                           op het tijdstip waarop aan de volgende voorwaarden is voldaan:
                        </text:p>
                <text:list>
                  <text:list-item text:start-value="1">
                    <text:p text:style-name="list.start">de adoptie voldoet aan de voorwaarden voor erkenning in
                                 Nederland van artikel 6 of artikel 7 van de Wet conflictenrecht adoptie<text:note text:id="n20" text:note-class="endnote">
                                    <text:note-citation text:label="20">20</text:note-citation>
                                    <text:note-body>
                                       <text:p>De Wet conflictenrecht adoptie is niet van
                  toepassing in de Nederlandse Antillen.
               </text:p>
                                    </text:note-body>
                                 </text:note>, en
                              </text:p>
                  </text:list-item>
                  <text:list-item text:start-value="2">
                    <text:p text:style-name="list.cont">de adoptie heeft tot gevolg dat de voordien bestaande
                                 familierechtelijke betrekkingen worden verbroken, en
                              </text:p>
                  </text:list-item>
                  <text:list-item text:start-value="3">
                    <text:p text:style-name="list.cont">ten minste een der adoptiefouders is Nederlander op de dag
                                 dat de uitspraak kracht van gewijsde heeft gekregen, en
                              </text:p>
                  </text:list-item>
                  <text:list-item text:start-value="4">
                    <text:p text:style-name="list.cont">het kind was op de dag van de uitspraak in eerste aanleg
                                 minderjarig.
                              </text:p>
                  </text:list-item>
                </text:list>
              </text:list-item>
              <text:list-item text:start-value="2">
                <text:p text:style-name="list.cont"> Nederlander wordt voorts het kind dat in het buitenland is
                           geadopteerd bij een adoptie die niet tot gevolg heeft dat de voordien bestaande
                           familierechtelijke betrekkingen worden verbroken, welke adoptie in Nederland
                           bij rechterlijke uitspraak in overeenstemming met artikel 9 van de Wet
                           conflictenrecht adoptie wordt omgezet in een adoptie naar Nederlands recht,
                           indien en op het tijdstip waarop aan de volgende voorwaarden is voldaan:
                        </text:p>
                <text:list>
                  <text:list-item text:start-value="1">
                    <text:p text:style-name="list.cont">de adoptie voldoet aan de voorwaarden voor erkenning in
                                 Nederland van artikel 6 of artikel 7 van de Wet conflictenrecht adoptie,
                                 en
                              </text:p>
                  </text:list-item>
                  <text:list-item text:start-value="2">
                    <text:p text:style-name="list.cont">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
                              </text:p>
                  </text:list-item>
                  <text:list-item text:start-value="3">
                    <text:p text:style-name="list.end">het kind was op de dag van de uitspraak houdende omzetting in
                                 eerste aanleg minderjarig.
                              </text:p>
                  </text:list-item>
                </text:list>
              </text:list-item>
            </text:list>
          </text:section>
          <text:h text:outline-level="3" text:style-name="divisiekop1">5b-alg. Toelichting algemeen
               </text:h>
          <text:p text:style-name="vrije-tekst">In de praktijk worden buitenlandse adopties niet erkend door de
                  Nederlands-Antilliaanse rechter maar moeten deze buitenlandse adopties worden
                  overgedaan conform artikel 1:227 BWNA e.v. om een familierechtelijke betrekking
                  tot stand te brengen.
               </text:p>
          <text:p text:style-name="vrije-tekst">In Nederland kan dezelfde buitenlandse adoptie wellicht
                  onmiddellijk van rechtswege worden erkend, indien wordt voldaan aan de
                  wettelijke voorwaarden van artikel 6 of 7 Wet conflictenrecht adoptie (Wcad).
                  Alsdan verkrijgt het kind van rechtswege de Nederlandse nationaliteit op grond
                  van artikel 5b RWN. De RWN is een rijkswet, wat inhoudt dat het geadopteerde
                  kind ook in de Nederlandse Antillen als Nederlander moet worden beschouwd. De
                  (Nederlandse) Wet conflictenrecht adoptie is echter geen rijkswet. De
                  afstamming of familierechtelijke betrekking van het kind met de adoptieouder(s)
                  wordt daarom niet zonder meer erkend in de Nederlandse Antillen want de
                  Nederlands-Antilliaanse rechter moet zich eerst uitspreken over de afstamming.
                  Met andere woorden: het geadopteerde kind wordt in de Nederlandse Antillen niet
                  van rechtswege beschouwd als kind van Nederlandse ouders maar ontleent alvast
                  wel aan hen het Nederlanderschap.<text:note text:id="n21" text:note-class="endnote">
                     <text:note-citation text:label="21">21</text:note-citation>
                     <text:note-body>
                        <text:p> Bron: E. Gubbels in Burgerzaken en Recht nr. 4/5 van
                  april/mei 2007 p. 154 e.v.
               </text:p>
                     </text:note-body>
                  </text:note> 
                  
               </text:p>
          <text:list text:style-name="list-style-28">
            <text:list-item text:start-value="1">
              <text:p text:style-name="list.single">Op 1 januari 2004 is artikel 5b RWN in de wet ingevoegd
                        (Stb. 2003, 284
                        en 456). Dit is
                        gebeurd in verband met de inwerkingtreding op 1 januari 2004 van de Wet
                        conflictenrecht adoptie (Stb. 2003, 283). Artikel 5b RWN bepaalt de gevolgen die
                        de Wet conflictenrecht adoptie (kort: Wcad) meebrengt voor zover het betreft de
                        erkenning van een buitenlandse niet-verdragsadoptie en de verkrijging van het
                        Nederlanderschap door de geadopteerde minderjarige.
                     </text:p>
            </text:list-item>
          </text:list>
          <text:p text:style-name="tussenkop">
                  <text:span text:style-name="cur">2. Verhouding met Haags adoptieverdrag 1993<text:note text:id="n22" text:note-class="endnote">
                        <text:note-citation text:label="22">22</text:note-citation>
                        <text:note-body>
                           <text:p> De Nederlandse Antillen zijn geen partij bij dit
                  verdrag.
               </text:p>
                        </text:note-body>
                     </text:note> 
                     </text:span>
               </text:p>
          <text:p text:style-name="vrije-tekst">Artikel 5a RWN voorziet in de verkrijging van het
                  Nederlanderschap als gevolg van adopties die met toepassing van het
                  Adoptieverdrag 1993 tot stand zijn gekomen. Het verdrag heeft uitsluitend
                  betrekking op interlandelijke adoptie waarbij een kind vanuit een staat die
                  partij is bij het verdrag ter adoptie is opgenomen door personen met gewone
                  verblijfplaats in een andere staat die partij is bij het verdrag. Het kan dus
                  gaan om adopties door personen die in Nederland gevestigd zijn, maar ook om
                  adopties van kinderen afkomstig uit de vreemde verdragsstaat A door personen
                  met gewone verblijfplaats in de vreemde verdragsstaat B. Niet ter zake doet of
                  de adoptie uiteindelijk in de verdragsstaat van herkomst van het kind dan wel
                  in de verdragsstaat van opvang is uitgesproken. Dat het om een verdragsadoptie
                  gaat, blijkt uit het certificaat dat wordt afgegeven in de verdragsstaat waar
                  de adoptie is uitgesproken. Artikel 5a RWN regelt ook de verkrijging van het
                  Nederlanderschap door een kind dat eerst onder het Adoptieverdrag 1993 is
                  geadopteerd bij een ‘zwakke adoptie’ (d.w.z. een adoptie waardoor de
                  familierechtelijke betrekkingen met de oorspronkelijke familie niet geheel zijn
                  verbroken) is geadopteerd, welke adoptie vervolgens door een uitspraak van de
                  Nederlandse rechter is omgezet in een ‘sterke adoptie’ naar Nederlands recht,
                  waarbij deze betrekkingen alsnog zijn verbroken.
               </text:p>
          <text:p text:style-name="vrije-tekst">Artikel 5b RWN regelt de verkrijging van het Nederlanderschap in
                  gevallen van interlandelijke adoptie waarin het Adoptieverdrag 1993 niet geldt
                  tussen de bij de adoptie betrokken landen. Daarnaast regelt het de verkrijging
                  van het Nederlanderschap als gevolg van een adoptie die is uitgesproken in de
                  staat waarin zowel de adoptiefouders als het kind woonachtig waren.
               </text:p>
          <text:p text:style-name="tussenkop">
                  <text:span text:style-name="cur">3. Verkrijging Nederlanderschap ingevolge artikel 5b RWN
                     alleen op of na 1 januari 2004</text:span>
               </text:p>
          <text:p text:style-name="vrije-tekst">Een buitenslands tot stand gekomen adoptie (niet zijnde een
                  adoptie conform het Haags adoptieverdrag) komt slechts in aanmerking voor
                  erkenning ingevolge de Wet conflictenrecht adoptie indien de adoptie op of na 1
                  januari 2004 tot stand is gekomen (zie art. 10 Wcad). Dit betekent voor de
                  verkrijging van de Nederlandse nationaliteit ex artikel 5b RWN dat verkrijging
                  alleen plaats heeft ingeval van een adoptie die conform de Wet conflictenrecht
                  adoptie op of na 1 januari 2004 kan worden erkend. Kort gezegd: verkrijging op
                  grond van artikel 5b RWN van het Nederlanderschap kan alleen plaatshebben bij
                  adopties die buiten het Koninkrijk op of na 1 januari 2004 tot stand zijn
                  gekomen.
               </text:p>
          <text:p text:style-name="tussenkop">
                  <text:span text:style-name="cur">4. Wet conflictenrecht adoptie, korte schets</text:span>
               </text:p>
          <text:p text:style-name="vrije-tekst">De Wet conflictenrecht adoptie kent twee wijzen waarop een
                  buitenslands tot stand gekomen adoptie (niet zijnde een adoptie conform het
                  Haags adoptieverdrag) in de Nederlandse rechtsorde wordt dan wel kan worden
                  erkend (artikelen 6 en 7 Wcad).
               </text:p>
          <text:p text:style-name="vrije-tekst">Erkende ‘zwakke’ adopties kunnen in aanmerking komen voor een
                  rechterlijke omzetting. De omzetting is nodig voor de verkrijging van het
                  Nederlanderschap. Het relevante hoofdstuk 3 van de Wet conflictenrecht adoptie
                  is als bijlage opgenomen bij dit artikel.
               </text:p>
          <text:p text:style-name="vrije-tekst">
                  <text:span text:style-name="cur">Te onderscheiden zijn:</text:span>
                  
               </text:p>
          <text:p text:style-name="tussenkop">
                  <text:span text:style-name="cur">4.1 Artikel 6 Wcad: van rechtswege erkenning binnen de
                     Nederlandse rechtsorde</text:span>
               </text:p>
          <text:section text:name="alineagroep.d9187e4855" text:style-name="alineagroep">
            <text:p text:style-name="alineagroep">Er is sprake van automatische werking binnen de Nederlandse
                     rechtsorde van de buitenlandse adoptie als wordt voldaan aan de eisen gesteld
                     in artikel 6 Wcad.
                  </text:p>
            <text:p text:style-name="alineagroep.end">Bij artikel 6 Wcad geldt dat het moet gaan om adoptiefouder(s)
                     die, ten tijde van de adoptie, gewone verblijfplaats hebben (heeft) buiten
                     Nederland, de Nederlandse Antillen of Aruba. (Voor uitleg hoe deze van
                     rechtswege erkenning in de praktijk moet worden beoordeeld, zie hieronder bij
                     5.3).
                  </text:p>
          </text:section>
          <text:p text:style-name="tussenkop">
                  <text:span text:style-name="cur">4.2 Artikel 7 Wcad: de erkenning door de Nederlandse
                     rechter volgens de procedure van boek 1:26 BW </text:span>
               </text:p>
          <text:section text:name="alineagroep.d9187e4868" text:style-name="alineagroep">
            <text:p text:style-name="alineagroep">Bij artikel 7 Wcad geldt dat het altijd gaat om
                     adoptiefouder(s) die, ten tijde van de adoptie, gewone verblijfplaats hebben
                     (heeft) in Nederland.
                  </text:p>
            <text:p text:style-name="alineagroep.end">(N.B! derhalve: niet van toepassing indien de adoptiefouders
                     woonachtig zijn in de Nederlandse Antillen of Aruba.)
                  </text:p>
          </text:section>
          <text:p text:style-name="vrije-tekst">Er is een procedure in Nederland nodig om de buitenlandse adoptie
                  te erkennen. Het betreft de procedure op grond van artikel 1:26 Burgerlijk
                  Wetboek. In deze procedure geeft de rechter een verklaring voor recht af,
                  inhoudende dat de adoptie in Nederland rechtsgeldig is.
               </text:p>
          <text:p text:style-name="tussenkop">
                  <text:span text:style-name="cur">Bewijsstuk erkenning: de rechterlijke
                     verklaring</text:span>
               </text:p>
          <text:p text:style-name="vrije-tekst">Alsdan beschikt betrokkene over een van een Nederlandse rechter
                  afkomstige verklaring inhoudende een last tot toevoeging van een latere
                  vermelding van de adoptie aan de daarvoor in aanmerking komende akte van de
                  burgerlijke stand. Inschrijving van de adoptie in de registers van de
                  burgerlijke stand is pas mogelijk nadat de verklaring ex art. 1:26 BW is
                  verkregen.
               </text:p>
          <text:p text:style-name="tussenkop">
                  <text:span text:style-name="cur">4.3 Artikel 9 Wcad: de omzetting door de rechter van een
                     erkende buitenlandse adoptie in een</text:span>
               </text:p>
          <text:section text:name="alineagroep.d9187e4892" text:style-name="alineagroep">
            <text:p text:style-name="alineagroep">De mogelijkheid bestaat dat een adoptie die van rechtswege
                     (art. 6 Wcad) dan wel door middel van een verklaring voor recht op grond van
                     artikel 1:26 BW (art. 7 Wcad) binnen de Nederlandse rechtsorde is erkend niet
                     tot rechtsgevolg heeft (gehad, naar vreemd recht) dat de bestaande
                     familierechtelijke betrekkingen tussen het adoptiefkind en de oorspronkelijke
                     ouder(s) verbroken zijn. Dit wordt een ‘zwakke adoptie’ genoemd. De erkenning
                     in Nederland (ingevolge hetzij art. 6 of 7 Wcad) wijzigt niets in de
                     omstandigheid dat het een ‘zwakke adoptie’ is.
                  </text:p>
            <text:p text:style-name="alineagroep">In deze gevallen biedt artikel 9 Wcad de mogelijkheid een
                     erkende ‘zwakke adoptie’ om te zetten in een adoptie naar Nederlands recht.
                     Voor de verkrijging van het Nederlanderschap is dat nodig. Aan een ‘zwakke
                     adoptie’ zit geen nationaliteitsgevolg in de Rijkswet op het
                     Nederlanderschap.
                  </text:p>
            <text:p text:style-name="alineagroep.end">Niet-erkende ‘zwakke adopties’ kunnen niet worden omgezet.</text:p>
          </text:section>
          <text:section text:name="alineagroep.d9187e4904" text:style-name="alineagroep">
            <text:p text:style-name="alineagroep">De omzetting betreft altijd een adoptie die niet leidde tot
                     verbreking van de oorspronkelijke familierechtelijke betrekkingen. De omzetting
                     bereikt dat de familierechtelijke betrekkingen tussen kind en de
                     oorspronkelijke ouder(s) worden verbroken.
                  </text:p>
            <text:p text:style-name="alineagroep.end">Deze rechterlijke omzettingsprocedure verloopt conform de
                     procedure in de Uitvoeringswet Haags adoptieverdrag.
                  </text:p>
          </text:section>
          <text:p text:style-name="tussenkop">
                  <text:span text:style-name="cur">Bewijsstuk omzetting: rechterlijke omzetting</text:span>
               </text:p>
          <text:p text:style-name="vrije-tekst">Overleggen betrokkenen aldus bij de gemeente de van een
                  Nederlandse rechter afkomstige verklaring inhoudende dat de buitenlandse
                  adoptie is omgezet in een Nederlandse adoptie, dan kan aan de hand van artikel
                  5b, tweede lid RWN worden bepaald óf het kind Nederlander is geworden.
               </text:p>
          <text:p text:style-name="vrije-tekst">Hier wordt benadrukt dat <text:span text:style-name="Strong_Emphasis">geen</text:span> van de
                  bovenstaande bepalingen uit de Wet conflictenrecht adoptie bepalend is voor de
                  verkrijging van de Nederlandse nationaliteit door het geadopteerde kind.
                  Bepalend daarentegen is artikel 5b RWN.
               </text:p>
          <text:h text:outline-level="4" text:style-name="divisiekop2">5b-1. Toelichting ad artikel 5b, eerste lid
               </text:h>
          <text:p text:style-name="vrije-tekst">
                  <text:span text:style-name="Strong_Emphasis">Nederlander wordt ook het kind dat in het
                     buitenland bij uitspraak van een ter plaatse bevoegde autoriteit wordt
                     geadopteerd, indien en op het tijdstip waarop aan de volgende voorwaarden is
                     voldaan:</text:span>
                  
               </text:p>
          <text:list text:style-name="list-style-29">
            <text:list-item text:start-value="1">
              <text:p text:style-name="list.start"> 
                        <text:span text:style-name="Strong_Emphasis">de adoptie voldoet aan de voorwaarden
                           voor erkenning in (!) Nederland van artikel 6 of artikel 7 van de Wet
                           conflictenrecht adoptie, en</text:span> 
                        
                     </text:p>
            </text:list-item>
            <text:list-item text:start-value="2">
              <text:p text:style-name="list.cont"> 
                        <text:span text:style-name="Strong_Emphasis">de adoptie heeft tot gevolg dat de
                           voordien bestaande familierechtelijke betrekkingen worden verbroken,
                           en</text:span> 
                        
                     </text:p>
            </text:list-item>
            <text:list-item text:start-value="3">
              <text:p text:style-name="list.cont"> 
                        <text:span text:style-name="Strong_Emphasis">ten minste een der adoptiefouders is
                           Nederlander op de dag dat de uitspraak kracht van gewijsde heeft gekregen,
                           en</text:span> 
                        
                     </text:p>
            </text:list-item>
            <text:list-item text:start-value="4">
              <text:p text:style-name="list.end"> 
                        <text:span text:style-name="Strong_Emphasis">het kind was op de dag van de uitspraak
                           in eerste aanleg minderjarig.</text:span> 
                        
                     </text:p>
            </text:list-item>
          </text:list>
          <text:p text:style-name="vrije-tekst">In de Nederlandse Antillen kunnen verklaringen van recht worden
                  afgegeven.
               </text:p>
          <text:p text:style-name="tussenkop">
                  <text:span text:style-name="cur">5.1 Kern artikel 5b, eerste lid RWN: ‘sterke
                     adoptie’</text:span>
               </text:p>
          <text:p text:style-name="vrije-tekst">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
               </text:p>
          <text:p text:style-name="vrije-tekst">Het moet niet alleen gaan om een ‘sterke adoptie’. De adoptie
                  moet ook in aanmerking komen voor erkenning in Nederland, ingevolge hetzij
                  artikel 6 Wcad of artikel 7 Wcad. Onderscheiden naar artikel 6 of 7 Wet
                  conflictenrecht adoptie volgen hieronder twee overzichten met de voorwaarden
                  voor de verkrijging van het Nederlanderschap. Voor de voorwaarden van artikel 6
                  Wcad: zie onder 5.2, en zie voor de voorwaarden van artikel 7 Wcad onder
                  5.4.
               </text:p>
          <text:p text:style-name="tussenkop">
                  <text:span text:style-name="cur">5.2 Concrete voorwaarden voor de verkrijging van het
                     Nederlanderschap als artikel 6 Wcad in het spel is, zijn:</text:span>
               </text:p>
          <text:list text:style-name="list-style-30">
            <text:list-item>
              <text:p text:style-name="list.start">er is een buitenlandse adoptie (niet zijnde een adoptie
                        conform het Haags adoptieverdrag);
                     </text:p>
            </text:list-item>
            <text:list-item>
              <text:p text:style-name="list.cont">door deze adoptie is de familierechtelijke band tussen het
                        kind en de oorspronkelijke ouder(s) verbroken;
                     </text:p>
            </text:list-item>
            <text:list-item>
              <text:p text:style-name="list.cont">volgens artikel 6 Wcad heeft die adoptie van rechtswege
                        werking binnen de Nederlandse rechtsorde (zie nummer 5.3);
                     </text:p>
            </text:list-item>
            <text:list-item>
              <text:p text:style-name="list.cont">op de dag dat tegen die buitenlandse adoptie geen
                        rechtsmiddel meer openstond (in het land waar de adoptie plaatsvond) is ten
                        minste één der adoptiefouders Nederlander;
                     </text:p>
            </text:list-item>
            <text:list-item>
              <text:p text:style-name="list.end">op de dag dat in eerste instantie de adoptie in het
                        buitenland werd uitgesproken, was het kind minderjarig.
                     </text:p>
            </text:list-item>
          </text:list>
          <text:p text:style-name="vrije-tekst">Nogmaals: bij artikel 6 Wcad geldt dat het moet gaan om
                  adoptiefouder(s) die, ten tijde van de adoptie, gewone verblijfplaats hebben
                  (heeft) buiten Nederland, de Nederlandse Antillen of Aruba.
               </text:p>
          <text:p text:style-name="vrije-tekst">Het kind wordt Nederlander op de dag dat de buitenlandse
                  adoptie niet langer (naar het recht van het adoptieland) vatbaar is voor
                  aantasting door middel van het instellen van een rechtsmiddel tegen de
                  adoptie.
               </text:p>
          <text:p text:style-name="tussenkop">
                  <text:span text:style-name="cur">5.3 Uitleg beoordeling erkenning van rechtswege van
                     buitenlandse adoptie ex artikel 6 Wcad Criteria beoordeling</text:span>
               </text:p>
          <text:section text:name="alineagroep.d9187e5056" text:style-name="alineagroep">
            <text:p text:style-name="alineagroep">De erkenningsvraag in geval van artikel 6 Wcad zal doorgaans
                     worden beantwoord door de ambtenaar van de burgerlijke stand, door de ambtenaar
                     van de gemeentelijke basisadministratie (GBA) of door de consulaire ambtenaar
                     bij de Nederlandse vertegenwoordiging in het buitenland. Wordt die vraag
                     positief beantwoord dan is inschrijving van de desbetreffende registers
                     mogelijk zonder dat een gerechtelijke erkennings- of exequaturprocedure nodig
                     is. Wordt de inschrijving geweigerd, dan kan verzoeker zich tot de rechter
                     wenden.
                  </text:p>
            <text:p text:style-name="alineagroep">Leidraad bij de erkenning op grond van artikel 6 Wcad is het
                     afschrift van de buitenlandse adoptie-uitspraak. Dit buitenlandse document
                     dient, zo nodig, te zijn gelegaliseerd of voorzien van een apostille in het
                     land van herkomst.
                  </text:p>
            <text:p text:style-name="alineagroep">Tevens dient met (indien nodig: gelegaliseerde) bescheiden de
                     gewone verblijfplaats van betrokkenen te worden aangetoond zowel ten tijde van
                     het moment van indiening van het adoptieverzoek als het moment van
                     totstandkoming van de adoptie.
                  </text:p>
            <text:p text:style-name="alineagroep.end">Tenzij er aanwijzingen zijn voor fraude, zal de ambtenaar
                     zich, behalve genoemde bescheiden, geen andere bescheiden van andere
                     buitenlandse bij de adoptie betrokken instanties behoeven te laten overleggen.
                     (Nota naar aanleiding van het verslag, Tweede Kamer,
                     28457, 2002–2003, nr.
                        6, pp. 7 en 8.)
                  </text:p>
          </text:section>
          <text:p text:style-name="tussenkop">
                  <text:span text:style-name="cur">Situaties artikel 6 Wcad</text:span>
               </text:p>
          <text:p text:style-name="vrije-tekst">Als vermeld: bij de toepassing van artikel 6 Wcad betreft het
                  altijd adoptiefouder(s) die, ten tijde van de adoptie, gewone verblijfplaats
                  heeft (hebben) (gehad) buiten Nederland, de Nederlandse Antillen of Aruba.
                  Onderstaand volgen twee overzichten met de voorwaarden voor de erkenning van
                  rechtswege, onderscheiden naar gewone verblijfplaats van adoptiefouder(s) én
                  adoptiefkind:
               </text:p>
          <text:list text:style-name="list-style-31">
            <text:list-item>
              <text:p text:style-name="list.start">ten tijde van het indienen van het adoptieverzoek
                        alsook,
                     </text:p>
            </text:list-item>
            <text:list-item>
              <text:p text:style-name="list.end">ten tijde van de totstandkoming van de buitenlandse
                        adoptie-uitspraak.
                     </text:p>
            </text:list-item>
          </text:list>
          <text:p text:style-name="tussenkop">
                  <text:span text:style-name="cur">Overzicht situatie 1: alle betrokkenen woonachtig in het
                     land waar de adoptie plaatsvond</text:span>
               </text:p>
          <text:p text:style-name="vrije-tekst">Erkenning van rechtswege van een buitenlandse adoptie (niet
                  zijnde een adoptie conform het Haags adoptieverdrag) geschiedt in het geval dat
                  adoptiefouders én adoptiefkind hun gewone verblijfplaats hebben (gehad) in het
                  land waar de adoptie plaatsvond indien de adoptie is uitgesproken door de tot
                  adoptie-uitspraken bevoegde autoriteit.
               </text:p>
          <text:p text:style-name="vrije-tekst">Het moet altijd gaan om een in het desbetreffende buitenland
                  tot het uitspreken van adopties bevoegde instantie.
               </text:p>
          <text:p text:style-name="vrije-tekst">Zowel op het tijdstip van het indienen van het adoptieverzoek
                  als de totstandkoming van de buitenlandse adoptie-uitspraak moeten
                  adoptiefouders én adoptiefkind hun gewone verblijfplaats hebben gehad in het
                  land waar de adoptie plaatsvond.
               </text:p>
          <text:p text:style-name="vrije-tekst">Ondanks het zojuist vermelde vindt tóch geen erkenning van
                  rechtswege plaats indien:
               </text:p>
          <text:list text:style-name="list-style-32">
            <text:list-item>
              <text:p text:style-name="list.start">aan de adoptie-uitspraak kennelijk geen behoorlijk
                        onderzoek is voorafgegaan; of
                     </text:p>
            </text:list-item>
            <text:list-item>
              <text:p text:style-name="list.cont">aan de adoptie-uitspraak kennelijk geen behoorlijke
                        rechtspleging ten grondslag ligt;
                     </text:p>
              <text:p text:style-name="list.cont">of</text:p>
            </text:list-item>
            <text:list-item>
              <text:p text:style-name="list.end">de erkenning van de adoptie kennelijk in strijd met de
                        openbare orde zou zijn. Dit is in elk geval zo indien de adoptie een kennelijke
                        schijnhandeling betreft.
                     </text:p>
            </text:list-item>
          </text:list>
          <text:p text:style-name="tussenkop">
                  <text:span text:style-name="cur">Overzicht situatie 2: adoptiefouders wonen in het ene
                     vreemde land, het kind in het andere</text:span>
               </text:p>
          <text:section text:name="alineagroep.d9187e5152" text:style-name="alineagroep">
            <text:p text:style-name="alineagroep">Voorwaarden voor erkenning van rechtswege van een
                     buitenlandse adoptie (niet zijnde een adoptie conform het Haags adoptieverdrag)
                     indien de adoptie is uitgesproken in het land waar óf de adoptiefouder(s)
                     zijn/hun gewone verblijfplaats heeft/hebben (gehad), óf het kind zijn gewone
                     verblijfplaats heeft (gehad), zijn:
                  </text:p>
            <text:list text:style-name="list-style-33">
              <text:list-item>
                <text:p text:style-name="list.start">de adoptie is in den vreemde uitgesproken door de tot
                           adoptie-uitspraken bevoegde autoriteit.
                        </text:p>
                <text:p text:style-name="list.cont">(Het moet altijd gaan om een in het desbetreffende
                           buitenland tot het uitspreken van adopties bevoegde instantie.)
                        </text:p>
              </text:list-item>
              <text:list-item>
                <text:p text:style-name="list.cont">op het tijdstip van het indienen van het adoptieverzoek
                           alsook op het tijdstip van totstandkoming van de buitenlandse adoptie-uitspraak
                           hadden adoptiefouders hun gewone verblijfplaats in het land waar de adoptie
                           plaatsvond; dan wel
                        </text:p>
              </text:list-item>
              <text:list-item>
                <text:p text:style-name="list.end">op het tijdstip van het indienen van het adoptieverzoek
                           alsook op het tijdstip van totstandkoming van de buitenlandse adoptie-uitspraak
                           had het adoptiefkind gewone verblijfplaats in het land waar de adoptie
                           plaatsvond.
                        </text:p>
              </text:list-item>
            </text:list>
            <text:p text:style-name="alineagroep.end">Ondanks het zojuist vermelde vindt tóch geen erkenning van
                     rechtswege plaats indien:
                  </text:p>
            <text:list text:style-name="list-style-34">
              <text:list-item>
                <text:p text:style-name="list.start">aan de adoptie-uitspraak kennelijk geen behoorlijk
                           onderzoek is voorafgegaan; of
                        </text:p>
              </text:list-item>
              <text:list-item>
                <text:p text:style-name="list.cont">aan de adoptie-uitspraak kennelijk geen behoorlijke
                           rechtspleging ten grondslag ligt;
                        </text:p>
                <text:p text:style-name="list.cont">of</text:p>
              </text:list-item>
              <text:list-item>
                <text:p text:style-name="list.cont">de adoptie die in de staat van herkomst van het kind is
                           uitgesproken, niet erkend is in de staat waarin de adoptiefouder(s) zowel ten
                           tijde van het adoptieverzoek als ten tijde van de uitspraak hun gewone
                           verblijfplaats hadden; of
                        </text:p>
              </text:list-item>
              <text:list-item>
                <text:p text:style-name="list.cont">de adoptie die in de staat van de gewone verblijfplaats
                           van de adoptiefouder(s) is uitgesproken, niet is erkend in de staat waar het
                           kind zowel ten tijde van het adoptieverzoek als ten tijde van de uitspraak zijn
                           gewone verblijfplaats had; of
                        </text:p>
              </text:list-item>
              <text:list-item>
                <text:p text:style-name="list.end">de erkenning van de adoptie kennelijk in strijd met de
                           openbare orde zou zijn. Dit is in elk geval zo indien de adoptie een kennelijke
                           schijnhandeling betreft.
                        </text:p>
              </text:list-item>
            </text:list>
          </text:section>
          <text:p text:style-name="tussenkop">
                  <text:span text:style-name="cur">5.4 Concrete voorwaarden voor de verkrijging van het
                     Nederlanderschap als artikel 7 Wcad in het spel is, zijn:</text:span>
               </text:p>
          <text:list text:style-name="list-style-35">
            <text:list-item>
              <text:p text:style-name="list.start">er is een buitenlandse adoptie (niet zijnde een adoptie
                        conform het Haags adoptieverdrag);
                     </text:p>
            </text:list-item>
            <text:list-item>
              <text:p text:style-name="list.cont">door deze adoptie is de familierechtelijke band tussen het
                        kind en de oorspronkelijke ouder(s) verbroken;
                     </text:p>
            </text:list-item>
            <text:list-item>
              <text:p text:style-name="list.cont">er is een rechterlijke verklaring op grond van artikel 1:26
                        BW aanwezig (de rechterlijke verklaring);
                     </text:p>
            </text:list-item>
            <text:list-item>
              <text:p text:style-name="list.cont">op de dag dat tegen die buitenlandse adoptie geen
                        rechtsmiddel meer openstond (in het land waar de adoptie plaatsvond) is ten
                        minste één der adoptiefouders Nederlander;
                     </text:p>
            </text:list-item>
            <text:list-item>
              <text:p text:style-name="list.end">op de dag dat in eerste instantie de adoptie in het
                        buitenland werd uitgesproken, was het kind minderjarig.
                     </text:p>
            </text:list-item>
          </text:list>
          <text:section text:name="alineagroep.d9187e5284" text:style-name="alineagroep">
            <text:p text:style-name="alineagroep">Nogmaals: bij artikel 7 Wcad geldt dat het altijd gaat om
                     adoptiefouder(s) die, ten tijde van de adoptie, gewone verblijfplaats hebben
                     (heeft) in Nederland. (N.B! derhalve: niet van toepassing indien de
                     adoptiefouders woonachtig zijn in de Nederlandse Antillen of Aruba.)
                  </text:p>
            <text:p text:style-name="alineagroep.end">Het kind verkrijgt het Nederlandschap met ingang van de datum
                     waarop de Nederlandse rechter een verklaring op grond van artikel 1:26 BW heeft
                     afgegeven. Deze verklaring is een constitutief vereiste voor de erkenning van
                     de buitenlandse adoptie.
                  </text:p>
          </text:section>
          <text:h text:outline-level="4" text:style-name="divisiekop2">5b-2. Toelichting ad artikel 5b, tweede lid
               </text:h>
          <text:p text:style-name="vrije-tekst">
                  <text:span text:style-name="Strong_Emphasis">Nederlander wordt voorts het kind dat in het
                     buitenland is geadopteerd bij een adoptie die niet tot gevolg heeft dat de
                     voordien bestaande familierechtelijke betrekkingen worden verbroken, welke
                     adoptie in Nederland bij rechterlijke uitspraak in overeenstemming met artikel
                     9 van de Wet conflictenrecht adoptie wordt omgezet in een adoptie naar
                     Nederlands recht, indien en op het tijdstip waarop aan de volgende voorwaarden
                     is voldaan:</text:span>
                  
               </text:p>
          <text:list text:style-name="list-style-36">
            <text:list-item text:start-value="1">
              <text:p text:style-name="list.start"> 
                        <text:span text:style-name="Strong_Emphasis">de adoptie voldoet aan de voorwaarden
                           voor erkenning in Nederland van artikel 6 of artikel 7 van de Wet
                           conflictenrecht adoptie, en</text:span> 
                        
                     </text:p>
            </text:list-item>
            <text:list-item text:start-value="2">
              <text:p text:style-name="list.cont"> 
                        <text:span text:style-name="Strong_Emphasis">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span> 
                        
                     </text:p>
            </text:list-item>
            <text:list-item text:start-value="3">
              <text:p text:style-name="list.end"> 
                        <text:span text:style-name="Strong_Emphasis">het kind was op de dag van de uitspraak
                           houdende omzetting in eerste aanleg minderjarig.</text:span> 
                        
                     </text:p>
            </text:list-item>
          </text:list>
          <text:p text:style-name="tussenkop">
                  <text:span text:style-name="cur">6.1 Kern artikel 5b, tweede lid RWN: ‘zwakke
                     adoptie’</text:span>
               </text:p>
          <text:p text:style-name="vrije-tekst">Kern van artikel 5b, tweede lid RWN is dat de (ingevolgde de
                  Wcad erkende) buitenlandse adoptie niet leidde tot verbreking van de voordien
                  bestaande familierechtelijke betrekkingen tussen het kind en de oorspronkelijke
                  ouder(s). Of sprake is (geweest) van een ‘zwakke adoptie’ volgt uit het van
                  toepassing zijnde vreemde familierecht.
               </text:p>
          <text:p text:style-name="vrije-tekst">Om toch naar Nederlands recht de familierechtelijke
                  betrekkingen tussen het kind en de oorspronkelijke ouder(s) te verbreken, kan
                  op grond van artikel 9 Wcad een rechterlijke omzetting van de buitenlandse
                  adoptie plaatsvinden in een adoptie naar Nederlands recht.
               </text:p>
          <text:p text:style-name="tussenkop">
                  <text:span text:style-name="cur">6.2 Concrete voorwaarden voor de verkrijging van het
                     Nederlanderschap als artikel 9 Wcad in het spel is, zijn:</text:span>
               </text:p>
          <text:list text:style-name="list-style-37">
            <text:list-item>
              <text:p text:style-name="list.start">er is een buitenlandse adoptie (niet zijnde een adoptie
                        conform het Haags adoptieverdrag);
                     </text:p>
            </text:list-item>
            <text:list-item>
              <text:p text:style-name="list.cont">er is een rechterlijke omzetting van de buitenlandse
                        adoptie op grond van artikel 9 Wcad;
                     </text:p>
            </text:list-item>
            <text:list-item>
              <text:p text:style-name="list.cont">op de dag drie maanden na de dag van de (Nederlandse)
                        omzettingsuitspraak is ten minste één der adoptiefouders Nederlander; of op de
                        dag drie maanden na de dag van de omzettingsuitspraak in hoger beroep is ten
                        minste één der adoptiefouders Nederlander; of op de dag dat in cassatie
                        uitspraak is gedaan over de omzetting is ten minste één der adoptiefouders
                        Nederlander;
                     </text:p>
            </text:list-item>
            <text:list-item>
              <text:p text:style-name="list.end">op de dag dat in eerste instantie de (Nederlandse)
                        omzetting werd uitgesproken, was het kind minderjarig.
                     </text:p>
            </text:list-item>
          </text:list>
          <text:p text:style-name="vrije-tekst">Het kind wordt Nederlander op de dag als bepaald onder b van
                  artikel 5b, tweede lid RWN, derhalve:
               </text:p>
          <text:list text:style-name="list-style-38">
            <text:list-item>
              <text:p text:style-name="list.start">als geen hoger beroep tegen de omzetting is ingesteld: na
                        drie maanden en één dag na de omzetting;
                     </text:p>
            </text:list-item>
            <text:list-item>
              <text:p text:style-name="list.cont">als, na hoger beroep, geen cassatie wordt ingesteld: na
                        drie maanden en één dag na de uitspraak in hoger beroep;
                     </text:p>
            </text:list-item>
            <text:list-item>
              <text:p text:style-name="list.end">als cassatie is ingesteld: op de dag van de uitspraak in
                        cassatie.
                     </text:p>
            </text:list-item>
          </text:list>
          <text:section text:name="artikel.d9187e5420" text:style-name="artikel">
            <text:h text:outline-level="3" text:style-name="artikel_kop">Artikel 5c
                  </text:h>
            <text:p text:style-name="artikel">Het kind van degene die door adoptie het Nederlanderschap verkrijgt
                     deelt in die verkrijging.
                  </text:p>
          </text:section>
          <text:h text:outline-level="3" text:style-name="divisiekop1">5c-alg. Toelichting algemeen
               </text:h>
          <text:p text:style-name="vrije-tekst">Sinds 1 januari 1985 staat de bepaling uit artikel 5c RWN in
                  ongewijzigde redactie in de Rijkswet. De tekst van artikel 5c RWN vormde van 1
                  januari 1985 tot 1 oktober 1998 het tweede lid van het toenmalige artikel 5
                  RWN. Vanaf 1 oktober 1998 tot 1 januari 2004 is de bepaling het vierde lid van
                  het toenmalige artikel 5 RWN geweest.
               </text:p>
          <text:section text:name="artikel.d9187e5438" text:style-name="artikel">
            <text:h text:outline-level="3" text:style-name="artikel_kop">Artikel 6
                  </text:h>
            <text:list text:style-name="list-style-39">
              <text:list-item text:start-value="1">
                <text:p text:style-name="list.start"> Na het afleggen van een daartoe strekkende schriftelijke
                           verklaring verkrijgt door een bevestiging als bedoeld in het tweede lid het
                           Nederlanderschap:
                        </text:p>
                <text:list>
                  <text:list-item text:start-value="1">
                    <text:p text:style-name="list.start">de toegelaten meerderjarige vreemdeling die in Nederland, de
                                 Nederlandse Antillen of Aruba, is geboren en aldaar sedert zijn geboorte
                                 hoofdverblijf heeft;
                              </text:p>
                  </text:list-item>
                  <text:list-item text:start-value="2">
                    <text:p text:style-name="list.cont">de vreemdeling die in Nederland, de Nederlandse Antillen of
                                 Aruba, is geboren, aldaar gedurende een onafgebroken periode van tenminste drie
                                 jaren toelating en hoofdverblijf heeft en sedert zijn geboorte staatloos
                                 is;
                              </text:p>
                  </text:list-item>
                  <text:list-item text:start-value="3">
                    <text:p text:style-name="list.cont">de minderjarige vreemdeling die door een Nederlander is
                                 erkend of zonder erkenning door wettiging het kind van een Nederlander is
                                 geworden, indien hij na de erkenning of wettiging zonder erkenning gedurende
                                 een onafgebroken periode van tenminste drie jaren verzorging en opvoeding heeft
                                 genoten van de Nederlander door wie hij is erkend of wiens kind hij door
                                 wettiging is geworden;
                              </text:p>
                  </text:list-item>
                  <text:list-item text:start-value="4">
                    <text:p text:style-name="list.cont">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derde lid van dit artikel niet van toepassing;
                              </text:p>
                  </text:list-item>
                  <text:list-item text:start-value="5">
                    <text:p text:style-name="list.cont">de meerderjarige vreemdeling die sedert het bereiken van de
                                 leeftijd van vier jaar toelating en hoofdverblijf heeft in Nederland, de
                                 Nederlandse Antillen of Aruba;
                              </text:p>
                  </text:list-item>
                  <text:list-item text:start-value="6">
                    <text:p text:style-name="list.cont">de meerderjarige vreemdeling die te eniger tijd het
                                 Nederlanderschap of de staat van Nederlands onderdaan-niet-Nederlander heeft
                                 bezeten en in Nederland, de Nederlandse Antillen of Aruba tenminste één jaar
                                 toelating voor onbepaalde tijd en hoofdverblijf heeft tenzij hij het
                                 Nederlanderschap heeft verloren op grond van artikel 15, eerste lid, onder
                                 d;
                              </text:p>
                  </text:list-item>
                  <text:list-item text:start-value="7">
                    <text:p text:style-name="list.cont">de vreemdeling die gedurende tenminste drie jaren de
                                 echtgenoot is van een Nederlander en gedurende een onafgebroken periode van
                                 tenminste vijftien jaren toelating en hoofdverblijf heeft in Nederland, de
                                 Nederlandse Antillen of Aruba;
                              </text:p>
                  </text:list-item>
                  <text:list-item text:start-value="8">
                    <text:p text:style-name="list.cont">de vreemdeling die de leeftijd van vijf en zestig jaar heeft
                                 bereikt en gedurende een onafgebroken periode van tenminste vijftien jaren
                                 toelating en hoofdverblijf heeft in Nederland, de Nederlandse Antillen of
                                 Aruba.
                              </text:p>
                  </text:list-item>
                </text:list>
              </text:list-item>
              <text:list-item text:start-value="2">
                <text:p text:style-name="list.cont"> De autoriteit die de verklaring in ontvangst neemt, beoordeelt
                           aan de hand van de haar overgelegde stukken de gronden waarop de verklaring
                           berust. Indien aan de vereisten is voldaan, bevestigt zij schriftelijk de
                           verkrijging van het Nederlanderschap.
                        </text:p>
              </text:list-item>
              <text:list-item text:start-value="3">
                <text:p text:style-name="list.cont">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
                        </text:p>
              </text:list-item>
              <text:list-item text:start-value="4">
                <text:p text:style-name="list.cont"> Zij beslist binnen dertien weken na de inontvangstneming van de
                           verklaring; deze termijn kan éénmaal met ten hoogste dertien weken worden
                           verlengd.
                        </text:p>
              </text:list-item>
              <text:list-item text:start-value="5">
                <text:p text:style-name="list.cont"> 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
                        </text:p>
              </text:list-item>
              <text:list-item text:start-value="6">
                <text:p text:style-name="list.cont"> Voor de toepassing van het eerste lid, aanhef en onder a en b,
                           wordt geboorte aan boord van een in Nederland, de Nederlandse Antillen of Aruba
                           te boek gesteld zeeschip of luchtvaartuig gelijk gesteld met geboorte in
                           Nederland, de Nederlandse Antillen of Aruba.
                        </text:p>
              </text:list-item>
              <text:list-item text:start-value="7">
                <text:p text:style-name="list.cont">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Nederland, de Nederlandse Antillen of Aruba.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in het
                           derde lid bedoeld.
                        </text:p>
              </text:list-item>
              <text:list-item text:start-value="8">
                <text:p text:style-name="list.end"> Aan de vreemdeling die te eniger tijd het Nederlanderschap door
                           optie heeft verkregen, staat van de in het eerste lid genoemde mogelijkheden
                           tot herkrijging van het Nederlanderschap door optie alleen die bedoeld onder
                           f., open.
                        </text:p>
              </text:list-item>
            </text:list>
          </text:section>
          <text:p text:style-name="tussenkop">
                  <text:span text:style-name="cur">Verwijzingen</text:span>
               </text:p>
          <text:section text:name="alineagroep.d9187e5585" text:style-name="alineagroep">
            <text:p text:style-name="alineagroep">BWNA Artikel 1:5</text:p>
            <text:p text:style-name="alineagroep">RWN: artikelen 1; 2; 8; 9; 12; 13; 14.1; 21; 22; 23; 26 en
                     28
                  </text:p>
            <text:p text:style-name="alineagroep">RRWN: artikelen IB; II.2 en V.1</text:p>
            <text:p text:style-name="alineagroep">BVVN: artikelen 3 t/m 12, 13 t/m 18, 65 en 73</text:p>
            <text:p text:style-name="alineagroep">Awb: artikelen 4:5; 4:7; 4:15 en hoofdstukken 6 t/m 8</text:p>
            <text:p text:style-name="alineagroep">BW: artikelen 1:5; 1:253aa; 1:253sa en 1:253t</text:p>
            <text:p text:style-name="alineagroep">WCN: artikelen 4.2 en 5.b.b</text:p>
            <text:p text:style-name="alineagroep">WRvS: artikelen 37 en 39</text:p>
            <text:p text:style-name="alineagroep">Verdragen: artikel 1 Overeenkomst van Rome inzake de wettiging
                     door huwelijk;
                  </text:p>
            <text:p text:style-name="alineagroep">artikelen 1 en 12 Verdrag van New York ter beperking der
                     staatloosheid;
                  </text:p>
            <text:p text:style-name="alineagroep.end">artikelen 6.1a en 6.2b Europees Verdrag inzake
                     nationaliteit.
                  </text:p>
          </text:section>
          <text:p text:style-name="tussenkop">
                  <text:span text:style-name="cur">Overgangsrecht</text:span>
               </text:p>
          <text:p text:style-name="vrije-tekst">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
               </text:p>
          <text:h text:outline-level="3" text:style-name="divisiekop1">6-alg. Toelichting Algemeen
               </text:h>
          <text:p text:style-name="vrije-tekst">De verkrijging van de Nederlandse nationaliteit door optie is
                  niet langer een eenzijdige, vormvrije rechtshandeling. De optant moet immers in
                  beginsel in persoon bij de gezaghebber verschijnen en de optieverklaring kan
                  alleen nog maar schriftelijk worden uitgebracht. Voor het uitbrengen en voor de
                  behandeling van een optieverklaring zijn optiegelden verschuldigd (zie artikel
                  13, eerste lid, RWN). Het Nederlanderschap wordt eerst verkregen nadat het
                  daartoe bevoegde bestuursorgaan de verkrijging van de Nederlandse nationaliteit
                  schriftelijk heeft bevestigd. Met ingang van 1 augustus 2008 treedt in de
                  Nederlandse Antillen het besluit tot bevestiging pas in werking nadat het als
                  regel op een naturalisatieceremonie is uitgereikt. Zie het Besluit van 31 maart
                  2008, houdende vaststelling van het tijdstip van het Besluit van 19 mei 2006
                  tot wijziging van het Besluit verkrijging en verlies Nederlanderschap, voor de
                  Nederlandse Antillen (Staatsblad 2008, 102) en de Wijziging Regeling
                  Verkrijging en verlies Nederlanderschap van 10 april 2008 ter invoering van de
                  verplichte naturalisatieceremonie (Staatscourant 2008, 77). Zie verder voor de
                  naturalisatieceremonie artikel 60a BvvN en de toelichting in de Handleiding bij
                  artikel 6, tweede lid RWN en artikel 7 RWN (zie ook 2.12 –
                  naturalisatieceremonie).
               </text:p>
          <text:p text:style-name="vrije-tekst">Minderjarige niet-Nederlandse kinderen delen voortaan onder
                  bepaalde voorwaarden in de verkrijging van het Nederlanderschap door hun
                  ouders. Zie de toelichting bij artikel 6, zevende lid, RWN. Dit wijkt sterk af
                  van de situatie vóór 1 april 2003. Toen deelden minderjarige kinderen nooit in
                  de optie van hun ouders.
               </text:p>
          <text:p text:style-name="vrije-tekst">Alleen een ouder die de wettelijke vertegenwoordiger is, kan
                  ingevolge artikel 2, derde lid, RWN voor een kind een optieverklaring afleggen.
                  Een ouder die niet de wettelijke vertegenwoordiger is, kan wél in zijn
                  optieverklaring aangeven dat een kind moet delen in de verkrijging van het
                  Nederlanderschap. Dit is immers niet een verklaring of verzoek
                  <text:span text:style-name="cur">van</text:span> de minderjarige als bedoeld in artikel 2, derde
                  lid, RWN. Het kind kan dan delen in de verkrijging van het Nederlanderschap
                  door de ouder. Kinderen van twaalf jaar en ouder voor wie een optieverklaring
                  wordt uitgebracht of voor wie wordt verzocht om medeverkrijging van de
                  Nederlandse nationaliteit, alsmede hun wettelijke vertegenwoordiger en de
                  andere ouder als bedoeld in artikel 2, vierde lid, RWN, worden op hun verzoek
                  in de gelegenheid gesteld hun zienswijze naar voren te brengen (zie artikel 2,
                  vierde lid, RWN).
               </text:p>
          <text:p text:style-name="vrije-tekst">In bepaalde gevallen wordt de naam van de optant en van zijn
                  minderjarige kinderen in overleg met de optant vastgesteld in overeenstemming
                  met het Nederlands-Antilliaans namenrecht (zie de toelichting bij artikel 6,
                  vijfde lid, RWN). Ook deze situatie wijkt af van de oude situatie. Een bepaling
                  over de vaststelling van namen bij verkrijging van het Nederlanderschap door
                  optie ontbrak toen geheel. Bij verkrijging van de Nederlandse nationaliteit
                  door optie is naamswijziging in principe niet mogelijk (zie de toelichting bij
                  artikel 6, vijfde lid, RWN).
               </text:p>
          <text:p text:style-name="vrije-tekst">Het bestuursorgaan – in de Nederlandse Antillen is dat de
                  gezaghebber – moet binnen dertien weken na inontvangstneming van de
                  optieverklaring schriftelijk besluiten tot bevestiging of tot weigering van de
                  bevestiging. Deze termijn kan eenmaal met maximaal dertien weken worden
                  verlengd (zie artikel 6, vierde lid, RWN). Op de besluiten van de gezaghebber
                  is de Landsverordening administratieve rechtspraak van toepassing. Tegen het
                  besluit van het bestuursorgaan kan een bezwaarschrift worden ingediend.
               </text:p>
          <text:p text:style-name="vrije-tekst">Als hoofdregel geldt dat bevestiging van de optie wordt geweigerd
                  als er op grond van het gedrag van de optant ernstige vermoedens bestaan dat
                  hij een gevaar oplevert voor de openbare orde, de goede zeden of de veiligheid
                  van het Koninkrijk. Zie hieronder de toelichting bij artikel 6, derde lid, RWN.
                  Hierop wordt een uitzondering gemaakt voor de optie op grond van artikel 6,
                  eerste lid, aanhef en onder d, RWN indien de optant de leeftijd van zestien
                  jaar nog niet heeft bereikt. Daarnaast wordt een uitzondering gemaakt als het
                  op grond van een volkenrechtelijke verplichting niet is toegestaan om de
                  bevestiging om die reden te weigeren. Voor twee van de in artikel 6 RWN
                  genoemde categorieën van optiegerechtigden is dit het geval. Zie de toelichting
                  bij artikel 6, eerste lid, aanhef en onder b en c, RWN.
               </text:p>
          <text:p text:style-name="vrije-tekst">De bevestiging door de gezaghebber bepaalt het tijdstip waarop
                  het Nederlanderschap wordt verkregen. De verkrijging van de Nederlandse
                  nationaliteit door bevestiging van optie heeft geen terugwerkende kracht (zie
                  artikel 2, eerste lid, RWN).
               </text:p>
          <text:p text:style-name="vrije-tekst">Indien achteraf blijkt dat de optieverklaring ten onrechte is
                  bevestigd, is weliswaar het Nederlanderschap verkregen, maar kan de Nederlandse
                  nationaliteit worden ingetrokken door onze Minister. Dit kan echter alleen als
                  de verkrijging van de Nederlandse nationaliteit berust op een door de optant
                  gegeven valse verklaring of bedrog dan wel op het verzwijgen van een voor de
                  verkrijging relevant feit. Met andere woorden, fouten aan de zijde van de
                  overheid zullen de optant niet worden tegengeworpen (zie ook de toelichting bij
                  artikel 14, eerste lid, RWN). Indien de gezaghebber (of diens ambtenaren) in de
                  uitoefening van zijn ambt kennis krijgt van dergelijke valse verklaringen of
                  bedrog, dan wel de verzwijging van enig relevant feit dat heeft geleid tot de
                  verkrijging of verlening van het Nederlanderschap, dient dit onverwijld te
                  worden gemeld aan Onze Minister, onder medezending van afschriften van de op de
                  zaak betrekkelijke stukken (artikel 65 BVVN).
               </text:p>
          <text:p text:style-name="vrije-tekst">De optant die niet voldoet aan alle voorwaarden, wordt
                  geadviseerd geen optieverklaring af te leggen. Voor de uiteindelijke
                  beoordeling of aan de voorwaarden wordt voldaan, is het moment van de
                  bevestiging van de optie bepalend.
               </text:p>
          <text:p text:style-name="vrije-tekst">In tegenstelling tot bij naturalisatie worden bij optie geen
                  eisen gesteld ten aanzien van de inburgering. De bevestiging van de optie kan
                  dus niet worden geweigerd, omdat de optant de Nederlandse taal niet beheerst.
                  Optanten hoeven ook geen afstand te doen van hun oorspronkelijke nationaliteit.
                  Dit sluit overigens niet uit dat de nationaliteitswetgeving van het land
                  waarvan de optant de nationaliteit bezit, kan bepalen dat deze nationaliteit
                  verloren gaat als gevolg van de verkrijging van de Nederlandse
                  nationaliteit.
               </text:p>
          <text:h text:outline-level="4" text:style-name="divisiekop2">6-1-a. Toelichting ad artikel 6, eerste lid, aanhef en onder
                  a
               </text:h>
          <text:p text:style-name="vrije-tekst">
                  <text:span text:style-name="Strong_Emphasis">Na het afleggen van een daartoe strekkende
                     schriftelijke verklaring verkrijgt door een bevestiging als bedoeld in het
                     tweede lid het Nederlanderschap: de toegelaten meerderjarige vreemdeling die in
                     Nederland, de Nederlandse Antillen of Aruba, is geboren en aldaar sedert zijn
                     geboorte hoofdverblijf heeft.</text:span>
                  
               </text:p>
          <text:p text:style-name="vrije-tekst">Een vreemdeling die de optieverklaring aflegt verkrijgt het
                  Nederlanderschap door de bevestiging, bedoeld in artikel 6, tweede lid, RWN als
                  cumulatief:
               </text:p>
          <text:list text:style-name="list-style-40">
            <text:list-item>
              <text:p text:style-name="list.start">hij meerderjarig is. Hij moet dus tenminste achttien jaar
                        zijn of voordien gehuwd zijn (geweest). (Zie voor uitleg van het begrip
                        ‘meerderjarige’ de toelichting bij artikel 1, eerste lid, aanhef en onder b,
                        RWN.) Onder huwelijk wordt hier mede verstaan een in Nederland geregistreerd
                        partnerschap of buiten Nederland geregistreerd partnerschap als bedoeld in
                        artikel 1, tweede lid, RWN;
                     </text:p>
            </text:list-item>
            <text:list-item>
              <text:p text:style-name="list.cont">hij in Nederland, de Nederlandse Antillen of Aruba is
                        geboren, waarbij een geboorte aan boord van een in Nederland, de Nederlandse
                        Antillen of Aruba te boek gesteld zeeschip of luchtvaartuig gelijk wordt
                        gesteld met een geboorte in Nederland, de Nederlandse Antillen of Aruba (zie
                        ook hieronder de toelichting bij artikel 6, zesde lid, RWN);
                     </text:p>
            </text:list-item>
            <text:list-item>
              <text:p text:style-name="list.cont">hij sedert zijn geboorte onafgebroken hoofdverblijf heeft
                        in Nederland, de Nederlandse Antillen of Aruba. Een optant die afwisselend
                        hoofdverblijf heeft gehad in Nederland, de Nederlandse Antillen of Aruba
                        voldoet ook aan deze voorwaarde, indien dat hoofdverblijf aaneengesloten is
                        geweest. Het hoofdverblijf moet tijdens de behandeling van de optie voortduren
                        tot en met het moment van de beslissing op de optie. Zie voor uitleg van het
                        begrip ‘hoofdverblijf’ de toelichting op artikel 1, eerste lid, aanhef en onder
                        h, RWN;
                     </text:p>
            </text:list-item>
            <text:list-item>
              <text:p text:style-name="list.cont">hij op het moment van de bevestiging van de verkrijging in
                        Nederland, de Nederlandse Antillen of Aruba is toegelaten. Het moment van
                        bevestiging is in dit opzicht bepalend. Niet is vereist bij deze catagorie
                        optanten dat hij sedert zijn geboorte onafgebroken toelating in het Koninkrijk
                        heeft gehad. Verblijfsgaten spelen hier dus geen rol. Van toelating in de
                        Nederlandse Antillen als bedoeld in de RWN is sprake indien optant rechtmatig
                        verblijf heeft op grond van 1, 3 en 6 LTU. Optant dient dit rechtmatige
                        verblijf aan de hand van een verblijfsdocument aan te tonen. (Zie voor een
                        uitleg van het begrip ‘toelating’ en de verblijfsdocumenten waarmee dat kan
                        worden aangetoond de toelichting bij artikel 1, eerste lid, aanhef en onder g,
                        RWN.);
                     </text:p>
            </text:list-item>
            <text:list-item>
              <text:p text:style-name="list.cont">hij niet eerder de Nederlandse nationaliteit door optie
                        heeft verkregen (zie de toelichting bij artikel 6, achtste lid, RWN);
                     </text:p>
            </text:list-item>
            <text:list-item>
              <text:p text:style-name="list.cont">er op grond van zijn gedrag geen ernstige vermoedens
                        bestaan dat hij gevaar oplevert voor de openbare orde, de goede zeden of de
                        veiligheid van het Koninkrijk. (Zie ook hieronder de toelichting bij artikel 6,
                        derde lid, RWN en de toelichting bij artikel 9, eerste lid, aanhef en onder a,
                        RWN.); en
                     </text:p>
            </text:list-item>
            <text:list-item>
              <text:p text:style-name="list.end">de bepalingen van artikel 2, tweede lid, RWN in acht zijn
                        genomen (zie de toelichting bij artikel 2, tweede lid, RWN).
                     </text:p>
            </text:list-item>
          </text:list>
          <text:p text:style-name="tussenkop">
                  <text:span text:style-name="cur">Voorbeeld 1</text:span>
               </text:p>
          <text:p text:style-name="vrije-tekst">Tamara is op Sint Maarten geboren en is 27 jaar oud. Zij is
                  uitsluitend in het bezit van de Dominicaanse nationaliteit. Van haar 16e tot
                  haar 17e bezocht zij de high school in de het buitenland. Ze was dat jaar niet
                  ingeschreven in de basisadministratie van de Nederlandse Antillen of Aruba. De
                  rest van haar leven heeft zij altijd op Sint Maarten bij haar Dominicaanse
                  ouders gewoond. Zij is van onbesproken gedrag en in het bezit van een
                  vergunning tot tijdelijk verblijf. Tamara kan niet opteren voor de Nederlandse
                  nationaliteit, omdat zij niet sedert haar geboorte hoofdverblijf in het
                  Koninkrijk heeft gehad. Van haar 16e tot haar 17e had zij immers hoofdverblijf
                  in het buitenland.
               </text:p>
          <text:p text:style-name="tussenkop">
                  <text:span text:style-name="cur">Voorbeeld 2</text:span>
               </text:p>
          <text:p text:style-name="vrije-tekst">Diaro is op Curaçao geboren en 20 jaar oud. Hij is uitsluitend
                  in het bezit van de Colombiaanse nationaliteit. Hij woont sinds zijn geboorte
                  op Curaçao. Hij is in het bezit van een vergunning tot verblijf. Op zijn 14e
                  heeft Diaro een gewapende overval gepleegd op een benzinestation op Saint
                  Martin. Hij heeft hiervoor een jaar in jeugddetentie doorgebracht op
                  Guadeloupe. Kort voor zijn 16e is hij vrijgekomen en onmiddellijk teruggekeerd
                  naar Curaçao. Diaro kan opteren voor de Nederlandse nationaliteit. Weliswaar
                  heeft hij niet zijn hele leven in het Koninkrijk verbleven, maar de detentie in
                  Guadeloupe geldt niet als onderbreking van zijn hoofdverblijf aangezien hij
                  onmiddellijk na zijn detentie naar Curaçao is teruggekeerd. Dat Diaro in het
                  verleden buiten het Koninkrijk (namelijk op Saint Martin) een strafbaar feit
                  heeft gepleegd is voor de beoordeling of hij op grond van dit gedrag een gevaar
                  oplevert voor de openbare orde op zichzelf wel relevant. Diaro heeft echter
                  gedurende 4 jaar na beﬁindiging van zijn detentie geen nieuw strafbaar feit
                  gepleegd. Hij heeft daarmee voldaan aan de rehabilitatietermijn (zie de
                  toelichting bij artikel 9, eerste lid, aanhef en onder a RWN).
               </text:p>
          <text:h text:outline-level="4" text:style-name="divisiekop2">6-1-b. Toelichting ad artikel 6 eerste lid, aanhef en onder
                  b
               </text:h>
          <text:p text:style-name="vrije-tekst">
                  <text:span text:style-name="Strong_Emphasis">Na het afleggen van een daartoe strekkende
                     schriftelijke verklaring verkrijgt door een bevestiging als bedoeld in het
                     tweede lid het Nederlanderschap: de vreemdeling die in Nederland, de
                     Nederlandse Antillen of Aruba, is geboren, aldaar gedurende een onafgebroken
                     periode van tenminste drie jaren toelating en hoofdverblijf heeft en sedert
                     zijn geboorte staatloos is.</text:span>
                  
               </text:p>
          <text:p text:style-name="vrije-tekst">Een vreemdeling die de optieverklaring aflegt verkrijgt het
                  Nederlanderschap door de bevestiging, bedoeld in artikel 6, tweede lid, RWN als
                  cumulatief:
               </text:p>
          <text:list text:style-name="list-style-41">
            <text:list-item>
              <text:p text:style-name="list.start">hij in Nederland, de Nederlandse Antillen of Aruba is
                        geboren. Een geboorte aan boord van een in Nederland, de Nederlandse Antillen
                        of Aruba te boek gesteld zeeschip of luchtvaartuig wordt gelijk gesteld met een
                        geboorte in Nederland, de Nederlandse Antillen of Aruba (zie de toelichting bij
                        artikel 6, zesde lid, RWN);
                     </text:p>
            </text:list-item>
            <text:list-item>
              <text:p text:style-name="list.cont">hij onmiddellijk voorafgaande aan de bevestiging van de
                        verkrijging een ononderbroken periode van drie jaren toelating en hoofdverblijf
                        in de Nederlandse Antillen heeft. Niet is vereist dat de optant was toegelaten
                        op het tijdstip van zijn geboorte. Van toelating in de Nederlandse Antillen is
                        sprake indien optant rechtmatig verblijf heeft op grond van artikelen 1, 3 en 6
                        LTU. Optant dient dit rechtmatige verblijf aan de hand van een
                        verblijfsdocument aan te tonen. (Zie voor een uitleg van het begrip ‘toelating’
                        en de verblijfsdocumenten waarmee dat kan worden aangetoond de toelichting bij
                        artikel 1, eerste lid, aanhef en onder g, RWN. Zie voor een uitleg van het
                        begrip ‘hoofdverblijf’ de toelichting bij artikel 1, eerste lid, aanhef en
                        onder h, RWN.);
                     </text:p>
            </text:list-item>
            <text:list-item>
              <text:p text:style-name="list.cont">De periode van drie jaren toelating en hoofdverblijf moet
                        ‘onafgebroken’ zijn. In bedoelde periode mogen er derhalve geen zogenaamde
                        ‘verblijfsgaten’ voorkomen. Een verblijfsgat leidt tot een onderbreking van de
                        termijn. Na de onderbreking begint opnieuw een termijn van drie jaar te lopen.
                        Of wordt voldaan aan de vereiste periode van onafgebroken toelating zal de
                        gezaghebber afleiden uit het verblijfsdocument en de gegevens in het NAVAS
                        (zonodig in combinatie met de vreemdelingenkaart). De gezaghebber zal de
                        autoriteit of ambtenaar die toegang heeft tot het NAVAS c.q. de
                        vreemdelingenadministratie vragen een bericht omtrent toelating af te geven.
                        Voor de wijze waarop een bericht omtrent toelating moet worden gevraagd, wordt
                        verwezen naar de toelichting bij artikel 1, eerste lid, aanhef en onder g,
                        RWN;
                     </text:p>
            </text:list-item>
            <text:list-item>
              <text:p text:style-name="list.cont">hij sedert zijn geboorte staatloos is (zie voor uitleg van
                        het begrip ‘staatloos’ de toelichting bij artikel 1, eerste lid, aanhef en
                        onder f, RWN);
                     </text:p>
            </text:list-item>
            <text:list-item>
              <text:p text:style-name="list.cont">hij niet eerder de Nederlandse nationaliteit door optie
                        heeft verkregen (zie artikel 6, achtste lid, RWN); en
                     </text:p>
            </text:list-item>
            <text:list-item>
              <text:p text:style-name="list.end">de bepalingen van artikel 2 RWN in acht zijn genomen (zie
                        de toelichting bij artikel 2 RWN).
                     </text:p>
            </text:list-item>
          </text:list>
          <text:p text:style-name="vrije-tekst">Uit de wettekst volgt dat zowel de meerderjarige als de
                  minderjarige vreemdeling kan opteren op grond van het onderhavige
                  artikellid.
               </text:p>
          <text:p text:style-name="vrije-tekst">Ingevolge artikel 6, tweede lid, aanhef en onder b van het
                  Europees Verdrag inzake nationaliteit (
                     <text:span text:style-name="cur">Trb.</text:span> 1998, 149) kan een
                  minderjarige die opteert op grond van artikel 6, eerste lid, aanhef en onder b,
                  RWN de bevestiging van de verkrijging van het Nederlanderschap niet worden
                  geweigerd als er op grond van het gedrag van de optant ernstige vermoedens
                  bestaan dat hij gevaar oplevert voor de openbare orde, de goede zeden of de
                  veiligheid van het Koninkrijk.
               </text:p>
          <text:p text:style-name="vrije-tekst">Op grond van artikel 12 in samenhang met artikel 1, eerste en
                  tweede lid, aanhef en onder c van het Verdrag van New York tot beperking der
                  staatloosheid, van 30 augustius 1961 (
                     <text:span text:style-name="cur">Trb.</text:span> 1967, 124) kan een
                  meerderjarige die opteert op grond van artikel 6, eerste lid, aanhef en onder
                  b, RWN de bevestiging van de verkrijging van het Nederlanderschap alleen worden
                  geweigerd indien optant is veroordeeld wegens een misdrijf tegen de nationale
                  veiligheid dan wel wegens een ander misdrijf is veroordeeld tot een
                  gevangenisstraf van ten minste vijf jaar.
               </text:p>
          <text:p text:style-name="tussenkop">
                  <text:span text:style-name="cur">Voorbeeld</text:span>
               </text:p>
          <text:p text:style-name="vrije-tekst">A is in Nederland geboren uit een Palestijnse ongehuwde vrouw.
                  De vader van A is onbekend. A en zijn moeder staan in de GBA ingeschreven als
                  zijnde ‘staatloos’. A is vijf jaar oud en is sinds zijn geboorte in Nederland.
                  De aanvraag om een verblijfsvergunning asiel voor bepaalde tijd
                  (verblijfsdocument III) van de moeder van A is niet ingewilligd. Thans is zij
                  daarover in een beroepsprocedure verwikkeld bij de rechtbank. Zowel de moeder
                  van A als A zelf mogen de uitkomst van deze procedure in Nederland afwachten.
                  Een ten behoeve van A afgelegde optieverklaring dient te worden geweigerd. Hij
                  heeft weliswaar gedurende langer dan drie jaar hoofdverblijf in Nederland, maar
                  hij is niet in Nederland toegelaten. De moeder van A wordt vervolgens door de
                  rechter gedeeltelijk in het gelijk gesteld. Aan de moeder van A wordt daarop,
                  mede ten behoeve van A, alsnog een verblijfsvergunning asiel voor bepaalde tijd
                  verleend. De verblijfsvergunning wordt echter niet met terugwerkende kracht
                  verleend. Als A en zijn moeder in Nederland hun hoofdverblijf houden en zij
                  verkrijgen – aansluitend op de eerdere vergunning – na drie jaar een
                  verblijfsvergunning asiel voor onbepaalde tijd (verblijfsdocument IV) kan wel
                  met succes een optieverklaring ten behoeve van A worden afgelegd. A heeft dan
                  drie jaar toelating en hoofdverblijf in Nederland. Uiteraard moet A op het
                  moment van die optie en de bevestiging van de verkrijging van het
                  Nederlanderschap nog wel in het bezit zijn van een <text:span text:style-name="cur">geldige</text:span>verblijfsvergunning.
               </text:p>
          <text:h text:outline-level="4" text:style-name="divisiekop2">6-1-c. Toelichting ad artikel 6, eerste lid, aanhef en onder
                  c
               </text:h>
          <text:p text:style-name="vrije-tekst">
                  <text:span text:style-name="Strong_Emphasis">Na het afleggen van een daartoe strekkende
                     schriftelijke verklaring verkrijgt door een bevestiging als bedoeld in het
                     tweede lid het Nederlanderschap: de minderjarige vreemdeling die door een
                     Nederlander is erkend of zonder erkenning door wettiging het kind van een
                     Nederlander is geworden, indien hij na de erkenning of wettiging zonder
                     erkenning gedurende een onafgebroken periode van tenminste drie jaren
                     verzorging en opvoeding heeft genoten van de Nederlander door wie hij is erkend
                     of wiens kind hij door wettiging is geworden.</text:span>
                  
               </text:p>
          <text:h text:outline-level="5" text:style-name="divisiekop3">paragraaf 1. Algemeen
               </text:h>
          <text:p text:style-name="vrije-tekst">Een vreemdeling die de optieverklaring aflegt, verkrijgt het
                  Nederlanderschap door de bevestiging, bedoeld in artikel 6, tweede lid, RWN als
                  cumulatief:
               </text:p>
          <text:list text:style-name="list-style-42">
            <text:list-item>
              <text:p text:style-name="list.start">hij minderjarig is. Hij moet dus jonger dan achttien zijn
                        en nimmer gehuwd (geweest) zijn noch in Nederland een geregistreerd
                        partnerschap zijn aangegaan of een buiten Nederland geregistreerd partnerschap
                        als bedoeld in artikel 1, tweede lid, RWN;
                     </text:p>
            </text:list-item>
            <text:list-item>
              <text:p text:style-name="list.cont">hij door een Nederlandse man is erkend en als gevolg
                        daarvan naar Nederlands c.q. Nederlands-Antilliaans (internationaal
                        privaat)recht in een familierechtelijke betrekking tot deze Nederlander is
                        komen te staan of zonder erkenning door wettiging het kind van een Nederlander
                        is geworden;
                     </text:p>
            </text:list-item>
            <text:list-item>
              <text:p text:style-name="list.cont">hij na de erkenning of wettiging gedurende ten minste
                        drie jaar ononderbroken is verzorgd en opgevoed door deze Nederlander;
                     </text:p>
            </text:list-item>
            <text:list-item>
              <text:p text:style-name="list.cont">hij niet eerder de Nederlandse nationaliteit door optie
                        heeft verkregen (zie het achtste lid); en
                     </text:p>
            </text:list-item>
            <text:list-item>
              <text:p text:style-name="list.cont">de bepalingen van artikel 2 RWN in acht zijn genomen (zie
                        de toelichting bij artikel 2 RWN);
                     </text:p>
            </text:list-item>
            <text:list-item>
              <text:p text:style-name="list.end">het minderjarige kind dat op het moment van het afleggen
                        van de verklaring zestien jaar of ouder is daarmee uitdrukkelijk instemt. Dit
                        moet blijken uit een schriftelijke verklaring van instemming. Als het kind in
                        de loop van de procedure zestien jaar of ouder wordt, hoeft het niet opnieuw in
                        te stemmen om het Nederlanderschap te kunnen verkrijgen. Als het kind zich voor
                        zijn zestiende jaar schriftelijk heeft uitgesproken tegen de verkrijging, dan
                        geldt dit nadat het zestien jaar is geworden als het ontbreken van instemming.
                        De bevestiging van het Nederlanderschap wordt in dat geval geweigerd (tenzij
                        het zestienjarige kind op eigen initiatief alsnog een andere zienswijze
                        geeft).
                     </text:p>
            </text:list-item>
          </text:list>
          <text:h text:outline-level="5" text:style-name="divisiekop3">paragraaf 2. Erkenning en wettiging van minderjarigen vóór 1 april
                  2003
               </text:h>
          <text:p text:style-name="vrije-tekst">Vóór 1 april 2003 kreeg een minderjarige vreemdeling die
                  tijdens zijn minderjarigheid door een Nederlander werd erkend en door deze
                  erkenning in een familierechtelijke betrekking tot die Nederlander kwam te
                  staan, van rechtswege de Nederlandse nationaliteit op grond van artikel 4,
                  eerste lid, RWN zoals dat tot die datum luidde. Op grond van artikel 4, tweede
                  lid, RWN zoals dit luidde tot 1 april 2003, kreeg ook het kind dat zonder
                  erkenning door wettiging het kind van een Nederlander werd, daardoor van
                  rechtswege de Nederlandse nationaliteit. Met dit laatste wordt gedoeld op
                  gevallen waarin de Nederlandse Antillen een wettiging zonder voorafgaande
                  erkenning aanvaardt op grond van de Overeenkomst van Rome van 10 september 1970
                  inzake de wettiging door huwelijk (
                     <text:span text:style-name="cur">Trb.</text:span> 1972, 61).
               </text:p>
          <text:section text:name="alineagroep.d9187e5940" text:style-name="alineagroep">
            <text:p text:style-name="alineagroep">Een erkenning is geen waarheidshandeling naar
                     Nederlands-Antilliaans recht. Ook een Nederlander die niet de biologische vader
                     van een kind is, kan een kind rechtsgeldig als het zijne erkennen.
                  </text:p>
            <text:p text:style-name="alineagroep.end">In het verleden is het voorgekomen dat een erkenning of
                     wettiging uitsluitend is gebruikt om aan een niet-Nederlands-Antilliaans kind
                     de Nederlandse nationaliteit te verschaffen, zonder dat er sprake was van enige
                     sociale betrekking tussen de Nederlander en het minderjarige kind. Om deze
                     schijnerkenningen tegen te gaan heeft de wetgever besloten om geen rechtstreeks
                     nationaliteitsgevolg meer te verbinden aan de enkele erkenning en de hier
                     bedoelde wettiging, maar daaraan ook een termijn van verzorging en opvoeding te
                     verbinden.
                  </text:p>
          </text:section>
          <text:h text:outline-level="5" text:style-name="divisiekop3">paragraaf 3. Vereiste van opvoeding en verzorging door de Nederlandse
                  man
               </text:h>
          <text:p text:style-name="vrije-tekst">Een minderjarige vreemdeling die na 1 april 2003 wordt erkend
                  door een Nederlander of die zonder erkenning door wettiging het kind wordt van
                  een Nederlander, kan onder de hierboven genoemde voorwaarden de Nederlandse
                  nationaliteit verkrijgen door optie. Het kind moet dan wel na de erkenning of
                  wettiging en tijdens zijn minderjarigheid gedurende een onafgebroken periode
                  van ten minste drie jaar verzorging en opvoeding hebben genoten van de
                  Nederlandse man door wie het is erkend of wiens kind het door wettiging is
                  geworden (of de erkenning in de Nederlandse Antillen als rechtsgeldig wordt
                  aangemerkt hangt af van de Antilliaanse regels van internationaal
                  privaatrecht). Van verzorging en opvoeding zal sprake zijn indien wordt
                  samengeleefd in gezinsverband. Hierdoor zal over het algemeen een nauwe
                  persoonlijke betrekking zijn ontstaan tussen de vader en het kind. De opvoeding
                  en verzorging impliceert immers dat sprake is van veelvuldig en nauw contact
                  tussen vader en kind (en de eventuele andere opvoeder en verzorger). Indien de
                  vader en het kind (met de andere opvoeder en verzorger) in gezinsverband hebben
                  samengeleefd, mag ervan worden uitgegaan dat het kind (mede) door de vader is
                  verzorgd en opgevoed.
               </text:p>
          <text:p text:style-name="vrije-tekst">Er zijn echter ook situaties denkbaar waarin weliswaar
                  slechts gedeeltelijk sprake is (geweest) van samenleving in gezinsverband van
                  vader en kind, maar waarbij niettemin kan worden aangenomen dat sprake is van
                  opvoeding en verzorging door de vader. Met name moet hierbij worden gedacht aan
                  situaties waarin de relatie tussen de vader en de moeder van het kind is
                  verbroken, het kind een gedeelte van de week bij de vader woont en de vader ook
                  op andere wijze intensief betrokken is bij de opvoeding en verzorging van het
                  kind. In dat geval kan opvoeding en verzorging worden afgeleid uit de volgende
                  omstandigheden, namelijk indien:
               </text:p>
          <text:list text:style-name="list-style-43">
            <text:list-item>
              <text:p text:style-name="list.start">daadwerkelijk invulling is gegeven aan een door een
                        (rechterlijke) instantie vastgestelde omgangsregeling gedurende drie
                        onafgebroken jaren. Er moet sprake zijn van minimaal twee volledige dagen
                        omgang per twee weken;
                     </text:p>
            </text:list-item>
            <text:list-item>
              <text:p text:style-name="list.cont">de vader gedurende de gehele periode van drie jaar een
                        voor hem substantiële bijdrage heeft geleverd in de kosten van levensonderhoud
                        van het kind;
                     </text:p>
            </text:list-item>
            <text:list-item>
              <text:p text:style-name="list.end">de vader gedurende de gehele periode van drie jaar nauw
                        betrokken is geweest bij belangrijke beslissingen ten aanzien van het kind
                        (bijvoorbeeld beslissingen ten aanzien van medische ingrepen, schoolkeuze(n) en
                        opvoedmethoden).
                     </text:p>
            </text:list-item>
          </text:list>
          <text:p text:style-name="vrije-tekst">In perioden waarin niet in gezinsverband kon worden
                  samengeleefd in verband met de opname van de vader of het kind in een
                  ziekenhuis of instelling, wordt eveneens aangenomen dat sprake is geweest van
                  verzorging en opvoeding, mits – voor zover redelijkerwijs mogelijk – tijdens
                  deze opname sprake is geweest van contact tussen de vader en het kind.
               </text:p>
          <text:h text:outline-level="6" text:style-name="divisiekop4">paragraaf 3.1. Bewijslast opvoeding en verzorging
               </text:h>
          <text:p text:style-name="vrije-tekst">Het ligt op de weg van de optant c.q. zijn wettelijk
                  vertegenwoordiger om aannemelijk te maken dat sprake is geweest van opvoeding
                  en verzorging gedurende een onafgebroken periode van drie jaar na erkenning of
                  wettiging. Niet iedere optant zal daartoe op gelijke wijze in staat zijn. Van
                  geval tot geval zal moeten worden beoordeeld of de optant dit aannemelijk heeft
                  gemaakt. In dit kader mag worden verwacht van de autoriteit die de
                  optieverklaring in ontvangst neemt dat hij de optant c.q. diens wettelijk
                  vertegenwoordiger suggesties geeft over de door hem over te leggen
                  bewijsstukken. De optant zal dan wel op zijn beurt goed inzicht moeten geven in
                  de wijze waarop aan de opvoeding en verzorging door de Nederlandse vader
                  invulling is gegeven. Zonder een mondelinge of schriftelijke verklaring ter
                  zake van de optant, zal de autoriteit immers geen suggesties over eventuele
                  bewijsstukken kunnen doen.
               </text:p>
          <text:h text:outline-level="6" text:style-name="divisiekop4">paragraaf 3.2. Bewijsmiddelen
               </text:h>
          <text:section text:name="alineagroep.d9187e6002" text:style-name="alineagroep">
            <text:p text:style-name="alineagroep">Als volgens de optant sprake is geweest van samenleving
                     in gezinsverband in Nederland, de Nederlandse Antillen of Aruba, zal dit over
                     het algemeen aannemelijk kunnen worden gemaakt door het overleggen van een
                     uittreksel uit de GBA of de basisadministratie. Als sprake is geweest van
                     samenleving in gezinsverband in het buitenland dan dient dit – voor zover
                     mogelijk – aan de hand van een officieel document van een overheidsinstantie,
                     of anderszins genoegzaam, te worden aangetoond. Uit dit/deze document(en) moet
                     blijken dat de vader en het minderjarige kind op hetzelfde adres ingeschreven
                     hebben gestaan gedurende een periode van tenminste drie jaar na de erkenning of
                     wettiging van het kind. Behoudens in het geval van contra-indicaties
                     (bijvoorbeeld als uit andere bronnen blijkt dat vader en kind in die periode
                     niet (constant) hebben samengeleefd op hetzelfde adres), kan met het overleggen
                     van (een) dergelijk document worden volstaan.
                  </text:p>
            <text:p text:style-name="alineagroep.end">Als de optant (desgevraagd) verklaart dat weliswaar geen
                     of niet gedurende drie jaren sprake is geweest van samenleving in
                     gezinsverband, maar dat door de vader op een andere wijze invulling is gegeven
                     aan verzorging en opvoeding, zal de optant dit aannemelijk moeten maken door
                     overlegging van een combinatie van documenten. Aannemelijk moet worden gemaakt
                     dat de verzorging en opvoeding drie onafgebroken jaren heeft plaatsgevonden.
                     Naar gelang de situatie en het inzicht dat de betreffende documenten
                     verschaffen, is het overleggen van meer of minder verschillende documenten
                     noodzakelijk. Het overleggen van slechts één van de hieronder genoemde stukken
                     is in dit verband onvoldoende. Hieronder volgen enkele voorbeelden van stukken
                     die tezamen een indicatie kunnen zijn dat sprake is van verzorging en
                     opvoeding:
                  </text:p>
            <text:list text:style-name="list-style-44">
              <text:list-item>
                <text:p text:style-name="list.start">een beschikking van een rechter waarin de vader met
                           het gezag over het kind is belast;
                        </text:p>
              </text:list-item>
              <text:list-item>
                <text:p text:style-name="list.cont">een door een (rechterlijke) instantie vastgestelde
                           omgangsregeling tussen vader en kind van minimaal twee volledige dagen omgang
                           per twee weken;
                        </text:p>
              </text:list-item>
              <text:list-item>
                <text:p text:style-name="list.cont">stukken waaruit blijkt dat de vader heeft voorzien in
                           de kosten van levensonderhoud van het kind, bijvoorbeeld giroafschriften,
                           belastingopgaven, uitkeringsspecificaties naar eenouder- of volledige
                           gezinsnorm, uitkering kinderbijslag;
                        </text:p>
              </text:list-item>
              <text:list-item>
                <text:p text:style-name="list.end">stukken waaruit blijkt dat de optant verblijf (in
                           Nederland en/of de Nederlandse Antillen of Aruba) heeft (gehad), verband
                           houdend met gezinshereniging met de vader.
                        </text:p>
              </text:list-item>
            </text:list>
          </text:section>
          <text:p text:style-name="vrije-tekst">Bij documenten die in het Koninkrijk zijn opgesteld dient
                  het origineel te worden overgelegd. Documenten uit het buitenland dienen,
                  indien nodig, te worden gelegaliseerd of te zijn voorzien van een
                  apostillestempel en vertaald te worden (artikel 6, vijfde lid, BVVN). Voor
                  zowel het verkrijgen van verklaringen en/of documenten als de vertalingen en
                  eventuele legalisatie van stukken dient betrokkene zelf te zorgen. Indien de
                  verklaringen en/of documenten zijn opgesteld in een andere taal dan het
                  Nederlands, Engels, Duits of Frans, dient betrokkene zorg te dragen voor een
                  door een beëdigd vertaler gemaakte vertaling, welke dient te worden gehecht aan
                  het/de originele document/verklaring.<text:note text:id="n23" text:note-class="endnote">
                     <text:note-citation text:label="23">23</text:note-citation>
                     <text:note-body>
                        <text:p> De op dit moment geldende circulaire legalisatie
                  is van toepassing.
               </text:p>
                     </text:note-body>
                  </text:note> 
                  
               </text:p>
          <text:p text:style-name="vrije-tekst">Op grond van artikel 6, eerste lid, aanhef en onder a van
                  het Europees Verdrag inzake nationaliteit (
                     <text:span text:style-name="cur">Trb.</text:span> 1998, 149)
                  kan de bevestiging van de optieverklaring niet worden geweigerd als er op grond
                  van het gedrag van de optant ernstige vermoedens bestaan dat hij gevaar
                  oplevert voor de openbare orde, de goede zeden of de veiligheid van het
                  Koninkrijk.
               </text:p>
          <text:p text:style-name="vrije-tekst">Overigens kan een buiten huwelijk geboren kind, waarvan de
                  biologische vader het Nederlanderschap bezit, het Nederlanderschap wel van
                  rechtswege verkrijgen door een prénatale erkenning (erkenning van de ongeboren
                  vrucht) of door vaststelling van het vaderschap tijdens de minderjarigheid van
                  het kind. Zie de toelichting bij artikel 3 RWN en bij artikel 4 RWN.
               </text:p>
          <text:h text:outline-level="5" text:style-name="divisiekop3">paragraaf 4. Naamskeuze voor/door de optant
               </text:h>
          <text:p text:style-name="vrije-tekst">Op grond van artikel 1:5 BWNA vloeit de geslachtnaam van het
                  kind voort uit die van zijn vader en anders die van zijn moeder.
               </text:p>
          <text:h text:outline-level="4" text:style-name="divisiekop2">6-1-d. Toelichting ad artikel 6, eerste lid, aanhef en onder
                  d
               </text:h>
          <text:p text:style-name="vrije-tekst">
                  <text:span text:style-name="Strong_Emphasis">Na het afleggen van een daartoe strekkende
                     schriftelijke verklaring verkrijgt door een bevestiging als bedoeld in het
                     tweede lid het Nederlanderschap: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derde lid van dit artikel niet van toepassing.</text:span>
                  
               </text:p>
          <text:h text:outline-level="5" text:style-name="divisiekop3">paragraaf 1. Algemeen
               </text:h>
          <text:p text:style-name="vrije-tekst">Een vreemdeling die een optieverklaring aflegt, verkrijgt het
                  Nederlanderschap door de bevestiging bedoeld in artikel 6, tweede lid, RWN als
                  cumulatief:
               </text:p>
          <text:list text:style-name="list-style-45">
            <text:list-item>
              <text:p text:style-name="list.start">hij minderjarig is. Hij moet dus jonger dan achttien zijn
                        en nimmer gehuwd (geweest) zijn noch in Nederland een geregistreerd
                        partnerschap zijn aangegaan of een buiten Nederland geregistreerd partnerschap
                        als bedoeld in artikel 1, tweede lid, RWN;
                     </text:p>
            </text:list-item>
            <text:list-item>
              <text:p text:style-name="list.cont">hij onder het gezamenlijk gezag staat van personen van
                        wie ten minste één Nederlander is; én
                     </text:p>
            </text:list-item>
            <text:list-item>
              <text:p text:style-name="list.cont">deze personen met het gezamenlijk gezag zijn belast door
                        een Nederlandse rechter. Een beslissing over het gezamenlijk gezag van een
                        niet-Nederlandse rechter geeft, zelfs als deze beslissing wel in de Nederlandse
                        Antillen dient te worden erkend, géén optiemogelijkheid; óf
                     </text:p>
            </text:list-item>
            <text:list-item>
              <text:p text:style-name="list.cont">deze personen van rechtswege bij de geboorte van de
                        vreemdeling het gezamenlijk gezag over de vreemdeling hebben verkregen;
                     </text:p>
            </text:list-item>
            <text:list-item>
              <text:p text:style-name="list.cont">na het instellen van het gezamenlijk gezag gedurende een
                        onafgebroken periode van ten minste drie jaar is verzorgd en opgevoed door deze
                        Nederlander. Zie voor het begrip ‘verzorging en opvoeding’ hierboven de
                        toelichting bij artikel 6, eerste lid, aanhef en onder c, RWN, met dien
                        verstande dat daar waar ‘vader’ staat, gelezen moet worden ‘de
                        Nederlander’;
                     </text:p>
            </text:list-item>
            <text:list-item>
              <text:p text:style-name="list.cont">hij geen hoofdverblijf heeft in het land waarvan hij
                        onderdaan is;
                     </text:p>
            </text:list-item>
            <text:list-item>
              <text:p text:style-name="list.cont">hij niet eerder de Nederlandse nationaliteit door optie
                        heeft verkregen (zie artikel 6, achtste lid, RWN);
                     </text:p>
            </text:list-item>
            <text:list-item>
              <text:p text:style-name="list.cont">de bepalingen van artikel 2 RWN in acht zijn genomen (zie
                        de toelichting bij artikel 2 RWN); én
                     </text:p>
            </text:list-item>
            <text:list-item>
              <text:p text:style-name="list.end">er – indien hij op het moment van het afleggen van de
                        verklaring de leeftijd van zestien jaar heeft bereikt – op grond van zijn
                        gedrag geen ernstige vermoedens bestaan dat hij gevaar oplevert voor de
                        openbare orde, de goede zeden of de veiligheid van het Koninkrijk en hij
                        uitdrukkelijk heeft ingestemd met de verkrijging (dit moet blijken uit een
                        schriftelijke verklaring van instemming). Als het kind in de loop van de
                        procedure zestien jaar of ouder wordt, hoeft het niet opnieuw in te stemmen
                        voordat het Nederlanderschap kan worden verkregen. Als blijkt dat het kind zich
                        voor zijn zestiende jaar schriftelijk heeft uitgesproken tegen de verkrijging,
                        dan geldt dit nadat het zestien jaar is geworden als het ontbreken van
                        instemming. De bevestiging van het Nederlanderschap wordt in dat geval
                        geweigerd (tenzij het zestienjarige kind op eigen initiatief een andere
                        zienswijze geeft).Voor deze categorie optanten is hoofdverblijf en toelating in
                        het Koninkrijk c.q. de Nederlandse Antillen dus geen vereiste.
                     </text:p>
            </text:list-item>
          </text:list>
          <text:h text:outline-level="5" text:style-name="divisiekop3">paragraaf 2. Gezamenlijk gezag op grond van artikel 1:253t BW<text:note text:id="n24" text:note-class="endnote">
                     <text:note-citation text:label="24">24</text:note-citation>
                     <text:note-body>
                        <text:p>Deze Nederlandse bepalingen komen niet voor in het
                  BW van de Nederlandse Antillen.
               </text:p>
                     </text:note-body>
                  </text:note>
                  
               </text:h>
          <text:p text:style-name="vrije-tekst">Indien het gezag over een kind bij één ouder berust,
                  bijvoorbeeld als gevolg van een gezagsregeling na echtscheiding of omdat het
                  kind alleen een moeder heeft, kan de rechtbank op gezamenlijk verzoek van de
                  met gezag belaste ouder en een ander dan de ouder hen gezamenlijk met het gezag
                  over het kind belasten (artikel 1:253t BW). De niet-ouder moet in zo’n geval in
                  een nauwe persoonlijke betrekking tot het kind staan. Als het kind nog een
                  andere ouder heeft, geldt daarnaast nog een aantal andere voorwaarden.
               </text:p>
          <text:p text:style-name="vrije-tekst">Bij gezamenlijk gezag als bedoeld in artikel 1:253t BW (en
                  dus ook in artikel 6, eerste lid, aanhef en onder d, RWN) is er altijd sprake
                  van een ouder (moeder of vader) en een niet ouder. De niet-ouder kan zowel een
                  man als een vrouw zijn. Ook de met het gezag belaste vader van het kind en zijn
                  mannelijke partner of de met het gezag belaste moeder van het kind en haar
                  vrouwelijke partner kunnen op hun gezamenlijk verzoek met het gezamenlijk gezag
                  over een kind worden belast. Het burgerlijk recht in de Nederlandse Antillen
                  kent een dergelijke gezagsvoorziening niet, maar indien een dergelijke
                  gezagsvoorziening in Nederland is uitgesproken kan – mits aan de overige
                  gestelde voorwaarden wordt voldaan – in de Nederlandse Antillen voor het kind
                  worden geopteerd op grond van artikel 6, eerste lid, aanhef en onder d,
                  RWN.
               </text:p>
          <text:p text:style-name="vrije-tekst">Indien het gezamenlijk gezag niet blijkt uit de PIVA, dient
                  de optant het gezamenlijk gezag aan te tonen door het overleggen van een
                  gewaarmerkt afschrift van de beschikking van de Nederlandse rechtbank of het
                  Gerecht in Eerste aanleg in de Nederlandse Antillen of Aruba waarbij het
                  gezamenlijk gezag is vastgesteld.
               </text:p>
          <text:h text:outline-level="6" text:style-name="divisiekop4">paragraaf 2.1. Gezamenlijk gezag bij geboorte op grond van artikelen
                  1.253aa en 1:253sa BW<text:span text:style-name="superscript">
                     <text:note-ref text:reference-format="text" text:ref-name="n24" text:note-class="endnote">24</text:note-ref>
                  </text:span>
                  
               </text:h>
          <text:p text:style-name="vrije-tekst">Geregistreerde partners krijgen naar Nederlands recht van
                  rechtswege – dus zonder dat daar nog een procedure voor nodig is – gezamenlijk
                  gezag over hun tijdens het geregistreerde partnerschap geboren kinderen, als er
                  geen andere juridische ouder is. Van gezamenlijk gezag is sprake als een kind
                  wordt geboren tijdens huwelijk of partnerschap van een man en een vrouw en
                  tijdens het huwelijk of partnerschap van twee vrouwen, mits er geen man is die
                  het kind tijdens de zwangerschap heeft erkend. Ook het gezamenlijk gezag dat
                  van rechtswege bij de geboorte ontstaat, geeft onder de hierboven genoemde
                  voorwaarden het optierecht van artikel 6, eerste lid, aanhef en onder d,
                  RWN.
               </text:p>
          <text:p text:style-name="tussenkop">
                  <text:span text:style-name="cur">Voorbeeld 1</text:span>
               </text:p>
          <text:p text:style-name="vrije-tekst">Justin is het op Sint Maarten geboren kind uit de
                  Jamaicaanse Bobby en de Jamaicaanse Jenny. Bij zijn geboorte heeft Justin
                  uitsluitend de Jamaicaanse nationaliteit verkregen. Een half jaar na de
                  geboorte van Justin wordt de echtscheiding tussen Bobby en Jenny uitgesproken.
                  Jenny wordt door de rechter met het ouderlijk gezag belast. Jenny trouwt een
                  half jaar nadien met de Nederlander Ralph. Zij voeden samen Justin op. Drie
                  jaar nadat Jenny met het gezag over Justin is belast, dient zij samen met Ralph
                  een verzoek in om gezamenlijk gezag met het over Justin te worden belast. Dit
                  verzoek wordt door de rechter toegewezen. Na Justin 3 jaar te hebben opgevoed
                  en verzorgd kan door de wettelijk vertegenwoordiger ten behoeve van Justin een
                  optieverklaring worden afgelegd. Als voorwaarde geldt daarbij dat Justin op dat
                  moment nog minderjarig moet zijn en geen hoofdverblijf in Jamaica mag hebben.
                  Als Justin op het moment van de optieverklaring ouder is dan 16 jaar, geldt
                  bovendien het openbare orde vereiste van artikel 6, derde lid RWN.
               </text:p>
          <text:p text:style-name="tussenkop">
                  <text:span text:style-name="cur">Voorbeeld 2</text:span>
               </text:p>
          <text:p text:style-name="vrije-tekst">Ernesto is het kind van de Peruaanse moeder Federica.
                  Ernesto heeft geen juridische vader. Ernesto heeft uitsluitend de Peruaanse
                  nationaliteit. Hij groeit sinds de geboorte op in het gezin van Federica en de
                  vrouwelijke Nederlandse Angela, met wie Federica al voor de geboorte van
                  Ernesto in Nederland geregistreerd partnerschap was aangegaan. Vanuit Nederland
                  vertrekken Federica en Angela naar de Nederlandse Antillen. Ernesto wordt drie
                  jaar ononderbroken door Federica en Angela verzorgd en opgevoed. Daarna kan ten
                  behoeve van Ernesto een optieverklaring worden afgelegd. Als aanvullende
                  voorwaarde geldt dat Ernesto op dat moment niet meerderjarig mag zijn en geen
                  hoofdverblijf in Peru mag hebben. Als Ernesto op het moment van de
                  optieverklaring ouder is dan 16 jaar, geldt bovendien het openbare orde
                  vereiste van artikel 6, derde lid RWN.
               </text:p>
          <text:h text:outline-level="4" text:style-name="divisiekop2">6-1-e. Toelichting ad artikel 6, eerste lid, aanhef en onder
                  e
               </text:h>
          <text:p text:style-name="vrije-tekst">
                  <text:span text:style-name="Strong_Emphasis">Na het afleggen van een daartoe strekkende
                     schriftelijke verklaring verkrijgt door een bevestiging als bedoeld in het
                     tweede lid het Nederlanderschap: de meerderjarige vreemdeling die sedert het
                     bereiken van de leeftijd van vier jaar toelating en hoofdverblijf heeft in
                     Nederland, de Nederlandse Antillen of Aruba.</text:span>
                  
               </text:p>
          <text:p text:style-name="vrije-tekst">Een vreemdeling die een optieverklaring aflegt verkrijgt het
                  Nederlanderschap door de bevestiging, bedoeld in artikel 6, tweede lid, RWN,
                  als cumulatief:
               </text:p>
          <text:list text:style-name="list-style-46">
            <text:list-item>
              <text:p text:style-name="list.start">hij meerderjarig is. Hij moet dus ouder dan achttien zijn
                        en nimmer gehuwd (geweest) zijn noch in Nederland een geregistreerd
                        partnerschap zijn aangegaan of een buiten Nederland geregistreerd partnerschap
                        als bedoeld in artikel 1, tweede lid, RWN;
                     </text:p>
            </text:list-item>
            <text:list-item>
              <text:p text:style-name="list.cont">hij sedert de leeftijd van vier jaar tot en met het moment
                        van bevestiging van de verkrijging onafgebroken toelating en hoofdverblijf
                        heeft in Nederland, de Nederlandse Antillen of Aruba. Van toelating in de
                        Nederlandse-Antillen is sprake indien optant rechtmatig verblijf heeft op grond
                        van de artikelen 1,3 en 6 LTU. Optant dient zijn rechtmatige verblijf aan de
                        hand van een verblijfsdocument aan te tonen<text:note text:id="n26" text:note-class="endnote">
                           <text:note-citation text:label="25">25</text:note-citation>
                           <text:note-body>
                              <text:p> Zie voor een uitleg van het begrip ‘toelating’ en
                  de verblijfsdocumenten waarmee dat kan worden aangetoond de toelichting bij
                  artikel 1, eerste lid, aanhef en onder g, RWN. Zie voor een uitleg van het
                  begrip ‘hoofdverblijf’ de toelichting bij artikel 1, eerste lid, aanhef en
                  onder h, RWN. De periode van toelating en hoofdverblijf (van ten minste
                  veertien jaren) moet ‘onafgebroken’ zijn. In deze periode mogen er derhalve
                  geen zogenaamde ‘verblijfsgaten’ voorkomen. Een verblijfsgat leidt tot een
                  onderbreking van de termijn, waardoor niet meer met succes geopteerd kan worden
                  op grond van dit artikellid.
               </text:p>
                           </text:note-body>
                        </text:note>.Of wordt voldaan aan het vereiste van onafgebroken
                        toelating zal de gezaghebber afleiden uit het verblijfsdocument en de gegevens
                        in het NAVAS c.q. de vreemdelingenadministratie zoals die vermeld worden op een
                        bericht omtrent toelating. De gezaghebbe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én
                     </text:p>
            </text:list-item>
            <text:list-item>
              <text:p text:style-name="list.cont">hij niet eerder de Nederlandse nationaliteit door optie
                        heeft verkregen (zie artikel 6, achtste lid, RWN); én
                     </text:p>
            </text:list-item>
            <text:list-item>
              <text:p text:style-name="list.end">er op grond van zijn gedrag geen ernstige vermoedens
                        bestaan dat hij gevaar oplevert voor de openbare orde, de goede zeden of de
                        veiligheid van het Koninkrijk. Zie de toelichting bij artikel 6, derde lid,
                        RWN.
                     </text:p>
            </text:list-item>
          </text:list>
          <text:p text:style-name="tussenkop">
                  <text:span text:style-name="cur">Voorbeeld</text:span>
               </text:p>
          <text:p text:style-name="vrije-tekst">De twintigjarige A, van Dominicaanse nationaliteit, heeft van
                  haar tweede tot haar achttiende jaar in Curaçao gewoond. Zij was daar in het
                  bezit van een vergunning tot verblijf bij moeder. Sindsdien woont zij in
                  verband met haar studie medicijnen aan de Rijksuniversiteit Utrecht in
                  Nederland. Zij is in het bezit van een verblijfsvergunning regulier voor
                  bepaalde tijd (verblijfsdocument I) in verband met het volgen van studie. Dit
                  is een verblijfsrecht dat naar zijn aard tijdelijk is. A is van onbesproken
                  gedrag. Zij kan bij de burgemeester van haar woonplaats opteren voor de
                  Nederlandse nationaliteit. Immers, zij heeft sinds haar tweede jaar
                  onafgebroken hoofdverblijf en toelating in het Koninkrijk gehad. Thans heeft
                  zij toelating in het Koninkrijksdeel waar zij hoofdverblijf heeft. Een
                  verblijfsvergunning regulier voor bepaalde tijd voor studie is rechtmatig
                  verblijf op grond van artikel 8, aanhef en onder a, Vw 2000.
               </text:p>
          <text:h text:outline-level="4" text:style-name="divisiekop2">6-1-f. Toelichting ad artikel 6, eerste lid, aanhef en onder
                  f
               </text:h>
          <text:p text:style-name="vrije-tekst">Na het afleggen van een daartoe strekkende schriftelijke
                  verklaring verkrijgt door een bevestiging als bedoeld in het tweede lid het
                  Nederlanderschap: de meerderjarige vreemdeling die te eniger tijd het
                  Nederlanderschap of de staat van Nederlands onderdaan-niet-Nederlander heeft
                  bezeten en in Nederland, de Nederlandse Antillen of Aruba tenminste één jaar
                  toelating voor onbepaalde tijd en hoofdverblijf heeft tenzij hij het
                  Nederlanderschap heeft verloren op grond van artikel 15, eerste lid, onder
                  d.
               </text:p>
          <text:h text:outline-level="5" text:style-name="divisiekop3">paragraaf 1. Algemeen
               </text:h>
          <text:p text:style-name="vrije-tekst">Een vreemdeling die een optieverklaring aflegt verkrijgt het
                  Nederlanderschap door de bevestiging, bedoeld in artikel 6, tweede lid, RWN,
                  als cumulatief:
               </text:p>
          <text:list text:style-name="list-style-47">
            <text:list-item>
              <text:p text:style-name="list.start">hij meerderjarig is: hij moet dus ten minste achttien
                        jaar zijn of voordien gehuwd zijn (geweest). (Zie voor uitleg van het begrip
                        ’meerderjarige’ de toelichting bij artikel 1, eerste lid, aanhef en onder b,
                        RWN.) Onder huwelijk wordt hier mede verstaan een in Nederland of buiten
                        Nederland geregistreerd partnerschap als bedoeld in artikel 1, tweede lid, RWN;
                        én
                     </text:p>
            </text:list-item>
            <text:list-item>
              <text:p text:style-name="list.cont">hij op enig moment in het bezit is geweest van de
                        Nederlandse nationaliteit of de staat van Nederlands
                        onderdaan-niet-Nederlander;
                     </text:p>
            </text:list-item>
            <text:list-item>
              <text:p text:style-name="list.cont">hij op het moment van de bevestiging van de verkrijging
                        gedurende een jaar of langer toelating voor onbepaalde tijd en hoofdverblijf in
                        de Nederlandse Antillen heeft. Het begrip ‘toelating voor onbepaalde tijd’
                        houdt in dat de optant in het bezit moet zijn van een verblijfsrecht met een
                        niet-tijdelijk karakter. Voor een nadere uitleg van dit begrip en de wijze
                        waarop kan worden beoordeeld of aan dit vereiste wordt voldaan, wordt verwezen
                        naar de toelichting bij artikel 1, eerste lid, aanhef en onder g, RWN én
                        artikel 8, eerste lid, aanhef en onder b, RWN. 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erhalve
                        geen zogenaamde ‘verblijfsgaten’ voorkomen. Een verblijfsgat leidt tot een
                        onderbreking van de termijn. Na de onderbreking begint een nieuwe termijn van
                        een jaar te lopen. Of wordt voldaan aan het vereiste van onafgebroken toelating
                        zal de gezaghebber in veel gevallen kunnen afleiden uit het verblijfsdocument
                        en de gegevens in het NAVAS c.q. de vreemdelingenadministratie zoals die
                        vermeld worden op een bericht omtrent toelating. De gezaghebbe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text:p>
            </text:list-item>
            <text:list-item>
              <text:p text:style-name="list.cont">hij het Nederlanderschap niet heeft verloren door
                        intrekking van het besluit waarbij het Nederlanderschap is verleend, omdat hij
                        na de totstandkoming van de naturalisatie niet al het mogelijke heeft gedaan om
                        zijn oorspronkelijke nationaliteit te verliezen (artikel 15, eerste lid, aanhef
                        en onder d, RWN);
                     </text:p>
            </text:list-item>
            <text:list-item>
              <text:p text:style-name="list.cont">hij het Nederlanderschap niet heeft verloren door
                        intrekking door onze Minister omdat hij dit Nederlanderschap vóór 1 april 2003
                        heeft verkregen door naturalisatie die berust op een door hem gegeven valse
                        verklaring of bedrog dan wel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wiens Nederlanderschap op grond van artikel 14, eerste lid, RWN ná 1
                        april 2003 is ingetrokken, wordt – de intrekking heeft terugwerkende kracht tot
                        het moment van verkrijging – eveneens geacht niet het Nederlanderschap te
                        hebben bezeten. Ook die persoon kan niet opteren op grond van het onderhavige
                        artikellid; en
                     </text:p>
            </text:list-item>
            <text:list-item>
              <text:p text:style-name="list.end">er op grond van zijn gedrag geen ernstige vermoedens
                        bestaan dat hij gevaar oplevert voor de openbare orde, de goede zeden of de
                        veiligheid van het Koninkrijk. Zie hiervoor de toelichting bij artikel 6, derde
                        lid, RWN en artikel 9, eerste lid, aanhef en onder a, RWN.
                     </text:p>
            </text:list-item>
          </text:list>
          <text:h text:outline-level="5" text:style-name="divisiekop3">paragraaf 2. Oud-Nederlander of oud-Nederlands
                  onderdaan-niet-Nederlander
               </text:h>
          <text:p text:style-name="vrije-tekst">In een aantal gevallen zal uit de PIVA blijken of een optant
                  ooit in het bezit is geweest van de Nederlandse nationaliteit of de status van
                  Nederlands onderdaan-niet-Nederlander. Indien dit niet blijkt uit de PIVA of
                  indien er twijfels bestaan over de juistheid van de vermelding in de PIVA,
                  dient de optant het oud-Nederlanderschap zelf aannemelijk te maken. Dit kan
                  door het overleggen van bijvoorbeeld een in het verleden afgegeven Nederlands
                  paspoort, Nederlandse Europese identiteitskaart, verklaring omtrent het bezit
                  van het Nederlanderschap, kennisgeving van naturalisatie, een Staatsblad waarin
                  de naturalisatie is vermeld, een optieverklaring (waaruit blijkt dat daaraan
                  rechtsgevolg is verbonden) of een uittreksel of verklaring gebaseerd op het
                  persoonsregister waaruit het (oud)Nederlanderschap van de optant blijkt.
               </text:p>
          <text:p text:style-name="vrije-tekst">Ten aanzien van een optant geboren vóór 25 november 1975 in
                  Suriname van wie de ouders in Suriname of het Koninkrijk zijn geboren, mag
                  worden aangenomen dat hij oud-Nederlander is. Ten aanzien van een optant
                  geboren vóór 21 december 1949 in het voormalige Nederlands-Indië, mag worden
                  aangenomen dat hij (ten minste) de status van Nederlands
                  onderdaan-niet-Nederlander heeft bezeten. Hetzelfde geldt ten aanzien van de
                  optant geboren vóór 1 oktober 1962 in het voormalige
                  Nederlands-Nieuw-Guinea.
               </text:p>
          <text:p text:style-name="vrije-tekst">Indien het Nederlanderschap is verloren op grond van artikel
                  15, eerste lid, aanhef en onder d, RWN of artikel 14, eerste lid, RWN, zal dit
                  meestal zijn vermeld in de PIVA. Als onduidelijk is of sprake is van één van de
                  hier bedoelde verliesgronden, kan de gezaghebber door tussenkomst van de
                  Minister van Justitie van de Nederlandse Antillen aan de IND unit Nationaliteit
                  en Naturalisatie (192) te Rijswijk verzoeken dit voor hem na te gaan in het
                  Nationaliteitenregister. (Zie ook de toelichting bij artikel 22 RWN.)
               </text:p>
          <text:h text:outline-level="5" text:style-name="divisiekop3">paragraaf 3. Overgangsregeling
               </text:h>
          <text:p text:style-name="vrije-tekst">Op grond van artikel 26 RWN geldt voor een aantal categorieën
                  oud-Nederlanders niet het vereiste dat zij gedurende een jaar of langer
                  toelating voor onbepaalde tijd en hoofdverblijf in Nederland, de Nederlandse
                  Antillen of Aruba moeten hebben om het Nederlanderschap door optie te kunnen
                  herkrijgen. Deze overgangsregeling geldt van 1 april 2003 tot en met 31 maart
                  2013 (artikel 26, tweede lid, RWN).
               </text:p>
          <text:p text:style-name="vrije-tekst">Alle overige voorwaarden gelden onverkort. De
                  overgangsregeling geldt niet voor personen die uitsluitend de staat van
                  Nederlands onderdaan-niet-Nederlander hebben bezeten. Zie artikel 26 RWN voor
                  een nadere aanduiding van deze categorieën oud-Nederlanders en hun minderjarige
                  kinderen.
               </text:p>
          <text:p text:style-name="tussenkop">
                  <text:span text:style-name="cur">Voorbeeld 1</text:span>
               </text:p>
          <text:p text:style-name="vrije-tekst">Irene is van Surinaamse nationaliteit en geeft les op een
                  Nederlandse school op Sint Maarten. Zij heeft op 25 november 1975 de
                  Nederlandse nationaliteit verloren op grond van de Toescheidingsovereenkomst
                  tussen Nederland en Suriname. Zij heeft sinds 3 jaar tijd een vergunning tot
                  tijdelijk verblijf en heeft de verlengingen altijd tijdig aangevraagd. Aan alle
                  voorwaarden die voor optie gelden wordt door Irene voldaan. Zij is immers al
                  meer dan een jaar in het bezit van een vergunning tot verblijf met een
                  niet-tijdelijk karakter. Uiteraard is zij in het bezit van een verklaring van
                  oud-Nederlanderschap.
               </text:p>
          <text:p text:style-name="tussenkop">
                  <text:span text:style-name="cur">Voorbeeld 2</text:span>
               </text:p>
          <text:section text:name="alineagroep.d9187e6369" text:style-name="alineagroep">
            <text:p text:style-name="alineagroep">Bernard is een oud-Nederlander en keert op 50-jarige
                     leeftijd naar Aruba terug. Hem wordt een vergunning tot tijdelijk verblijf
                     verstrekt vanwege werkzaamheden als chirurg in het ziekenhuis. Drie maanden na
                     het verstrijken van de geldigheidsduur van de verblijfsvergunning wordt een
                     vergunning tot verblijf aangevraagd. Deze wordt aan hem toegekend. Deze
                     vergunning heeft geen terugwerkende kracht en daarmede ontstaat een
                     verblijfsgat. Enige tijd later dient Bernard een optieverklaring in. De
                     bevestiging van de verkrijging van het Nederlanderschap wordt door de
                     Gezaghebber geweigerd. Weliswaar is Bernard oud-Nederlander en heeft hij lager
                     dan een jaar hoofdverblijf op Aruba en heeft hij toelating voor onbepaalde tijd
                     (VTV), maar Bernard is op het moment van de bevestiging van de optie nog niet
                     een (1) jaar toegelaten. Hij heeft immers niet tijdig om verlenging van zijn
                     verblijfsvergunning gevraagd.
                  </text:p>
            <text:p text:style-name="alineagroep.end">Bernard komt overigens als oud-Nederlander wel voor
                     verkrijging van het Nederlanderschap door naturalisatie in aanmerking (zie
                     artikel 8, tweede lid RWN), omdat hiervoor geen voorafgaande verblijfstermijn
                     wordt gesteld.
                  </text:p>
          </text:section>
          <text:h text:outline-level="4" text:style-name="divisiekop2">6-1-g. Toelichting ad artikel 6, eerste lid, aanhef en onder
                  g
               </text:h>
          <text:p text:style-name="vrije-tekst">
                  <text:span text:style-name="Strong_Emphasis">Na het afleggen van een daartoe strekkende
                     schriftelijke verklaring verkrijgt door een bevestiging als bedoeld in het
                     tweede lid het Nederlanderschap: de vreemdeling die gedurende tenminste drie
                     jaren de echtgenoot is van een Nederlander en gedurende een onafgebroken
                     periode van tenminste vijftien jaren toelating en hoofdverblijf heeft in
                     Nederland, de Nederlandse Antillen of Aruba.</text:span>
                  
               </text:p>
          <text:p text:style-name="vrije-tekst">De hier bedoelde vreemdeling, die de optieverklaring in
                  Nederland, de Nederlandse Antillen of Aruba aflegt, verkrijgt het
                  Nederlanderschap door de bevestiging, bedoeld in artikel 6, tweede lid, RWN als
                  cumulatief:
               </text:p>
          <text:list text:style-name="list-style-48">
            <text:list-item>
              <text:p text:style-name="list.start">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 én
                     </text:p>
            </text:list-item>
            <text:list-item>
              <text:p text:style-name="list.cont">hij onmiddellijk voorafgaand aan de bevestiging van de
                        verkrijging een ononderbroken periode van vijftien jaren toelating en
                        hoofdverblijf heeft in Nederland, de Nederlandse Antillen of Aruba. Van
                        toelating in Nederland is sprake indien optant rechtmatig verblijf heeft op
                        grond van artikelen 1, 3 en 6 LTU. Optant dient dit rechtmatige verblijf aan de
                        hand van een verblijfsdocument aan te tonen<text:note text:id="n27" text:note-class="endnote">
                           <text:note-citation text:label="26">26</text:note-citation>
                           <text:note-body>
                              <text:p> Zie voor een uitleg van het begrip ‘toelating’ en
                  de verblijfsdocumenten waarmee dat kan worden aangetoond de toelichting bij
                  artikel 1, eerste lid, aanhef en on der g, RWN. Zie voor een uitleg van het
                  begrip ‘hoofdverblijf’ de toelichting bij artikel 1, eerste lid, aanhef en
                  onder h, RWN.
               </text:p>
                           </text:note-body>
                        </text:note>.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Of wordt voldaan aan de vereiste periode van
                        onafgebroken toelating zal de gezaghebber in veel gevallen kunnen afleiden uit
                        het verblijfsdocument in combinatie met de gegevens in het NAVAS (zonodig in
                        combinatie met de vreemdelingenkaart). De gezaghebbe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én
                     </text:p>
            </text:list-item>
            <text:list-item>
              <text:p text:style-name="list.cont">hij niet eerder de Nederlandse nationaliteit door optie
                        heeft verkregen (zie het achtste artikellid); én
                     </text:p>
            </text:list-item>
            <text:list-item>
              <text:p text:style-name="list.end">er op grond van zijn gedrag geen ernstige vermoedens
                        bestaan dat hij gevaar oplevert voor de openbare orde, de goede zeden of de
                        veiligheid van het Koninkrijk. (Zie de toelichting bij artikel 6, derde lid,
                        RWN, alsmede de toelichting bij artikel 9, eerste lid, aanhef en onder a,
                        RWN.)
                     </text:p>
            </text:list-item>
          </text:list>
          <text:p text:style-name="vrije-tekst">Met huwelijk wordt in dit geval bedoeld huwelijk
                  respectievelijk in Nederland geregistreerd partnerschap in de zin van het
                  Nederlands Burgerlijk Wetboek.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en is ook niet in artikel 6, eerste
                  lid, aanhef en onder h, RWN opgenomen.
               </text:p>
          <text:p text:style-name="vrije-tekst">Het huwelijk zal in de meeste gevallen blijken uit de PIVA. Ook
                  de Nederlandse nationaliteit van de echtgeno(o)t(e) zal over het algemeen
                  blijken uit de basisadministratie van de het eilandgebied waar de optie wordt
                  afgelegd.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PIVA van de woonplaats van de echtgeno(o)t(e) waaruit het
                  Nederlanderschap van de echtgeno(o)t(e) blijkt, volstaat eveneens.
               </text:p>
          <text:p text:style-name="vrije-tekst">N.B. Een buiten Nederland geregistreerd partnerschap of het al
                  dan niet met een (notariëel) samenlevingscontract samenwonen met een
                  Nederlander is niet gelijkgesteld aan een huwelijk.
               </text:p>
          <text:p text:style-name="tussenkop">
                  <text:span text:style-name="cur">Voorbeeld</text:span>
               </text:p>
          <text:section text:name="alineagroep.d9187e6443" text:style-name="alineagroep">
            <text:p text:style-name="alineagroep">Het echtpaar Ramesh en Shanti, beiden van Indiase
                     nationaliteit zijn in 1980 naar Sint Maarten gekomen. Om het jaar gaat Shanti
                     voor drie maanden terug naar India voor familiebezoek. In 2002 verkrijgt Ramesh
                     de Nederlandse nationaliteit door naturalisatie. Het verzoek van Shanti wordt
                     niet ingewilligd omdat zij de Engelse taal (landstaal) onvoldoende
                     beheerst.
                  </text:p>
            <text:p text:style-name="alineagroep.end">Shanti kan echter wel opteren voor het Nederlanderschap,
                     omdat daarvoor geen eisen m.b.t. taal worden gesteld. Zij is immers (veel)
                     langer dan drie jaar gehuwd met een Nederlander. Dat Ramesh nog geen drie jaar
                     Nederlander is, doet niet ter zake. Voorts heeft Shanti al langer dan vijftien
                     jaar toelating en hoofdverblijf op Sint Maarten. Verblijf voor drie maanden
                     buiten het Koninkrijk voor vakantie/familiebezoek geldt niet als onderbreking
                     van het hoofdverblijf.
                  </text:p>
          </text:section>
          <text:h text:outline-level="4" text:style-name="divisiekop2">6-1-h. Toelichting ad artikel 6, eerste lid, aanhef en onder
                  h
               </text:h>
          <text:p text:style-name="vrije-tekst">
                  <text:span text:style-name="Strong_Emphasis">Na het afleggen van een daartoe strekkende
                     schriftelijke verklaring verkrijgt door een bevestiging als bedoeld in het
                     tweede lid het Nederlanderschap: de vreemdeling die de leeftijd van vijf en
                     zestig jaar heeft bereikt en gedurende een onafgebroken periode van tenminste
                     vijftien jaren toelating en hoofdverblijf heeft in Nederland, de Nederlandse
                     Antillen of Aruba.</text:span>
                  
               </text:p>
          <text:p text:style-name="vrije-tekst">De hier bedoelde vreemdeling, die de optieverklaring in
                  Nederland, de Nederlandse Antillen of Aruba aflegt, verkrijgt het
                  Nederlanderschap door de bevestiging, bedoeld in artikel 6, tweede lid, RWN,
                  als cumulatief:
               </text:p>
          <text:list text:style-name="list-style-49">
            <text:list-item>
              <text:p text:style-name="list.start">hij 65 jaar of ouder is. (Zie voor de bepaling van de
                        leeftijd bij een onbekende geboortemaand en/of geboortedag de toelichting bij
                        artikel 1, aanhef en onder b, RWN.); én
                     </text:p>
            </text:list-item>
            <text:list-item>
              <text:p text:style-name="list.cont">hij onmiddellijk voorafgaand aan de bevestiging van de
                        verkrijging een ononderbroken periode van vijftien jaren toelating en
                        hoofdverblijf heeft in Nederland, de Nederlandse Antillen of Aruba. Van
                        toelating in de Nederlandse Antillen is sprake indien optant rechtmatig
                        verblijf heeft op grond van de artikelen 1, 3 en 6 LTU. Optant dient dit
                        rechtmatige verblijf aan de hand van een verblijfsdocument aan te tonen<text:note text:id="n28" text:note-class="endnote">
                           <text:note-citation text:label="27">27</text:note-citation>
                           <text:note-body>
                              <text:p> Zie voor een uitleg van het begrip ‘toelating’ en
                  de verblijfsdocumenten waarmee dat kan worden aangetoond de toelichting bij
                  artikel 1, eerste lid, aanhef en onder g, RWN. Zie voor een uitleg van het
                  begrip ‘hoofdverblijf’ de toelichting bij artikel 1, eerste lid, aanhef en
                  onder h, RWN.
               </text:p>
                           </text:note-body>
                        </text:note>.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Of wordt voldaan aan de vereiste periode van
                        onafgebroken toelating zal de gezaghebber in veel gevallen kunnen afleiden uit
                        het verblijfsdocument in combinatie met de gegevens in NAVAS (zonodig in
                        combinatie met de vreemdelingenkaart). De gezaghebbe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én
                     </text:p>
            </text:list-item>
            <text:list-item>
              <text:p text:style-name="list.cont">hij niet eerder de Nederlandse nationaliteit door optie
                        heeft verkregen. (Zie artikel 6, achtste lid, RWN.); én
                     </text:p>
            </text:list-item>
            <text:list-item>
              <text:p text:style-name="list.end">als er op grond van zijn gedrag geen ernstige vermoedens
                        bestaan dat hij gevaar oplevert voor de openbare orde, de goede zeden of de
                        veiligheid van het Koninkrijk. (Zie hiervoor de toelichting bij artikel 6,
                        derde lid, RWN, alsmede artikel 9, eerste lid, aanhef en onder a, RWN.)
                     </text:p>
            </text:list-item>
          </text:list>
          <text:p text:style-name="tussenkop">
                  <text:span text:style-name="cur">Voorbeeld</text:span>
               </text:p>
          <text:p text:style-name="vrije-tekst">Li heeft de Chinese nationaliteit en verblijft sinds zijn
                  veertigste jaar onafgebroken op Sint Eustatius. Hij is altijd in het bezit
                  geweest van een geldige vergunning tot verblijf. Inmiddels is hij 65 jaar. Hij
                  is van onbesproken gedrag, maar spreekt in het geheel geen Engels (landstaal).
                  De optieverklaring van Li ter verkrijging van de Nederlandse nationaliteit
                  dient te worden bevestigd nu hij aan de terzake geldende voorwaarden
                  voldoet.
               </text:p>
          <text:h text:outline-level="4" text:style-name="divisiekop2">6-2. Toelichting ad artikel 6, tweede lid
               </text:h>
          <text:p text:style-name="vrije-tekst">De autoriteit die de verklaring in ontvangst neemt, beoordeelt
                  aan de hand van de haar overgelegde stukken de gronden waarop de verklaring
                  berust. Indien aan de vereisten is voldaan, bevestigt zij schriftelijk de
                  verkrijging van het Nederlanderschap.
               </text:p>
          <text:h text:outline-level="5" text:style-name="divisiekop3">paragraaf 1. Algemeen
               </text:h>
          <text:p text:style-name="vrije-tekst">In artikel 21 RWN is bepaald dat bij algemene maatregel van
                  rijksbestuur de autoriteiten en ambtenaren worden aangewezen die bevoegd zijn
                  tot het in ontvangst nemen van optieverklaringen tot verkrijging van het
                  Nederlanderschap. Voorts is bepaald dat bij algemene maatregel van rijksbestuur
                  nadere voorschriften kunnen worden gesteld betreffende de wijze van
                  inontvangstneming van de verklaringen en de bevestigingen van de verkrijging
                  van het Nederlanderschap, alsmede betreffende de verdere administratieve
                  behandeling van de verkrijging van het Nederlanderschap. In het BvvN zijn deze
                  voorschriften opgenomen en vorenbedoelde autoriteiten en ambtenaren aangewezen.
                  In artikel 2, aanhef en onder b, BvvN is bepaald dat in de Nederlandse Antillen
                  de gezaghebbers bevoegd zijn tot het in ontvangst nemen van de
                  optieverklaringen. De vormvoorschriften, procedurele vereisten en
                  administratieve behandeling van de verklaringen zijn voor de Nederlandse
                  Antillen geregeld in de artikelen 3 tot en met 6 en 13 tot en met 18 en 60a
                  BvvN. In de hierna opgenomen procedurebeschrijving is de volgorde van het BvvN
                  aangehouden. Hierop wordt echter een uitzondering gemaakt voor de eerste
                  procedurestap: ‘Informatieverstrekking’ die zich naar zijn aard niet leent voor
                  opname in het BvvN, maar in de uitvoeringspraktijk over het algemeen wel aan
                  het afleggen van de optieverklaring vooraf zal gaan.
               </text:p>
          <text:h text:outline-level="5" text:style-name="divisiekop3">paragraaf 2. Procedure
               </text:h>
          <text:h text:outline-level="6" text:style-name="divisiekop4">paragraaf 2.1. Informatieverstrekking
               </text:h>
          <text:section text:name="alineagroep.d9187e6534" text:style-name="alineagroep">
            <text:p text:style-name="alineagroep">Het afleggen van een optieverklaring zal worden
                     voorafgegaan door informatieverstrekking aan de aspirant-optant door de
                     gezaghebber. Voor een deel zal daarbij gebruik kunnen worden gemaakt van
                     IND-brochures. Verder kan in deze fase aan de aspirant-optant bijvoorbeeld
                     opgave worden gedaan van de bij het afleggen van de optieverklaring te
                     verstrekken gegevens en over te leggen documenten. Ook kan de aspirant-optant
                     erop worden gewezen dat de eventuele optiebevestiging als regel door uitreiking
                     in persoon tijdens een ceremoniële bijeenkomst in werking treedt.
                  </text:p>
            <text:p text:style-name="alineagroep">Indien al onmiddellijk blijkt dat niet wordt voldaan aan
                     de vereisten voor optie, kan de betrokkene worden gewezen op de eventuele
                     mogelijkheid en voorwaarden voor verlening van de Nederlandse nationaliteit
                     door naturalisatie.
                  </text:p>
            <text:p text:style-name="alineagroep.end">Indien de optant zich bij de gezaghebber vervoegt om een
                     optieverklaring af te leggen, ligt het in de rede eerst te onderzoeken of de
                     optant alle voor de aanvraag benodigde documenten heeft verzameld, geld bij
                     zich heeft om de optiegelden te betalen en voorzover mogelijk te toetsen of aan
                     de voorwaarden voor optie wordt voldaan. Indien een optant (nog) niet aan de
                     voorwaarden voor verkrijging van het Nederlanderschap voldoet, of indien hij
                     (nog) niet in staat is de benodigde documenten te overleggen, wordt hem
                     ontraden een verklaring af te leggen. Indien de optant er niettemin op staat
                     een verklaring af te leggen, ondanks het feit dat hij (nog) niet aan de
                     voorwaarden voor bevestiging van de verklaring voldoet, dient de gezaghebber de
                     verklaring in ontvangst te nemen.
                  </text:p>
          </text:section>
          <text:h text:outline-level="6" text:style-name="divisiekop4">paragraaf 2.2. Afleggen van de optieverklaring
               </text:h>
          <text:h text:outline-level="6" text:style-name="divisiekop5">paragraaf 2.2.1. Vormvereisten: afleggen in persoon
               </text:h>
          <text:h text:outline-level="6" text:style-name="divisiekop6">paragraaf 2.2.1.1. Meerderjarige optant
               </text:h>
          <text:section text:name="alineagroep.d9187e6559" text:style-name="alineagroep">
            <text:p text:style-name="alineagroep">Omdat in het kader van optie van belang is dat wordt
                     aangetoond dat de optant degene is die hij opgeeft te zijn, dient de optant bij
                     het afleggen van zijn verklaring in beginsel in persoon te verschijnen (artikel
                     2, tweede lid, RWN; artikel 3, eerste lid, BVVN). De gezaghebber die de
                     verklaring in ontvangst neemt, moet zich door middel van onderzoek de nodige
                     zekerheid verschaffen omtrent de identiteit van de optant. In dit kader wordt
                     de optant verzocht een geldig buitenlands reisdocument<text:note text:id="n29" text:note-class="endnote">
                        <text:note-citation text:label="28">28</text:note-citation>
                        <text:note-body>
                           <text:p> Van het vereiste van het overleggen van een
                  geldig buitenlands reisdocument kan onder omstandigheden worden afgeweken. Zie
                  paragraaf 2.2.5.1.
               </text:p>
                        </text:note-body>
                     </text:note> te overleggen. Daarnaast kan de optant worden
                     verzocht andere bewijsstukken, zoals een geboorteakte te tonen (zie hierna
                     onder paragrafen 2.2.3 en 2.2.5 bij onderhavig artikellid).
                  </text:p>
            <text:p text:style-name="alineagroep.end">Een optieverklaring ten behoeve van een optant die
                     wegens handelingsonbekwaamheid onder curatele is gesteld, wordt afgelegd door
                     zijn curator.
                  </text:p>
          </text:section>
          <text:h text:outline-level="6" text:style-name="divisiekop6">paragraaf 2.2.1.2. Minderjarige optant
               </text:h>
          <text:p text:style-name="vrije-tekst">Voor een minderjarige optant wordt de optieverklaring
                  afgelegd door (een van) zijn wettelijk vertegenwoordiger(s). In beginsel dient
                  de wettelijk vertegenwoordiger in persoon te verschijnen (artikel 2, tweede
                  lid, RWN; artikel 3, eerste lid, BVVN) en zich met een geldig identiteitsbewijs
                  te legitimeren. Van verschijning in persoon door de wettelijk vertegenwoordiger
                  kan slechts om zwaarwegende redenen worden afgeweken (zie artikel 2, tweede
                  lid, RWN en artikel 3, tweede lid, BVVN). De minderjarige optant die jonger dan
                  twaalf jaar is, wordt niet in de gelegenheid gesteld een zienswijze naar voren
                  te brengen omtrent de verkrijging van het Nederlanderschap (zie de toelichting
                  bij artikel 2, vierde lid, RWN).
               </text:p>
          <text:p text:style-name="tussenkop">
                  <text:span text:style-name="cur">Minderjarige optant van 12 tot 16
                     jaar</text:span>
               </text:p>
          <text:p text:style-name="vrije-tekst">Ingevolge artikel 2, vierde lid, RWN wordt een kind van
                  twaalf jaar of ouder op zijn verzoek in de gelegenheid gesteld om een
                  zienswijze omtrent de verkrijging naar voren te brengen. Bij een minderjarige
                  optant van twaalf tot zestien jaar is niet voorgeschreven dat het in persoon
                  verschijnt om een zienswijze naar voren te brengen omtrent de verkrijging van
                  het Nederlanderschap. Het verdient wel de voorkeur. De minderjarige optant
                  wordt derhalve mondeling (indien aanwezig bij optieverklaring) of per brief
                  gewezen op de mogelijkheid om in persoon dan wel schriftelijk een zienswijze te
                  geven omtrent de verkrijging (zie de toelichting bij artikel 2, vierde lid,
                  RWN).
               </text:p>
          <text:p text:style-name="tussenkop">
                  <text:span text:style-name="cur">Minderjarige optant van 16 jaar en
                     ouder</text:span>
               </text:p>
          <text:p text:style-name="vrije-tekst">Naar analogie van artikel 6, derde lid, BVVN dient de
                  minderjarige optant vanaf zestien jaar in persoon te verschijnen om een
                  verklaring van instemming met de verkrijging van het Nederlanderschap af te
                  leggen. Van verschijning in persoon kan slechts om zwaarwegende redenen worden
                  afgeweken (zie de toelichting bij artikel 2, tweede en vierde lid, RWN).
               </text:p>
          <text:h text:outline-level="6" text:style-name="divisiekop6">paragraaf 2.2.1.3. Kinderen van de optant
               </text:h>
          <text:p text:style-name="vrije-tekst">De minderjarige kinderen van de optant, waarvan het de
                  bedoeling is dat zij delen in de verkrijging van het Nederlanderschap door hun
                  ouder, en die twaalf jaar of ouder zijn, worden mondeling (indien aanwezig bij
                  optieverklaring) of per brief gewezen op de mogelijkheid om in persoon dan wel
                  schriftelijk een zienswijze te geven omtrent de medeverkrijging (zie de
                  toelichting bij artikel 2, vierde lid, RWN).
               </text:p>
          <text:p text:style-name="tussenkop">
                  <text:span text:style-name="cur">Kinderen tussen 12 en 16 jaar</text:span>
               </text:p>
          <text:p text:style-name="vrije-tekst">Ingevolge artikel 2, vierde lid, RWN wordt een kind van
                  twaalf jaar of ouder op zijn verzoek in de gelegenheid gesteld om een
                  zienswijze omtrent de medeverkrijging naar voren te brengen.
               </text:p>
          <text:p text:style-name="vrije-tekst">Voor dit kind is niet voorgeschreven dat het in persoon
                  verschijnt om een zienswijze naar voren te brengen omtrent de verkrijging van
                  het Nederlanderschap. Het verdient wel de voorkeur. Het kind wordt derhalve
                  mondeling (indien aanwezig bij optieverklaring) of per brief gewezen op de
                  mogelijkheid om in persoon dan wel schriftelijk een zienswijze te geven omtrent
                  de verkrijging (zie de toelichting bij artikel 2, vierde lid, RWN).
               </text:p>
          <text:p text:style-name="tussenkop">
                  <text:span text:style-name="cur">Kinderen van 16 jaar en ouder</text:span>
               </text:p>
          <text:p text:style-name="vrije-tekst">Hebben kinderen de leeftijd van zestien jaar bereikt,
                  dan is verschijning in persoon voorgeschreven om een instemmingsverklaring af
                  te geven (artikel 6, derde lid, BVVN). Zij dienen zich met een geldig
                  buitenlands reisdocument<text:note text:id="n30" text:note-class="endnote">
                     <text:note-citation text:label="29">29</text:note-citation>
                     <text:note-body>
                        <text:p> Van het vereiste van het overleggen van een
                  geldig buitenlands reisdocument kan onder omstandigheden worden afgeweken. Zie
                  paragraaf 2.2.5.1.
               </text:p>
                     </text:note-body>
                  </text:note> te legitimeren (zie ook hierna paragraaf
                  2.2.1.5.). Van verschijning in persoon kan slechts om zwaarwegende redenen
                  worden afgeweken (zie de toelichting bij artikel 2, tweede en vierde lid,
                  RWN).
               </text:p>
          <text:h text:outline-level="6" text:style-name="divisiekop6">paragraaf 2.2.1.4. Wettelijk vertegenwoordiger/andere ouder
               </text:h>
          <text:p text:style-name="vrije-tekst">De wettelijk vertegenwoordiger/andere ouder van het
                  kind kan op verzoek een zienswijze omtrent de (mede)verkrijging van het
                  Nederlanderschap naar voren brengen. Verschijning in persoon is niet
                  voorgeschreven, maar verdient wel de voorkeur. De wettelijk
                  vertegenwoordiger/andere ouder wordt mondeling (indien aanwezig bij
                  optieverklaring) of schriftelijk gewezen op de mogelijkheid een zienswijze
                  omtrent de (mede)verkrijging te geven (zie de toelichting bij artikel 2, vierde
                  lid, RWN).
               </text:p>
          <text:h text:outline-level="6" text:style-name="divisiekop6">paragraaf 2.2.1.5. Gemachtigde
               </text:h>
          <text:p text:style-name="vrije-tekst">Indien in gevallen, waarin verschijning in persoon is
                  voorgeschreven, dit om zwaarwegende redenen niet kan worden verlangd, kan de
                  optieverklaring of de verklaring van al dan niet instemming met de
                  (mede)verkrijging van het Nederlanderschap worden afgelegd door een daartoe
                  schriftelijk gemachtigde meerderjarige persoon, mits voldoende zekerheid kan
                  worden verkregen over de identiteit van de gemachtigde en de persoon wiens
                  nationaliteit in het geding is (artikel 3, tweede lid, BVVN). Bij zwaarwegende
                  redenen wordt gedacht aan fysieke en/of psychische onmogelijkheid om in persoon
                  te verschijnen. De door betrokkene en/of zijn gemachtigde aangevoerde
                  zwaarwegende redenen dienen te worden aangetoond aan de hand van een medische
                  verklaring van een medisch specialist (zie de toelichting bij artikel 2, tweede
                  lid, RWN).
               </text:p>
          <text:p text:style-name="vrije-tekst">De gemachtigde dient in persoon aan het loket te
                  verschijnen en verschaft de nodige zekerheid over zijn identiteit door het
                  overleggen van een geldig identiteitsbewijs. De machtiging dient schriftelijk
                  te zijn en te zijn ondertekend door de optant, de minderjarige optant van
                  zestien jaar of ouder, het in de verkrijging van het Nederlanderschap delende
                  kind van zestien jaar of ouder, dan wel, in voorkomende gevallen, de wettelijk
                  vertegenwoordiger. De gemachtigde dient een geldig buitenlands
                  reisdocument<text:note text:id="n31" text:note-class="endnote">
                     <text:note-citation text:label="30">30</text:note-citation>
                     <text:note-body>
                        <text:p> Van het vereiste van het overleggen van een
                  geldig buitenlands reisdocument kan onder omstandigheden worden afgeweken. Zie
                  paragraaf 2.2.5.1.
               </text:p>
                     </text:note-body>
                  </text:note> van zichzelf en van deze personen te overleggen.
                  In voorkomende gevallen kan de gezaghebber verlangen dat de optant of het kind
                  wiens nationaliteit het betreft hem ontvangt om in persoon de voor de
                  besluitvorming benodigde gegevens in ontvangst te nemen.
               </text:p>
          <text:h text:outline-level="6" text:style-name="divisiekop5">paragraaf 2.2.2. Uitsluitend schriftelijk optieverklaring
                  afleggen
               </text:h>
          <text:p text:style-name="vrije-tekst">De optieverklaring dient op schrift te worden gesteld
                  (artikel 6, eerste lid, RWN) en door de betrokkene of, in het voorkomende
                  geval, door zijn wettelijk vertegenwoordiger of gemachtigde te worden
                  ondertekend (artikel 3, derde lid, BVVN). In de verklaring dienen de
                  minderjarige kinderen en de kindskinderen, voor wie medeverkrijging van het
                  Nederlanderschap wordt beoogd, te worden vermeld (artikel 6, zevende lid, RWN).
                  Als beide ouders op hetzelfde moment een optieverklaring afleggen, worden in
                  beide optieverklaringen alle kinderen opgenomen waarvoor medeverkrijging van
                  het Nederlanderschap wordt gewenst. Hierdoor wordt voorkomen dat een kind niet
                  in de verkrijging van het Nederlanderschap deelt, omdat het bij toeval in de
                  optieverklaring is vermeld van de ouder die niet aan de voorwaarden
                  voldoet.
               </text:p>
          <text:p text:style-name="vrije-tekst">Voor iedere optiemogelijkheid is een apart model
                  beschikbaar (modellen 1.1 tot en met 1.13). In de optieverklaring wordt
                  opgenomen dat de gegevens naar waarheid zijn verstrekt en geen relevant gegeven
                  is verzwegen. Voorts is er op vermeld dat het verstrekken van onjuiste gegevens
                  en het verzwijgen van gegevens kan leiden tot de intrekking van de verkrijging
                  van het Nederlanderschap.
               </text:p>
          <text:h text:outline-level="6" text:style-name="divisiekop5">paragraaf 2.2.3. Te verstrekken gegevens
               </text:h>
          <text:p text:style-name="vrije-tekst">Ingevolge artikel 6, eerste lid, BVVN dient de optant bij
                  het afleggen van de optieverklaring betreffende zichzelf, voor zoveel mogelijk,
                  gegevens te verstrekken met betrekking tot:
               </text:p>
          <text:list text:style-name="list-style-50">
            <text:list-item text:start-value="1">
              <text:p text:style-name="list.start">geslachtsnaam en voornaam of voornamen,
                        onderscheidenlijk naam of namen;
                     </text:p>
            </text:list-item>
            <text:list-item text:start-value="2">
              <text:p text:style-name="list.cont">geboortedatum, geboorteplaats en geboorteland;
                     </text:p>
            </text:list-item>
            <text:list-item text:start-value="3">
              <text:p text:style-name="list.cont">adres, postcode en woonplaats;
                     </text:p>
            </text:list-item>
            <text:list-item text:start-value="4">
              <text:p text:style-name="list.cont">geslacht;
                     </text:p>
            </text:list-item>
            <text:list-item text:start-value="5">
              <text:p text:style-name="list.cont">nationaliteit(en);
                     </text:p>
            </text:list-item>
            <text:list-item text:start-value="6">
              <text:p text:style-name="list.cont">tegenwoordige en, voor zoveel nodig, eerdere
                        verblijfsrechtelijke status;
                     </text:p>
            </text:list-item>
            <text:list-item text:start-value="7">
              <text:p text:style-name="list.cont">duur van huidige toegelaten verblijf in het
                        Koninkrijk en, indien van toepassing, duur van eerder toegelaten verblijf in
                        het Koninkrijk;
                     </text:p>
            </text:list-item>
            <text:list-item text:start-value="8">
              <text:p text:style-name="list.cont">indien van toepassing: bestaan en duur van het
                        huwelijk of geregistreerd partnerschap dan wel de ontbinding daarvan, alsmede
                        ten aanzien van de echtgenoot of partner de gegevens hierboven bedoeld onder a
                        tot en met e;
                     </text:p>
            </text:list-item>
            <text:list-item text:start-value="9">
              <text:p text:style-name="list.cont">indien van toepassing, betreffende de minderjarige
                        kinderen van de optant, de gegevens hierboven bedoeld onder a tot en met e, en
                        onder g;
                     </text:p>
            </text:list-item>
            <text:list-item text:start-value="10">
              <text:p text:style-name="list.cont">indien van toepassing, betreffende de ouders van de
                        optant, de gegevens bedoeld in de onderdelen a tot en met g;
                     </text:p>
            </text:list-item>
            <text:list-item text:start-value="11">
              <text:p text:style-name="list.cont">indien het een minderjarige betreft over wie gezag
                        wordt uitgeoefend, de gegevens bedoeld in de onderdelen a tot en met e van
                        degene of degenen die dit gezag uitoefenen;
                     </text:p>
            </text:list-item>
            <text:list-item text:start-value="12">
              <text:p text:style-name="list.end">de overige gegevens die naar het oordeel van de tot
                        het in ontvangst nemen van de verklaring bevoegde autoriteit nodig zijn voor de
                        beoordeling van het geval.
                     </text:p>
            </text:list-item>
          </text:list>
          <text:p text:style-name="vrije-tekst">Voor zoveel mogelijk verstrekt de optant dezelfde
                  gegevens over de minderjarige kinderen en kindskinderen die hij in zijn optie
                  wenst te betrekken (artikel 6, tweede lid, BVVN).
               </text:p>
          <text:p text:style-name="vrije-tekst">De informatie over de gegevens genoemd bij a tot en met
                  e, zal bij iedere optieverklaring moeten worden verstrekt. Dit geldt zowel voor
                  de optieverklaring afgelegd op grond van artikel 6, eerste lid, RWN,artikel 28
                  RWN als voor de optieverklaring op grond van artikel V, eerste lid, RRWN. Deze
                  gegevens komen dan ook in ieder model optieformulier terug. De noodzakelijkheid
                  van verstrekking van gegevens genoemd in de onderdelen f tot en met l is
                  afhankelijk van de omstandigheden van het geval. Zo is het verstrekken van
                  gegevens over de verblijfsstatus (f) wel nodig bij een optie op grond van
                  artikel 6, eerste lid, aanhef en onder a, b, e, f, g en h, RWN maar niet bij
                  een optie op grond van artikel 6, eerste lid, aanhef en onder c en d, RWN,
                  artikel 6, eerste lid, aanhef en onder f juncto artikel 26 RWN, artikel 28 RWN
                  en artikel V, eerste lid, RRWN. Het verstrekken van gegevens over het huwelijk
                  of de ontbinding daarvan (h) is bijvoorbeeld met name bij opties op grond van
                  artikel 6, eerste lid, aanhef en onder g, RWN, artikel 6, eerste lid, aanhef en
                  onder f juncto artikel 26, eerste lid, aanhef en onder c, RWN en artikel 28 RWN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aanhef en onder
                  c en d, RWN.
               </text:p>
          <text:p text:style-name="tussenkop">
                  <text:span text:style-name="cur">Ad a t/m e, g (wat betreft de duur van het
                     hoofdverblijf) en h t/m k</text:span>
               </text:p>
          <text:p text:style-name="vrije-tekst">Het verdient mede gelet op het bepaalde in artikel 4:7
                  Awb aanbeveling deze gegevens met betrekking tot de optant zelf (en indien van
                  toepassing met betrekking tot in de optieverklaring genoemde (kinds)kinderen)
                  onmiddellijk in overleg met de optant te vergelijken met de beschikbare
                  gegevens in de PIVA. Hiermee kunnen onnodige procedures worden voorkomen.
               </text:p>
          <text:p text:style-name="vrije-tekst">De duur van het hoofdverblijf zal over het algemeen uit
                  de (historische adresgegevens in de) PIVA afgeleid kunnen worden. Als dit niet
                  mogelijk is, wordt van de optant (aanvullend) ander bewijs verlangd. Met
                  betrekking tot in de optieverklaring genoemde minderjarige kinderen is het van
                  belang dat uit de PIVA blijkt of anderszins wordt aangetoond wat de
                  geslachtsnaam, voornamen, plaats en datum van geboorte van de ouders van de
                  minderjarige kinderen zijn en wie het gezag over de kinderen uitoefent. Voorts
                  zal over het algemeen uit de PIVA (moeten) blijken dat de in de optieverklaring
                  genoemde kinderen hoofdverblijf in Nederland hebben.
               </text:p>
          <text:p text:style-name="tussenkop">
                  <text:span text:style-name="cur">Ad f en g (wat betreft de periode van
                     toelating)</text:span>
               </text:p>
          <text:p text:style-name="vrije-tekst">Behoudens in het geval dat toelating van de optant geen
                  voorwaarde is voor de bevestiging (zie hierboven), dient de optant zijn
                  verblijfsrechtelijke status (onderdeel f) aan te tonen door het overleggen van
                  een verblijfsdocument waarvan de geldigheidsduur niet is verstreken. Toelating
                  voor onbepaalde tijd, zoals vereist bij de optie op grond van artikel 6, eerste
                  lid, aanhef en onder f, RWN, kan eveneens worden aangetoond door het overleggen
                  van een verblijfsdocument waarvan de geldigheidsduur niet is verstreken (zie de
                  toelichting bij artikel 1, aanhef en onder g, RWN voor uitleg van de begrippen
                  ‘toelating’ en ‘toelating voor onbepaalde duur’).
               </text:p>
          <text:p text:style-name="vrije-tekst">Geldt in de betreffende optiemogelijkheid een periode van
                  toelating (onderdeel g) dan kan dit blijken uit het verblijfsdocument van
                  optant in combinatie met de gegevens in het NAVAS dan wel uit een bericht
                  omtrent toelating (artikel 3 BOT). Voor de gevallen waarin en de wijze waarop
                  een bericht omtrent toelating moet worden gevraagd, wordt verwezen naar de
                  toelichting bij artikel 1, eerste lid, aanhef en onder g, RWN.
               </text:p>
          <text:p text:style-name="tussenkop">
                  <text:span text:style-name="cur">Ad l</text:span>
               </text:p>
          <text:p text:style-name="vrije-tekst">In sommige gevallen kan het noodzakelijk zijn nadere
                  gegevens en bewijsstukken te vragen (vergelijk ook artikel 6, vijfde lid,
                  BVVN). Te denken valt bijvoorbeeld aan:
               </text:p>
          <text:list text:style-name="list-style-51">
            <text:list-item>
              <text:p text:style-name="list.start">een bewijs van eerder bezit van de Nederlandse
                        nationaliteit. Indien de gezaghebber, na raadpleging van de PIVA, twijfelt aan
                        het gestelde oud-Nederlanderschap of oud-Nederlands onderdaanschap, dient
                        daarvan een bewijs te worden overgelegd door de optant;
                     </text:p>
            </text:list-item>
            <text:list-item>
              <text:p text:style-name="list.cont">een bewijs van gezagsvoorziening, voorzover dit niet
                        blijkt uit de PIVA. Hierbij kan worden gedacht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 om te kunnen vaststellen wie
                        voor een minderjarige een verzoek mag indienen of wie gehoord moet worden;
                     </text:p>
            </text:list-item>
            <text:list-item>
              <text:p text:style-name="list.end">een bewijs van verzorging en opvoeding (in geval van
                        een optie op grond van artikel 6, eerste lid, aanhef en onder c of d,
                        RWN).
                     </text:p>
            </text:list-item>
          </text:list>
          <text:h text:outline-level="6" text:style-name="divisiekop5">paragraaf 2.2.4. Af te leggen verklaringen
               </text:h>
          <text:h text:outline-level="6" text:style-name="divisiekop6">paragraaf 2.2.4.1. Waarheidsverklaring
               </text:h>
          <text:p text:style-name="vrije-tekst">Verder dient de optant een zogenaamde
                  waarheidsverklaring te ondertekenen (artikel 6, vierde lid, BVVN). In deze
                  verklaring, waarvan de tekst is opgenomen in de optieverklaring (zie modellen
                  1.1 tot en met 1.13), verklaart de verzoeker dat hij de gevraagde gegevens,
                  betreffende zichzelf en de in de optieverklaring genoemde personen naar
                  waarheid heeft verstrekt en geen relevant gegeven heeft verzwegen.
               </text:p>
          <text:h text:outline-level="6" text:style-name="divisiekop6">paragraaf 2.2.4.2. Verklaring omtrent verblijfsstatus en gedrag
               </text:h>
          <text:p text:style-name="vrije-tekst">Bovendien dient de optant door middel van een
                  zogenaamde verklaring omtrent verblijfsstatus en gedrag (model 1.14)
                  schriftelijk te verklaren dat in het kader van de verkrijging en het behoud van
                  de verblijfsvergunning van hemzelf en de overige in de optieverklaring genoemde
                  personen de gevraagde gegevens naar waarheid zijn verstrekt en geen relevante
                  gegevens zijn verzwegen (artikel 6, vierde lid, BVVN) en of hij of een van de
                  in de optieverklaring genoemde personen ouder dan zestien jaar, al dan niet in
                  aanraking is geweest met politie en/of justitie in verband met een misdrijf. De
                  gezaghebber zet, voordat de optant de verklaring ondertekent, de openbare orde
                  richtlijnen bij optie uiteen en wijst de optant erop dat een en ander gevolgen
                  kan hebben voor de bevestiging van de optieverklaring. Betrokkene wordt in de
                  gelegenheid gesteld om op de verklaring aan te geven of er sprake is van
                  bijzondere feiten en/of omstandigheden op grond waarvan, naar zijn mening, ten
                  aanzien van hem of de betreffende minderjarige niet mag worden geconcludeerd
                  dat er op grond van zijn gedrag ernstige vermoedens bestaan dat hij een gevaar
                  oplevert voor de openbare orde, de goede zeden of de veiligheid van het
                  Koninkrijk. (Zie verder de toelichting bij artikel 6, derde lid, RWN en artikel
                  9, eerste lid, aanhef en onder a, RWN.)
               </text:p>
          <text:p text:style-name="vrije-tekst">Enkele optanten zijn niet verplicht een verklaring
                  omtrent verblijfsstatus en/of gedrag af te leggen. Met betrekking tot de
                  verklaring omtrent verblijfsstatus gaat het om opties op grond van artikel 6,
                  eerste lid, aanhef en onder c en d, RWN, artikel 6, eerste lid, aanhef en onder
                  f juncto artikel 26 RWN, artikel 28 RWN en artikel V, eerste lid, RRWN. Met
                  betrekking tot de verklaring omtrent gedrag gaat het om opties op grond van
                  artikel 6, eerste lid, aanhef en onder b (tenzij de optant meerderjarig is) en
                  c, RWN en artikel 6, eerste lid, aanhef en onder d, RWN indien de optant op het
                  moment van het afleggen van de optie de leeftijd van zestien jaar nog niet
                  heeft bereikt. Voorts hoeft geen verklaring omtrent gedrag te worden
                  ondertekend indien een optie op grond van artikel V, eerste lid, RRWN wordt
                  afgelegd.
               </text:p>
          <text:h text:outline-level="6" text:style-name="divisiekop5">paragraaf 2.2.5. (Overige) over te leggen documenten
               </text:h>
          <text:p text:style-name="vrije-tekst">De gezaghebber die de optieverklaring in ontvangst neemt,
                  verlangt in beginsel van de optant dat hij gegevens bewijst door middel van
                  documenten. Zie ook artikel 6, vijfde lid, BVVN.
               </text:p>
          <text:p text:style-name="vrije-tekst">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gezaghebber gevraagde documenten af te leggen,
                  dan dient de gezaghebber de verklaring in ontvangst te nemen.
               </text:p>
          <text:h text:outline-level="6" text:style-name="divisiekop6">paragraaf 2.2.5.1. Buitenlands reisdocument
               </text:h>
          <text:p text:style-name="vrije-tekst">In beginsel dient de optant een geldig buitenlands
                  reisdocument te overleggen. Dit niet alleen in verband met de identificatie
                  maar ook om de nationaliteit van de optant te kunnen ‘vaststellen’ en de in het
                  reisdocument vermelde personalia te vergelijken met de gegevens in overgelegde
                  akte(n) van de burgerlijke stand. Daartoe kan hij overleggen een reisdocument
                  van het land waarvan hij de nationaliteit heeft of een vluchtelingenpaspoort óf
                  een vreemdelingenpaspoort.<text:note text:id="n32" text:note-class="endnote">
                     <text:note-citation text:label="31">31</text:note-citation>
                     <text:note-body>
                        <text:p>Van het vereiste van het overleggen van een
                  geldig buitenlands reisdocument kan onder omstandigheden worden afgeweken. Zie
                  paragraaf 2.2.5.1
               </text:p>
                     </text:note-body>
                  </text:note> 
                  
               </text:p>
          <text:h text:outline-level="6" text:style-name="divisiekop6">paragraaf 2.2.5.2. Buitenlandse akten van de burgerlijke stand
               </text:h>
          <text:p text:style-name="vrije-tekst">Voor wat betreft verklaringen en/of afschriften dan wel
                  uittreksels van buitenlandse akten van de burgerlijke stand geldt dat de optant
                  in beginsel de volgende originele, gelegaliseerde/geapostilleerde documenten
                  dient te overleggen (zie voor uitzonderingen ook hierna bij paragraaf 2.2.5.3
                  en paragraaf 2.2.5.4):
               </text:p>
          <text:list text:style-name="list-style-52">
            <text:list-item>
              <text:p text:style-name="list.start">geboorteakte van hemzelf; én
                     </text:p>
            </text:list-item>
            <text:list-item>
              <text:p text:style-name="list.cont">geboorteakten van kinderen waarvoor medeverkrijging
                        van het Nederlanderschap wordt beoogd; in geval van adoptiefkinderen eventueel
                        aangevuld met adoptieakte/vonnis of andere stukken waarmee de adoptie kan
                        worden aangetoond; én
                     </text:p>
            </text:list-item>
            <text:list-item>
              <text:p text:style-name="list.cont">huwelijksakte indien optie wordt verzocht op grond
                        van driejarig huwelijk met een Nederlander of indien de optant als gevolg van
                        het huwelijk meerderjarig is geworden of indien het betreft een optie met
                        toepassing van artikel 26, eerste lid, aanhef en onder c, RWN);
                     </text:p>
            </text:list-item>
            <text:list-item>
              <text:p text:style-name="list.cont">bewijs van erkenning of wettiging (bijvoorbeeld
                        erkenningsakte, geboorteakte met latere vermelding betreffende
                        erkenning/wettiging of huwelijksakte ouders) in geval van een optieverklaring
                        als bedoeld in artikel 6, eerste lid, aanhef en onder c, RWN;
                     </text:p>
            </text:list-item>
            <text:list-item>
              <text:p text:style-name="list.end">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aanhef en onder d, RWN.
                     </text:p>
            </text:list-item>
          </text:list>
          <text:p text:style-name="vrije-tekst">Kunnen de hiervoor bedoelde
                  verklaringen/afschriften/uittreksels als brondocument voor de PIVA worden
                  geaccepteerd, dan worden deze documenten ook voor optie aanvaard. In de regel
                  zullen de gegevens die in de optieverklaring en de beslissing daarop worden
                  opgenomen, conform de inschrijving in de PIVA zijn. Wordt tijdens de
                  optieprocedure een document overgelegd waaruit blijkt dat de aanvankelijke
                  inschrijving in de PIVA aanpassing behoeft, dan wordt hiervoor, zo mogelijk,
                  zorg gedragen alvorens de bevestiging of weigering van de bevestiging wordt
                  afgegeven.
               </text:p>
          <text:h text:outline-level="6" text:style-name="divisiekop6">paragraaf 2.2.5.3. In het verleden overgelegde buitenlandse
                  akten
               </text:h>
          <text:p text:style-name="vrije-tekst">Uitzonderingen daargelaten (bijvoorbeeld in geval van
                  op goede gronden gerezen twijfel), wordt van overlegging van documenten
                  afgezien indien deze in eerdere instantie reeds zijn overgelegd en verwerkt in
                  de PIVA of in een akte van de burgerlijke stand in de Nederlandse Antillen.
                  Hierbij geldt dat de verwerking van gegevens in de PIVA/burgerlijke stand moet
                  hebben plaatsgevonden op basis van, indien nodig, gelegaliseerde
                  documenten.
               </text:p>
          <text:p text:style-name="vrije-tekst">Indien aanwijzing bestaat dat het gelegaliseerde
                  document inhoudelijk onjuist is, beslist de behandelend ambtenaar aan de hand
                  van de overige ter beschikking staande gegevens of het document wordt
                  doorgeleid naar de Minister van Buitenlandse Zaken met het verzoek om een
                  verificatieonderzoek.
               </text:p>
          <text:h text:outline-level="6" text:style-name="divisiekop6">paragraaf 2.2.5.4. Verkrijging, vertaling en legalisatie van
                  buitenlandse documenten
               </text:h>
          <text:p text:style-name="vrije-tekst">Voor zowel het verkrijgen van documenten als de
                  vertalingen en eventuele legalisatie en inhoudelijke verificatie van stukken,
                  dient betrokkene zelf zorg te dragen. Indien de documenten zijn opgesteld in
                  een andere taal dan het Nederlands, Engels, Duits of Frans, dient de optant
                  zorg te dragen voor een door een beëdigd vertaler gemaakte vertaling, die
                  gehecht moet zijn aan het originele (afschrift van het) document. De op dit
                  moment geldende circulaire legalisatie is van toepassing. Wanneer een houder
                  van een verblijfsvergunning asiel, of een vreemdeling die in het kader van de
                  verlening/verlenging van zijn verblijfsvergunning is vrijgesteld van het
                  paspoortvereiste,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
               </text:p>
          <text:h text:outline-level="6" text:style-name="divisiekop6">paragraaf 2.2.5.5. Bewijsnood
               </text:h>
          <text:p text:style-name="vrije-tekst">Van de voorwaarde van het overleggen van uit het
                  buitenland afkomstige gelegaliseerde documenten kan worden vrijgesteld de
                  persoon die wegens bewijsnood niet in staat is dergelijke documenten over te
                  leggen. Indien geen sprake is van bewijsnood, wordt geen vrijstelling
                  verleend.
               </text:p>
          <text:p text:style-name="vrije-tekst">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
               </text:p>
          <text:p text:style-name="tussenkop">
                  <text:span text:style-name="cur">Voorbeeld</text:span>
               </text:p>
          <text:section text:name="alineagroep.d9187e6952" text:style-name="alineagroep">
            <text:p text:style-name="alineagroep">X, 19 jaar en van Chinese nationaliteit, wenst een
                     optieverklaring af te leggen op grond van artikel 6, eerste lid, aanhef en
                     onder e RWN. Sinds zijn derde woont hij met zijn ouders op Sint Maarten. X is
                     geboren in Hong Kong. Toen de familie van X zich 16 jaar geleden op Sint
                     Maarten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ezaghebbe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
                  </text:p>
            <text:p text:style-name="alineagroep">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
                  </text:p>
            <text:p text:style-name="alineagroep.end">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ezaghebber vraagt daarbij dus altijd om ondersteunend
                     bewijs uit objectieve bron.
                  </text:p>
          </text:section>
          <text:h text:outline-level="6" text:style-name="divisiekop4">paragraaf 2.3. Inontvangstneming optieverklaring
               </text:h>
          <text:h text:outline-level="6" text:style-name="divisiekop5">paragraaf 2.3.1. Bevoegdheid gezaghebber
               </text:h>
          <text:p text:style-name="vrije-tekst">Ingevolge artikel 13, eerste tot en met derde lid, BVVN
                  neemt de gezaghebber uitsluitend optieverklaringen in ontvangst van de volgende
                  personen:
               </text:p>
          <text:p text:style-name="tussenkop">
                  <text:span text:style-name="cur">Ingezetenen volgens de PIVA</text:span>
               </text:p>
          <text:p text:style-name="vrije-tekst">Dit betreft de hoofdregel: optieverklaringen dienen te
                  worden afgelegd bij de gezaghebber van het eilandgebied waar de optant als
                  ingezetene is ingeschreven in de PIVA. Het feit dat de optieverklaring ook kan
                  zien op minderjarige kinderen die in de optieverklaring delen en hun
                  hoofdverblijf niet in dat eilandgebied hebben, doet daar niet aan af. Bij een
                  zelfstandige optieverklaring ten behoeve van een minderjarige, is de
                  gezaghebber van het eilandgebied van inschrijving van de minderjarige bevoegd.
                  Dit geldt ook als de wettelijk vertegenwoordiger in de PIVA van een ander
                  eilandgebied is ingeschreven.
               </text:p>
          <text:p text:style-name="tussenkop">
                  <text:span text:style-name="cur">Personen met hoofdverblijf in een eilandgebied die
                     niet in aanmerking komen voor inschrijving in de PIVA</text:span>
               </text:p>
          <text:p text:style-name="vrije-tekst">Deze personen zijn vreemdelingen die vanwege hun
                  bijzondere status niet in de PIVA van een eilandgebied zijn ingeschreven, maar
                  wel hun hoofdverblijf hebben in dat eilandgebied. Zij kunnen de optieverklaring
                  afleggen bij de gezaghebber van hun hoofdverblijf (artikel 13, tweede lid,
                  BVVN). Dit betreft dan in het bijzonder personen die lid zijn van diplomatieke
                  zendingen of consulaire posten of tot het administratieve of technische
                  personeel behoren, en hun gezinsleden. Ook voor militairen van buitenlandse
                  bases geldt dat zij niet worden ingeschreven in de PIVA van hun hoofdverblijf.
                  Daarnaast kunnen er nog andere, bij algemene maatregel van bestuur aangewezen,
                  categorieën vreemdelingen zijn, die op dezelfde wijze worden behandeld. Al deze
                  vreemdelingen dienen hun optieverklaring af te leggen bij de gezaghebber van de
                  plaats van hun hoofdverblijf. Overigens zal de eis van toelating die voor de
                  meeste opties geldt, meestal in de weg staan aan de bevestiging van een
                  optieverklaring afgelegd door een persoon als bedoeld in artikel 7, tweede lid,
                  BVVN. Een bevestiging is wel mogelijk bij opties op grond van artikel 6, eerste
                  lid, aanhef en onder c en d, RWN, artikel 6, eerste lid, aanhef en onder f
                  juncto artikel 26 RWN, artikel 28 RWN en artikel V, eerste lid, RRWN.
               </text:p>
          <text:p text:style-name="tussenkop">
                  <text:span text:style-name="cur">Personen met verblijf in het eilandgebied en
                     nergens ter wereld hoofdverblijf</text:span>
               </text:p>
          <text:p text:style-name="vrije-tekst">Deze personen zijn zogenaamde passanten. Dit zijn
                  personen die nergens ter wereld hun hoofdverblijf hebben omdat zij per voer- of
                  vaartuig steeds van verblijfplaats veranderen. Omdat het aantal passanten
                  beperkt is en voor de meeste opties als voorwaarde geldt dat de optant (al
                  geruime tijd) zijn hoofdverblijf in het Koninkrijk moet hebben, zal niet vaak
                  sprake zijn van een situatie als hier bedoeld. De situatie kan zich voordoen
                  bij opties op grond van artikel 6, eerste lid, aanhef en onder c en d, RWN,
                  artikel 6, eerste lid, aanhef en onder f juncto artikel 26 RWN, artikel 28 RWN
                  en artikel V, eerste lid, RRWN. De gezaghebber van het eilandgebied waar een
                  passant verblijf heeft neemt de optieverklaring van de passant in ontvangst
                  (artikel 13, derde lid, BVVN).
               </text:p>
          <text:p text:style-name="vrije-tekst">Optieverklaringen van andere personen dan hierboven
                  genoemd, worden niet door de gezaghebber in ontvangst genomen (artikel 13,
                  vijfde lid, BVVN). Zo mogelijk deelt de gezaghebber aan de optant mee bij welk
                  eilandgebied of diplomatieke post in het buitenland de verklaring wel
                  <text:span text:style-name="cur">in persoon</text:span> kan worden afgelegd.
               </text:p>
          <text:h text:outline-level="6" text:style-name="divisiekop5">paragraaf 2.3.2. Ontvangstbevestiging
               </text:h>
          <text:p text:style-name="vrije-tekst">Optieverklaringen worden voorzien van een datum en
                  dienststempel (artikel 13, zesde lid, BVVN). Daarna wordt een kopie van de
                  optieverklaring, als bewijs van ontvangst, aan de optant meegegeven (artikel
                  13, vierde lid, BVVN). Vervolgens dient binnen dertien weken na de
                  inontvangstneming van de optieverklaring te worden beslist of de
                  optieverklaring al dan niet wordt bevestigd. Deze termijn kan éénmaal met ten
                  hoogste dertien weken worden verlengd (artikel 6, vierde lid, RWN). Een
                  verlenging van de termijn kan bijvoorbeeld noodzakelijk zijn indien de
                  gezaghebber door tussenkomst van de Minister van Algemene Zaken aan de Minister
                  van Buitenlandse Zaken verzoekt om verificatie van gegevens in het buitenland.
                  Als de gezaghebber verlenging van de termijn noodzakelijk acht, deelt hij dit
                  schriftelijk aan de optant mee. De gezaghebber is niet verplicht om de reden
                  van de verlenging te vermelden.
               </text:p>
          <text:h text:outline-level="6" text:style-name="divisiekop5">paragraaf 2.3.3. Beoordeling verschuldigdheid optiegelden
               </text:h>
          <text:p text:style-name="vrije-tekst">Nadat de gezaghebber de optieverklaring voor ontvangst
                  heeft getekend en een kopie van de voor ontvangst getekende verklaring aan de
                  optant heeft afgegeven, beoordeelt de gezaghebber voorafgaand aan de verdere
                  behandeling van de optieverklaring of de optant al dan niet dient te betalen
                  overeenkomstig het BON. Indien de optant optiegelden is verschuldigd, wordt hem
                  de hoogte van het bedrag meegedeeld en wordt hij terstond in de gelegenheid
                  gesteld de betaling te verrichten (artikel 14, tweede lid, BVVN). Zie ook de
                  toelichting onder artikel 13 RWN.
               </text:p>
          <text:h text:outline-level="6" text:style-name="divisiekop5">paragraaf 2.3.4. Beoordeling volledigheid
                  optieverklaring/inverzuimstelling
               </text:h>
          <text:p text:style-name="vrije-tekst">Na de betaling van de optiegelden; de vaststelling dat
                  geen betaling is verschuldigd; of de beslissing tot gehele ontheffing van
                  betaling, beoordeelt de gezaghebber de optieverklaring op zijn volledigheid.
                  Zonodig verzoekt hij de optant om aanvulling van de gegevens en stelt hij een
                  termijn vast waarbinnen deze gegevens alsnog moeten zijn aangeleverd (artikel
                  14, tweede lid, BVVN). Het verdient aanbeveling een en ander op schrift te
                  stellen en het bericht onmiddellijk aan de optant mee te geven. Indien de door
                  de gezaghebber gevraagde gegevens niet worden verstrekt of de documenten niet
                  worden overgelegd, kan de gezaghebber besluiten de verklaring buiten
                  behandeling te stellen. Door het in verzuim stellen wordt de beslistermijn van
                  dertien weken opgeschort tot de dag waarop de aanvulling van de verklaring is
                  ontvangen of de verzuimtermijn is verstreken.
               </text:p>
          <text:h text:outline-level="6" text:style-name="divisiekop4">paragraaf 2.4. Voorbereiding van de beslissing
               </text:h>
          <text:h text:outline-level="6" text:style-name="divisiekop5">paragraaf 2.4.1. Toetsing juistheid verstrekte gegevens
               </text:h>
          <text:p text:style-name="vrije-tekst">Nadat de optiegelden zijn betaald of de gezaghebber heeft
                  vastgesteld dat geen betaling is verschuldigd, en de gezaghebber heeft
                  vastgesteld dat de verklaring volledig is, toetst hij de door de optant
                  verstrekte gegevens. Hij toetst aan de gegevens die in de PIVA van zijn
                  eilandgebied zijn opgenomen (artikel 15, eerste lid, BVVN). Zijn in de
                  optieverklaring personen genoemd die in andere basisadministraties zijn
                  ingeschreven (kinderen voor wie medeverkrijging van het Nederlanderschap wordt
                  verzocht), dan verzoekt hij de gezaghebber van het betreffende eilandgebied om
                  binnen vier weken de door optant verstrekte gegevens te toetsen (artikel 15,
                  tweede lid, BVVN). Zie voor een juiste adressering aangaande de Nederlandse
                  Antillen en Aruba het hoofdstuk Voorlichting.
               </text:p>
          <text:h text:outline-level="6" text:style-name="divisiekop5">paragraaf 2.4.2. Beoordeling of aan de (overige) voorwaarden wordt
                  voldaan
               </text:h>
          <text:h text:outline-level="6" text:style-name="divisiekop6">paragraaf 2.4.2.1. Verblijfsrechtelijke status optant
               </text:h>
          <text:p text:style-name="vrije-tekst">Behoudens bij opties op grond van artikel 6, eerste
                  lid, aanhef en onder a, c en d, RWN, artikel 6, eerste lid, aanhef en onder f
                  juncto artikel 26 RWN, artikel 28 RWN en artikel V, eerste lid, RRWN,
                  onderzoekt de gezaghebber de verblijfsrechtelijke gegevens van de optant en van
                  de kinderen die met het oog op medeverkrijging in de optieverklaring zijn
                  genoemd (artikel 16, eerste lid, BVVN). Aan de hand van het verblijfsdocument
                  waarvan de geldigheidsduur niet is verstreken in combinatie met de gegevens in
                  de PIVA (en – indien voorhanden – de gegevens in het NAVAS) kan worden
                  beoordeeld of er sprake is van ‘toelating’ dan wel ‘toelating voor onbepaalde
                  tijd’ (zie de toelichting bij artikel 1, eerste lid, aanhef en onder g, RWN).
                  Indien optant dan wel een van de kinderen die in de optieverklaring wordt
                  genoemd niet in het bezit is van een verblijfsdocument, wordt hij verwezen naar
                  de vreemdelingendienst om een verblijfsdocument te verkrijgen.
               </text:p>
          <text:p text:style-name="vrije-tekst">Geldt in de betreffende optiemogelijkheid een
                  onafgebroken periode van toelating, dan kan dit worden beoordeeld aan de hand
                  van het verblijfsdocument van optant in combinatie met de gegevens in het NAVAS
                  die vermeld zullen worden in een bericht omtrent toelating (artikel 3 BOT). Om
                  antwoord te krijgen op de vraag of sprake is van een onafgebroken periode van
                  toelating, zal de gezaghebber aan de autoriteit of ambtenaar die toegang heeft
                  tot het NAVAS verzoeken een bericht omtrent toelating opvragen (artikel 4 BOT).
                  Zie hiervoor de toelichting bij artikel 1, eerste lid, aanhef en onder g,
                  RWN.
               </text:p>
          <text:h text:outline-level="6" text:style-name="divisiekop6">paragraaf 2.4.2.2. Geen gevaar voor de openbare orde, etc.
               </text:h>
          <text:p text:style-name="vrije-tekst">Daarna onderzoekt de gezaghebber of er op grond van het
                  gedrag van de minderjarige optant van zestien jaar of ouder, de meerderjarige
                  optant of dat van zijn minderjarige kinderen van zestien jaar of ouder voor wie
                  medeverkrijging van het Nederlanderschap wordt beoogd, ernstige vermoedens
                  bestaan dat zij een gevaar opleveren voor de openbare orde, de goede zeden of
                  de veiligheid van het Koninkrijk (artikel 10, tweede lid, BVVN).
               </text:p>
          <text:p text:style-name="vrije-tekst">Dit onderzoek wordt verricht aan de hand van de door of
                  namens de optant verstrekte gegevens, door de gezaghebber opgevraagde gegevens
                  uit het register van de Justitiële documentatie en gegevens van de korpschef
                  (NSIS). Op het moment van de bevestiging van de optieverklaring geldt dat
                  uittreksels van de JD niet ouder mogen zijn dan zes maanden (zie de toelichting
                  bij artikel 6, derde lid, RWN en artikel 9, eerste lid, aanhef en onder a,
                  RWN).
               </text:p>
          <text:p text:style-name="vrije-tekst">Bij opties op grond van artikel 6, eerste lid, aanhef
                  en onder b (indien de optant minderjarig is) en c, RWN en artikel 6, eerste
                  lid, aanhef en onder d, RWN (indien de optant op het moment van het afleggen
                  van de optie de leeftijd van zestien jaar nog niet heeft bereikt) en bij opties
                  op grond van artikel V, eerste lid, RRWN blijft onderzoek naar de eventuele
                  antecedenten van de optant achterwege. Er wordt ook geen onderzoek gedaan naar
                  de eventuele antecedenten van minderjarige kinderen van wie het de bedoeling is
                  dat zij delen in de optie en die op het moment van de optieverklaring de
                  leeftijd van zestien jaar nog niet hebben bereikt.
               </text:p>
          <text:h text:outline-level="6" text:style-name="divisiekop6">paragraaf 2.4.2.3. Naamsvaststelling en naamskeuze bij optie
               </text:h>
          <text:p text:style-name="vrije-tekst">Indien vaststelling van de naam van de optant is
                  voorgeschreven (artikel 6, vijfde lid, RWN), overlegt de gezaghebber met de
                  optant over de vast te stellen geslachtsna(a)m(en) en/of voorna(a)m(en),
                  alsmede over de vaststelling van de namen van de personen voor wie om
                  medeverkrijging van het Nederlanderschap is verzocht. Voorts overlegt en
                  beslist de gezaghebber over de in het Koninkrijk gebruikelijke lettertekens
                  waarin de naam van de optant, en de namen van de personen voor wie om
                  medeverkrijging van het Nederlanderschap is verzocht, worden overgebracht
                  (artikel 16, derde lid, BVVN).
               </text:p>
          <text:section text:name="alineagroep.d9187e7073" text:style-name="alineagroep">
            <text:p text:style-name="alineagroep">Bij de naamsvaststelling worden de wettelijk
                     vertegenwoordiger, de andere ouder als bedoeld in artikel 2, vierde lid, RWN en
                     de kinder(en), die de leeftijd van twaalf jaar hebben bereikt, in de
                     gelegenheid gesteld hun zienswijze kenbaar te maken (artikel 16, vierde lid,
                     BVVN).
                  </text:p>
            <text:p text:style-name="alineagroep.end">Verzoeken tot naamsvaststelling, alsmede verklaringen
                     van instemming van de wettelijk vertegenwoordiger, andere ouder en de kinderen
                     die de leeftijd van twaalf jaar en ouder hebben bereikt, zijn opgenomen in
                     model 1.15, model 1.20 en model 1.24. Op de optieverklaring wordt vermeld of
                     tevens een verzoek tot vaststelling van de geslachtsna(a)m(en)/of
                     voorna(a)m(en) is gedaan.
                  </text:p>
          </text:section>
          <text:p text:style-name="vrije-tekst">Indien de gezaghebber concludeert dat aan de
                  optievoorwaarden is voldaan, maar dat de naam van de optant of van de persoon
                  ten aanzien van wie een verklaring tot medeverkrijging is afgelegd, niet kan
                  worden vastgesteld op de wijze zoals in de naamsverklaring is verzocht, deelt
                  de gezaghebber dit aan de optant mee en geeft hij aan op welke wijze hij de
                  namen van de optant zal vaststellen. Hij vraagt de optant of deze in dat geval
                  zijn optieverklaring wil intrekken of dat deze toch een bevestiging van de
                  optieverklaring wenst. Indien de optant de procedure wil voortzetten wordt de
                  optieverklaring bevestigd en de naam vastgesteld in overeenstemming met het
                  Nederlands (Antilliaans of Arubaans) namenrecht. Bij deze vaststelling wordt
                  zoveel als mogelijk is, rekening gehouden met de door de optant uitgesproken
                  voorkeur. In een bijlage bij de bevestiging wordt gemotiveerd aangegeven waarom
                  de naam niet is vastgesteld zoals verzocht. Dit besluit is voor bezwaar
                  vatbaar.
               </text:p>
          <text:p text:style-name="vrije-tekst">Bij een optie op grond van artikel 6, eerste lid,
                  aanhef en onder c, RWN kan in bepaalde gevallen een verklaring van naamskeuze
                  worden afgelegd (zie de toelichting bij artikel 6, eerste lid, aanhef en onder
                  c, RWN). Indien naamskeuze wordt gewenst, verwijst de gezaghebber beide ouders
                  van de optant of de optant zelf (indien deze de leeftijd van zestien jaar heeft
                  bereikt), naar de ambtenaar van de burgerlijke stand van zijn eigen
                  eilandgebied om de verklaring van naamskeuze af te leggen.
               </text:p>
          <text:h text:outline-level="6" text:style-name="divisiekop6">paragraaf 2.4.2.4. Onderzoek naar zienswijze kind/wettelijk
                  vertegenwoordiger/(andere) ouder
               </text:h>
          <text:p text:style-name="vrije-tekst">Indien dit nog niet is gebeurd in een eerdere fase van
                  de procedure – bijvoorbeeld tegelijk met het afleggen van de optieverklaring
                  door de optant – stelt de gezaghebber de andere in de optieverklaring genoemde
                  personen, mits zij de leeftijd van twaalf jaar hebben bereikt, alsook de
                  wettelijk vertegenwoordiger en de andere ouder (als bedoeld in artikel 2,
                  vierde lid, RWN) op hun verzoek in de gelegenheid hun zienswijze inzake de
                  optie kenbaar te maken (artikel 10, vierde lid, BVVN). Zie ook hiervoor bij
                  2.2.1, ‘Verklaring afleggen in persoon’ en de toelichting bij artikel 2, vierde
                  lid, RWN.
               </text:p>
          <text:h text:outline-level="6" text:style-name="divisiekop4">paragraaf 2.5. Bevestiging
               </text:h>
          <text:p text:style-name="vrije-tekst">Nadat de gezaghebber heeft vastgesteld dat aan de
                  optievoorwaarden is voldaan, bericht hij de optant schriftelijk de wijze waarop
                  de bevestiging van de verkrijging van het Nederlanderschap bekendgemaakt zal
                  worden onder vermelding van de namen van de personen die in deze bekendmaking
                  betrokken zullen zijn. De bevestiging vermeldt de naam, woonplaats en
                  geboortedatum van de optant en van de personen die in de verkrijging delen.
                  Indien de minderjarige kinderen in de optieverklaringen van beide ouders zijn
                  opgenomen en de verkrijging van het Nederlanderschap ten aanzien van beide
                  ouders wordt bevestigd, worden de personalia van de minderjarige kinderen die
                  in de verkrijging delen in de bevestiging van zowel de vader als de moeder
                  opgenomen. De gezaghebber bericht gelijktijdig ten aanzien van welke personen
                  hij de bevestiging weigert (artikel 17, eerste lid, BvvN). De bevestiging wordt
                  als regel aan de optant uitgereikt tijdens een ceremonie. Onder uitzonderlijke
                  omstandigheden wordt de bevestiging tijdens een ceremonie uitgereikt aan een
                  gemachtigde van de optant dan wel – indien uitzonderlijke omstandigheden
                  daartoe noodzaken en geen gemachtigde kan worden aangewezen door betrokkene –
                  per post aan de optant verzonden. (Zie voor de uitreiking van de bevestiging en
                  de uitzonderingen daarop paragraaf 2.12.) Indien sprake is van een
                  (gedeeltelijke) weigering dan wordt de bevestiging uitgereikt op een
                  naturalisatieceremonie en de gedeeltelijke weigering bekendgemaakt.
               </text:p>
          <text:h text:outline-level="6" text:style-name="divisiekop4">paragraaf 2.6. Administratieve verwerking van de bevestiging
               </text:h>
          <text:p text:style-name="vrije-tekst">De gezaghebber zendt de optieverklaring, de afgelegde
                  verklaring omtrent verblijfsstatus en/of gedrag, de gegevens betreffende de
                  toelating (kopie verblijfsdocument, verblijfstitelgegevens uit de PIVA, en, in
                  voorkomende gevallen, een bericht omtrent toelating) en de bevestiging in
                  afschrift aan de Immigratie- en Naturalisatiedienst (IND), locatie Rijswijk
                  (Unit Nationaliteit en Naturalisatie) met het oog op de opname van deze
                  documenten in het nationaliteitenregister. Hij zendt tevens een afschrift van
                  de optieverklaring en van de bevestiging van de verkrijging van het
                  Nederlanderschap aan de Minister van Justitie van de Nederlandse Antillen
                  (artikel 18, eerste lid, BVVN). Indien van toepassing voegt hij bij deze
                  verklaring een volledig ingevuld uitwisselingsformulier als bedoeld in de
                  Overeenkomst van Parijs van 10 september 1964, betreffende het uitwisselen van
                  gegevens met betrekking tot verkrijging van nationaliteit (Model 1.35). (Bij de
                  verkrijging van het Nederlanderschap door een persoon met de nationaliteit van:
                  België, Duitsland, Frankrijk, Griekenland, Italië, Luxemburg, Noorwegen,
                  Oostenrijk, Portugal en Turkije).
               </text:p>
          <text:section text:name="alineagroep.d9187e7111" text:style-name="alineagroep">
            <text:p text:style-name="alineagroep">De gezaghebber bevordert dat de verkrijging van het
                     Nederlanderschap, eventueel vastgestelde namen en het eventuele verlies van de
                     oorspronkelijke nationaliteit in de PIVA worden verwerkt.
                  </text:p>
            <text:p text:style-name="alineagroep">Daarnaast stelt hij, indien de medeverkrijging betrekking
                     heeft op een kind dat is ingeschreven in de PIVA van een ander eilandgebied, de
                     gezaghebber van dat eilandgebied van de verkrijging van het Nederlanderschap op
                     de hoogte.
                  </text:p>
            <text:p text:style-name="alineagroep.end">Bovendien wordt de vreemdelingendienst van de woonplaats
                     van betrokkene(n) door de gezaghebber op de hoogte gesteld.
                  </text:p>
          </text:section>
          <text:p text:style-name="vrije-tekst">Indien naamsvaststelling heeft plaatsgevonden, wordt zowel
                  het OM als de betreffende ambtenaar van de burgerlijke stand op de hoogte
                  gesteld. Dit geldt ook voor naamsvaststellingen die gevolgen hebben voor de
                  namen van de kinderen van de optant, van welke kinderen in de Nederlandse
                  Antillen bij de ambtenaar van de burgerlijke stand geboorteakten zijn
                  opgemaakt.
               </text:p>
          <text:h text:outline-level="6" text:style-name="divisiekop4">paragraaf 2.7. Archivering
               </text:h>
          <text:p text:style-name="vrije-tekst">Tot slot archiveert de gezaghebber de optieverklaring en de
                  daarbij behorende documenten, alsmede afschriften van de bevestiging gedurende
                  ten minste twaalf jaar na de bekendmaking van de bevestiging (artikel 18,
                  tweede lid, BVVN). Deze bewaarplicht in het BVVN is een uitvloeisel van artikel
                  14, eerste lid, RWN waarin is voorzien in de intrekking van de verkrijging van
                  het Nederlanderschap binnen twaalf jaar na de bevestiging, indien de
                  verkrijging van het Nederlanderschap berust op een door de betrokken persoon
                  gegeven valse verklaring of bedrog dan wel op het verzwijgen van enig voor de
                  verkrijging of verlening relevant feit. Voor de bijzondere gevallen waarin ook
                  na twaalf jaar nog intrekking van de verkrijging van het Nederlanderschap
                  mogelijk is, is een langere archieftijd in het kader van de RWN weliswaar
                  wenselijk, maar niet noodzakelijk, omdat het verzwijgen van dergelijke
                  misdrijven altijd bewust zal gebeuren. De bewaarplicht op grond van artikel 18
                  BVVN laat overigens onverlet de (bewaar)verplichtingen op grond van de
                  Archieflandsverordening.
               </text:p>
          <text:h text:outline-level="6" text:style-name="divisiekop4">paragraaf 2.8. Weigering bevestiging
               </text:h>
          <text:h text:outline-level="6" text:style-name="divisiekop5">paragraaf 2.8.1. Weigering bevestiging verklaring van de optant
               </text:h>
          <text:p text:style-name="vrije-tekst">Indien de gezaghebber concludeert dat de optieverklaring
                  niet kan leiden tot bevestiging van de verkrijging van het Nederlanderschap,
                  omdat niet aan de voorwaarden wordt voldaan, weigert hij deze schriftelijk. Dit
                  is een beschikking in de zin van de LAR. Het besluit vermeldt de gronden van de
                  weigering, en vermeldt dat de optant dan wel
               </text:p>
          <text:list text:style-name="list-style-53">
            <text:list-item>
              <text:p text:style-name="list.single">indien van toepassing – zijn wettelijk
                        vertegenwoordiger, binnen zes weken na ontvangst van het besluit bij de
                        gezaghebber een bezwaarschrift kan indienen. Een weigering van de bevestiging
                        ten aanzien van de optant houdt tevens een weigering in ten aanzien van de in
                        de verklaring genoemde personen. De beslissing wordt in persoon aan de optant
                        of wettelijk vertegenwoordiger uitgereikt of per aangetekende post naar het
                        laatst bekende adres van de optant, zijn wettelijk vertegenwoordiger of
                        gemachtigde verzonden. Zonodig stelt de gezaghebber met het oog op de algemene
                        beginselen van goed bestuur belanghebbenden in de gelegenheid om een zienswijze
                        kenbaar te maken voordat hij het besluit neemt (bijvoorbeeld als de opgevraagde
                        antecedentgegevens afwijken van de gegevens op de verklaring omtrent
                        verblijfsstatus en/of gedrag.
                     </text:p>
            </text:list-item>
          </text:list>
          <text:h text:outline-level="6" text:style-name="divisiekop5">paragraaf 2.8.2. Bevestiging ten aanzien van de ouder/weigering
                  bevestiging medeverkrijging
               </text:h>
          <text:p text:style-name="vrije-tekst">Indien de gezaghebber concludeert dat de verkrijging van
                  het Nederlanderschap wel bevestigd dient te worden ten aanzien van de optant
                  maar niet ten aanzien van de medeverkrijging van een kind die in de
                  optieverklaring is genoemd, bevestigt hij de verkrijging ten aanzien van de
                  optant en weigert hij medeverkrijging voor het kind (in de bevestiging worden
                  de personalia van dat kind niet opgenomen). Hetzelfde geldt in het geval dat
                  het minderjarige kind in de optieverklaring van zowel zijn vader als zijn
                  moeder is opgenomen en zowel zijn vader als moeder verkrijgen door bevestiging
                  het Nederlanderschap. De medeverkrijging zal separaat schriftelijk door de
                  gezaghebber worden geweigerd. De schriftelijke weigering van de gezaghebber is
                  een beschikking in de zin van de LAR, waartegen op de gebruikelijke wijze
                  rechtsmiddelen kunnen worden aangewend.
               </text:p>
          <text:h text:outline-level="6" text:style-name="divisiekop4">paragraaf 2.9. Bezwaar
               </text:h>
          <text:h text:outline-level="6" text:style-name="divisiekop5">paragraaf 2.9.1. De gezaghebber beslist
               </text:h>
          <text:p text:style-name="vrije-tekst">De beslissing op het bezwaarschrift wordt genomen door de
                  gezaghebber. De optant of zijn wettelijk vertegenwoordiger wordt zonodig in de
                  gelegenheid gesteld zijn bezwaren mondeling toe te lichten. De artikelen 55 tot
                  en met 74 van de LAR zijn van toepassing.
               </text:p>
          <text:h text:outline-level="6" text:style-name="divisiekop5">paragraaf 2.9.2. Afhandeling van de beslissing
               </text:h>
          <text:h text:outline-level="6" text:style-name="divisiekop6">paragraaf 2.9.2.1. Bezwaarschrift gegrond
               </text:h>
          <text:p text:style-name="vrije-tekst">Indien door de gezaghebber wordt geconcludeerd dat het
                  bezwaarschrift gegrond is en de optant (inmiddels) wel aan de voorwaarden voor
                  verkrijging van het Nederlanderschap voldoet, wordt de verkrijging van het
                  Nederlanderschap alsnog bevestigd en/of wordt de naam van de optant alsnog
                  vastgesteld op de door hem verzochte manier. De bevestiging wordt in de regel
                  door uitreiking op een naturalisatieceremonie dan wel door verzending per post
                  aan de optant bekendgemaakt. Indien het bezwaarschrift is ingediend door een
                  gemachtigde of advocaat, wordt deze uiteraard ook over het besluit ingelicht.
                  De verscheidene instanties worden van de bevestiging op de hoogte gebracht (zie
                  hierboven paragraaf 2.6). Vervolgens wordt het dossier gearchiveerd (zie
                  hierboven paragraaf 2.7).
               </text:p>
          <text:h text:outline-level="6" text:style-name="divisiekop6">paragraaf 2.9.2.2. Bezwaarschrift tegen weigering medeverkrijging
                  Nederlanderschap door kind gegrond
               </text:h>
          <text:p text:style-name="vrije-tekst">Indien in de bezwaarfase wordt geconcludeerd dat de
                  bevestiging van de medeverkrijging van het Nederlanderschap ten aanzien van een
                  minderjarig kind van de optant ten onrechte is geweigerd, wordt ten aanzien van
                  dit kind alsnog een bevestiging afgegeven (model 1.33 en model 1.34). Het kind
                  wordt in dat geval geacht het Nederlanderschap te hebben verkregen gelijktijdig
                  met de ouder. Hierbij verdient aandacht dat het kind op het moment van de
                  bevestiging van de verkrijging van Nederlanderschap van de ouder aan alle
                  voorwaarden voor medeverkrijging moet hebben voldaan (ex tunc-toetsing). Van
                  delen in de verkrijging van het Nederlanderschap kan immers geen sprake meer
                  zijn als pas na de bevestiging van de ouder aan de voorwaarden wordt voldaan.
                  Als het kind achteraf bezien op het moment van de bevestiging van de
                  verkrijging van het Nederlanderschap door de ouder wél aan alle voorwaarden
                  voldeed, maar nadien niet meer aan de voorwaarden voldoet, wordt de bevestiging
                  wél alsnog afgegeven. De bevestiging wordt onverwijld aan de wettelijk
                  vertegenwoordiger van het kind en aan de ouder die heeft verzocht om
                  medeverkrijging (indien die ouder niet tevens wettelijk vertegenwoordiger is)
                  uitgereikt of per aangetekende post verzonden. Indien het kind inmiddels
                  meerderjarig is geworden, wordt tevens een kopie van de bevestiging aan
                  betrokkene zelf uitgereikt dan wel per post aan het kind verzonden. Indien het
                  bezwaarschrift is ingediend door een gemachtigde of advocaat, wordt deze
                  uiteraard ook over het besluit ingelicht. De verscheidene instanties worden van
                  de bevestiging op de hoogte gebracht (zie hierboven paragraaf 2.6). Vervolgens
                  wordt het dossier gearchiveerd (zie hierboven paragraaf 2.7).
               </text:p>
          <text:h text:outline-level="6" text:style-name="divisiekop6">paragraaf 2.9.2.3. Bezwaarschrift niet-ontvankelijk of
                  ongegrond
               </text:h>
          <text:p text:style-name="vrije-tekst">Indien het bezwaarschrift niet-ontvankelijk of
                  ongegrond is, wordt dit schriftelijk en gemotiveerd aan de indiener van het
                  bezwaarschrift kenbaar gemaakt onder vermelding van de instantie waarbij en de
                  termijn waarbinnen een beroepschrift kan worden ingediend.
               </text:p>
          <text:h text:outline-level="6" text:style-name="divisiekop4">paragraaf 2.10. (Hoger) beroep
               </text:h>
          <text:p text:style-name="vrije-tekst">Tegen een beslissing op het bezwaarschrift (bijvoorbeeld
                  ongegrond- of niet-ontvankelijkverklaring) kan beroep worden ingesteld bij het
                  Gerecht in eerste aanleg van de Nederlandse Antillen. Ingevolge artikel 75 LAR
                  kan tegen de uitspraak van het Gerecht hoger beroep worden ingesteld bij het
                  Gemeenschappelijk Hof van Justitie van de Nederlandse Antillen en Aruba.
               </text:p>
          <text:h text:outline-level="6" text:style-name="divisiekop4">paragraaf 2.11. Verhuizing van de optant tijdens de procedure
               </text:h>
          <text:p text:style-name="vrije-tekst">De gezaghebber blijft verantwoordelijk voor de verdere
                  afhandeling van de optieverklaring. Ook indien de optant tijdens de procedure
                  zijn hoofdverblijf verlegt naar Nederland, Aruba of het buitenland is
                  uitsluitend hij bevoegd tot de bevestiging/weigering van de verkrijging van het
                  Nederlanderschap. Heeft de optant ná de bevestiging niet langer hoofdverblijf
                  in het eilandgebied, dan zal de gezaghebber in het algemeen de uitreiking van
                  de bevestiging door middel van een machtiging overdragen aan de Gouverneur van
                  Aruba, de gezaghebber van het eilandgebied, burgemeester van de nieuwe
                  woonplaats van de optant of het hoofd van de diplomatieke en/of consulaire post
                  van het ressort waar de optant zijn nieuwe woonplaats heeft. Indien de
                  gezaghebber, ondanks verhuizing van de optant toch besluit de bevestiging zelf
                  uit te reiken, zal hij de Gouverneur van Aruba, de gezaghebber, burgemeester
                  van de nieuwe woonplaats van de optant of het hoofd van de diplomatieke en/of
                  consulaire post van het ressort waar de optant zijn nieuwe woonplaats heeft
                  daarvan in kennis stellen. (Zie ook paragraaf 2.12.2.)
               </text:p>
          <text:h text:outline-level="6" text:style-name="divisiekop4">paragraaf 2.12. Naturalisatieceremonie
               </text:h>
          <text:p text:style-name="vrije-tekst">Vanaf 1 augustus 2008 is de gezaghebber verplicht de
                  persoon aan wie het Nederlanderschap is verleend uit te nodigen voor een
                  ceremonie waarin de verkrijging van het Nederlanderschap wordt gevierd. De
                  optiebevestiging treedt pas in werking door uitreiking daarvan. Deze uitreiking
                  vindt in de regel plaats op de naturalisatieceremonie. Dit betekent dat vanaf
                  die datum de optant daadwerkelijk op de naturalisatieceremonie moet verschijnen
                  om rechten te kunnen ontlenen aan de bevestiging van de verkrijging van het
                  Nederlanderschap. Het besluit tot bevestiging van de optieverklaring werkt
                  terug tot de dag van de dagtekening.
               </text:p>
          <text:p text:style-name="vrije-tekst">Op grond van artikel 60a, eerste lid BVVN jo. artikel 2
                  BVVN is in de Nederlandse Antillen de gezaghebber bevoegd tot uitreiking van de
                  optiebevestiging. Hij roept de optant tijdig op voor een
                  naturalisatieceremonie. Verschijnt de opgeroepen persoon niet dan vindt geen
                  uitreiking plaats en wordt een oproeping voor de volgende ceremonie
                  toegezonden. Zonodig wordt een derde oproep per aangetekende post verzonden.
                  Wordt de optiebevestiging niet binnen een jaar na de dag waarop zij is
                  gedagtekend, uitgereikt, dan vervalt zij in de regel. De optant is dan geen
                  Nederlander geworden, en dient daarvoor een nieuwe optieverklaring af te
                  leggen.
               </text:p>
          <text:p text:style-name="tussenkop">
                  <text:span text:style-name="cur">Optiebevestigingen van vóór 1 augustus
                     2008</text:span>
               </text:p>
          <text:p text:style-name="vrije-tekst">De bevestiging die vóór 1 augustus 2008 is vastgesteld,
                  treedt nog op de tot dan toe gebruikelijke wijze in werking, dat wil zeggen
                  door bekendmaking daarvan aan de betrokkene. Uitreiking op een
                  naturalisatieceremonie is in dit geval niet nodig. Voor de bepaling of de
                  betrokken persoon opgeroepen moet worden of niet, geldt de datum waarop de
                  bevestiging is vastgesteld.
               </text:p>
          <text:h text:outline-level="6" text:style-name="divisiekop5">paragraaf 2.12.1. De oproeping
               </text:h>
          <text:p text:style-name="vrije-tekst">De op te roepen personen (artikel 60a, tweede lid BVVN):
                  De gezaghebber roept de optant en mede-optant die ten tijde van het afleggen
                  van de optieverklaring 16 jaar of ouder was (waren) op te verschijnen. Was de
                  optant jonger dan 16 jaar dan roept de gezaghebber zijn wettelijke
                  vertegenwoordiger op. De oproeping vindt plaats door middel van een
                  schriftelijke uitnodiging aan de optant of zijn wettelijke vertegenwoordiger.
                  In beginsel wordt die wettelijk vertegenwoordiger opgeroepen die namens de
                  minderjarige optant de optieverklaring heeft afgelegd. Zie ook bijlage 1 bij
                  toelichting artikel 7 RWN (tabel: oproepen en uitreiken).
               </text:p>
          <text:p text:style-name="tussenkop">
                  <text:span text:style-name="cur">De termijn van oproeping</text:span>
               </text:p>
          <text:section text:name="alineagroep.d9187e7245" text:style-name="alineagroep">
            <text:p text:style-name="alineagroep">De oproeping vindt plaats tijdig voor de uitreiking
                     (artikel 60a, tweede lid BvvN).
                  </text:p>
            <text:p text:style-name="alineagroep">Indien de opgeroepen persoon niet verschijnt, en hij
                     heeft geen (succesvol) beroep op zwaarwegende redenen gedaan, wordt hij opnieuw
                     opgeroepen. Na de eerste afwezigheid kan worden nagegaan of de uitnodiging aan
                     het juiste adres is gestuurd. Daarbij mag ervan worden uitgegaan dat de
                     bevolkingsadministratie het juiste adres bevat. Is de betrokkene ook na de
                     tweede oproep niet verschenen, dan verzendt de gezaghebber een derde oproep per
                     aangetekende post. Wie geen van deze drie keren verschijnt, zal zich daarna
                     alsnog voor een uitreiking kunnen melden. De betrokken persoon zal dan voor een
                     (eerst)volgende ceremonie worden uitgenodigd, tenzij de bevestiging – behoudens
                     een eerdere rechterlijke vernietiging van het besluit inzake de wijze van
                     uitreiking – alsdan zou worden uitgereikt één jaar na haar dagtekening.
                  </text:p>
            <text:p text:style-name="alineagroep.end">In de oproeping dient de betrokkene in ieder geval ook
                     gewezen te worden op de (automatische) vervaltermijn van een jaar. (Zie
                     paragraaf 2.12.2).
                  </text:p>
          </text:section>
          <text:h text:outline-level="6" text:style-name="divisiekop5">paragraaf 2.12.2. De uitreiking/naturalisatieceremonie
               </text:h>
          <text:p text:style-name="tussenkop">
                  <text:span text:style-name="cur">Algemeen</text:span>
               </text:p>
          <text:p text:style-name="vrije-tekst">De optiebevestiging treedt als regel in werking door de
                  uitreiking in persoon tijdens een ceremoniële bijeenkomst. Slechts in
                  bijzondere gevallen kan de gezaghebber hiervan afwijken. Onder zeer bijzondere
                  omstandigheden wordt de bevestiging buiten de naturalisatieceremonie om
                  uitgereikt of toegezonden aan de betrokkene. (Zie hiervoor paragraaf 2.12.3).
                  Het besluit werkt na bekendmaking terug tot het moment waarop het besluit is
                  gedagtekend (artikel 60a, eerste lid BvvN). Dit betekent dat een nieuw feit dat
                  zich heeft voorgedaan in de periode tussen het besluit tot bevestiging van de
                  optieverklaring en de bekendmaking daarvan, geen reden vormt de
                  optiebevestiging opnieuw te beoordelen. Wie in deze tussenliggende periode in
                  strijd met de openbare orde handelt, verkrijgt niettemin het Nederlanderschap.
                  Ook de als minderjarige aangemelde persoon die in de tussenliggende periode
                  meerderjarig is geworden, wordt niet opnieuw aan de voorwaarden getoetst.
                  Hoewel een op of na de dagtekening overleden persoon niet meer in persoon kan
                  verschijnen, zal ook deze persoon Nederlander worden zodra de optiebevestiging
                  aan een belanghebbende is uitgereikt of bekendgemaakt. Overigens dient als
                  regel de betrokken optant in de tussenliggende periode wel te voldoen aan zijn
                  vreemdelingrechtelijke verplichtingen; hij is tot de uitreiking immers geen
                  Nederlander. Het niet voldoen aan deze verplichtingen heeft echter geen
                  gevolgen voor de uitreiking van het besluit.
               </text:p>
          <text:p text:style-name="vrije-tekst">De terugwerkende kracht is niet nieuw. Ook tot 1 augustus
                  2008 treedt het besluit tot bevestiging in werking door bekendmaking, die op
                  dit moment niet door uitreiking maar door toezending per post geschiedt. Ook
                  tot 1 augustus 2008 werkt de inwerkingtreding terug tot het moment van
                  ondertekening. En ook tot 1 augustus 2008 hebben feiten die zich na de
                  ondertekening voordoen geen invloed op de verkrijging van het Nederlanderschap
                  en treedt het rechtsgevolg in vanaf de dag van dagtekening.
               </text:p>
          <text:p text:style-name="vrije-tekst">Is een jaar na de dag van de ondertekening van de
                  optiebevestiging verstreken zonder dat de optant op een naturalisatieceremonie
                  is verschenen, dan vervalt zij, tenzij in beroep bij rechterlijke beslissing
                  (al dan niet in voorlopige voorziening) het besluit omtrent de wijze van
                  bekendmaking is vernietigd (artikel 60a, achtste lid BvvN). Concreet speelt dit
                  indien betrokkene een beroep op zwaarwegende redenen heeft gedaan om niet te
                  verschijnen, en dit door de gezaghebber is afgewezen. De optant die niet is
                  verschenen en wiens besluit tot bevestiging is vervallen, kan dan desgewenst
                  een nieuwe optieverklaring afleggen. Tegen het verstrijken van de vervaltermijn
                  van een jaar na de dagtekening van de bevestiging staat geen bezwaar of beroep
                  open.
               </text:p>
          <text:p text:style-name="tussenkop">
                  <text:span text:style-name="cur">Termijn van uitreiking</text:span>
               </text:p>
          <text:p text:style-name="vrije-tekst">De gezaghebber reikt het besluit tot bevestiging van de
                  optieverklaring uit binnen negen weken nadat is vastgesteld dat de optant heeft
                  voldaan aan alle voorwaarden voor optie. Wegens bijzondere omstandigheden kan
                  deze termijn met een redelijke periode worden verlengd. Zie artikel 60a, vierde
                  lid BvvN.
               </text:p>
          <text:p text:style-name="tussenkop">
                  <text:span text:style-name="cur">De personen aan wie het besluit wordt
                     uitgereikt</text:span>
               </text:p>
          <text:p text:style-name="vrije-tekst">De gezaghebber reikt het optiebesluit uit aan de optant
                  die ten tijde van het indienen van de optieverklaring zestien jaar of ouder
                  was. Was de optant op dat tijdstip jonger dan zestien jaar dan wordt het
                  besluit uitgereikt aan zijn wettelijke vertegenwoordiger (artikel 60a, vijfde
                  lid BvvN). Zie ook bijlage 1 bij toelichting artikel 7 RWN (tabel oproepen en
                  uitreiken).
               </text:p>
          <text:p text:style-name="vrije-tekst">De optant en zij die in de verkrijging van het
                  Nederlanderschap door optie delen, zijn in één bevestiging genoemd. Deze
                  personen worden dan ook – indien zestien jaar of ouder op het moment van het
                  afleggen van de optieverklaring – tezamen opgeroepen te verschijnen. Indien de
                  hoofdoptant niet aanwezig is, kan de bevestiging niet worden uitgereikt. In dat
                  geval wordt de hoofdoptant voor de volgende ceremonie opgeroepen, op de wijze
                  die hierboven is beschreven bij ‘termijn van oproeping’.
               </text:p>
          <text:p text:style-name="vrije-tekst">De persoon aan wie het besluit wordt uitgereikt, dient
                  ter identificatie van hemzelf (en, indien van toepassing, de personen die in de
                  bevestiging worden genoemd) een (geldig) identiteitsbewijs te overleggen.
               </text:p>
          <text:p text:style-name="tussenkop">
                  <text:span text:style-name="cur">Verhuizing</text:span>
               </text:p>
          <text:p text:style-name="vrije-tekst">De uitreiking van de optiebevestiging ligt in handen van
                  de gezaghebber. Heeft de optant na de bevestiging niet langer hoofdverblijf in
                  het eilandgebied, dan zal de gezaghebber in het algemeen de uitreiking van de
                  bevestiging door middel van een machtiging overdragen aan de Gouverneur van
                  Aruba, de gezaghebber van het andere eilandgebied, burgemeester van de nieuwe
                  woonplaats van de optant of het hoofd van de diplomatieke en/of consulaire post
                  van het ressort waar de optant zijn nieuwe woonplaats heeft. Indien de
                  gezaghebber, ondanks verhuizing van de optant, toch besluit de bevestiging zelf
                  uit te reiken, zal hij de Gouverneur van Aruba, de gezaghebber, burgemeester
                  van de nieuwe woonplaats van de optant of het hoofd van de diplomatieke en/of
                  consulaire post van het ressort waar de optant zijn nieuwe woonplaats heeft van
                  deze uitreiking in kennis stellen.
               </text:p>
          <text:h text:outline-level="6" text:style-name="divisiekop5">paragraaf 2.12.3. Zwaarwegende redenen (artikel 60a, zesde lid
                  BVVN)
               </text:h>
          <text:p text:style-name="tussenkop">
                  <text:span text:style-name="cur">Algemeen</text:span>
               </text:p>
          <text:p text:style-name="vrije-tekst">Het besluit tot bevestiging treedt als regel in werking
                  door uitreiking ervan in persoon aan de opgeroepen optant/wettelijk
                  vertegenwoordiger. Dit is een wettelijk gegeven, waartegen geen rechtsmiddel
                  openstaat. Van de regel om in persoon te verschijnen kan slechts in bijzondere
                  omstandigheden wegens zwaarwegende redenen worden afgeweken. In zulke
                  uitzonderingsgevallen kan de betrokkene, nadat een daartoe strekkend besluit
                  door de gezaghebber is genomen, door een gemachtigde worden vertegenwoordigd.
                  Ook kan in die gevallen de gezaghebber besluiten de uitreiking op een aan de
                  omstandigheden aangepaste wijze te doen, waarbij te denken valt aan een
                  uitreiking buiten de naturalisatieceremonie om of aan toezending per post van
                  de bevestiging. Om uitgezonderd te worden van de regel in persoon te
                  verschijnen, dient betrokkene een daartoe strekkend verzoek bij de gezaghebber
                  in te dienen.
               </text:p>
          <text:section text:name="alineagroep.d9187e7315" text:style-name="alineagroep">
            <text:p text:style-name="alineagroep">De beoordeling of sprake is van zwaarwegende redenen
                     ligt geheel bij de gezaghebber.
                  </text:p>
            <text:p text:style-name="alineagroep.end">Tegen deze beoordeling staat op grond van artikel 55
                     van de Landsverordening Administratieve Rechtspraak (LAR) bezwaar open bij de
                     gezaghebber en kan men op grond van artikel 7 van de LAR beroep instellen bij
                     het Gerecht in eerste aanleg van de Nederlandse Antillen.
                  </text:p>
          </text:section>
          <text:p text:style-name="vrije-tekst">Bij zwaarwegende redenen kan worden gedacht aan de
                  fysieke en/of psychische onmogelijkheid in persoon te verschijnen (zie
                  toelichting in de Handleiding bij artikel 2, tweede lid RWN). Deze zwaarwegende
                  redenen dienen te worden aangetoond aan de hand van een verklaring van een
                  onafhankelijk arts. Als dit voldoende is aangetoond, kan betrokkene zich laten
                  vertegenwoordigen door een daartoe schriftelijk gemachtigde meerderjarige
                  persoon, mits voldoende zekerheid kan worden verkregen over de identiteit van
                  de gemachtigde en de betreffende optant (artikel 3, tweede lid BvvN is van
                  overeenkomstige toepassing). De gemachtigde dient in persoon te verschijnen en
                  verschaft de nodige zekerheid over zijn identiteit door het overleggen van een
                  geldig identiteitsbewijs. De machtiging dient op schrift te zijn gesteld en
                  ondertekend te zijn door de persoon wiens verschijning in persoon is vereist.
                  De gemachtigde dient ter identificatie een geldig identiteitsbewijs van de
                  betrokken persoon te overleggen (en tevens de andere gegevens die nodig zijn
                  voor de beoordeling van het geval). Onder zwaarwegend wordt niet verstaan
                  strikt tijdelijke omstandigheden zoals het hebben van vakantie, het volgen van
                  een cursus, het niet vrij kunnen krijgen van werk, enz. Bij een tijdelijke
                  belemmering wordt in eerste instantie, in overleg met betrokkene, onderzocht of
                  deelname aan een volgende naturalisatieceremonie uitkomst biedt. Onder
                  zwaarwegend wordt bijvoorbeeld verstaan een langdurige zware depressie of een
                  andere, ernstige psychologische belemmering.
               </text:p>
          <text:p text:style-name="tussenkop">
                  <text:span text:style-name="cur">Belangenafweging</text:span>
               </text:p>
          <text:p text:style-name="vrije-tekst">Uitgangspunt van de regelgeving is dat de optant zoveel
                  mogelijk op een naturalisatieceremonie verschijnt. Dit betekent dat het de
                  gezaghebber vrij staat, op verzoek van de betrokkene zelf, in overleg met hem
                  een andere datum te bepalen waarop een ceremonie wordt gehouden en hij toch kan
                  verschijnen. Daarbij is het overigens wel van belang dat de duur van de periode
                  die ligt tussen de bevestiging en de uitreiking daarvan, zo beperkt mogelijk
                  blijft, in ieder geval niet langer dan een jaar.
               </text:p>
          <text:p text:style-name="tussenkop">
                  <text:span text:style-name="cur">Procedure</text:span>
               </text:p>
          <text:p text:style-name="vrije-tekst">Bij een beroep op zwaarwegende redenen overweegt de
                  gezaghebber eerst of sprake is van een tijdelijke dan wel blijvende reden om
                  niet te verschijnen. Bij een tijdelijke reden onderzoekt de gezaghebber of
                  betrokkene binnen een redelijke termijn toch aanwezig kan zijn op een
                  naturalisatieceremonie. Als dat het geval is, wordt in overleg met hem een
                  nieuwe datum bepaald.
               </text:p>
          <text:p text:style-name="vrije-tekst">Bij een blijvende reden om niet te verschijnen, dan wel
                  ingeval de volgende ceremonie pas na lange tijd plaatsvindt, wordt als volgt
                  gehandeld. Als betrokkene niet binnen een redelijke termijn aanwezig kan zijn,
                  bijvoorbeeld vanwege een blijvende lichamelijke handicap, bepaalt de
                  gezaghebber of het beroep op zwaarwegende redenen gegrond is. Als dit het geval
                  is, beslist de gezaghebber dat betrokkene zich laat vertegenwoordigen door een
                  daartoe schriftelijk gemachtigde, meerderjarige persoon. Ingeval dit laatste
                  niet mogelijk is, kan de gezaghebber het besluit op een andere wijze
                  bekendmaken bijvoorbeeld door uitreiking buiten de naturalisatieceremonie om of
                  toezending per post van de bevestiging. Als het beroep op zwaarwegende redenen
                  niet gegrond is, dan wijst de gezaghebber dit beroep af. Tegen deze beslissing
                  staat op grond van artikel 55 van de Landsverordening Administratieve
                  Rechtspraak (LAR) bezwaar open bij de gezaghebber en kan men op grond van
                  artikel 7 van de LAR beroep instellen bij het Gerecht in eerste aanleg van de
                  Nederlandse Antillen.
               </text:p>
          <text:p text:style-name="vrije-tekst">Indien de opgeroepen persoon op of na de dag waarop het
                  besluit tot bevestiging is gedagtekend, is overleden, wordt dit besluit aan een
                  andere belanghebbende, al naar gelang de omstandigheden, uitgereikt of
                  toegezonden. Een belanghebbende kan in dit geval zijn een kind dat na de dag
                  van dagtekening van het besluit, is geboren. Onder belanghebbende kan ook
                  worden verstaan een (voormalige) (huwelijks-)partner of een familielid van de
                  overleden persoon.
               </text:p>
          <text:h text:outline-level="6" text:style-name="divisiekop5">paragraaf 2.12.4. Procedurele aspecten na uitreiking
               </text:h>
          <text:p text:style-name="tussenkop">
                  <text:span text:style-name="cur">Terugmelding</text:span>
               </text:p>
          <text:section text:name="alineagroep.d9187e7356" text:style-name="alineagroep">
            <text:p text:style-name="alineagroep">Om te bevorderen dat de Minister van Justitie van het
                     Koninkrijk ervan op de hoogte is dat een persoon op grond van een bevestigde
                     optieverklaring het Nederlanderschap heeft verkregen, stuurt de gezaghebber de
                     Minister een bericht van de bekendmaking (artikel 60a, negende lid BvvN). (Zie
                     ook paragraaf 2.6). Met het oog op het correct bijhouden van het
                     nationaliteitenregister (artikel 18, eerste lid BvvN) zal bij iedere
                     optiebevestiging van op of na 1 augustus 2008 moeten zijn vermeld op welke
                     datum deze optiebevestiging is uitgereikt of anderszins is bekendgemaakt.
                     Immers, het Nederlanderschap zal pas op die datum van uitreiking of
                     bekendmaking ingaan met terugwerkende kracht tot aan de datum van de
                     optiebevestiging. Terugmelding kan in dit geval plaatsvinden door middel van
                     het toesturen aan de Immigratie- en Naturalisatiedienst (IND) van een
                     (gewaarmerkte) kopie van de optiebevestiging, voorzien van een uitreikingsdatum
                     en een dienststempel.’
                  </text:p>
            <text:p text:style-name="alineagroep.end">Nadat betrokkene op de naturalisatieceremonie is
                     verschenen, worden de gegevens ten aanzien van de verkrijging van het
                     Nederlanderschap door de gezaghebber aan de afdeling Burgerzaken
                     verstrekt.
                  </text:p>
          </text:section>
          <text:h text:outline-level="4" text:style-name="divisiekop2">6-3. Toelichting ad artikel 6, derde lid
               </text:h>
          <text:p text:style-name="vrije-tekst">
                  <text:span text:style-name="Strong_Emphasis">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
                  
               </text:p>
          <text:p text:style-name="vrije-tekst">De optieverklaring wordt niet bevestigd als er op grond van het
                  gedrag van de verzoeker ernstige vermoedens bestaan dat hij gevaar oplevert
                  voor de openbare orde, de goede zeden of de veiligheid van het Koninkrijk. Dit
                  is een imperatieve weigeringsgrond. De gezaghebber heeft geen beleidsvrijheid.
                  Dit volgt uit de tekst van de wet. De richtlijnen om vast te stellen of er op
                  grond van het gedrag van de optant ernstige vermoedens bestaan dat hij gevaar
                  oplevert voor de openbare orde, de goede zeden of de veiligheid van het
                  Koninkrijk zijn dezelfde als in artikel 9, eerste lid, aanhef en onder a, RWN
                  bij naturalisatie.<text:note text:id="n33" text:note-class="endnote">
                     <text:note-citation text:label="32">32</text:note-citation>
                     <text:note-body>
                        <text:p>Memorie van Toelichting bij artikel 10 BVVN, TK
                  1999–2000, 25 891 (R 1609), p. 51-3698. Zie voor de richtlijnen de uitgebreide
                  toelichting bij artikel 9, eerste lid, aanhef en onder a, RWN.
               </text:p>
                     </text:note-body>
                  </text:note> 
                  
               </text:p>
          <text:p text:style-name="vrije-tekst">De bevestiging van de optieverklaring van de optant die voldoet
                  aan de voorwaarden van artikel 6, eerste lid, aanhef en onder b (indien optant
                  minderjarig is) of c, RWN kan niet worden geweigerd als er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
                     <text:span text:style-name="cur">Trb.</text:span> 1998, 149). Bij artikel 6, eerste lid, aanhef
                  en onder c, RWN is de weigering niet toegestaan op grond van artikel 6, eerste
                  lid 1, aanhef en onder a van het Europees Verdrag inzake nationaliteit.
               </text:p>
          <text:h text:outline-level="4" text:style-name="divisiekop2">6-4. Toelichting ad artikel 6, vierde lid
               </text:h>
          <text:p text:style-name="vrije-tekst">
                  <text:span text:style-name="Strong_Emphasis">Zij beslist binnen dertien weken na de
                     inontvangstneming van de verklaring; deze termijn kan éénmaal met ten hoogste
                     dertien weken worden verlengd.</text:span>
                  
               </text:p>
          <text:section text:name="alineagroep.d9187e7402" text:style-name="alineagroep">
            <text:p text:style-name="alineagroep">De gezaghebber moet binnen dertien weken na ontvangst van de
                     optieverklaring beslissen of een bevestiging van de verkrijging van het
                     Nederlanderschap kan worden afgegeven of niet. De termijn van dertien weken
                     begint pas te lopen na ontvangst van de verschuldigde optiegelden of de
                     beslissing tot gehele ontheffing van die betaling en na verstrekking,
                     onderscheidenlijk overlegging van de verzochte aanvullende gegevens of
                     documenten, nodig voor de beoordeling van de optieverklaring. Als het onderzoek
                     na dertien weken niet is afgerond, kan de termijn eenmaal worden verlengd met
                     ten hoogste dertien weken. De optant wordt van de verlenging van de termijn op
                     de hoogte gebracht. Als na het verstrijken van een termijn van 26 weken nog
                     geen beslissing is genomen, betekent dit niet dat het Nederlanderschap dan
                     stilzwijgend is bevestigd.
                  </text:p>
            <text:p text:style-name="alineagroep.end">Wel kan optant na het verstrijken van de termijn bij de
                     gezaghebber een bezwaarschrift indienen tegen het niet tijdig nemen van een
                     besluit (artikel 3 lid 3). Optant is ook vrij om in plaats van een
                     bezwaarschrift in te dienen bij de gezaghebber om in beroep te gaan bij het
                     Gerecht in eerste aanleg. In een dergelijk geval kan het Gerecht in eerste
                     aanleg bepalen om voorafgaand aan de openbare behandeling van het beroepschrift
                     het beroepschrift toe te zenden aan de gezaghebber met het verzoek om binnen
                     een door het Gerecht te stellen termijn te verklaren of het bereid is de
                     beschikking in heroverweging te nemen<text:note text:id="n34" text:note-class="endnote">
                        <text:note-citation text:label="33">33</text:note-citation>
                        <text:note-body>
                           <text:p>Zie voor verdere toelichting artikelen 54 en 55
                  Landsverordening administratieve rechtspraak – LAR.
               </text:p>
                        </text:note-body>
                     </text:note>.
                  </text:p>
          </text:section>
          <text:p text:style-name="vrije-tekst">
                  <text:span text:style-name="Strong_Emphasis">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span>
                  
               </text:p>
          <text:p text:style-name="vrije-tekst">De verkrijging van het Nederlanderschap heeft op zich geen
                  invloed op iemands geslachtsnaam of voornamen. Dat vloeit voort uit artikel 4,
                  tweede lid, WCN, waarvan de tekst luidt:
               </text:p>
          <text:p text:style-name="vrije-tekst">
                  <text:span text:style-name="Strong_Emphasis">‘De verkrijging van de Nederlandse
                     nationaliteit door een vreemdeling brengt geen wijziging in diens geslachtsnaam
                     en voornaam, behoudens het bepaalde in artikel 5b, onder b, van deze wet en in
                     de artikelen 6, vijfde lid, en 12 van de Rijkswet op het
                     Nederlanderschap.’</text:span>
                  
               </text:p>
          <text:section text:name="alineagroep.d9187e7429" text:style-name="alineagroep">
            <text:p text:style-name="alineagroep">Dus, bij verkrijging van het Nederlanderschap door optie is
                     in principe geen sprake van wijziging van de namen, tenzij:
                  </text:p>
            <text:list text:style-name="list-style-54">
              <text:list-item>
                <text:p text:style-name="list.start">de geslachtsnaam wijzigt als gevolg van een bij optie ex
                           artikel 6, eerste lid, aanhef en onder c, RWN (zie aldaar) afgelegde verklaring
                           van naamskeuze als bedoeld in artikel 5b, aanhef en onder b, WCN;
                        </text:p>
              </text:list-item>
              <text:list-item>
                <text:p text:style-name="list.end">de (spelling van de) geslachtsen/of voorna(a)m(en) bij
                           optie is/zijn vastgesteld (zie ook bij artikel 12 RWN).
                        </text:p>
              </text:list-item>
            </text:list>
            <text:p text:style-name="alineagroep.end">In de onderhavige bepaling is geregeld dat wanneer de optant
                     geen geslachts- of voornamen heeft, deze in overleg met hem worden vastgesteld.
                     Wijziging van de geslachtsnaam, is anders dan bij naturalisatie, bij de
                     bevestiging van optie niet mogelijk.
                  </text:p>
          </text:section>
          <text:p text:style-name="vrije-tekst">Vaststelling van de naam of de spelling daarvan vindt
                  uitsluitend in twee gevallen plaats:
               </text:p>
          <text:list text:style-name="list-style-55">
            <text:list-item>
              <text:p text:style-name="list.start">indien er geen onderscheid bestaat tussen voornaam en
                        geslachtsnaam (bijvoorbeeld Pakistan, Somalië, India, Ethiopië, Indonesië) of
                        indien de naam slechts uit één bestanddeel bestaat;
                     </text:p>
            </text:list-item>
            <text:list-item>
              <text:p text:style-name="list.end">indien in documenten van gelijke rangorde de namen op
                        uiteenlopende wijze worden gespeld.
                     </text:p>
            </text:list-item>
          </text:list>
          <text:p text:style-name="vrije-tekst">De vaststelling van de naam vindt plaats in overleg met de
                  optant. Uit de optieverklaring moet blijken welke naam door de optant wordt
                  gewenst. Vervolgens worden de namen in de bevestiging van de optieverklaring
                  vermeld. Zonodig worden de namen daarbij in de in het Koninkrijk gebruikelijke
                  lettertekens overgebracht.
               </text:p>
          <text:p text:style-name="tussenkop">
                  <text:span text:style-name="cur">Gevolgen voor de namen van de kinderen</text:span>
               </text:p>
          <text:p text:style-name="vrije-tekst">Van de kinderen die delen in de verkrijging van het
                  Nederlanderschap en die ook geen geslachts- of voornaam hebben of waarvan de
                  spelling van de namen niet vaststaat, moeten de geslachtsnaam en de voornaam
                  eveneens door de gezaghebber worden vastgesteld.
               </text:p>
          <text:p text:style-name="tussenkop">
                  <text:span text:style-name="cur">Na naamskeuze op grond van artikel 5b, aanhef en onder
                     b, WCN alleen vaststelling voornaam</text:span>
               </text:p>
          <text:p text:style-name="vrije-tekst">Is bij de optie een verklaring van naamskeuze afgelegd
                  (vergelijk de toelichting bij artikel 6, eerste lid, aanhef en onder c, RWN,
                  onder ‘Naamskeuze voor/door de optant’) en behoeft de bij de optie gekozen naam
                  nog aanpassing (vaststelling spelling en/of overbrenging in de in het
                  Koninkrijk gebruikelijke lettertekens), dan dient dat in een verzoek om
                  naamsvaststelling en in de bevestiging van de verkrijging van het
                  Nederlanderschap tot uitdrukking te worden gebracht.
               </text:p>
          <text:p text:style-name="vrije-tekst">Zal het kind dat geen geslachtsnaam of voornaam heeft (maar
                  slechts een naam of een naamsketen) door een bij de optie afgelegde verklaring
                  van naamskeuze een geslachtsnaam krijgen, dan word(t)(en) bij de
                  optie, behoudens vorenbedoelde aanpassing van de naam, alleen zijn
                  voorna(a)m(en) vastgesteld; zijn geslachtsnaam wordt immers de naam waarvoor in
                  het kader van de verklaring van naamskeuze is gekozen.
               </text:p>
          <text:p text:style-name="tussenkop">
                  <text:span text:style-name="cur">Bezwaar</text:span>
               </text:p>
          <text:p text:style-name="vrije-tekst">Indien de optant het niet eens is met de wijze waarop zijn
                  namen of die van zijn minderjarige kinderen zijn vastgesteld in de bevestiging
                  van de optieverklaring, kan hij daartegen bezwaar maken bij de gezaghebber. De
                  bezwaartermijn van zes weken vangt aan met ingang van de dag na die waarop de
                  bevestiging is uitgereikt dan wel is toegezonden aan de betrokkene. Indien het
                  bezwaar gegrond wordt verklaard, wordt de juiste naam in een separaat besluit
                  vastgesteld. Een gewaarmerkte kopie van dit besluit wordt gestuurd naar de
                  instanties die ook een gewaarmerkte kopie van de oorspronkelijke bevestiging
                  hebben ontvangen.
               </text:p>
          <text:h text:outline-level="4" text:style-name="divisiekop2">6-6. Toelichting ad artikel 6, zesde lid
               </text:h>
          <text:p text:style-name="vrije-tekst">
                  <text:span text:style-name="Strong_Emphasis">Voor de toepassing van het eerste lid,
                     aanhef en onder a en b, wordt geboorte aan boord van een in Nederland, de
                     Nederlandse Antillen of Aruba te boek gesteld zeeschip of luchtvaartuig gelijk
                     gesteld met geboorte in Nederland, de Nederlandse Antillen of
                     Aruba.</text:span>
                  
               </text:p>
          <text:p text:style-name="vrije-tekst">Vreemdelingen die op de hier vermelde plaatsen zijn geboren,
                  worden geacht te zijn geboren in Nederland, de Nederlandse Antillen of Aruba en
                  kunnen derhalve opteren op grond van artikel 6, eerste lid, aanhef en onder a
                  en b, RWN.
               </text:p>
          <text:h text:outline-level="4" text:style-name="divisiekop2">6-7. Toelichting ad artikel 6, zevende lid
               </text:h>
          <text:p text:style-name="vrije-tekst">
                  <text:span text:style-name="Strong_Emphasis">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Nederland, de Nederlandse
                     Antillen of Aruba.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in het derde lid bedoeld.</text:span>
                  
               </text:p>
          <text:p text:style-name="vrije-tekst">Het op het moment van de bevestiging minderjarige kind van de
                  optant deelt in het verkrijgen van de Nederlandse nationaliteit als aan een
                  aantal voorwaarden wordt voldaan. De voorwaarden zijn:
               </text:p>
          <text:list text:style-name="list-style-56">
            <text:list-item>
              <text:p text:style-name="list.start">het kind staat in een familierechtelijke betrekking tot de
                        optant. De vraag of sprake is van een familierechtelijke betrekking wordt
                        beheerst door het Nederlands-Antilliaans internationaal privaatrecht;
                     </text:p>
            </text:list-item>
            <text:list-item>
              <text:p text:style-name="list.cont">het kind heeft sinds het afleggen van de verklaring
                        toelating en hoofdverblijf in Nederland, de Nederlandse Antillen of Aruba (zie
                        de toelichting bij artikel 1, aanhef en onder g en h, RWN). Deze voorwaarde
                        geldt echter niet voor de kinderen van de optanten bedoeld in artikel 6, eerste
                        lid, aanhef en onder c en d, RWN;
                     </text:p>
            </text:list-item>
            <text:list-item>
              <text:p text:style-name="list.cont">de personalia van het kind zijn in de optieverklaring
                        vermeld;
                     </text:p>
            </text:list-item>
            <text:list-item>
              <text:p text:style-name="list.cont">de personalia van het kind zijn in de bevestiging vermeld;
                        en
                     </text:p>
            </text:list-item>
            <text:list-item>
              <text:p text:style-name="list.end">de bepalingen van artikel 2 RWN zijn in acht genomen.
                     </text:p>
            </text:list-item>
          </text:list>
          <text:p text:style-name="vrije-tekst">Het kind van twaalf jaar en ouder waarvan het de bedoeling van
                  de optant is dat het deelt in de verkrijging van het Nederlanderschap, alsmede
                  de wettelijk vertegenwoordiger van het kind, worden op hun verzoek in de
                  gelegenheid gesteld hun zienswijze naar voren te brengen. Als het kind en de
                  wettelijk vertegenwoordiger (of andere ouder als bedoeld in artikel 2, vierde
                  lid, RWN) beiden niet instemmen met de medeverkrijging, deelt het kind niet.
                  Zie hiervoor de toelichting bij artikel 2, vierde lid, RWN.
               </text:p>
          <text:p text:style-name="vrije-tekst">Voor het minderjarige kind dat op het moment van het afleggen
                  van de verklaring zestien jaar of ouder is, geldt dat het bovendien slechts
                  deelt in de verkrijging van het Nederlanderschap van de ouder als:
               </text:p>
          <text:list text:style-name="list-style-57">
            <text:list-item>
              <text:p text:style-name="list.start">hij daarmee uitdrukkelijk instemt. Dit moet blijken uit een
                        schriftelijke verklaring van instemming; én
                     </text:p>
            </text:list-item>
            <text:list-item>
              <text:p text:style-name="list.end">er op grond van zijn gedrag geen ernstige vermoedens
                        bestaan dat hij gevaar oplevert voor de openbare orde, de goede zeden of de
                        veiligheid van het Koninkrijk.
                     </text:p>
            </text:list-item>
          </text:list>
          <text:p text:style-name="vrije-tekst">Als het kind in de loop van de procedure zestien jaar of ouder
                  wordt, hoeft het niet opnieuw in te stemmen voordat het kan meedelen in de
                  verkrijging van het Nederlanderschap. Als uit het dossier blijkt dat een kind
                  zich voor zijn zestiende jaar schriftelijk heeft uitgesproken tegen de
                  medeverkrijging, dan geldt dit nadat het zestien jaar is geworden als het
                  ontbreken van instemming. De bevestiging van het Nederlanderschap wordt in dat
                  geval ten aanzien van dit kind geweigerd.
               </text:p>
          <text:p text:style-name="vrije-tekst">Uit de tekst van de wet vloeit ook voort dat de bevestiging van
                  het meedelen in de verkrijging van de Nederlandse nationaliteit van het
                  minderjarige kind dat op het moment van het afleggen van de verklaring jonger
                  is dan zestien jaar, niet kan worden geweigerd als er op grond van zijn gedrag
                  ernstige vermoedens bestaan dat hij gevaar oplevert voor de openbare orde, de
                  goede zeden of de veiligheid van het Koninkrijk. Dit geldt ook als dat kind op
                  het moment van de bevestiging inmiddels zestien of zeventien jaar oud is.
               </text:p>
          <text:p text:style-name="tussenkop">
                  <text:span text:style-name="cur">Gevolgen voor de kinderen van de kinderen</text:span>
               </text:p>
          <text:p text:style-name="vrije-tekst">Heeft het kind, dat in de verkrijging van het Nederlanderschap
                  heeft gedeeld, zelf een kind, dan kan ook dat kind delen in de verkrijging van
                  het Nederlanderschap. Hiervoor gelden dezelfde voorwaarden als voor zijn op het
                  moment van de bevestiging minderjarige ouder.
               </text:p>
          <text:p text:style-name="vrije-tekst">Dus:</text:p>
          <text:list text:style-name="list-style-58">
            <text:list-item>
              <text:p text:style-name="list.start">het kind staat in een familierechtelijke betrekking tot de
                        minderjarige ouder. De vraag of sprake is van een familierechtelijke betrekking
                        wordt beheerst door het Nederlands-Antilliaans internationale
                        privaatrecht;
                     </text:p>
            </text:list-item>
            <text:list-item>
              <text:p text:style-name="list.cont">het kind heeft sinds het afleggen van de verklaring
                        toelating en hoofdverblijf in Nederland, de Nederlandse Antillen of Aruba (zie
                        de toelichting bij artikel 1, aanhef en onder g en h, RWN). Deze voorwaarde
                        geldt echter niet voor de kindskinderen van optanten bedoeld in artikel 6,
                        eerste lid, aanhef en onder c en d, RWN;
                     </text:p>
            </text:list-item>
            <text:list-item>
              <text:p text:style-name="list.cont">de personalia van het kind zijn in de optieverklaring
                        vermeld;
                     </text:p>
            </text:list-item>
            <text:list-item>
              <text:p text:style-name="list.cont">de personalia van het kind zijn in de bevestiging vermeld;
                        én
                     </text:p>
            </text:list-item>
            <text:list-item>
              <text:p text:style-name="list.end">de bepalingen van artikel 2 RWN zijn in acht genomen.
                     </text:p>
            </text:list-item>
          </text:list>
          <text:p text:style-name="vrije-tekst">Als besloten wordt dat een kind niet kan delen in de
                  verkrijging van het Nederlanderschap van zijn ouder(s), terwijl dit wel is
                  verzocht, wordt dit schriftelijk en gemotiveerd meegedeeld aan de wettelijk
                  vertegenwoordiger en (eventueel) aan de ouder die om medeverkrijging heeft
                  verzocht (die behoeft niet tevens te kunnen worden aangemerkt als de wettelijk
                  vertegenwoordiger). Dit is een voor bezwaar en beroep vatbare beschikking in de
                  zin van de LAR.
               </text:p>
          <text:h text:outline-level="4" text:style-name="divisiekop2">6-8. Toelichting ad artikel 6, achtste lid
               </text:h>
          <text:p text:style-name="vrije-tekst">
                  <text:span text:style-name="Strong_Emphasis">Aan de vreemdeling die te eniger tijd het
                     Nederlanderschap door optie heeft verkregen, staat van de in het eerste lid
                     genoemde mogelijkheden tot herkrijging van het Nederlanderschap door optie
                     alleen die bedoeld onder f, open.</text:span>
                  
               </text:p>
          <text:p text:style-name="vrije-tekst">De vreemdeling die de Nederlandse nationaliteit ooit door optie
                  heeft verkregen en de Nederlandse nationaliteit vervolgens weer is verloren,
                  bijvoorbeeld door het vrijwillig verkrijgen van een andere nationaliteit of
                  door het doen van afstand van de Nederlandse nationaliteit, kan de Nederlandse
                  nationaliteit slechts door optie herkrijgen op grond van artikel 6, eerste lid,
                  aanhef en onder f, RWN. Deze oud-Nederlander kan het Nederlanderschap dus niet
                  herkrijgen op grond van artikel 6, eerste lid, aanhef en onder a, b, c, d, e,
                  g, of h, RWN ook al voldoet hij wel aan de voorwaarden genoemd in deze
                  subleden. Hiermee wordt met name voorkomen dat minderjarigen als bedoeld in
                  artikel 6, eerste lid, aanhef en onder c en d, RWN die het Nederlanderschap
                  door bevestiging van de optieverklaring hebben verkregen en daarna het
                  Nederlanderschap hebben verloren op grond van artikel 16 RWN, in een gunstiger
                  positie komen te verkeren dan de minderjarige oud-Nederlander die het
                  Nederlanderschap van rechtswege heeft verkregen op grond van artikel 3, 4 of 5
                  RWN.
               </text:p>
          <text:section text:name="artikel.d9187e7682" text:style-name="artikel">
            <text:h text:outline-level="3" text:style-name="artikel_kop">Artikel 7
                  </text:h>
            <text:list text:style-name="list-style-59">
              <text:list-item text:start-value="1">
                <text:p text:style-name="list.start"> Met inachtneming van de bepalingen van dit Hoofdstuk verlenen Wij
                           op voordracht van Onze Minister het Nederlanderschap aan vreemdelingen die
                           daarom verzoeken.
                        </text:p>
              </text:list-item>
              <text:list-item text:start-value="2">
                <text:p text:style-name="list.end"> Ten aanzien van hen die hun hoofdverblijf hebben in de
                           Nederlandse Antillen, onderscheidenlijk Aruba, adviseert Onze Minister van
                           Justitie van de Nederlandse Antillen, onderscheidenlijk Onze Minister van
                           Justitie van Aruba, omtrent het verzoek.
                        </text:p>
              </text:list-item>
            </text:list>
          </text:section>
          <text:p text:style-name="tussenkop">
                  <text:span text:style-name="cur">Verwijzingen</text:span>
               </text:p>
          <text:section text:name="alineagroep.d9187e7713" text:style-name="alineagroep">
            <text:p text:style-name="alineagroep">RWN: artikelen 2; 8 t/m 13 en 21</text:p>
            <text:p text:style-name="alineagroep">RRWN: artikel VII.2</text:p>
            <text:p text:style-name="alineagroep">BNT: artikelen 2 t/m 5</text:p>
            <text:p text:style-name="alineagroep">BON: artikel 8.1</text:p>
            <text:p text:style-name="alineagroep">BVVN: artikelen 2 t/m 5; 31, 32, 45 t/m 50 en 73</text:p>
            <text:p text:style-name="alineagroep">Awb: artikel 4:5 en hoofdstukken 6 t/m 8</text:p>
            <text:p text:style-name="alineagroep.end">WRvS: artikelen 37 en 39</text:p>
          </text:section>
          <text:p text:style-name="tussenkop">
                  <text:span text:style-name="cur">Overgangsrecht</text:span>
               </text:p>
          <text:p text:style-name="tussenkop">
                  <text:span text:style-name="cur">Verzoeken ingediend vóór inwerkingtreding van de RRWN (1
                     april 2003)</text:span>
               </text:p>
          <text:p text:style-name="vrije-tekst">Sinds 1 april 2003 worden in artikel 8, eerste lid, aanhef en onder
                  c en d, RWN stringentere voorwaarden gesteld aan het verblijf en aan de
                  inburgering voorafgaand aan de indiening van een verzoek om naturalisatie.
                  Echter, van personen die vóór de inwerkingtreding van RRWN een verzoek om
                  naturalisatie hebben ingediend, kan in redelijkheid niet worden
                  verlangd dat zij voldoen aan deze stringentere voorwaarden. Artikel VII, tweede
                  lid, RRWN bepaalt daarom dat de bepalingen van artikel 8, eerste lid, aanhef en
                  onder c en d, RWN niet gelden ten aanzien van verzoeken die zijn ingediend vóór
                  inwerkingtreding van de RRWN. Met andere woorden, ten aanzien van verzoeken die
                  vóór 1 april 2003 zijn ingediend, geldt niet de voorwaarde van vijf jaar
                  toelating en hoofdverblijf en evenmin het vereiste van het afleggen van de
                  naturalisatietoets bedoeld in artikel 2 BNT. Op deze verzoeken blijft de
                  oorspronkelijke tekst van artikel 8, eerste lid, aanhef en onder c en d, RWN
                  van toepassing.
               </text:p>
          <text:p text:style-name="vrije-tekst">Ten aanzien van deze oude verzoeken wordt de verblijfstermijn,
                  inclusief het eventueel illegaal verblijf, dus beoordeeld aan de hand van een
                  uittreksel uit de PIVA, zonodig aangevuld met door de verzoeker te overleggen
                  bewijsstukken. De inburgering wordt bij oude verzoeken beoordeeld aan de hand
                  van het inburgeringsgesprek in het eilandgebied. Verzoeken die zijn ingediend
                  vóór 1 april 2003 kunnen ook ná 1 april 2003 nog steeds worden aangehouden
                  wegens onvoldoende beheersing van het Nederlands, het papiamento of de Engelse
                  taal. Aanhouding vindt dan plaats op grond van artikel 9, vijfde lid juncto
                  artikel 9, vierde lid, RWN (nieuw). Per 1 oktober 2007 is de naturalisatietoets
                  ingevoerd (zie ook artikel 8 lid 1 onder d).
               </text:p>
          <text:p text:style-name="vrije-tekst">Ook artikel 73 BVVN bepaalt dat het BVVN niet van toepassing is op
                  verzoeken om naturalisatie die zijn ingediend vóór 1 april 2003.Ten aanzien van
                  oude verzoeken wordt dus géén overlegging verlangd van de volgende
                  documenten:
               </text:p>
          <text:list text:style-name="list-style-60">
            <text:list-item>
              <text:p text:style-name="list.start">bericht omtrent toelating;
                     </text:p>
            </text:list-item>
            <text:list-item>
              <text:p text:style-name="list.cont">verklaring van de verzoeker dat hij op rechtmatige wijze zijn
                        verblijfstitel heeft verkregen (artikel 31, vierde lid, BVVN);
                     </text:p>
            </text:list-item>
            <text:list-item>
              <text:p text:style-name="list.end">Certificaat Naturalisatietoets (artikel 40, eerste lid,
                        BVVN).
                     </text:p>
            </text:list-item>
          </text:list>
          <text:p text:style-name="tussenkop">
                  <text:span text:style-name="cur">Minderjarige kinderen</text:span>
               </text:p>
          <text:p text:style-name="vrije-tekst">Artikel VII RRWN voorziet niet in overgangsrecht voor minderjarige
                  (mee te naturaliseren) kinderen. Artikel 11 RWN vereist dat minderjarige
                  kinderen sedert het moment van de indiening van het verzoek tot medeverlening
                  toelating voor onbepaalde tijd en hoofdverblijf binnen het Koninkrijk hebben,
                  alsmede – indien zij bij de indiening van het verzoek de leeftijd van zestien
                  jaar reeds hebben bereikt – dat zij gedurende een onafgebroken periode van ten
                  minste drie jaren onmiddellijk voorafgaand aan het verzoek toelating en
                  hoofdverblijf binnen het Koninkrijk hebben. Minderjarige mee te naturaliseren
                  kinderen zullen daarom bij ieder verzoek om naturalisatie, waarop na
                  inwerkingtreding van de RRWN wordt beslist, moeten voldoen aan de nieuwe
                  voorwaarden, ongeacht of de ouders het verzoek hebben ingediend vóór of ná de
                  inwerkingtreding van de RRWN.
               </text:p>
          <text:p text:style-name="tussenkop">
                  <text:span text:style-name="cur">Naturalisatietoets</text:span>
               </text:p>
          <text:p text:style-name="vrije-tekst">Tot 1 oktober 2007 gold in de Nederlandse Antillen uitsluiten
                  artikel 1 en artikel 2, eerste lid van het Besluit Naturalisatietoets (BNT). Op
                  1 oktober 2007 is het BNT in de Nederlandse Antillen in zijn geheel in werking
                  getreden. Ter uitvoering van het BNT is de Regeling Naturalisatietoets
                  Nederlandse Antillen vastgesteld. Het voorgaande heeft tot gevolg dat
                  verzoekers die op of na 1 oktober 2007 een verzoek om naturalisatie indienen,
                  de naturalisatietoets moeten hebben gehaald (vergelijk artikel 7 BNT). Voor een
                  uitgebreidere toelichting wordt verwezen naar de toelichting op artikel 8 lid 1
                  onder d RWN.
               </text:p>
          <text:p text:style-name="tussenkop">
                  <text:span text:style-name="cur">Naturalisatieceremonie</text:span>
               </text:p>
          <text:p text:style-name="vrije-tekst">Vanaf 1 augustus 2008 treden de optiebevestiging en het
                  naturalisatiebesluit in werking door de uitreiking ervan aan de betrokkene.
                  Voor het naturalisatiebesluit dat op of na 1 augustus 2008 is vastgesteld,
                  geldt dat dit wordt uitgereikt op de naturalisatieceremonie. Zie artikel II van
                  het Besluit van 19 mei 2006,
                  Staatsblad, 250,
                  tot wijziging van het BvvN. Dit Besluit is per 1 augustus 2008 ook in werking
                  getreden voor de Nederlandse Antillen (Besluit van 31 maart 2008,
                  Staatsblad 2008,
                     102). Zie verder ook de bij Besluit van 10 april 2008 (Staatscourant 2008, 77)
                  gewijzigde Regeling verkrijging en verlies Nederlanderschap (RvvN,) artikel 60b
                  BvvN en hieronder paragraaf 3.13.
               </text:p>
          <text:h text:outline-level="3" text:style-name="divisiekop1">7-alg. Toelichting algemeen
               </text:h>
          <text:h text:outline-level="4" text:style-name="divisiekop2">paragraaf 1. Algemeen
               </text:h>
          <text:p text:style-name="vrije-tekst">Hieronder wordt de <text:span text:style-name="cur">procedure</text:span>beschreven voor de behandeling van verzoeken om
                  naturalisatie. Voor wat betreft de <text:span text:style-name="cur">voorwaarden</text:span>voor
                  verlening van het Nederlanderschap, zie de toelichting bij artikel 8 RWN,
                  artikel 9, eerste lid, RWN en artikel 11, RWN.
               </text:p>
          <text:p text:style-name="vrije-tekst">Dit artikel is een inleidende bepaling waaruit blijkt dat
                  naturalisatie – de RWN spreekt van ‘verlenen van het Nederlanderschap’ – tot
                  stand komt bij koninklijk besluit en alleen als iemand daar zelf om vraagt. Dit
                  koninklijk besluit is een zogenoemd ‘klein KB’, waarvoor geen overleg in de
                  ministerraad is vereist, waarvoor het advies van de Raad van State achterwege
                  kan blijven en waarvoor geen plaatsing in het Staatsbladnodig is. Artikel 7,
                  tweede lid, RWN verleent een adviserende functie aan de Minister van Justitie
                  van de Nederlandse Antillen maar de uiteindelijke voordracht vindt plaats door
                  Onze Minister van Justitie van Nederland op grond van artikel 7, eerste lid,
                  RWN.
               </text:p>
          <text:p text:style-name="vrije-tekst">Onze Minister is bevoegd om een verzoek om naturalisatie aan te
                  houden of af te wijzen (zie artikel 9, vijfde lid, RWN).
               </text:p>
          <text:h text:outline-level="4" text:style-name="divisiekop2">paragraaf 2. Nadere regelgeving in het BVVN
               </text:h>
          <text:p text:style-name="vrije-tekst">Artikel 21 RWN bepaalt dat bij algemene maatregel van
                  rijksbestuur de autoriteiten en ambtenaren worden aangewezen die bevoegd zijn
                  tot het in ontvangst nemen van verzoeken om naturalisatie. Dit artikel bepaalt
                  voorts dat bij algemene maatregel van rijksbestuur nadere voorschriften kunnen
                  worden gesteld voor de wijze van inontvangstneming van verzoeken om
                  naturalisatie en voor de verdere administratieve behandeling van verlening van
                  het Nederlanderschap. Deze nadere regelgeving is opgenomen in de algemene
                  maatregel van rijksbestuur BVVN. Artikel 2, aanhef en onder b, BVVN bepaalt dat
                  in de Nederlandse Antillen de gezaghebbers bevoegd zijn tot het in ontvangst
                  nemen van verzoeken om naturalisatie. De vormvoorschriften, procedurele
                  vereisten en administratieve behandeling van de verzoeken om naturalisatie zijn
                  voor de Nederlandse Antillen geregeld in artikel 2 tot en met 5 BVVN, 31 en 39
                  tot en met 44 BVVN.
               </text:p>
          <text:h text:outline-level="4" text:style-name="divisiekop2">paragraaf 3. Procedure naturalisatie
               </text:h>
          <text:h text:outline-level="5" text:style-name="divisiekop3">paragraaf 3.1. Voorlichtingsfase
               </text:h>
          <text:list text:style-name="list-style-61">
            <text:list-item>
              <text:p text:style-name="list.start">Voorafgaand aan de indiening van een verzoek om
                        naturalisatie verstrekt de gezaghebber informatie aan de verzoeker. Daartoe kan
                        gebruik worden gemaakt van IND-brochures (zie hoofdstuk Voorlichting of
                        www.ind.nl).
                     </text:p>
            </text:list-item>
            <text:list-item>
              <text:p text:style-name="list.cont">Het spreekt voor zich dat de verzoeker erop wordt
                        geattendeerd als hij in aanmerking komt voor verkrijging van het
                        Nederlanderschap door optie, in welk geval indiening van een verzoek om
                        naturalisatie uiteraard achterwege kan blijven. Zie ook de toelichting bij
                        artikel 6 RWN.
                     </text:p>
            </text:list-item>
            <text:list-item>
              <text:p text:style-name="list.cont">Zonodig wordt de verzoeker verwezen naar het Examenburo
                        van het Ministerie van Onderwijs, Sport en Cultuur dat is bevoegd tot het
                        afnemen van de naturalisatietoets als bedoeld in artikel 2, tweede lid, BNT.
                        Zie ook de toelichting bij artikel 8, eerste lid, aanhef en onder d, RWN,
                        paragraaf 2.1.
                     </text:p>
            </text:list-item>
            <text:list-item>
              <text:p text:style-name="list.cont">De verzoeker dient voorts te worden geïnformeerd over de
                        bij indiening van het verzoek om naturalisatie te verstrekken gegevens en over
                        te leggen documenten. Zonodig wordt de verzoeker verwezen naar de
                        vreemdelingendienst van de politie voor het aanvragen van een
                        verblijfsdocument.
                     </text:p>
            </text:list-item>
            <text:list-item>
              <text:p text:style-name="list.cont">Verder dient de verzoeker te worden geïnformeerd over de
                        verplichting om afstand te doen van zijn oorspronkelijke nationaliteit. Zie ook
                        de toelichting bij artikel 9, eerste lid, aanhef en onder b, RWN, paragraaf
                        5.3.
                     </text:p>
            </text:list-item>
            <text:list-item>
              <text:p text:style-name="list.cont">Voorts wordt de verzoeker geïnformeerd over de te betalen
                        naturalisatiegelden. Daarbij wordt hij erop geattendeerd dat betaalde
                        naturalisatiegelden niet worden gerestitueerd in geval van
                        buitenbehandelingstelling dan wel afwijzing van het verzoek om naturalisatie.
                        Zie ook de toelichting bij artikel 13, eerste lid, RWN, paragraaf 2 en 3.
                     </text:p>
            </text:list-item>
            <text:list-item>
              <text:p text:style-name="list.cont">Tevens wordt verzoeker erop geattendeerd dat het besluit
                        tot verlening van het Nederlanderschap als regel door uitreiking in persoon op
                        een naturalisatieceremonie in werking treedt (artikel 60b, eerste lid BVVN).
                        Zie ook paragraaf 3.13.
                     </text:p>
            </text:list-item>
            <text:list-item>
              <text:p text:style-name="list.cont">Tot slot verdient het aanbeveling om samen met de
                        verzoeker een inschatting te maken van de haalbaarheid van het verzoek.
                        Enerzijds wordt daarmee voorkomen dat kansarme verzoeken worden ingediend.
                        Anderzijds kan dit worden beschouwd als dienstverlening aan de verzoeker,
                        waarmee de kans op teleurstelling kan worden verkleind.
                     </text:p>
            </text:list-item>
            <text:list-item>
              <text:p text:style-name="list.end">Tot slot dient de gezaghebber de verzoeker erop te wijzen
                        dat hij zowel op het moment van indiening van het verzoek als moment van
                        beslissing op zijn verzoek moet voldoen aan alle voorwaarden voor
                        naturalisatie.
                     </text:p>
            </text:list-item>
          </text:list>
          <text:p text:style-name="vrije-tekst">Indien de verzoeker (nog) niet voldoet aan de voorwaarden
                  voor naturalisatie en/of niet alle vereiste gegevens heeft verstrekt of de
                  gevraagde documenten heeft overgelegd, dient hem te worden ontraden om een
                  verzoek in te dienen. Indien verzoeker er onder deze omstandigheden niettemin
                  op staat een verzoek in te dienen, dient de gezaghebber het verzoek in
                  ontvangst te nemen en hem daarbij te wijzen op het risico van afwijzing van het
                  verzoek. Het verdient aanbeveling de verzoeker in dit geval model 2.21 te laten
                  ondertekenen. De verzoeker dient erop te worden geattendeerd dat de
                  uiteindelijke beslissing wordt genomen door de Minister van Justitie van
                  Nederland en dat dus van tevoren geen uitsluitsel kan worden gegeven over het
                  al dan niet inwilligen van het verzoek om naturalisatie.
               </text:p>
          <text:h text:outline-level="5" text:style-name="divisiekop3">paragraaf 3.2. Indiening verzoek om naturalisatie
               </text:h>
          <text:h text:outline-level="6" text:style-name="divisiekop4">paragraaf 3.2.1. Meerderjarige verzoeker
               </text:h>
          <text:p text:style-name="vrije-tekst">Omdat het van belang is dat de verzoeker aantoont dat hij
                  degene is die hij opgeeft te zijn, dient hij als hoofdregel in persoon te
                  verschijnen bij de indiening van zijn verzoek (artikel 2, tweede lid, RWN;
                  artikel 3, eerste lid, BVVN; zie ook paragraaf 3.2.5). De gezaghebber die het
                  verzoek in ontvangst neemt, moet zich door nader onderzoek de nodige zekerheid
                  verschaffen omtrent de identiteit van de verzoeker. Daartoe wordt de verzoeker
                  gevraagd om een geldig buitenlands reisdocument te overleggen. In bepaalde
                  gevallen zijn andere identiteitsdocumenten toegestaan (zie paragraaf 3.5.1).
                  Voorts wordt de verzoeker gevraagd om andere bewijsstukken te overleggen, zoals
                  een geboorteakte (zie paragraaf 3.5).
               </text:p>
          <text:h text:outline-level="6" text:style-name="divisiekop4">paragraaf 3.2.2. Zelfstandig verzoek van minderjarigen (artikelen 10 en
                  11, vierde lid, RWN)
               </text:h>
          <text:p text:style-name="tussenkop">
                  <text:span text:style-name="cur">Indiening door wettelijk
                     vertegenwoordiger</text:span>
               </text:p>
          <text:p text:style-name="vrije-tekst">Een zelfstandig verzoek van een minderjarige wordt
                  ingediend door (een van) zijn wettelijk vertegenwoordiger(s) (artikel 2, derde
                  lid, RWN; artikel 3, derde lid, BVVN). De wettelijk vertegenwoordiger dient in
                  beginsel in persoon te verschijnen (artikel 2, tweede lid, RWN; artikel 3,
                  eerste lid, BVVN) en zich te legitimeren met een geldig identiteitsbewijs.
               </text:p>
          <text:p text:style-name="tussenkop">
                  <text:span text:style-name="cur">Minderjarige verzoeker jonger dan 16
                     jaar</text:span>
               </text:p>
          <text:p text:style-name="vrije-tekst">De minderjarige verzoeker jonger dan zestien jaar hoeft
                  niet in persoon te verschijnen. Wel verdient het aanbeveling dat ook hij in
                  persoon verschijnt. Stuit dat op bezwaar, dan wordt hem verzocht een verklaring
                  te ondertekenen waarin hij aangeeft of hij al dan niet instemt met de verlening
                  van het Nederlanderschap en die verklaring, met een kopie van een geldig
                  buitenlands reisdocument, te zenden aan de gezaghebber van het eilandgebied
                  waar het verzoek om naturalisatie wordt ingediend. Hierbij geldt dat in
                  bepaalde gevallen andere identiteitsdocumenten zijn toegestaan. Zie paragraaf
                  3.5.1.
               </text:p>
          <text:p text:style-name="vrije-tekst">De minderjarige verzoeker van twaalf jaar of ouder kan
                  verzoeken om in de gelegenheid te worden gesteld om zijn zienswijze naar voren
                  te brengen over de verlening van het Nederlanderschap. Zie model 2.2 en model
                  2.10. Zie voorts de toelichting bij artikel 2, vierde lid, RWN.
               </text:p>
          <text:p text:style-name="tussenkop">
                  <text:span text:style-name="cur">Minderjarige verzoeker van 16 jaar of
                     ouder</text:span>
               </text:p>
          <text:p text:style-name="vrije-tekst">De minderjarige verzoeker vanaf zestien jaar dient in
                  persoon te verschijnen, dit naar analogie van artikel 31, derde lid, BVVN, waar
                  is geregeld dat een mee te naturaliseren kind van zestien jaar of ouder in
                  principe in persoon dient te verschijnen (zie ook paragraaf 3.2.5). Hij dient
                  daarbij een geldig buitenlands reisdocument te overleggen. Hierbij geldt dat in
                  bepaalde gevallen andere identiteitsdocumenten zijn toegestaan. Zie paragraaf
                  3.5.1. Zie ook de toelichting bij artikel 2 RWN.
               </text:p>
          <text:h text:outline-level="6" text:style-name="divisiekop4">paragraaf 3.2.3. Medeverlening (artikel 11, eerste lid, RWN)
               </text:h>
          <text:p text:style-name="tussenkop">
                  <text:span text:style-name="cur">Kinderen jonger dan 12 jaar</text:span>
               </text:p>
          <text:p text:style-name="vrije-tekst">Deze kinderen hoeven niet in persoon te verschijnen bij de
                  indiening van het verzoek.
               </text:p>
          <text:p text:style-name="tussenkop">
                  <text:span text:style-name="cur">Kinderen van 12 jaar of ouder</text:span>
               </text:p>
          <text:p text:style-name="vrije-tekst">Minderjarige kinderen van twaalf jaar of ouder, voor wie
                  medeverlening wordt verzocht, kunnen verzoeken om in de gelegenheid te worden
                  gesteld hun zienswijze naar voren te brengen over de medeverlening van het
                  Nederlanderschap. De kinderen kunnen op het moment van indiening van het
                  verzoek hun eventuele zienswijze naar voren brengen op model 2.1.
               </text:p>
          <text:p text:style-name="vrije-tekst">Voor kinderen tussen de twaalf en de zestien jaar is
                  verschijning in persoon niet voorgeschreven, maar het verdient wel de voorkeur
                  dat zij in persoon verschijnen. Stuit dat op bezwaar, dan wordt hun
                  schriftelijk verzocht het model 2.10 te ondertekenen, waarin zij aangeven of
                  zij al dan niet instemmen met de medeverlening van het Nederlanderschap en die
                  verklaring, met een kopie van een geldig buitenlands reisdocument, te zenden
                  aan de autoriteit waar het verzoek om naturalisatie van de ouder is ingediend.
                  Hierbij geldt dat in bepaalde gevallen andere identiteitsdocumenten zijn
                  toegestaan. Zie paragraaf 3.5.1. Zie ook de toelichting bij artikel 2 RWN.
               </text:p>
          <text:p text:style-name="tussenkop">
                  <text:span text:style-name="cur">Kinderen van 16 jaar of ouder</text:span>
               </text:p>
          <text:p text:style-name="vrije-tekst">Voor kinderen van zestien jaar of ouder is verschijning in
                  persoon voorgeschreven in artikel 31, derde lid, BVVN; zij dienen zich te
                  legitimeren met een geldig buitenlands reisdocument. Hierbij geldt dat in
                  bepaalde gevallen andere identiteitsdocumenten zijn toegestaan. Zie paragraaf
                  3.5.1 en paragraaf 3.2.5. Zie ook de toelichting bij artikel 2 RWN.
               </text:p>
          <text:h text:outline-level="6" text:style-name="divisiekop4">paragraaf 3.2.4. Wettelijk vertegenwoordiger/(andere) ouder
               </text:h>
          <text:p text:style-name="vrije-tekst">Voor de andere ouder of wettelijk vertegenwoordiger is
                  verschijning in persoon niet voorgeschreven, maar verdient dat wel de voorkeur.
                  Stuit persoonlijke verschijning op bezwaar, dan wordt betrokkene schriftelijk
                  verzocht een verklaring te ondertekenen waarin staat of al dan niet wordt
                  ingestemd met de medeverlening van het Nederlanderschap aan het minderjarige
                  kind en die verklaring, met een kopie van een geldig identiteitsbewijs, te
                  zenden aan de gezaghebber van het eilandgebied waar het verzoek om
                  naturalisatie van de ouder is ingediend. Voor de zienswijze van de andere ouder
                  of wettelijk vertegenwoordiger kan gebruik worden gemaakt van model 2.13 en
                  model 2.14. Zie ook de toelichting bij artikel 2 RWN.
               </text:p>
          <text:h text:outline-level="6" text:style-name="divisiekop4">paragraaf 3.2.5. Gemachtigde
               </text:h>
          <text:p text:style-name="vrije-tekst">In gevallen, waarin verschijning in persoon weliswaar is
                  voorgeschreven, maar dit om zwaarwegende redenen niet kan worden verlangd, kan
                  het verzoek om naturalisatie worden ingediend c.q. de verklaring van al dan
                  niet instemming met de (mee)naturalisatie worden afgelegd door een daartoe
                  schriftelijk gemachtigde meerderjarige persoon, mits voldoende zekerheid kan
                  worden verkregen over de identiteit van de verzoeker c.q. het mee te
                  naturaliseren kind van zestien jaar of ouder en de gemachtigde (artikel 3,
                  tweede lid, BVVN). Bij zwaarwegende redenen wordt gedacht aan fysieke en/of
                  psychische onmogelijkheid om in persoon te verschijnen. De door betrokkene
                  en/of zijn gemachtigde aangevoerde zwaarwegende redenen dienen te worden
                  aangetoond. De gemachtigde dient in persoon aan het loket te verschijnen en de
                  nodige zekerheid te verschaffen over zijn identiteit door het overleggen van
                  een geldig identiteitsbewijs. De machtiging dient schriftelijk te zijn en
                  ondertekend door de verzoeker c.q. het mee te naturaliseren kind van zestien
                  jaar of ouder. De gemachtigde dient een geldig buitenlands reisdocument van de
                  verzoeker c.q. het mee te naturaliseren kind van zestien jaar of ouder te
                  overleggen. Hierbij geldt dat in bepaalde gevallen andere identiteitsdocumenten
                  zijn toegestaan, zie paragraaf 3.5.1. In voorkomende gevallen kan de
                  gezaghebber verlangen dat de verzoeker c.q. het mee te naturaliseren kind van
                  zestien jaar of ouder hem ontvangt om in persoon de voor de besluitvorming
                  benodigde gegevens in ontvangst te nemen.
               </text:p>
          <text:p text:style-name="vrije-tekst">Indien de verzoeker wegens handelingsonbekwaamheid onder
                  curatele is gesteld, wordt het verzoek ingediend door zijn curator.
               </text:p>
          <text:h text:outline-level="6" text:style-name="divisiekop4">paragraaf 3.2.6. Uitsluitend schriftelijk verzoek
               </text:h>
          <text:p text:style-name="vrije-tekst">Het verzoek om naturalisatie dient op schrift te worden
                  gesteld en te worden ondertekend door de verzoeker of, in het voorkomende
                  geval, door zijn wettelijk vertegenwoordiger of gemachtigde (artikel 3, derde
                  lid, BVVN). In het verzoek dienen de minderjarige kinderen en kindskinderen,
                  voor wie medeverlening wordt gevraagd, te worden vermeld (artikel 11, eerste
                  lid, RWN; artikel 31, tweede lid, BVVN). Een model van een verzoek om
                  naturalisatie is opgenomen als model 2.1.
               </text:p>
          <text:h text:outline-level="5" text:style-name="divisiekop3">paragraaf 3.3. Te verstrekken gegevens
               </text:h>
          <text:p text:style-name="vrije-tekst">Op grond van artikel 31, eerste lid, BVVN verstrekt de
                  verzoeker bij de indiening van het verzoek, voor zoveel mogelijk, gegevens met
                  betrekking tot zijn:
               </text:p>
          <text:list text:style-name="list-style-62">
            <text:list-item text:start-value="1">
              <text:p text:style-name="list.start">geslachtsnaam en voornaam of voornamen, onderscheidenlijk
                        naam of namen;
                     </text:p>
            </text:list-item>
            <text:list-item text:start-value="2">
              <text:p text:style-name="list.cont">geboortedatum, geboorteplaats en geboorteland;
                     </text:p>
            </text:list-item>
            <text:list-item text:start-value="3">
              <text:p text:style-name="list.cont">adres, postcode en woonplaats;
                     </text:p>
            </text:list-item>
            <text:list-item text:start-value="4">
              <text:p text:style-name="list.cont">geslacht;
                     </text:p>
            </text:list-item>
            <text:list-item text:start-value="5">
              <text:p text:style-name="list.cont">nationaliteit(en);
                     </text:p>
            </text:list-item>
            <text:list-item text:start-value="6">
              <text:p text:style-name="list.cont">tegenwoordige en, voor zoveel nodig, eerdere
                        verblijfsrechtelijke status (zie toelichting onder artikel 8 lid 1 aanhef en
                        onder b RWN);
                     </text:p>
            </text:list-item>
            <text:list-item text:start-value="7">
              <text:p text:style-name="list.cont">duur van huidige toegelaten verblijf in het Koninkrijk
                        en, indien van toepassing, duur van eerder toegelaten verblijf in het
                        Koninkrijk (zie toelichting onder artikel 8 lid 1 aanhef en onder c RWN);
                     </text:p>
            </text:list-item>
            <text:list-item text:start-value="8">
              <text:p text:style-name="list.cont">indien van toepassing, bestaan en duur van het actuele
                        huwelijk of een in Nederland geregistreerd partnerschap en van de eerdere
                        huwelijken en van de ontbinding daarvan, alsmede ten aanzien van de echtgenoot
                        of partner de gegevens bedoeld onder a tot en met e;
                     </text:p>
            </text:list-item>
            <text:list-item text:start-value="9">
              <text:p text:style-name="list.cont">geslachtsnaam en voornamen, plaats en datum van geboorte
                        en van huwelijk van de ouders van de verzoeker;
                     </text:p>
            </text:list-item>
            <text:list-item text:start-value="10">
              <text:p text:style-name="list.cont">indien van toepassing, de kinderen tot wie hij in
                        familierechtelijke betrekking staat;
                     </text:p>
            </text:list-item>
            <text:list-item text:start-value="11">
              <text:p text:style-name="list.cont">indien van toepassing, bestaan, duur en plaats van
                        samenleving met een Nederlander;
                     </text:p>
            </text:list-item>
            <text:list-item text:start-value="12">
              <text:p text:style-name="list.end">de overige gegevens die naar het oordeel van Onze
                        Minister nodig zijn voor de beoordeling van het geval.
                     </text:p>
            </text:list-item>
          </text:list>
          <text:p text:style-name="vrije-tekst">Voor zoveel mogelijk verstrekt hij dezelfde gegevens over de
                  minderjarige kinderen en kindskinderen voor wie medeverlening wordt verzocht
                  (artikel 31, tweede lid, BVVN).
               </text:p>
          <text:p text:style-name="vrije-tekst">De informatie over de gegevens genoemd bij a tot en met e,
                  zal bij ieder verzoek om naturalisatie moeten worden verstrekt. De noodzaak van
                  verstrekking van de gegevens genoemd in de onderdelen f tot en met l is
                  afhankelijk van de omstandigheden van het geval. Dit geldt voor de
                  naturalisatie op grond van artikel 8, eerste lid, RWN en indien de verzoeker in
                  aanmerking meent te komen voor een van de bijzondere regelingen van artikel 8,
                  tweede, derde, vierde of vijfde lid, RWN dan wel voor een naturalisatie op
                  grond van artikel 10 RWN. Zo zijn de gegevens waarop onderdeel h ziet in het
                  bijzonder van belang om te beoordelen of de verzoeker in aanmerking komt voor
                  een naturalisatie als echtgenoot van een Nederlander (vergelijk artikel 8,
                  tweede lid, RWN), alsmede voor de beantwoording van de vraag of sprake is van
                  eerdere huwelijken en, zo ja, op welke wijze die huwelijken zijn ontbonden en
                  voorts voor de beoordeling van een eventuele vrijstelling van de afstandsplicht
                  als bepaald in artikel 9, derde lid, aanhef en onder d, RWN. Onderdeel i ziet
                  vooral op naturalisatie van minderjarigen of jongvolwassenen, zoals die wordt
                  geregeld in artikel 11, vierde en vijfde lid, RWN.
               </text:p>
          <text:p text:style-name="tussenkop">
                  <text:span text:style-name="cur">Ad a t/m e, g (wat betreft duur van hoofdverblijf) en
                     h t/m k</text:span>
               </text:p>
          <text:p text:style-name="vrije-tekst">De gezaghebber voegt bij het advies ten behoeve van de IND
                  (een) uittreksel(s) uit de PIVA, waaruit – voor zoveel mogelijk – de hier
                  bedoelde gegevens blijken. Ook van de kinderen en kindskinderen voor wie
                  medeverlening wordt verzocht, worden uittreksels bijgevoegd waaruit – voor
                  zoveel mogelijk – blijkt van de gegevens bedoeld bij a t/m e en g (wat betreft
                  de duur van hoofdverblijf), alsmede van de geslachtsnaam, voornamen, plaats en
                  datum van geboorte van de ouders en wie gezag over de kinderen uitoefent. Zie
                  voor een nadere toelichting van het begrip ‘hoofdverblijf’ de toelichting bij
                  artikel 1, eerste lid, aanhef en onder h, RWN en artikel 8, eerste lid, aanhef
                  en onder c, RWN.
               </text:p>
          <text:p text:style-name="tussenkop">
                  <text:span text:style-name="cur">Ad f en g (wat betreft toelating)</text:span>
               </text:p>
          <text:section text:name="alineagroep.d9187e8156" text:style-name="alineagroep">
            <text:p text:style-name="alineagroep">De verzoeker dient voor alle bij de naturalisatie betrokken
                     personen verblijfsdocumenten te overleggen waarvan de geldigheidsduur niet is
                     verstreken. Zie voor een uitleg van het begrip ‘toelating’ de toelichting bij
                     artikel 1, eerste lid, aanhef en onder g, RWN alsmede de toelichting bij
                     artikel 8, eerste lid, aanhef en onder b, RWN.
                  </text:p>
            <text:p text:style-name="alineagroep.end">Geldt voor verzoeker een periode van toelating (onderdeel
                     g) dan kan dit blijken uit het verblijfsdocument van verzoeker in combinatie
                     met de gegevens in het NAVAS die vermeld worden op een bericht omtrent
                     toelating (artikel 3 BOT). Voor de wijze waarop een bericht omtrent toelating
                     moet worden gevraagd, wordt verwezen naar de toelichting bij artikel 1, eerste
                     lid, aanhef en onder g, RWN.
                  </text:p>
          </text:section>
          <text:p text:style-name="tussenkop">
                  <text:span text:style-name="cur">Ad l</text:span>
               </text:p>
          <text:p text:style-name="vrije-tekst">In sommige gevallen kan het noodzakelijk zijn om nadere
                  gegevens en bewijsstukken te vragen (vergelijk ook artikel 31, vijfde lid,
                  BVVN). Te denken valt bijvoorbeeld aan:
               </text:p>
          <text:list text:style-name="list-style-63">
            <text:list-item>
              <text:p text:style-name="list.start">een bewijs van eerder bezit van de Nederlandse
                        nationaliteit. Indien de gezaghebber, na raadpleging van de PIVA, twijfelt aan
                        het beweerde oud-Nederlanderschap of oud-Nederlands onderdaanschap, dient
                        daarvan een bewijs te worden overgelegd door verzoeker. Zie ook artikel 22
                        RWN;
                     </text:p>
            </text:list-item>
            <text:list-item>
              <text:p text:style-name="list.cont">bewijs van gezagsvoorziening, voorzover dit niet blijkt
                        uit de PIVA. Hierbij kan worden gedacht aan bijvoorbeeld een buitenlandse
                        rechterlijke voogdijbeschikking of een echtscheidingsvonnis, waarbij tevens in
                        het gezag over de kinderen is voorzien. Het hier bedoelde bewijs kan
                        bijvoorbeeld nodig zijn om te kunnen vaststellen wie voor een minderjarige een
                        verzoek mag indienen of wie gehoord moeten worden dan wel om te kunnen
                        beoordelen of een minderjarige al dan niet zal delen in de naamsvaststelling
                        c.q. naamswijziging van zijn ouder;
                     </text:p>
            </text:list-item>
            <text:list-item>
              <text:p text:style-name="list.end">aantonen van verzorging en opvoeding in geval van een
                        verzoeker die door erkenning of wettiging zonder erkenning het kind van een
                        Nederlander is geworden (zie artikel 8, vijfde lid, RWN). Zie voor de invulling
                        van het begrip ‘verzorging en opvoeding’ de toelichting bij artikel 6, eerste
                        lid, aanhef en onder c, RWN onder ‘vereiste van opvoeding en verzorging door de
                        Nederlandse man’.
                     </text:p>
            </text:list-item>
          </text:list>
          <text:h text:outline-level="5" text:style-name="divisiekop3">paragraaf 3.4. Af te leggen verklaringen
               </text:h>
          <text:h text:outline-level="6" text:style-name="divisiekop4">paragraaf 3.4.1. Waarheidsverklaring
               </text:h>
          <text:p text:style-name="vrije-tekst">De verzoeker dient een waarheidsverklaring te ondertekenen
                  (artikel 31, vierde lid, BVVN). In deze verklaring, waarvan de tekst is
                  opgenomen in het verzoek om naturalisatie, verklaart verzoeker dat hij de
                  gevraagde gegevens naar waarheid heeft verstrekt, dat er ten aanzien van hem
                  geen sprake is van een ander huwelijk dan is vermeld op zijn persoonslijst in
                  de PIVA en dat hij geen relevante gegevens heeft verzwegen.
               </text:p>
          <text:h text:outline-level="6" text:style-name="divisiekop4">paragraaf 3.4.2. Verklaring omtrent verblijfsstatus en gedrag
               </text:h>
          <text:p text:style-name="vrije-tekst">De verzoeker dient door middel van de verklaring omtrent
                  verblijfsstatus en gedrag (model 2.3) schriftelijk te verklaren dat in het
                  kader van de verkrijging en het behoud van de verblijfsvergunning van hemzelf
                  en de overige in het verzoek om naturalisatie genoemde personen de gevraagde
                  gegevens naar waarheid zijn verstrekt en geen relevante gegevens zijn verzwegen
                  (artikel 31, vierde lid, BVVN) en of hij of een van de in het verzoek om
                  naturalisatie genoemde personen ouder dan zestien jaar, al dan niet in
                  aanraking is geweest met politie en/of Justitie. Indien verzoeker in deze
                  verklaring aangeeft wel in aanraking te zijn geweest met politie en/of
                  Justitie, of aangeeft dat dit geldt voor een in het verzoek om naturalisatie
                  genoemd kind, dan informeert de gezaghebber de verzoeker over de openbare orde
                  richtlijnen bij naturalisatie en wijst verzoeker erop dat een en ander gevolgen
                  kan hebben voor de beslissing op het verzoek om naturalisatie. De verzoeker
                  wordt in de gelegenheid gesteld om in de verklaring aan te geven of er sprake
                  is van bijzondere feiten en/of omstandigheden op grond waarvan, naar zijn
                  mening, ten aanzien van hem of de betreffende minderjarige niet mag worden
                  geconcludeerd dat hij gevaar oplevert voor de openbare orde, de goede zeden of
                  de veiligheid van het Koninkrijk. Zie ook de toelichting bij artikel 9, eerste
                  lid, aanhef en onder a, RWN (paragraaf 6.1).
               </text:p>
          <text:h text:outline-level="6" text:style-name="divisiekop4">paragraaf 3.4.3. Bereidheidsverklaring afstand
               </text:h>
          <text:p text:style-name="vrije-tekst">Ten aanzien van de afstandsverplichting informeert de
                  gezaghebber – voor zover mogelijk – de verzoeker of hij al dan niet behoort tot
                  een uitzonderingscategorie dan wel of redelijkerwijs van hem kan worden
                  verlangd dat hij afstand doet van zijn oorspronkelijke nationaliteit. Indien
                  geen van de uitzonderingen van toepassing is, dient de verzoeker een verklaring
                  te ondertekenen dat hij bereid is het mogelijke te zullen doen om bij of na de
                  totstandkoming van de naturalisatie zijn oorspronkelijke nationaliteit(en) te
                  verliezen (artikel 32 BVVN). De bereidheidsverklaring is opgenomen als model
                  2.4 respectievelijk model 2.5. Zie voor de afstandsverplichting verder de
                  toelichting bij artikel 9, eerste lid, aanhef en onder b, RWN.
               </text:p>
          <text:h text:outline-level="5" text:style-name="divisiekop3">paragraaf 3.5. Over te leggen documenten
               </text:h>
          <text:h text:outline-level="6" text:style-name="divisiekop4">paragraaf 3.5.1. Buitenlands Reisdocument
               </text:h>
          <text:p text:style-name="vrije-tekst">De verzoeker dient in beginsel een geldig reisdocument te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Indien de
                  verzoeker niet in het bezit is van een geldig buitenlands reisdocument en
                  staatloos is, mag hij een vreemdelingenpaspoort overleggen.
               </text:p>
          <text:h text:outline-level="6" text:style-name="divisiekop4">paragraaf 3.5.2. Buitenlandse akten (van de burgerlijke stand)
               </text:h>
          <text:p text:style-name="vrije-tekst">De verzoeker dient in beginsel de volgende originele
                  buitenlandse akten (van de burgerlijke stand) te overleggen (zie voor
                  uitzonderingen hieronder paragraaf 3.5.3):
               </text:p>
          <text:list text:style-name="list-style-64">
            <text:list-item>
              <text:p text:style-name="list.start">geboorteakte van hemzelf en geboorteakten van kinderen
                        voor wie medeverlening wordt gevraagd. In geval van adoptiefkinderen eventueel
                        aangevuld met de adoptieakte of het adoptievonnis of andere stukken waarmee de
                        adoptie kan worden aangetoond;
                     </text:p>
            </text:list-item>
            <text:list-item>
              <text:p text:style-name="list.cont">huwelijksakte indien naturalisatie verzocht wordt op
                        grond van driejarig huwelijk met een Nederlander (vergelijk artikel 8, tweede
                        lid, RWN) of indien de verzoeker als gevolg van het huwelijk meerderjarig is
                        geworden;
                     </text:p>
            </text:list-item>
            <text:list-item>
              <text:p text:style-name="list.cont">echtscheidings- c.q. verstotingsakte. Dit document is
                        van belang voor de beoordeling of er mogelijk sprake is van bigamie (artikel 8,
                        eerste lid, aanhef en onder d, RWN) en of wordt voldaan aan de termijn van
                        (ongehuwd) samenwonen als bedoeld in artikel 8, tweede en vierde lid, RWN;
                     </text:p>
            </text:list-item>
            <text:list-item>
              <text:p text:style-name="list.end">bewijs van erkenning of wettiging (bijvoorbeeld
                        erkenningsakte, geboorteakte met latere vermelding betreffende erkenning of
                        wettiging of huwelijksakte ouders) in geval van een verzoek om naturalisatie
                        als bedoeld in artikel 8, vijfde lid, RWN.
                     </text:p>
            </text:list-item>
          </text:list>
          <text:p text:style-name="vrije-tekst">Indien de overgelegde buitenlandse akten van de burgerlijke
                  stand ten tijde van de indiening van het verzoek om naturalisatie kunnen worden
                  geaccepteerd als brondocument voor de PIVA, worden deze documenten ook aanvaard
                  voor de verlening van het Nederlanderschap. Immers, in den regel vindt de
                  verlening van het Nederlanderschap plaats op basis van de inschrijving in de
                  PIVA. Wordt echter bij de gezaghebber een document overgelegd waaruit blijkt
                  dat de PIVA moet worden gewijzigd, dan dient hiervoor zo mogelijk zorg te
                  worden gedragen alvorens advies aan de IND wordt uitgebracht.
               </text:p>
          <text:h text:outline-level="6" text:style-name="divisiekop4">paragraaf 3.5.3. In het verleden overgelegde buitenlandse akten
               </text:h>
          <text:section text:name="alineagroep.d9187e8288" text:style-name="alineagroep">
            <text:p text:style-name="alineagroep">Indien reeds in het verleden gelegaliseerde documenten
                     zijn overgelegd en verwerkt in de PIVA of in een akte van de burgerlijke stand
                     in de Nederlandse Antillen, wordt afgezien van het wederom overleggen van
                     dezelfde documenten. Echter, in geval van op goede gronden gerezen twijfel of
                     indien na de verwerking van de gegevens de vereisten van legalisatie en
                     verificatie zijn verscherpt, dienen opnieuw originele gelegaliseerde documenten
                     te worden overgelegd.
                  </text:p>
            <text:p text:style-name="alineagroep.end">Indien aanwijzingen bestaan dat het gelegaliseerde
                     document inhoudelijk onjuist is, beslist de Immigratie- en Naturalisatiedienst
                     (IND) aan de hand van de overige ter beschikking staande gegevens of het
                     document wordt doorgeleid naar de Minister van Buitenlandse Zaken met het
                     verzoek om een verificatieonderzoek.
                  </text:p>
          </text:section>
          <text:h text:outline-level="6" text:style-name="divisiekop4">paragraaf 3.5.4. Verkrijging, vertaling, legalisatie en inhoudelijke
                  verificatie van buitenlandse documenten
               </text:h>
          <text:p text:style-name="vrije-tekst">Voor zowel het verkrijgen van documenten als de vertalingen
                  en eventuele legalisatie van stukken, dient betrokkene zelf zorg te dragen.
                  Indien de documenten zijn opgesteld in een andere taal dan het Nederlands,
                  Engels, Duits of Frans, dient verzoeker zorg te dragen voor een door een in één
                  van de landen van het koninkrijk beëdigd vertaler gemaakte vertaling, die
                  gehecht moet zijn aan het originele (afschrift van het) document. De op dit
                  moment geldende circulaire legalisatie is van toepassing. Wanneer een
                  vreemdeling die in het kader van de verlening/verlenging van zijn
                  verblijfsvergunning is vrijgesteld van het paspoortvereiste,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
               </text:p>
          <text:h text:outline-level="6" text:style-name="divisiekop4">paragraaf 3.5.5. (Overige) over te leggen documenten
               </text:h>
          <text:p text:style-name="vrije-tekst">Het verzoek om naturalisatie dient zoveel mogelijk te
                  worden ondersteund door overgelegde (bewijs)stukken. De gezaghebber kan van de
                  verzoeker verlangen dat hij gegevens bewijst door middel van documenten
                  (artikel 31, vijfde lid, BVVN). Volledigheid van de stukken is ook in het
                  belang van de verzoeker, aangezien in geval van afwijzing van het verzoek de
                  naturalisatiegelden niet worden gerestitueerd. Indien de verzoeker een aantal
                  benodigde gegevens niet kan verstrekken, dient hem te worden geadviseerd te
                  wachten met indiening van het verzoek tot het moment dat alle verlangde
                  gegevens kunnen worden verstrekt. Mocht verzoeker er echter op staan om zijn
                  verzoek in te dienen, ondanks het niet overleggen van de door de gezaghebber
                  gevraagde documenten of het niet voldoen aan de voorwaarden voor naturalisatie,
                  dan dient de gezaghebber het verzoek in ontvangst te nemen. De gezaghebber kan
                  in dit geval verlangen dat verzoeker een verklaring ondertekent als opgenomen
                  in model 2.21.
               </text:p>
          <text:h text:outline-level="6" text:style-name="divisiekop4">paragraaf 3.5.6. Bewijsnood
               </text:h>
          <text:p text:style-name="vrije-tekst">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note text:id="n35" text:note-class="endnote">
                     <text:note-citation text:label="34">34</text:note-citation>
                     <text:note-body>
                        <text:p> Van het vereiste van het overleggen van een
                  geldig buitenlands reisdocument kan onder omstandigheden worden afgeweken. Zie
                  paragraaf 2.2.5.1.
               </text:p>
                     </text:note-body>
                  </text:note> 
                  
               </text:p>
          <text:p text:style-name="vrije-tekst">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
               </text:p>
          <text:h text:outline-level="5" text:style-name="divisiekop3">paragraaf 3.6. Inontvangstneming verzoek
               </text:h>
          <text:h text:outline-level="6" text:style-name="divisiekop4">paragraaf 3.6.1. Bevoegdheid gezaghebber
               </text:h>
          <text:p text:style-name="vrije-tekst">Op grond van artikel 39, eerste tot en met derde lid, BVVN
                  neemt de gezaghebber verzoeken om naturalisatie in ontvangst van de volgende
                  personen:
               </text:p>
          <text:p text:style-name="tussenkop">
                  <text:span text:style-name="cur">Ingezetenen volgens de PIVA</text:span>
               </text:p>
          <text:p text:style-name="vrije-tekst">Dit betreft de hoofdregel: verzoeken om naturalisatie
                  dienen te worden ingediend bij de gezaghebber van het eilandgebied waar de
                  verzoeker als ingezetene is ingeschreven in de PIVA. Het feit dat het verzoek
                  om naturalisatie mede betrekking kan hebben op minderjarigen die hun
                  hoofdverblijf hebben buiten dit eilandgebied, doet hier niet aan af.
               </text:p>
          <text:p text:style-name="tussenkop">
                  <text:span text:style-name="cur">Vreemdelingen met een bijzondere status</text:span>
               </text:p>
          <text:p text:style-name="vrije-tekst">Deze personen zijn vreemdelingen die weliswaar hun
                  hoofdverblijf hebben in de Nederlandse Antillen maar die vanwege hun bijzondere
                  status niet voor inschrijving in de PIVA in aanmerking komen. Dit betreft in
                  het bijzonder personen die deel uitmaken van diplomatieke zendingen of
                  consulaire posten of die behoren tot het administratieve of technische
                  personeel van die posten, alsmede hun gezinsleden. Ook voor militairen van
                  buitenlandse bases geldt dit. Daarnaast kunnen er nog andere, bij algemene
                  maatregel van bestuur aangewezen, categorieën vreemdelingen zijn, die op
                  dezelfde wijze worden behandeld. Deze vreemdelingen dienen hun verzoek om
                  naturalisatie in bij de gezaghebber van het eilandgebied waar zij hoofdverblijf
                  hebben (artikel 39, tweede lid, BVVN). Er zij overigens op gewezen dat in het
                  algemeen bedenkingen bestaat tegen het verblijf voor onbepaalde tijd van de
                  hier bedoelde vreemdelingen (zie de toelichting bij artikel 8, eerste lid,
                  aanhef en onder b, RWN).
               </text:p>
          <text:p text:style-name="tussenkop">
                  <text:span text:style-name="cur">Passanten</text:span>
               </text:p>
          <text:p text:style-name="vrije-tekst">Dit zijn personen die nergens ter wereld hun hoofdverblijf
                  hebben omdat zij per voer- of vaartuig steeds van verblijfplaats veranderen
                  (artikel 39, derde lid, BVVN). Aangezien deze personen geen hoofdverblijf
                  binnen het Koninkrijk hebben in de zin van artikel 8, eerste lid, aanhef en sub
                  c, RWN, zullen alleen passanten als bedoeld in artikel 8, tweede lid, RWN (die
                  hetzij oud-Nederlander zijn, hetzij gehuwd zijn met of een geregistreerd
                  partnerschap hebben met een Nederlander, dan wel tijdens hun meerderjarigheid
                  binnen het Koninkrijk zijn geadopteerd door een Nederlander) met succes een
                  verzoek om naturalisatie kunnen indienen. Verwacht mag worden dat passanten
                  slechts sporadisch verzoeken om naturalisatie indienen.
               </text:p>
          <text:p text:style-name="vrije-tekst">Verzoeken van andere personen dan hierboven genoemd worden
                  niet door de gezaghebber in ontvangst genomen (artikel 39, vijfde lid, BVVN).
                  Zo mogelijk deelt de gezaghebber aan de verzoeker mee bij welke andere
                  diplomatieke post in het buitenland het verzoek <text:span text:style-name="cur">in
                     persoon</text:span> kan worden ingediend.
               </text:p>
          <text:p text:style-name="vrije-tekst">Nadat de gezaghebber een verzoek om naturalisatie in
                  ontvangst heeft genomen, wordt daarop een datum van ontvangst en een
                  dienststempel geplaatst (artikel 39, zesde lid, BVVN), waarna een kopie van het
                  verzoek, als bewijs van inontvangstneming, aan de verzoeker wordt meegegeven
                  (artikel 39, vierde lid, BVVN).
               </text:p>
          <text:h text:outline-level="5" text:style-name="divisiekop3">paragraaf 3.7. Beoordeling volledigheid van het verzoek
               </text:h>
          <text:h text:outline-level="6" text:style-name="divisiekop4">paragraaf 3.7.1. Beoordeling verschuldigdheid naturalisatiegelden
               </text:h>
          <text:p text:style-name="vrije-tekst">Voorafgaand aan de administratieve behandeling van het
                  verzoek om naturalisatie beoordeelt de gezaghebber of en zo ja, welk bedrag de
                  verzoeker dient te betalen overeenkomstig het BON. Indien de verzoeker
                  naturalisatiegelden is verschuldigd, wordt hem dit meegedeeld en wordt hem de
                  gelegenheid gegeven de betaling te verrichten (artikel 40, tweede lid, BVVN).
                  Zie verder de toelichting bij artikel 13, eerste lid, RWN.
               </text:p>
          <text:h text:outline-level="6" text:style-name="divisiekop4">paragraaf 3.7.2. Beoordeling verplichting afleggen
                  naturalisatietoets
               </text:h>
          <text:p text:style-name="vrije-tekst">De gezaghebber beoordeelt voorts of de verzoeker is
                  vrijgesteld (artikel 3 BNT) of ontheven (artikel 4 BNT) van het afleggen van de
                  naturalisatietoets als bedoeld in artikel 2, tweede lid, BNT. Is dat niet het
                  geval, dan dient de verzoeker bij het verzoek om naturalisatie een Certificaat
                  Naturalisatietoets, bedoeld in artikel 5 BNT te overleggen. Zie verder de
                  toelichting bij artikel 8, eerste lid, aanhef en onder d, RWN. Zie voor
                  vrijstelling van de toets aldaar paragraaf 2.3 en voor ontheffing paragraaf
                  2.4.
               </text:p>
          <text:h text:outline-level="6" text:style-name="divisiekop4">paragraaf 3.7.3. Buitenbehandelingstelling
               </text:h>
          <text:p text:style-name="vrije-tekst">Indien de verzoeker de verschuldigde naturalisatiegelden
                  niet voldoet op het moment van indiening van het verzoek om naturalisatie,
                  stelt de gezaghebber hem in de gelegenheid om daartoe alsnog over te gaan
                  binnen een termijn van zes weken na de indiening van het verzoek. Indien de
                  verzoeker hieraan binnen deze termijn geen gevolg geeft, stelt de gezaghebber
                  het verzoek om naturalisatie buiten behandeling. In dat geval wordt geen advies
                  uitgebracht, maar zendt de gezaghebber het (incomplete) dossier aan de IND.
                  Tegen de beslissing tot buitenbehandelingstelling kan binnen zes weken bezwaar
                  worden ingediend bij de Minister van Justitie. Zie ook de toelichting bij
                  artikel 13, eerste lid, RWN, paragraaf 3.
               </text:p>
          <text:p text:style-name="vrije-tekst">Indien de verzoeker niet alle gevraagde documenten overlegt
                  op het moment van indiening van het verzoek om naturalisatie, stelt de
                  gezaghebber betrokkene in de gelegenheid om de ontbrekende documenten alsnog in
                  te leveren binnen zes weken na de indiening van het verzoek. De gezaghebber
                  deelt dit aan de verzoeker mee op het moment van de indiening van het
                  verzoek.
               </text:p>
          <text:p text:style-name="vrije-tekst">Indien na het verstrijken van de termijn van zes weken de
                  gevraagde documenten niet zijn overgelegd en de verschuldigde
                  naturalisatiegelden op dat moment ook nog niet zijn betaald, wordt het verzoek
                  om naturalisatie door de gezaghebber buiten behandeling gesteld wegens niet
                  (tijdige) betaling van die gelden (zie hierboven).
               </text:p>
          <text:p text:style-name="vrije-tekst">Zijn de verschuldigde naturalisatiegelden wél betaald, maar
                  de gevraagde documenten die geen betrekking hebben op de financiële positie van
                  verzoeker, nog niet overgelegd, dan wordt (negatief) advies uitgebracht aan de
                  IND.
               </text:p>
          <text:p text:style-name="vrije-tekst">Doet zich de situatie voor als beschreven in de toelichting
                  bij artikel 13, eerste lid, RWN, paragraaf 2.4 (verzoeker heeft weliswaar het
                  hoge naturalisatietarief betaald, maar wenst in aanmerking te komen voor laag
                  tarief en verzuimt daarvoor financiële stukken te overleggen), dan brengt de
                  gezaghebber eveneens advies uit.
               </text:p>
          <text:p text:style-name="vrije-tekst">De gezaghebber dient in het advies duidelijk aan te tekenen
                  dat de verzoeker weliswaar om aanvulling is gevraagd, maar dat hij in gebreke
                  is gebleven.
               </text:p>
          <text:p text:style-name="vrije-tekst">Overeenkomstig artikel 4:5, eerste lid, Awb stelt de IND de
                  verzoeker vervolgens opnieuw in de gelegenheid om binnen een redelijke termijn
                  de gevraagde documenten te overleggen. Indien de verzoeker de gevraagde
                  documenten niet binnen deze redelijke termijn overlegt (dat wil zeggen de
                  verzoeker legt onjuiste documenten over of reageert niet), wijst de IND het
                  verzoek af.
               </text:p>
          <text:h text:outline-level="5" text:style-name="divisiekop3">paragraaf 3.8. Voorbereiding advies
               </text:h>
          <text:h text:outline-level="6" text:style-name="divisiekop4">paragraaf 3.8.1. Onderzoek juistheid verstrekte persoonsgegevens
               </text:h>
          <text:p text:style-name="vrije-tekst">De administratieve behandeling van het verzoek om
                  naturalisatie vangt aan nadat:
               </text:p>
          <text:list text:style-name="list-style-65">
            <text:list-item>
              <text:p text:style-name="list.start">de verschuldigde naturalisatiegelden zijn voldaan, of
                        de gezaghebber van oordeel is dat geen naturalisatiegelden zijn verschuldigd;
                        én
                     </text:p>
            </text:list-item>
            <text:list-item>
              <text:p text:style-name="list.cont">het Certificaat Naturalisatietoets, bedoeld in artikel
                        5 BNT, is overgelegd, of de gezaghebber van oordeel is dat de verzoeker is
                        vrijgesteld of ontheven van het afleggen van de naturalisatietoets; dan
                        wel
                     </text:p>
            </text:list-item>
            <text:list-item>
              <text:p text:style-name="list.end">de (overige) gevraagde aanvulling van het verzoek,
                        noodzakelijk voor de beoordeling daarvan, is ontvangen (artikel 9, vierde lid,
                        RWN).
                     </text:p>
            </text:list-item>
          </text:list>
          <text:p text:style-name="vrije-tekst">De gezaghebber toetst de door de verzoeker verstrekte
                  persoonsgegevens aan de gegevens die zijn opgenomen in de PIVA van zijn
                  eilandgebied (artikel 41, eerste lid, BVVN). Heeft het verzoek mede betrekking
                  op personen die staan ingeschreven in andere basisadministraties (kinderen voor
                  wie medeverlening wordt verzocht), dan verzoekt hij de gezaghebber van het
                  betreffende Nederlands-Antilliaans eilandgebied om binnen vier weken (of in
                  voorkomend geval de burgermeester van de gemeente dan wel de Minister van
                  Algemene Zaken van Aruba om binnen tien weken) de door verzoeker verstrekte
                  persoonsgegevens te controleren (artikel 41, tweede lid, BVVN).
               </text:p>
          <text:p text:style-name="vrije-tekst">De persoonsgegevens van vreemdelingen met een bijzondere
                  status (zie hierboven paragraaf 3.6.1) worden getoetst aan de gegevens die zijn
                  opgenomen in het door de Minister van Buitenlandse Zaken gehouden register
                  protocollaire basisadministratie. De gezaghebber verzoekt de Minister van
                  Buitenlandse Zaken om binnen vier weken de gegevens van de betreffende
                  vreemdelingen te controleren (artikel 41, vierde lid, BVVN). Ten aanzien van de
                  zogenaamde passanten verzoekt de gezaghebber, zo nodig, de Minister van
                  Buitenlandse Zaken de persoonsgegevens zo mogelijk binnen tien weken te
                  controleren (artikel 41, derde lid, BVVN). Zie het hoofdstuk Voorlichting voor
                  adressering aan de Nederlandse Antillen of Aruba, aan het register
                  protocollaire basisadministratie c.q. aan de Minister van Buitenlandse Zaken.
                  Voorzover mogelijk onderzoekt de gezaghebber de juistheid van de
                  persoonsgegevens die niet op de hierboven aangegeven wijze kunnen worden
                  gecontroleerd (artikel 41, vijfde lid, BVVN).
               </text:p>
          <text:h text:outline-level="6" text:style-name="divisiekop4">paragraaf 3.8.2. Toetsing voorwaarden
                  (mede)naturalisatie/naamsvaststelling en naamswijziging
               </text:h>
          <text:p text:style-name="vrije-tekst">Vervolgens onderzoekt de gezaghebber (artikel 42
                  BVVN):
               </text:p>
          <text:list text:style-name="list-style-66">
            <text:list-item>
              <text:p text:style-name="list.start">of wordt voldaan aan de voorwaarden voor
                        (mede)naturalisatie (zie de toelichting bij artikel 8 RWN, artikel 9 RWN en
                        artikel 11 RWN);
                     </text:p>
            </text:list-item>
            <text:list-item>
              <text:p text:style-name="list.cont">of bij de naturalisatie namen moeten worden vastgesteld
                        c.q. gewijzigd en wie daarmee moeten in-/toestemmen (zie de toelichting bij
                        artikel 12 RWN);
                     </text:p>
            </text:list-item>
            <text:list-item>
              <text:p text:style-name="list.end">of het verzoek om naturalisatie in aanmerking komt voor
                        inwilliging.
                     </text:p>
            </text:list-item>
          </text:list>
          <text:h text:outline-level="6" text:style-name="divisiekop4">paragraaf 3.8.3. Verhuizing tijdens de adviesfase
               </text:h>
          <text:p text:style-name="vrije-tekst">Verhuist de verzoeker vanuit eilandgebied X naar
                  eilandgebied Y in de periode die ligt tussen het indienen van het verzoek om
                  naturalisatie en het uitbrengen van het advies, dan zijn de volgende situaties
                  te onderscheiden.
               </text:p>
          <text:list text:style-name="list-style-67">
            <text:list-item>
              <text:p text:style-name="list.start">Het verzoek is compleet (de naturalisatiegelden zijn
                        betaald, alle vereiste gegevens zijn verstrekt en alle gevraagde documenten
                        zijn overgelegd). In dat geval brengt de gezaghebber van eilandgebied X, advies
                        uit aan de IND, waarbij mededeling wordt gedaan van de verhuizing naar het
                        eilandgebied Y, onder opgave van het nieuwe adres.
                     </text:p>
            </text:list-item>
            <text:list-item>
              <text:p text:style-name="list.end">Het verzoek is nog niet compleet (de
                        naturalisatiegelden zijn nog niet betaald, of alle vereiste gegevens zijn nog
                        niet verstrekt, of alle gevraagde documenten zijn nog niet overgelegd). In dat
                        geval wordt het verzoek met bijbehorende gegevens en documenten doorgezonden
                        aan de gezaghebber van het eilandgebied Y, met het verzoek de behandeling over
                        te nemen. De gezaghebber van het eilandgebied Y zorgt voor completering van het
                        verzoek en brengt vervolgens advies uit aan de IND.
                     </text:p>
            </text:list-item>
          </text:list>
          <text:p text:style-name="vrije-tekst">De in artikel 8, eerste lid, BON bedoelde afdracht van de
                  geïnde naturalisatiegelden geschiedt, door de Regering van de Nederlandse
                  Antillen onder de verantwoordelijkheid van de Minister van Justitie van de
                  Nederlandse Antillen.
               </text:p>
          <text:h text:outline-level="5" text:style-name="divisiekop3">paragraaf 3.9. Uitbrengen advies
               </text:h>
          <text:section text:name="alineagroep.d9187e8526" text:style-name="alineagroep">
            <text:p text:style-name="alineagroep">De gezaghebber sluit het onderzoek af met het uitbrengen
                     van een schriftelijk advies. Dit advies wordt aan de IND uitgebracht<text:note text:id="n36" text:note-class="endnote">
                        <text:note-citation text:label="35">35</text:note-citation>
                        <text:note-body>
                           <text:p> Mandatering door Minister van Justitie aan
                  gezaghebbers is geschied op basis van de ministeriële beschikking dd 11
                  augustus 2005.
               </text:p>
                        </text:note-body>
                     </text:note>, en heeft betrekking op het verzoek om naturalisatie
                     en op de eventuele naamsvaststelling c.q. naamswijziging (artikel 42, vijfde
                     lid, BVVN. Zie model 2.22).
                  </text:p>
            <text:p text:style-name="alineagroep.end">De adviezen die kunnen worden uitgebracht zijn: ‘geen
                     bezwaar’ en ‘bezwaar’ alsmede – in bepaalde overgangssituaties – ‘aanhouding’
                     (wegens onvoldoende beheersing van de Nederlandse taal, zie hierboven bij
                     ‘Overgangsrecht’).
                  </text:p>
          </text:section>
          <text:p text:style-name="vrije-tekst">De gezaghebber zendt het verzoek om naturalisatie, de door
                  hem over de verzoeker en andere betrokkenen ingewonnen inlichtingen, de
                  bewijzen van persoonsgegevens (verklaringen en/of afschriften dan wel
                  uittreksels van akten van de burgerlijke stand), de door verzoeker en andere
                  betrokkenen ondertekende verklaringen en verzoeken, de overige door verzoeker
                  overgelegde bewijsstukken, de uittreksels uit de PIVA en het NAVAS en het
                  advies, aan de IND unit Nationaliteit en Naturalisatie (192) te Rijswijk
                  (artikel 43, eerste lid, BVVN).
               </text:p>
          <text:p text:style-name="vrije-tekst">Indien hij dat noodzakelijk acht, kan hij kopieën van deze
                  documenten behouden. In verband met de wettelijke behandeltermijn van een jaar
                  is het van belang dat uit de stukken die aan de IND worden toegezonden
                  duidelijk blijkt op welke datum de naturalisatiegelden zijn betaald, op welke
                  datum eventueel ontheffing van betaling is verleend en op welke datum de
                  aanvullende stukken zijn overgelegd (zie ook de toelichting bij artikel 9,
                  vierde lid, RWN). De IND bevestigt de ontvangst van het dossier aan de
                  gezaghebber (artikel 43, tweede lid, BVVN).
               </text:p>
          <text:h text:outline-level="5" text:style-name="divisiekop3">paragraaf 3.10. Beslissing op het verzoek
               </text:h>
          <text:p text:style-name="vrije-tekst">Op het verzoek wordt beslist binnen één jaar na de betaling
                  van de naturalisatiegelden, of na de beslissing tot ontheffing daarvan, dan wel
                  nadat de gevraagde stukken, noodzakelijk voor de beoordeling van het verzoek,
                  zijn ontvangen (artikel 9, vierde lid, RWN). De IND informeert de verzoeker
                  over de beslissing tot afwijzing (artikel 44, eerste lid, BvvN). Beslissingen
                  tot afwijzing, buitenbehandelingstelling of tot aanhouding van verzoeken worden
                  per aangetekende post aan verzoeker verzonden in Curaçao en Bonaire. In Saba,
                  St Eustatius en Sint Maarten worden deze beslissingen uitgereikt. In geval van
                  een positieve beslissing stuurt de Immigratie- en Naturalisatiedienst (IND) het
                  de verzoeker betreffende uittreksel van het besluit tot verlening van het
                  Nederlanderschap zo snel mogelijk aan de gezaghebber. De gezaghebber draagt
                  zorg voor het bekendmaken van het besluit. (Zie ook paragraaf 3.13.) Het
                  uittreksel vermeldt de naam van de persoon die is genaturaliseerd. Ook de
                  mee-genaturaliseerde minderjarige kinderen worden in het uittreksel genoemd.
                  Benadrukt wordt dat kinderen slechts hebben gedeeld in de naturalisatie, indien
                  dit uitdrukkelijk is vermeld in het besluit tot verlening van het
                  Nederlanderschap. Voor zover van toepassing blijkt uit de bekendmaking tevens
                  de bij het naturalisatiebesluit totstandgekomen naamsvaststelling c.q.
                  naamswijziging.
               </text:p>
          <text:h text:outline-level="5" text:style-name="divisiekop3">paragraaf 3.11. Bezwaar
               </text:h>
          <text:p text:style-name="vrije-tekst">Een beslissing tot buitenbehandelingstelling, aanhouding of
                  afwijzing van een verzoek om naturalisatie of tot afwijzing van een
                  verzoek om medeverlening, is een beschikking in de zin van de Algemene wet
                  bestuursrecht (Awb), waartegen een bezwaarschrift kan worden ingediend (de
                  hoofdstukken 6 en 7 van de Awb zijn van toepassing). Voorts kan in de volgende
                  gevallen bezwaar worden ingediend:
               </text:p>
          <text:list text:style-name="list-style-68">
            <text:list-item>
              <text:p text:style-name="list.start">Indien op het verzoek niet is beslist binnen een jaar na
                        betaling van de verschuldigde naturalisatiegelden (of na de beslissing tot
                        ontheffing van naturalisatiegelden) dan wel na de ontvangst van de gevraagde
                        aanvulling van het verzoek, noodzakelijk voor de beoordeling daarvan (zie
                        artikel 9, vierde lid, RWN). In dit geval kan bezwaar worden ingediend tegen
                        het niet tijdig nemen van een beslissing op het verzoek (vergelijk artikel 6:2,
                        onder b, Awb). Bij gegrondverklaring van het bezwaarschrift zal alsnog zo snel
                        mogelijk op het verzoek worden beslist.
                     </text:p>
            </text:list-item>
            <text:list-item>
              <text:p text:style-name="list.cont">Indien betrokkene het niet eens is met het besluit tot
                        verlening van het Nederlanderschap, bijvoorbeeld omdat hij bezwaar heeft tegen
                        de bij het besluit (niet) vastgestelde of gewijzigde naam. Op een dergelijk
                        bezwaarschrift (te richten aan Hare Majesteit de Koningin en te verzenden aan
                        de IND) wordt beslist door de Kroon. Bij gegrondverklaring van het
                        bezwaarschrift wordt het besluit voorgedragen bij Hare Majesteit de Koningin
                        voor herziening. De herziening werkt terug tot de datum van het oorspronkelijke
                        naturalisatiebesluit.
                     </text:p>
            </text:list-item>
            <text:list-item>
              <text:p text:style-name="list.cont">Indien betrokkene het niet eens is met het besluit tot
                        intrekking van het Nederlanderschap (wegens het niet nakomen van de
                        afstandsplicht). Op het bezwaarschrift (te richten aan de Minister van Justitie
                        en te verzenden aan de IND) wordt beslist door Onze Minister van Justitie. Bij
                        gegrondverklaring van het bezwaarschrift wordt het besluit tot intrekking
                        herroepen en wordt betrokkene geacht het Nederlanderschap niet te hebben
                        verloren.
                     </text:p>
            </text:list-item>
            <text:list-item>
              <text:p text:style-name="list.end">Indien betrokkene het niet eens is met de intrekking van
                        het Nederlanderschap wegens fraude.
                     </text:p>
            </text:list-item>
          </text:list>
          <text:p text:style-name="vrije-tekst">Bezwaar tegen een informatieve brief, waarin het beleid nader
                  wordt toegelicht, is géén besluit in de zin van de Awb en zal derhalve
                  niet-ontvankelijk worden verklaard. Hierbij kan worden gedacht aan een
                  bezwaarschrift gericht tegen de bijlage bij de kennisgeving van naturalisatie,
                  waarin de naturalisandus wordt gewezen op de afstandsplicht.
               </text:p>
          <text:p text:style-name="vrije-tekst">Wordt een bezwaarschrift gegrond verklaard, dan zijn de
                  volgende situaties te onderscheiden:
               </text:p>
          <text:list text:style-name="list-style-69">
            <text:list-item>
              <text:p text:style-name="list.start">Bij gegrondverklaring van een bezwaarschrift tegen
                        buitenbehandelingstelling van een verzoek om naturalisatie wordt het verzoek
                        alsnog in behandeling genomen en volgt een beslissing in eerste aanleg.
                     </text:p>
            </text:list-item>
            <text:list-item>
              <text:p text:style-name="list.cont">Bij gegrondverklaring van een bezwaarschrift tegen
                        aanhouding van een verzoek om naturalisatie zal ófwel de verzoeker alsnog
                        worden voorgedragen voor verlening van het Nederlanderschap, ófwel wordt het
                        verzoek afgewezen.
                     </text:p>
            </text:list-item>
            <text:list-item>
              <text:p text:style-name="list.cont">Bij gegrondverklaring van een bezwaarschrift tegen
                        afwijzing van een verzoek om naturalisatie wordt de verzoeker alsnog
                        voorgedragen voor verlening van het Nederlanderschap, mits hij op het moment
                        van de beslissing in bezwaar voldoet aan alle voorwaarden voor
                        naturalisatie.
                     </text:p>
            </text:list-item>
            <text:list-item>
              <text:p text:style-name="list.end">Bij gegrondverklaring van een bezwaarschrift tegen de
                        afwijzing van een verzoek om medeverlening wordt het besluit waarbij de
                        minderjarige werd afgewezen, herzien. Dit heeft tot gevolg dat – achteraf
                        bezien – het kind geacht moet worden tegelijk met zijn ouder het
                        Nederlanderschap te hebben verkregen.
                     </text:p>
            </text:list-item>
          </text:list>
          <text:p text:style-name="vrije-tekst">In afwijking van de hoofdregel dat een beslissing op bezwaar
                  wordt genomen met inachtneming van de feiten, omstandigheden en geldende
                  regelgeving op het moment van de beslissing op bezwaar (ex nunc-toetsing),
                  wordt een bezwaarschrift tegen afwijzing van een verzoek om medeverlening
                  beoordeeld naar de feiten, omstandigheden en regelgeving ten tijde van de
                  beslissing in eerste aanleg (ex tunc-toetsing). Dit vloeit voort uit het feit
                  dat medeverlening aan de minderjarige is gekoppeld aan de situatie op de dag
                  waarop aan de ouder het Nederlanderschap werd verleend. Om alsnog vanaf die dag
                  Nederlander te kunnen worden, moet de minderjarige dus op die datum hebben
                  voldaan aan alle vereisten voor medeverlening.
               </text:p>
          <text:p text:style-name="vrije-tekst">N.B. Het kan dus niet zo zijn dat een minderjarige, hangende
                  de bezwaarprocedure alsnog gaat voldoen aan de voorwaarden voor medeverlening.
                  Dat zou immers betekenen dat de minderjarige het Nederlanderschap verwerft op
                  een datum, waarop hij nog niet voldeed aan de vereisten voor medeverlening van
                  het Nederlanderschap.
               </text:p>
          <text:h text:outline-level="5" text:style-name="divisiekop3">paragraaf 3.12. (Hoger) beroep
               </text:h>
          <text:section text:name="alineagroep.d9187e8651" text:style-name="alineagroep">
            <text:p text:style-name="alineagroep">Tegen een beslissing op het bezwaarschrift (bijvoorbeeld
                     niet-ontvankelijkverklaring of ongegrondverklaring) kan beroep worden ingesteld
                     bij de rechtbank te Den Haag, sector Bestuursrecht, Postbus 20302, 2500 EH Den
                     Haag. De bepalingen in de hoofdstukken 6 en 8 Awb met betrekking tot de
                     beroepsprocedure, zijn van toepassing.
                  </text:p>
            <text:p text:style-name="alineagroep">Op grond van artikel 8:23, tweede lid, Awb wordt in een
                     beroepsprocedure de Kroon vertegenwoordigd door de Minister die het aangaat
                     onderscheidenlijk door een of meer Ministers wie het aangaat. In de
                     naturalisatieprocedure is dat de Minister van Justitie.
                  </text:p>
            <text:p text:style-name="alineagroep.end">Op grond van artikel 37 WRvS kan zowel de verzoeker als de
                     Minister van Justitie hoger beroep instellen bij de Afdeling
                     Bestuursrechtspraak van de Raad van State. De bepalingen van hoofdstuk 6 Awb
                     (zie artikel 6:24 Awb) en hoofdstuk 8 Awb – met uitzondering van enkele
                     artikelen (vergelijk artikel 39 WRvS) en voorzover daarvan in artikel 37 en
                     volgende WRvS niet is afgeweken – zijn van overeenkomstige toepassing.
                  </text:p>
          </text:section>
          <text:h text:outline-level="5" text:style-name="divisiekop3">paragraaf 3.13. Naturalisatieceremonie
               </text:h>
          <text:p text:style-name="vrije-tekst">Vanaf 1 augustus 2008 is de gezaghebber verplicht de persoon
                  aan wie het Nederlanderschap is verleend uit te nodigen voor een ceremonie
                  waarin de verlening van het Nederlanderschap wordt gevierd. Het
                  naturalisatiebesluit voor een daarin genoemde persoon treedt pas in werking
                  door uitreiking van het hem betreffende uittreksel daarvan. Deze uitreiking
                  vindt in de regel plaats op de naturalisatieceremonie. Dit betekent dat vanaf
                  die datum de naturalisandus daadwerkelijk op de naturalisatieceremonie moet
                  verschijnen om rechten te kunnen ontlenen aan het naturalisatiebesluit. Het
                  naturalisatiebesluit werkt terug tot de dag van de dagtekening.
               </text:p>
          <text:p text:style-name="vrije-tekst">Op grond van artikel 60b, tweede en vierde lid BvvN is in de
                  Nederlandse Antillen de gezaghebber bevoegd tot bekendmaking van het
                  naturalisatiebesluit. Hij roept de naturalisandus tijdig op voor een
                  naturalisatieceremonie. Verschijnt de opgeroepen persoon niet, dan vindt geen
                  uitreiking plaats en wordt een oproeping voor de volgende ceremonie
                  toegezonden. Zonodig wordt een derde uitnodiging per aangetekende post
                  verzonden. Wordt het besluit niet binnen een jaar na de dag waarop het is
                  gedagtekend, bekendgemaakt, dan vervalt het in de regel. De naturalisandus is
                  dan geen Nederlander geworden, en dient daarvoor een nieuw verzoek tot
                  naturalisatie of mogelijk een optieverklaring in te dienen dan wel af te
                  leggen.
               </text:p>
          <text:p text:style-name="tussenkop">
                  <text:span text:style-name="cur">Naturalisatiebesluiten van vóór 1 augustus
                     2008</text:span>
               </text:p>
          <text:p text:style-name="vrije-tekst">Het naturalisatiebesluit dat vóór 1 augustus 2008 is getekend
                  door Hare Majesteit de Koningin, treedt nog op de tot dan toe gebruikelijke
                  wijze in werking, dat wil zeggen door toezending door de Immigratie- en
                  Naturalisatiedienst (IND) van de kennisgeving betreffende naturalisatie.
               </text:p>
          <text:p text:style-name="tussenkop">
                  <text:span text:style-name="cur">Naturalisatiebesluiten van ná 1 augustus
                     2008</text:span>
               </text:p>
          <text:p text:style-name="vrije-tekst">Zodra een betrokkene wordt voorgedragen voor naturalisatie
                  meldt de Minister van Justitie van het Koninkrijk dit aan de gezaghebber. Met
                  behulp van dit bericht verkrijgt de gezaghebber inzicht in het aantal
                  naturalisandi dat hij voor een bepaalde naturalisatieceremonie zal moeten
                  uitnodigen. Ook betrokkene ontvangt een bericht over de voortgang van zijn
                  naturalisatieverzoek.
               </text:p>
          <text:p text:style-name="vrije-tekst">Na ondertekening van het Koninklijk Besluit tot naturalisatie
                  zendt de Minister van Justitie van het Koninkrijk de gezaghebber zo spoedig
                  mogelijk het desbetreffende uittreksel van het besluit tot verlening van het
                  Nederlanderschap en het bijbehorend terugmeldformulier (artikel 44 BvvN).
               </text:p>
          <text:h text:outline-level="6" text:style-name="divisiekop4">paragraaf 3.13.1. De oproeping
               </text:h>
          <text:p text:style-name="tussenkop">
                  <text:span text:style-name="cur">De op te roepen personen</text:span>
               </text:p>
          <text:p text:style-name="vrije-tekst">De gezaghebber roept de persoon op te verschijnen die ten
                  tijde van het indienen van het naturalisatieverzoek 16 jaar of ouder was. Was
                  de naturalisandus of mede-naturalisandus jonger dan 16 jaar dan roept de
                  gezaghebber zijn wettelijke vertegenwoordiger op (artikel 60b, tweede lid
                  BvvN). De oproeping vindt plaats door middel van een schriftelijke uitnodiging
                  aan de naturalisandus of zijn wettelijke vertegenwoordiger. In beginsel wordt
                  die wettelijk vertegenwoordiger opgeroepen die namens de minderjarige
                  naturalisandus het naturalisatieverzoek heeft ingediend (artikel 2, derde lid
                  RWN). Zie ook bijlage 1 (tabel oproepen en uitreiken).
               </text:p>
          <text:p text:style-name="tussenkop">
                  <text:span text:style-name="cur">De termijn van oproeping</text:span>
               </text:p>
          <text:p text:style-name="vrije-tekst">De oproeping vindt tijdig voor de uitreiking plaats binnen
                  zes weken na de dag van dagtekening van het naturalisatiebesluit. Wegens
                  bijzondere omstandigheden kan deze termijn met een redelijke periode worden
                  verlengd (artikel 60b, tweede lid BvvN).
               </text:p>
          <text:p text:style-name="vrije-tekst">Indien de opgeroepen persoon niet verschijnt, en hij heeft
                  geen (succesvol) beroep op zwaarwegende redenen gedaan, wordt hij opnieuw
                  opgeroepen. Na de eerste afwezigheid kan worden nagegaan of de uitnodiging aan
                  het juiste adres is gestuurd. Daarbij mag ervan worden uitgegaan dat de
                  bevolkingsadministratie het juiste adres bevat. Is de betrokkene ook na de
                  tweede oproep niet verschenen, dan verzendt de gezaghebber een derde oproep per
                  aangetekende post. Wie geen van deze drie keren verschijnt, zal zich daarna
                  alsnog voor een uitreiking kunnen melden. De betrokken persoon zal dan voor een
                  (eerst)volgende ceremonie worden uitgenodigd, tenzij het desbetreffende
                  uittreksel – behoudens een eerdere rechterlijke vernietiging van het besluit
                  inzake de wijze van uitreiking – alsdan zou worden uitgereikt één jaar na
                  dagtekening ervan.
               </text:p>
          <text:p text:style-name="vrije-tekst">In de oproeping dient de betrokkene in ieder geval ook
                  gewezen te worden op de (automatische) vervaltermijn van een jaar. (Zie
                  paragraaf 3.13.2).
               </text:p>
          <text:h text:outline-level="6" text:style-name="divisiekop4">paragraaf 3.13.2. De uitreiking/naturalisatieceremonie
               </text:h>
          <text:p text:style-name="tussenkop">
                  <text:span text:style-name="cur">Algemeen</text:span>
               </text:p>
          <text:p text:style-name="vrije-tekst">Het naturalisatiebesluit treedt als regel in werking door
                  uitreiking in persoon tijdens een ceremoniële bijeenkomst van het
                  desbetreffende uittreksel daarvan. Slechts in bijzondere gevallen kan de
                  gezaghebber hiervan afwijken. Onder zeer bijzondere omstandigheden wordt het
                  uittreksel buiten de naturalisatieceremonie om uitgereikt of toegezonden aan de
                  betrokkene. (Zie hiervoor paragraaf 3.13.3). Het besluit werkt na bekendmaking
                  terug tot het moment waarop het besluit is gedagtekend (artikel 60b, eerste lid
                  BvvN). Dit betekent dat een nieuw feit dat zich heeft voorgedaan in de periode
                  tussen de ondertekening van het besluit en de bekendmaking daarvan, geen reden
                  vormt het naturalisatiebesluit opnieuw te beoordelen. Wie in deze
                  tussenliggende periode in strijd met de openbare orde handelt, verkrijgt
                  niettemin het Nederlanderschap. Ook de als minderjarige aangemelde persoon die
                  in de tussenliggende periode meerderjarig is geworden, wordt niet opnieuw aan
                  de voorwaarden getoetst. Hoewel een op of na de dagtekening overleden persoon
                  niet meer in persoon kan verschijnen, zal ook deze persoon Nederlander worden
                  zodra het naturalisatiebesluit aan een belanghebbende is uitgereikt of
                  bekendgemaakt. Overigens dient als regel de betrokken naturalisandus in de
                  tussenliggende periode wel te voldoen aan zijn vreemdelingrechtelijke
                  verplichtingen; hij is tot de uitreiking immers geen Nederlander. Het niet
                  voldoen aan deze verplichtingen heeft echter geen gevolgen voor de uitreiking
                  van het besluit.
               </text:p>
          <text:p text:style-name="vrije-tekst">De terugwerkende kracht is niet nieuw. Ook tot 1 augustus
                  2008 treedt het naturalisatiebesluit in werking door bekendmaking, die niet
                  door uitreiking maar door toezending per post geschiedt. Tot 1 augustus 2008
                  vindt de schriftelijke bekendmaking plaats omstreeks acht weken nadat het
                  besluit ondertekend is. Ook tot 1 augustus 2008 werkt de inwerkingtreding terug
                  tot het moment van die ondertekening. En ook tot 1 augustus 2008 hebben feiten
                  die zich na de ondertekening voordoen geen invloed op de verkrijging van het
                  Nederlanderschap en treedt het rechtsgevolg in vanaf de dag van
                  dagtekening.
               </text:p>
          <text:p text:style-name="vrije-tekst">Is een jaar na de dag van de ondertekening van het
                  naturalisatiebesluit verstreken zonder dat de naturalisandus op een
                  naturalisatieceremonie is verschenen, dan vervalt het, tenzij in beroep bij
                  rechterlijke beslissing (al dan niet in voorlopige voorziening) het besluit
                  omtrent de wijze van bekendmaking is vernietigd (artikel 60b, achtste lid
                  BvvN). Concreet speelt dit indien betrokkene een beroep op zwaarwegende redenen
                  heeft gedaan om niet te verschijnen, en dit door de gezaghebber is afgewezen.
                  De naturalisandus die niet is verschenen en wiens besluit is vervallen, kan dan
                  desgewenst een nieuw naturalisatieverzoek indienen. Tegen het verstrijken van
                  de vervaltermijn van een jaar na de dagtekening van het besluit staat geen
                  bezwaar of beroep open.
               </text:p>
          <text:p text:style-name="tussenkop">
                  <text:span text:style-name="cur">Termijn van uitreiking</text:span>
               </text:p>
          <text:p text:style-name="vrije-tekst">De gezaghebber reikt het desbetreffende uittreksel uit
                  binnen zes weken na de verzending van de oproeping (artikel 60b, vierde lid
                  BvvN). Ingeval het uittreksel niet tijdig is aangeleverd bij de gezaghebber of
                  is zoekgeraakt voordat dit is uitgereikt, volstaat een kopie of een fax voor de
                  uitreiking.
               </text:p>
          <text:p text:style-name="tussenkop">
                  <text:span text:style-name="cur">De personen aan wie het besluit wordt
                     uitgereikt</text:span>
               </text:p>
          <text:p text:style-name="vrije-tekst">De gezaghebber reikt het desbetreffende uittreksel van het
                  besluit uit aan de naturalisandus of medenaturalisandus die ten tijde van het
                  indienen van het naturalisatieverzoek 16 jaar of ouder was. Was de betrokkene
                  op dat tijdstip jonger dan 16 jaar dan wordt het uittreksel uitgereikt aan zijn
                  wettelijke vertegenwoordiger (artikel 60b, vijfde lid BvvN). Zie ook bijlage 1
                  (tabel oproepen en uitreiken).
               </text:p>
          <text:p text:style-name="vrije-tekst">Bij een verzoek om medeverlening dient de hoofdpersoon in
                  wiens naturalisatie wordt gedeeld, op de ceremonie aanwezig te zijn. Indien
                  deze persoon niet aanwezig is, dan wordt het uittreksel, waarop zowel de
                  hoofdnaturalisandus als het in diens naturalisatie delende minderjarig kind
                  vermeld staan, niet aan het eventueel aanwezige kind uitgereikt. Dit kind noch
                  de hoofdnaturalisandus worden op dat moment Nederlander. In dat geval wordt de
                  hoofdnaturalisandus voor de volgende ceremonie opgeroepen, op de wijze die
                  hierboven is beschreven bij ‘termijn van oproeping’.
               </text:p>
          <text:p text:style-name="vrije-tekst">De persoon aan wie het besluit wordt uitgereikt, dient ter
                  identificatie van hemzelf (en, indien van toepassing, de persoon die hij
                  vertegenwoordigt) een (geldig) identiteitsbewijs te overleggen.
               </text:p>
          <text:p text:style-name="tussenkop">
                  <text:span text:style-name="cur">Verhuizing</text:span>
               </text:p>
          <text:p text:style-name="vrije-tekst">De bekendmaking van het besluit is opgedragen aan de
                  gezaghebber. Verhuist de betrokkene daarna, dan kan de gezaghebber de
                  uitreiking zelf verrichten of deze (door middel van een machtiging) overdragen
                  aan de Gouverneur van Aruba, de gezaghebber van het andere eilandgebied, de
                  burgemeester van de nieuwe woonplaats van betrokkene of het hoofd van de
                  diplomatieke en/of consulaire post van het ressort waar de optant zijn nieuwe
                  woonplaats heeft. Indien de gezaghebber aan wie het desbetreffende uittreksel
                  is toegezonden, ondanks verhuizing van de naturalisandus naar Nederland of de
                  Nederlandse Antillen, de uitreiking zelf verricht, dan stelt hij de Gouverneur
                  van Aruba, de gezaghebber van het andere eilandgebied, de burgemeester van de
                  nieuwe woonplaats van de naturalisandus of het hoofd van de diplomatieke en/of
                  consulaire post van het ressort waar de naturalisandus zijn nieuwe woonplaats
                  heeft van deze uitreiking in kennis.
               </text:p>
          <text:h text:outline-level="6" text:style-name="divisiekop4">paragraaf 3.13.3. Zwaarwegende redenen (artikel 60b, zesde lid
                  BvvN)
               </text:h>
          <text:p text:style-name="tussenkop">
                  <text:span text:style-name="cur">Algemeen</text:span>
               </text:p>
          <text:p text:style-name="vrije-tekst">Het naturalisatiebesluit treedt als regel in werking door
                  uitreiking in persoon van het desbetreffende uittreksel aan de opgeroepen
                  persoon. Dit is een wettelijk gegeven, waartegen geen rechtsmiddel openstaat.
                  Van de regel om in persoon te verschijnen kan slechts in bijzondere
                  omstandigheden wegens zwaarwegende redenen worden afgeweken. In zulke
                  uitzonderingsgevallen kan de betrokkene, nadat een daartoe strekkend besluit
                  door de gezaghebber is genomen, door een gemachtigde worden vertegenwoordigd.
                  Ook kan in die gevallen de gezaghebber besluiten de uitreiking op een aan de
                  omstandigheden aangepaste wijze te doen, waarbij te denken valt aan een
                  uitreiking buiten de naturalisatieceremonie om of aan toezending per post van
                  het uittreksel. Om uitgezonderd te worden van de regel in persoon te
                  verschijnen, dient betrokkene een daartoe strekkend verzoek in te dienen.
               </text:p>
          <text:p text:style-name="vrije-tekst">De beoordeling of sprake is van zwaarwegende redenen ligt
                  geheel bij de gezaghebber. Tegen deze beoordeling staat op grond van artikel 55
                  van de Landsverordening Administratieve Rechtspraak (LAR) bezwaar open bij de
                  gezaghebber en kan men op grond van artikel 7 van de LAR beroep instellen bij
                  het Gerecht in eerste aanleg van de Nederlandse Antillen.
               </text:p>
          <text:p text:style-name="vrije-tekst">Bij zwaarwegende redenen kan worden gedacht aan de fysieke
                  en/of psychische onmogelijkheid in persoon te verschijnen (zie toelichting in
                  de Handleiding bij artikel 2, tweede lid RWN). Deze zwaarwegende redenen dienen
                  te worden aangetoond aan de hand van een verklaring van een onafhankelijk arts.
                  Als dit voldoende is aangetoond, kan betrokkene zich laten vertegenwoordigen
                  door een daartoe schriftelijk gemachtigde meerderjarige persoon, mits voldoende
                  zekerheid kan worden verkregen over de identiteit van de gemachtigde en de
                  betreffende opgeroepen persoon (artikel 3, tweede lid BvvN is van
                  overeenkomstige toepassing). De gemachtigde dient in persoon te verschijnen en
                  verschaft de nodige zekerheid over zijn identiteit door het overleggen van een
                  geldig identiteitsbewijs. De machtiging dient op schrift te zijn gesteld en
                  ondertekend te zijn door de persoon wiens verschijning in persoon is vereist.
                  De gemachtigde dient ter identificatie een geldig identiteitsbewijs van de
                  betrokken persoon te overleggen (en tevens de andere gegevens die nodig zijn
                  voor de beoordeling van het geval). Onder zwaarwegend wordt niet verstaan
                  strikt tijdelijke omstandigheden zoals het hebben van vakantie, het volgen van
                  een cursus, het niet vrij kunnen krijgen van werk, enz. Bij een tijdelijke
                  belemmering wordt in eerste instantie, in overleg met betrokkene, onderzocht of
                  deelname aan een volgende naturalisatieceremonie uitkomst biedt. Onder
                  zwaarwegend wordt bijvoorbeeld verstaan een langdurige zware depressie of een
                  andere, ernstige psychologische belemmering.
               </text:p>
          <text:p text:style-name="tussenkop">
                  <text:span text:style-name="cur">Belangenafweging</text:span>
               </text:p>
          <text:p text:style-name="vrije-tekst">Uitgangspunt van de regelgeving is dat de opgeroepen
                  persoon zoveel mogelijk op de naturalisatieceremonie verschijnt. Dit betekent
                  dat het de gezaghebber vrijstaat, op verzoek van de betrokkene zelf, in overleg
                  met hem een andere datum te bepalen waarop een ceremonie wordt gehouden en hij
                  toch kan verschijnen. Daarbij is het overigens wel van belang dat de duur van
                  de periode die ligt tussen de vaststelling van het naturalisatiebesluit en de
                  uitreiking van het desbetreffende uittreksel, zo beperkt mogelijk blijft, in
                  ieder geval niet langer dan een jaar.
               </text:p>
          <text:p text:style-name="tussenkop">
                  <text:span text:style-name="cur">Procedure</text:span>
               </text:p>
          <text:p text:style-name="vrije-tekst">Bij een beroep op zwaarwegende redenen overweegt de
                  gezaghebber eerst of sprake is van een tijdelijke dan wel blijvende reden om
                  niet te verschijnen. Bij een tijdelijke reden onderzoekt de gezaghebber of
                  betrokkene binnen een redelijke termijn toch aanwezig kan zijn op een
                  naturalisatieceremonie. Als dat het geval is, wordt in overleg met hem een
                  nieuwe datum bepaald.
               </text:p>
          <text:p text:style-name="vrije-tekst">Bij een blijvende reden om niet te verschijnen, dan wel
                  ingeval de volgende ceremonie pas na lange tijd plaatsvindt, wordt als volgt
                  gehandeld. Als betrokkene niet binnen een redelijke termijn aanwezig kan zijn,
                  bijvoorbeeld vanwege een blijvende lichamelijke handicap, bepaalt de
                  gezaghebber of het beroep op zwaarwegende redenen gegrond is. Als dit het geval
                  is, beslist de gezaghebber dat betrokkene zich laat vertegenwoordigen door een
                  daartoe schriftelijk gemachtigde, meerderjarige persoon. Ingeval dit laatste
                  niet mogelijk is, kan de gezaghebber het besluit op een andere wijze
                  bekendmaken bijvoorbeeld door uitreiking buiten de naturalisatieceremonie om of
                  toezending per post van het desbetreffende uittreksel. Als het beroep op
                  zwaarwegende redenen niet gegrond is, dan wijst de gezaghebber het beroep af.
                  Tegen deze beslissing staat op grond van artikel 55 van de Landsverordening
                  Administratieve Rechtspraak (LAR) bezwaar open bij de gezaghebber en kan men op
                  grond van artikel 7 van de LAR beroep instellen bij het Gerecht in eerste
                  aanleg van de Nederlandse Antillen.
               </text:p>
          <text:p text:style-name="vrije-tekst">Indien de opgeroepen persoon op of na de dag waarop het
                  naturalisatiebesluit is gedagtekend, is overleden, wordt het desbetreffende
                  uittreksel aan een andere belanghebbende, al naar gelang de omstandigheden,
                  uitgereikt of toegezonden. Een belanghebbende kan in dit geval zijn een kind
                  dat na de dag van dagtekening van het besluit, is geboren. Onder belanghebbende
                  kan ook worden verstaan een (voormalige) (huwelijks-)partner of een familielid
                  van de overleden persoon.
               </text:p>
          <text:h text:outline-level="6" text:style-name="divisiekop4">paragraaf 3.13.4. Procedurele aspecten na uitreiking
               </text:h>
          <text:p text:style-name="tussenkop">
                  <text:span text:style-name="cur">Terugmelding</text:span>
               </text:p>
          <text:p text:style-name="vrije-tekst">Na uitreiking van het desbetreffende uittreksel stuurt de
                  gezaghebber door middel van het terugmeldformulier (model 2.29 NA&amp;A)
                  daarvan zo spoedig mogelijk een bericht aan de Immigratie- en
                  Naturalisatiedienst (IND) (artikel 60b, negende lid BvvN). Op het
                  terugmeldformulier vermeldt de gezaghebber onder andere de datum waarop het
                  besluit is bekendgemaakt en de wijze van bekendmaking. Ook vermeldt de
                  gezaghebber of hij na herhaalde oproepingen het besluit niet heeft kunnen
                  bekendmaken, als gevolg waarvan het besluit is vervallen. De uittreksels die de
                  gezaghebber niet heeft kunnen uitreiken, stuurt hij terug aan de Immigratie- en
                  Naturalisatiedienst (IND).
               </text:p>
          <text:p text:style-name="vrije-tekst">Nadat betrokkene op de naturalisatieceremonie is
                  verschenen, worden de gegevens ten aanzien van de verlening van het
                  Nederlanderschap door de gezaghebber aan de afdeling burgerzaken
                  verstrekt.
               </text:p>
          <text:p text:style-name="vrije-tekst">Aan de hand van het terugmeldformulier stelt de Minister
                  van Justitie van het Koninkrijk vast of de betrokken naturalisandus Nederlander
                  is geworden en zijn procedure kan worden afgesloten. Is betrokkene Nederlander
                  geworden, dan worden de gegevens ten aanzien van deze verlening in het
                  nationaliteitenregister opgenomen. Ook wordt na terugmelding de eventuele
                  afstandsprocedure opgestart.
               </text:p>
          <text:p text:style-name="tussenkop">
                  <text:span text:style-name="cur">Eventuele onjuistheden in het desbetreffende
                     uittreksel</text:span>
               </text:p>
          <text:p text:style-name="vrije-tekst">De gezaghebber wordt verzocht eventuele onjuistheden in het
                  besluit zo spoedig mogelijk te melden aan de Immigratie- en Naturalisatiedienst
                  (IND). De Immigratie- en Naturalisatiedienst (IND) draagt (zonodig) in dat
                  geval zorg voor een nieuw besluit. De gezaghebber hoeft een eerder uitgereikt
                  uittreksel niet door middel van een verbeterd exemplaar opnieuw tijdens een
                  naturalisatieceremonie uit te reiken. Ingeval het besluit reeds is
                  bekendgemaakt, mag het verbeterd exemplaar zonder ceremonie aan betrokkene
                  worden uitgereikt. Wanneer de gezaghebber nog in het bezit is van het onjuiste
                  uittreksel is het wenselijk dat hij dit, ter voorkoming van fraude, terugstuurt
                  aan de Immigratie- en Naturalisatiedienst (IND), alwaar het wordt
                  vernietigd.
               </text:p>
          <text:h text:outline-level="4" text:style-name="divisiekop2">Bijlage 1: tabel oproepen en uitreik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Kolom I</text:p>
                </table:table-cell>
                <table:table-cell office:value-type="string">
                  <text:p text:style-name="Table_20_Heading">Kolom II</text:p>
                </table:table-cell>
                <table:table-cell office:value-type="string">
                  <text:p text:style-name="Table_20_Heading">Kolom III</text:p>
                </table:table-cell>
                <table:table-cell office:value-type="string">
                  <text:p text:style-name="Table_20_Heading">Kolom IV</text:p>
                </table:table-cell>
                <table:table-cell office:value-type="string"/>
              </table:table-row>
              <table:table-row>
                <table:table-cell office:value-type="string">
                  <text:p text:style-name="Table_20_Heading">Optie en Naturalisatie</text:p>
                </table:table-cell>
                <table:table-cell office:value-type="string">
                  <text:p text:style-name="Table_20_Heading">Meerderjarige dan wel zelf standig minderjarige van
                              16 jaar of ouder
                           </text:p>
                </table:table-cell>
                <table:table-cell office:value-type="string">
                  <text:p text:style-name="Table_20_Heading">Zelfstandig minderjarige jonger dan 16 jaar</text:p>
                </table:table-cell>
                <table:table-cell office:value-type="string" table:number-columns-spanned="2">
                  <text:p text:style-name="Table_20_Heading">Mede-optie en Mede-naturalisatie</text:p>
                </table:table-cell>
              </table:table-row>
              <table:table-row>
                <table:table-cell office:value-type="string"/>
                <table:table-cell office:value-type="string"/>
                <table:table-cell office:value-type="string"/>
                <table:table-cell office:value-type="string">
                  <text:p text:style-name="Table_20_Heading">Jonger dan 16 jaar</text:p>
                </table:table-cell>
                <table:table-cell office:value-type="string">
                  <text:p text:style-name="Table_20_Heading">16 jaar of ouder</text:p>
                </table:table-cell>
              </table:table-row>
            </table:table-header-rows>
            <table:table-row>
              <table:table-cell office:value-type="string">
                <text:p text:style-name="Table_20_Contents">Oproepen (artikelen 60a en 60b lid 2 BVVN)</text:p>
              </table:table-cell>
              <table:table-cell office:value-type="string">
                <text:p text:style-name="Table_20_Contents">Betrokkene</text:p>
              </table:table-cell>
              <table:table-cell office:value-type="string">
                <text:p text:style-name="Table_20_Contents">Wettelijk vertegenwoordiger</text:p>
              </table:table-cell>
              <table:table-cell office:value-type="string">
                <text:p text:style-name="Table_20_Contents">Mede-naturalisatie: </text:p>
                <text:p text:style-name="Table_20_Contents">wettelijk vertegenwoordiger (meestal de hoofd
                              hoofd-naturalisandus)
                           </text:p>
              </table:table-cell>
              <table:table-cell office:value-type="string">
                <text:p text:style-name="Table_20_Contents">Betrokkene (samen met de hoofdoptant of
                              hoofd-naturalisandus)
                           </text:p>
              </table:table-cell>
            </table:table-row>
            <table:table-row>
              <table:table-cell office:value-type="string"/>
              <table:table-cell office:value-type="string"/>
              <table:table-cell office:value-type="string"/>
              <table:table-cell office:value-type="string">
                <text:p text:style-name="Table_20_Contents">Mede-optie:</text:p>
                <text:p text:style-name="Table_20_Contents">hoofdoptan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itreiken (artikelen 60a en 60b lid 5 BVVN)</text:p>
              </table:table-cell>
              <table:table-cell office:value-type="string">
                <text:p text:style-name="Table_20_Contents">Betrokkene</text:p>
              </table:table-cell>
              <table:table-cell office:value-type="string">
                <text:p text:style-name="Table_20_Contents">Wettelijk vertegenwoordiger</text:p>
              </table:table-cell>
              <table:table-cell office:value-type="string">
                <text:p text:style-name="Table_20_Contents">Mede-naturalisatie:</text:p>
                <text:p text:style-name="Table_20_Contents">wettelijk vertegenwoordiger (meestal de
                              hoofd-naturalisandus)
                           </text:p>
              </table:table-cell>
              <table:table-cell office:value-type="string">
                <text:p text:style-name="Table_20_Contents">Mede-naturalisatie: </text:p>
                <text:p text:style-name="Table_20_Contents">betrokkene</text:p>
              </table:table-cell>
            </table:table-row>
            <table:table-row>
              <table:table-cell office:value-type="string"/>
              <table:table-cell office:value-type="string"/>
              <table:table-cell office:value-type="string"/>
              <table:table-cell office:value-type="string">
                <text:p text:style-name="Table_20_Contents">Mede-optie:</text:p>
                <text:p text:style-name="Table_20_Contents">hoofdoptant</text:p>
              </table:table-cell>
              <table:table-cell office:value-type="string">
                <text:p text:style-name="Table_20_Contents">Mede-optie:</text:p>
                <text:p text:style-name="Table_20_Contents">hoofdoptant</text:p>
              </table:table-cell>
            </table:table-row>
          </table:table>
          <text:p/>
          <text:section text:name="artikel.d9187e9079" text:style-name="artikel">
            <text:h text:outline-level="3" text:style-name="artikel_kop">Artikel 8
                  </text:h>
            <text:list text:style-name="list-style-70">
              <text:list-item text:start-value="1">
                <text:p text:style-name="list.start"> Voor verlening van het Nederlanderschap overeenkomstig artikel 7
                           komt slechts in aanmerking de verzoeker
                        </text:p>
                <text:list>
                  <text:list-item text:start-value="1">
                    <text:p text:style-name="list.start">die meerderjarig is;
                              </text:p>
                  </text:list-item>
                  <text:list-item text:start-value="2">
                    <text:p text:style-name="list.cont">tegen wiens verblijf voor onbepaalde tijd in Nederland, de
                                 Nederlandse Antillen of Aruba, geen bedenkingen bestaan;
                              </text:p>
                  </text:list-item>
                  <text:list-item text:start-value="3">
                    <text:p text:style-name="list.cont">die tenminste sedert vijf jaren onmiddellijk voorafgaande aan
                                 het verzoek in Nederland, de Nederlandse Antillen of Aruba, toelating en
                                 hoofdverblijf heeft; en
                              </text:p>
                  </text:list-item>
                  <text:list-item text:start-value="4">
                    <text:p text:style-name="list.cont">die in de Nederlandse, Nederlands-Antilliaanse of Arubaanse
                                 samenleving als ingeburgerd kan worden beschouwd op grond van het feit dat hij
                                 beschikt over een bij algemene maatregel van rijksbestuur te bepalen mate van
                                 kennis van de Nederlandse taal, dan wel – indien hij in de Nederlandse-Antillen
                                 of Aruba hoofdverblijf heeft – de taal die op het eiland van hoofdverblijf
                                 naast het Nederlands gangbaar is, alsmede van de Nederlandse,
                                 Nederlands-Antilliaanse of Arubaanse staatsinrichting en maatschappij, en hij
                                 zich ook overigens in de Nederlandse, Nederlandse-Antilliaanse of Arubaanse
                                 samenleving heeft doen opnemen.
                              </text:p>
                  </text:list-item>
                </text:list>
              </text:list-item>
              <text:list-item text:start-value="2">
                <text:p text:style-name="list.cont"> 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de Nederlandse Antillen of Aruba is
                           geadopteerd door ouders van wie in elk geval één het Nederlanderschap
                           bezit.
                        </text:p>
              </text:list-item>
              <text:list-item text:start-value="3">
                <text:p text:style-name="list.cont"> De termijn bedoeld in het eerste lid, onder c, wordt op twee
                           jaren gesteld voor degene die in totaal ten minste tien jaren in Nederland, de
                           Nederlandse Antillen of Aruba toelating en hoofdverblijf heeft gehad.
                        </text:p>
              </text:list-item>
              <text:list-item text:start-value="4">
                <text:p text:style-name="list.cont"> De termijn bedoeld in het eerste lid, onder c, wordt op drie
                           jaren gesteld voor de verzoeker die hetzij ongehuwd tenminste drie jaren
                           onafgebroken met een ongehuwde Nederlander in een duurzame relatie anders dan
                           het huwelijk samenleeft, hetzij staatloos is.
                        </text:p>
              </text:list-item>
              <text:list-item text:start-value="5">
                <text:p text:style-name="list.cont"> 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
                        </text:p>
              </text:list-item>
              <text:list-item text:start-value="6">
                <text:p text:style-name="list.end"> 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
                        </text:p>
              </text:list-item>
            </text:list>
          </text:section>
          <text:p text:style-name="tussenkop">
                  <text:span text:style-name="cur">Verwijzingen</text:span>
               </text:p>
          <text:section text:name="alineagroep.d9187e9177" text:style-name="alineagroep">
            <text:p text:style-name="alineagroep">RWN: artikelen 1.1b; 1.1f; 1.1g; 1.1h; 2; 7; 8; 9; 10; 11 en
                     14.1
                  </text:p>
            <text:p text:style-name="alineagroep">RRWN: artikelen II en VII.2</text:p>
            <text:p text:style-name="alineagroep">BNT: artikelen 2; 3; 5 en 7</text:p>
            <text:p text:style-name="alineagroep">BON: artikel 3 en volgende</text:p>
            <text:p text:style-name="alineagroep">BVVN: artikel 24; hoofdstuk III en artikel 72</text:p>
            <text:p text:style-name="alineagroep">Awb: artikelen 4:2; 4:5.1 en 6:3</text:p>
            <text:p text:style-name="alineagroep">Bdr: artikelen 5; 6; 8 en 9</text:p>
            <text:p text:style-name="alineagroep">BW: artikelen 1:33; 1:63 en 1:69</text:p>
            <text:p text:style-name="alineagroep">WCE: artikel 3</text:p>
            <text:p text:style-name="alineagroep">WCH: artikel 3</text:p>
            <text:p text:style-name="alineagroep.end">WNI: artikel 7</text:p>
          </text:section>
          <text:p text:style-name="tussenkop">
                  <text:span text:style-name="cur">Overgangsrecht</text:span>
               </text:p>
          <text:p text:style-name="vrije-tekst">Voor artikel 8, eerste lid, aanhef en onder c en d, RWN geldt
                  overgangsrecht. Zie de toelichting bij artikel 7 RWN, onder
                  ‘Overgangsrecht’.
               </text:p>
          <text:h text:outline-level="3" text:style-name="divisiekop1">8-alg. Toelichting algemeen
               </text:h>
          <text:section text:name="alineagroep.d9187e9226" text:style-name="alineagroep">
            <text:p text:style-name="alineagroep">Dit artikel omvat voorwaarden waaraan een verzoeker moet
                     voldoen om in aanmerking te komen voor verlening van het Nederlanderschap. De
                     overige voorwaarden voor verlening van het Nederlanderschap worden genoemd in
                     artikel 9, eerste lid, RWN. Voor (mede)verlening aan minderjarige kinderen
                     worden de voorwaarden genoemd in artikel 11 RWN.
                  </text:p>
            <text:p text:style-name="alineagroep.end">Om in aanmerking te komen voor verlening van het
                     Nederlanderschap dient de verzoeker als hoofdregel niet alleen te voldoen aan
                     de wettelijke voorwaarden en richtlijnen op het moment waarop het verzoek wordt
                     ingediend, maar ook op het moment waarop de IND beslist op het verzoek. Een
                     verzoek van een persoon die ten tijde van de indiening van het verzoek nog
                     voldeed aan de wettelijke voorwaarden en richtlijnen voor naturalisatie, maar
                     die op het moment van de beslissing op het verzoek inmiddels niet meer voldoet
                     aan deze vereisten, wordt dus afgewezen. Hierbij kan worden gedacht aan de
                     omstandigheid dat de verblijfstitel na de indiening van het verzoek is
                     gewijzigd of niet meer geldt, of aan de omstandigheid dat er inmiddels niet
                     meer sprake is van een huwelijk of samenwoning met een Nederlander of aan mee
                     te naturaliseren kinderen die na de indiening van het verzoek meerderjarig zijn
                     geworden. Voorts kan worden gedacht aan de omstandigheid dat na de indiening
                     van het verzoek ernstige vermoedens zijn ontstaan dat de verzoeker een gevaar
                     oplevert voor de openbare orde.
                  </text:p>
          </text:section>
          <text:p text:style-name="vrije-tekst">Een verzoeker die niet voldoet aan de wettelijke voorwaarden van
                  artikel 8, eerste lid, aanhef en onder a, c of d, RWN kan, uitsluitend in geval
                  van zeer bijzondere omstandigheden, verzoeken om toepassing van de
                  hardheidsclausule van artikel 10 RWN. Echter, toepassing van artikel 10 RWN is
                  niet mogelijk indien de verzoeker niet voldoet aan de wettelijke voorwaarde van
                  artikel 8, eerste lid, aanhef en onder b, RWN. Immers, uit de tekst van artikel
                  10 RWN vloeit voort dat niet kan worden afgeweken van artikel 8, eerste lid,
                  aanhef en onder b, RWN. Een verzoeker die een beroep doet op toepassing van
                  artikel 10 RWN dient daarom te allen tijde in het bezit te zijn van een
                  verblijfsrecht dat naar zijn aard voor onbepaalde tijd is. Zie hieronder de
                  toelichting bij artikel 8, eerste lid, aanhef en onder b, RWN, alsmede de
                  toelichting bij artikel 10 RWN.
               </text:p>
          <text:h text:outline-level="4" text:style-name="divisiekop2">8-1-a. Toelichting ad artikel 8, eerste lid, aanhef en onder
                  a
               </text:h>
          <text:p text:style-name="vrije-tekst">
                  <text:span text:style-name="Strong_Emphasis">Voor verlening van het Nederlanderschap
                     overeenkomstig artikel 7 komt slechts in aanmerking de verzoeker die
                     meerderjarig is.</text:span>
                  
               </text:p>
          <text:p text:style-name="vrije-tekst">Op het moment dat een verzoek om naturalisatie wordt ingediend,
                  moet de verzoeker meerderjarig zijn in de zin van artikel 1, eerste lid, aanhef
                  en onder b, RWN. Hij moet dus of de leeftijd van achttien jaar hebben bereikt,
                  voordien in het huwelijk zijn getreden (of voordien in Nederland geregistreerd
                  partnerschap zijn aangegaan) of buiten Nederland een geregistreerd partnerschap
                  zijn aangegaan als bedoeld in artikel 1, tweede lid, RWN. De gezaghebber
                  onderzoekt de meerderjarigheid van de verzoeker aan de hand van de gegevens in
                  de PIVA. Indien de geboortedatum in de overgelegde stukken niet overeenstemt
                  met de PIVA, bevordert de gezaghebber dat de PIVA zo mogelijk wordt
                  aangepast.
               </text:p>
          <text:p text:style-name="vrije-tekst">Is de verzoeker nog minderjarig, maar is naturalisatie gewenst
                  op grond van zeer bijzondere omstandigheden, dan is verlening van het
                  Nederlanderschap uitsluitend mogelijk met toepassing van artikel 10 RWN (zie de
                  toelichting bij dat artikel). Zie echter voor medeverlening aan minderjarigen
                  artikel 11, eerste lid, RWN. Zie voorts artikel 11, vierde lid, RWN, waarin een
                  categorie minderjarigen wordt genoemd die zelfstandig voor naturalisatie in
                  aanmerking komt.
               </text:p>
          <text:h text:outline-level="4" text:style-name="divisiekop2">8-1-b. Toelichting ad artikel 8, eerste lid, aanhef en onder
                  b
               </text:h>
          <text:p text:style-name="vrije-tekst">
                  <text:span text:style-name="Strong_Emphasis">Voor verlening van het Nederlanderschap
                     overeenkomstig artikel 7 komt slechts in aanmerking de verzoeker tegen wiens
                     verblijf voor onbepaalde tijd in Nederland, de Nederlandse Antillen of Aruba,
                     geen bedenkingen bestaan.</text:span>
                  
               </text:p>
          <text:h text:outline-level="5" text:style-name="divisiekop3">paragraaf 1. Algemeen
               </text:h>
          <text:section text:name="alineagroep.d9187e9269" text:style-name="alineagroep">
            <text:p text:style-name="alineagroep">Dit artikellid strekt ertoe te waarborgen dat het (op grond
                     van de LTU gevoerde) vreemdelingenbeleid en het (op grond van de RWN gevoerde)
                     naturalisatiebeleid met elkaar in overeenstemming zijn. De verlening van het
                     Nederlanderschap mag het vreemdelingenbeleid immers niet doorkruisen.
                  </text:p>
            <text:p text:style-name="alineagroep">Onderstaand wordt aangegeven op welke wijze aan de hand van
                     het verblijfsdocument van de verzoeker kan worden beoordeeld of er in beginsel
                     al dan niet bedenkingen bestaan tegen het verblijf voor onbepaalde tijd (zie
                     hierna paragraaf 3). Vervolgens wordt beschreven hoe te handelen indien
                     verzoeker niet beschikt over een verblijfsdocument, hij niet beschikt over het
                     juiste verblijfsdocument, het verblijfsrecht behoort te worden ingetrokken, het
                     verblijfsrecht van rechtswege is komen te vervallen dan wel verzoeker op grond
                     van het vreemdelingenrecht niet behoeft te beschikken over een
                     verblijfsdocument. In die gevallen kan de vraag of er bedenkingen bestaan in
                     bovenbedoelde zin niet (eenvoudig) aan de hand van een verblijfsdocument worden
                     beantwoord (zie paragrafen 3.1 tot en met 3.8).
                  </text:p>
            <text:p text:style-name="alineagroep.end">De Nederlandse Antillen heeft zijn eigen vreemdelingenrecht
                     en -beleid, vastgelegd in de Landsverordening Toelating en Uitzetting (LTU) en
                     de daarop gebaseerde uitvoeringsbesluiten en de Herziene instructie aan de
                     Gezaghebbers. Dit zijn geen Rijksregelingen. De toepassing en interpretatie van
                     de LTU en de uitvoeringsregelingen in het kader van de uitvoering RWN dient
                     echter zoveel mogelijk in harmonie te zijn met de daarin en in de Nederlandse
                     handleiding verwoorde uitgangspunten op verblijfsrechtelijk terrein.
                  </text:p>
          </text:section>
          <text:h text:outline-level="5" text:style-name="divisiekop3">paragraaf 2. Verblijfsvergunningen en andere verblijfsdocumenten op
                  grond van de LTU
               </text:h>
          <text:h text:outline-level="6" text:style-name="divisiekop4">paragraaf 2.1. Verblijfsvergunningen
               </text:h>
          <text:section text:name="alineagroep.d9187e9290" text:style-name="alineagroep">
            <text:p text:style-name="alineagroep">Op grond van de LTU zijn de volgende verblijfsdocumenten
                     vastgesteld:
                  </text:p>
            <text:p text:style-name="alineagroep">Een vergunning tot tijdelijk verblijf (artikel 6, tweede
                     lid, LTU);
                  </text:p>
            <text:p text:style-name="alineagroep">Een vergunning tot verblijf (artikel 6, tweede lid,
                     LTU);
                  </text:p>
            <text:p text:style-name="alineagroep">Een verklaring dat de LTU niet van toepassing is (een zg.
                     NVT-verklaring op grond van artikel 1); of
                  </text:p>
            <text:p text:style-name="alineagroep.end">Een verklaring van rechtswege (artikel 3 LTU).</text:p>
          </text:section>
          <text:h text:outline-level="6" text:style-name="divisiekop4">paragraaf 2.2. Verblijfsdocumenten
               </text:h>
          <text:list text:style-name="list-style-71">
            <text:list-item text:start-value="1">
              <text:p text:style-name="list.start">Vergunning tot tijdelijk verblijf
                     </text:p>
              <text:p text:style-name="list.cont">Een vergunning tot tijdelijk verblijf wordt altijd
                        onder een beperking verleend, welke vermeld wordt op het verblijfsdocument.
                        Deze beperking houdt verband met het doel van het verblijf (het verrichten van
                        arbeid, verblijf bij echtgenoot etc.) Al naargelang het verblijfsdoel worden de
                        vergunningen tot tijdelijk verblijf voor verschillende perioden verleend c.q.
                        verlengd (bron: Herziene Instructie aan de Gezaghebbers van juni 2006. Dat een
                        vergunning tot tijdelijk verblijf wordt afgegeven wil niet zeggen dat er
                        bedenkingen bestaan tegen verblijf voor onbepaalde tijd in de Nederlandse
                        Antillen (zie sub 3. (Geen) bedenkingen tegen verblijf voor onbepaalde
                        tijd).
                     </text:p>
            </text:list-item>
            <text:list-item text:start-value="2">
              <text:p text:style-name="list.cont">Vergunning tot verblijf
                     </text:p>
              <text:p text:style-name="list.cont">Vreemdelingen die een onafgebroken periode van 10 jaar
                        verblijf in de Nederlandse Antillen hebben gehad komen in aanmerking voor een
                        vergunning tot verblijf, waaraan geen beperking meer is verbonden en welke niet
                        meer behoeft te worden verlengd. Wel kan een dergelijke vergunning nog zijn
                        geldigheid verliezen door het verlaten van de Nederlandse Antillen langer dan 1
                        jaar met het doel zich elders te vestigen of door intrekking.
                     </text:p>
            </text:list-item>
            <text:list-item text:start-value="3">
              <text:p text:style-name="list.cont">Een verklaring dat de LTU niet van toepassing is (een
                        NVT-verklaring ex. Artikel 1 LTU)
                     </text:p>
              <text:p text:style-name="list.cont">De personen bedoeld in artikel 1 onder a en b LTU
                        hebben de Nederlandse nationaliteit en op hen is de LTU met uitzondering van
                        artikelen 22 t/m 24 die hier in dit kader niet verder van belang zijn niet van
                        toepassing. Personen die vallen onder artikel 1 onder c LTU (de kinderen van de
                        onder a en b genoemde Nederlanders) bezitten niet altijd de Nederlandse
                        nationaliteit. Zij hebben zonder meer het recht om het grondgebied van de
                        Nederlandse Antillen te betreden, aldaar te verblijven en, indien zij dat
                        wensen, te werken. Zij worden dan ook zonder vergunning en zonder enige
                        beperking of voorwaarde tot de Nederlandse Antillen toegelaten. Aan deze
                        personen dient door de bevoegde autoriteit op hun verzoek een verklaring te
                        worden uitgereikt ingevolge artikel 8 Toelatingsbesluit. Bezit van een
                        dergelijke verklaring is derhalve niet verplicht. Echter, ten behoeve van de
                        indiening van een verzoek om naturalisatie dienen verzoekers met dit
                        verblijfsrecht in het bezit te zijn van een NVT-verklaring ter vaststelling van
                        hun identiteit, nationaliteit en verblijfsrechtelijke positie. Tegen een
                        persoon die in het bezit is van deze verklaring bestaan in het kader van de RWN
                        geen bedenkingen tegen het verblijf voor onbepaalde tijd.
                     </text:p>
            </text:list-item>
            <text:list-item text:start-value="4">
              <text:p text:style-name="list.cont">Een verklaring van toelating van rechtswege
                     </text:p>
              <text:p text:style-name="list.cont">De volgende personen krijgen toelating van rechtswege
                        in de Nederlandse Antillen (artikel 3 LTU):<text:note text:id="n37" text:note-class="endnote">
                           <text:note-citation text:label="36">36</text:note-citation>
                           <text:note-body>
                              <text:p> Bron: Herziene instructie aan de
                  Gezaghebbers, p. 19, juni 2006.
               </text:p>
                           </text:note-body>
                        </text:note> 
                        
                     </text:p>
              <text:list>
                <text:list-item text:start-value="1">
                  <text:p text:style-name="list.cont">Personen die door de overheid zijn
                              uitgezonden;
                           </text:p>
                </text:list-item>
                <text:list-item text:start-value="2">
                  <text:p text:style-name="list.cont">Personen die in dienst zijn geweest van de
                              Nederlandse Antillen of van een der Eilandgebieden en uit dien hoofde pensioen
                              of uitkering bij wijze van pensioen genieten, evenals de niet hertrouwde
                              weduwen van zodanige personen;
                           </text:p>
                </text:list-item>
                <text:list-item text:start-value="3">
                  <text:p text:style-name="list.cont">Beroepsconsuls, beroepsconsulaire ambtenaren en
                              ander consulaire personeel;
                           </text:p>
                </text:list-item>
                <text:list-item text:start-value="4">
                  <text:p text:style-name="list.cont">Militairen, gedurende de tijd dat zij in de
                              Nederlandse Antillen zijn gestationeerd;
                           </text:p>
                </text:list-item>
                <text:list-item text:start-value="5">
                  <text:p text:style-name="list.cont">Opvarenden van de tot de zee- of luchtmacht van
                              enige mogendheid behorende schepen of luchtvaartuigen, gedurende de tijd, dat
                              de Nederlandse Antillen met toestemming van de bevoegde autoriteit worden
                              aangedaan;
                           </text:p>
                </text:list-item>
                <text:list-item text:start-value="6">
                  <text:p text:style-name="list.cont">Meerderjarige Nederlanders, niet NVT-ers, mits zij
                              voldoen aan bepaalde voorwaarden (verklaring van goed gedrag, huisvesting en
                              voldoende middelen van bestaan); voor de in de Nederlandse Antillen
                              genaturaliseerde Nederlander worden deze voorwaarden geacht te zijn
                              vervuld;<text:note text:id="n38" text:note-class="endnote">
                                 <text:note-citation text:label="37">37</text:note-citation>
                                 <text:note-body>
                                    <text:p> Ingevolge artikel 3, lid 2 LTU komt een
                  persoon die valt onder f en h niet in aanmerking voor een van Rechtswege
                  verklaring indien deze is uitgezet krachtens artikel 15 van de LTU.
               </text:p>
                                 </text:note-body>
                              </text:note> 
                              
                           </text:p>
                </text:list-item>
                <text:list-item text:start-value="7">
                  <text:p text:style-name="list.cont">De niet van tafel en bed gescheiden echtgenoot en
                              minderjarige kinderen van de onder a, b, c en d genoemde personen;<text:note text:id="n39" text:note-class="endnote">
                                 <text:note-citation text:label="38">38</text:note-citation>
                                 <text:note-body>
                                    <text:p> De ongehuwde partner van vreemde
                  nationaliteit (en eventuele kinderen indien van vreemde nationaliteit) die op
                  basis van een in Nederland afgesloten samenlevingsovereenkomst wordt toegelaten
                  verkrijgt een vergunning tot tijdelijk verblijf verleend welke is afgestemd op
                  de periode van rechtswege toelating van laatstgenoemde. De ongehuwde
                  Nederlandse partner die op basis van een in Nederland afgesloten
                  samenlevingsovereenkomst toegang verzoekt verkrijgt conform artikel 3 sub f een
                  van rechtswege verklaring.
               </text:p>
                                 </text:note-body>
                              </text:note> 
                              
                           </text:p>
                </text:list-item>
                <text:list-item text:start-value="8">
                  <text:p text:style-name="list.cont">Minderjarige kinderen van de in onderdeel f
                              genoemde personen mits Nederlander en onder ouderlijk gezag of voogdij staande
                              van die persoon;<text:note text:id="n40" text:note-class="endnote">
                                 <text:note-citation text:label="39">39</text:note-citation>
                                 <text:note-body>
                                    <text:p> Zie noot 3.</text:p>
                                 </text:note-body>
                              </text:note> 
                              
                           </text:p>
                </text:list-item>
                <text:list-item text:start-value="9">
                  <text:p text:style-name="list.end">Personen, in de Nederlandse Antillen geboren, die
                              de Nederlandse nationaliteit niet bezitten, mits zij de leeftijd van zestien
                              jaar hebben bereikt en sedert hun geboorte onafgebroken in de Nederlandse
                              Antillen toegelaten zijn geweest.
                           </text:p>
                </text:list-item>
              </text:list>
            </text:list-item>
          </text:list>
          <text:section text:name="alineagroep.d9187e9447" text:style-name="alineagroep">
            <text:p text:style-name="alineagroep">Aan deze personen, die voldoen aan de omschrijving van
                     artikel 3, lid 1 LTU, wordt een verklaring ingevolge artikel 8 Tb uitgereikt
                     nadat zij van rechtswege zijn toegelaten conform het bij Ministeriële
                     Beschikking d.d. 23 januari 1963 (A.A. no. 11362/q) vastgestelde model.<text:note text:id="n41" text:note-class="endnote">
                        <text:note-citation text:label="40">40</text:note-citation>
                        <text:note-body>
                           <text:p> Bron: Herziene instructie aan de Gezaghebbers,
                  p. 19, juni 2006.
               </text:p>
                        </text:note-body>
                     </text:note> 
                     
                  </text:p>
            <text:p text:style-name="alineagroep.end">Ten aanzien van verzoekers om naturalisatie die in het
                     bezit zijn van een verklaring van toelating van rechtswege kunnen bedenkingen
                     bestaan tegen verblijf voor onbepaalde tijd in de Nederlandse Antillen. (Zie
                     sub 3. (Geen) bedenkingen tegen verblijf voor onbepaalde tijd).
                  </text:p>
          </text:section>
          <text:h text:outline-level="5" text:style-name="divisiekop3">paragraaf 3. (Geen) bedenkingen tegen verblijf voor onbepaalde
                  tijd
               </text:h>
          <text:section text:name="alineagroep.d9187e9464" text:style-name="alineagroep">
            <text:p text:style-name="alineagroep">Ten aanzien van de verklaring van toelating van rechtswege
                     op grond van artikel 3 LTU geldt het volgende.
                  </text:p>
            <text:p text:style-name="alineagroep">Ten aanzien van vreemdelingen die in het bezit zijn van een
                     artikel 3 lid 1 sub. a. LTU verklaring en een arbeidsovereenkomst voor
                     onbepaalde tijd wordt aangenomen dat er geen bedenkingen bestaan tegen hun
                     verblijf voor onbepaalde tijd in de Nederlandse Antillen.
                  </text:p>
            <text:p text:style-name="alineagroep">Vreemdelingen die zijn toegelaten op grond van artikel 3
                     lid 1 onder b. (en hun gezinsleden op grond van onderdeel g) en i. en in het
                     bezit zijn van een verklaring van toelating van rechtswege hebben een
                     verblijfsrecht met een niet-tijdelijk karakter en tegen hun verblijf voor
                     onbepaalde tijd in de Nederlandse Antillen bestaan dus geen bedenkingen.
                  </text:p>
            <text:p text:style-name="alineagroep">Voor de overige categorieën vreemdelingen in het bezit van
                     een artikel 3 LTU verklaring geldt dat er geen bedenkingen zijn tegen hun
                     verblijf voor onbepaalde tijd in de Nederlandse Antillen bestaan als zij bij
                     hun verklaring een verklaring van de gezaghebber overleggen waarin deze dit
                     bevestigt.
                  </text:p>
            <text:p text:style-name="alineagroep">Bij de beoordeling van een verzoek om naturalisatie zal
                     steeds de vraag moeten worden beantwoord of er op grond van de verblijfstitel
                     van de vreemdeling bedenkingen bestaan tegen het verblijf voor onbepaalde tijd
                     in de Nederlandse Antillen in de zin van artikel 8, eerste lid, aanhef en onder
                     b, RWN.
                  </text:p>
            <text:p text:style-name="alineagroep">Of het verblijfsrecht een tijdelijk of niet-tijdelijk
                     karakter heeft, wordt bepaald door de aard en de duur van het verblijfsrecht.
                     Een vergunning tot tijdelijk verblijf die verleend is onder de beperking voor
                     het verrichten van arbeid als zelfstandige, het verrichten van arbeid in
                     loondienst, verblijf bij echtgenote of partner, verblijf bij een ouder of
                     gezinslid, is in beginsel niet tijdelijk van aard. Er bestaan in die gevallen
                     geen bedenkingen tegen het verblijf voor onbepaalde tijd.
                  </text:p>
            <text:p text:style-name="alineagroep">Het gaat te ver om in de naturalisatieprocedure zelfstandig
                     te onderzoeken of verzoeker in aanmerking zou kunnen komen voor een
                     verblijfsvergunning die naar zijn aard al dan niet tijdelijk is. De
                     naturalisatieprocedure is daar niet op ingericht en is daar ook niet voor
                     bedoeld<text:note text:id="n42" text:note-class="endnote">
                        <text:note-citation text:label="41">41</text:note-citation>
                        <text:note-body>
                           <text:p> Vergelijk onder meer ABRvS 5 november 1998,
                  H01.98.0270 en ABRvS 26 maart 1999, H01.98.1028.
               </text:p>
                        </text:note-body>
                     </text:note>. Inzet van de naturalisatieprocedure is evenmin de
                     vraag of de verblijfsvergunning die de verzoeker bezit al dan niet moet worden
                     ingetrokken dan wel niet moet worden verlengd. Vragen omtrent de verlening, de
                     intrekking dan wel de niet-verlenging van een verblijfsvergunning behoren in
                     beginsel inzet te zijn van een vreemdelingenrechtelijke procedure (dit is een
                     procedure ingevolge de LAR). Daarom wordt in het kader van de behandeling van
                     een verzoek om naturalisatie in het algemeen geen fictietoets toegepast,
                     waarbij wordt bezien of de verzoeker die niet in het bezit is van een
                     verblijfstitel om voor onbepaalde tijd in Nederland te verblijven, daarvoor wel
                     in aanmerking zou kunnen komen indien daarom zou worden gevraagd. Indien
                     vreemdelingrechtelijke vragen zich bij het indienen van een verzoek voordoen,
                     dient de verzoeker te worden verwezen naar de vreemdelingendienst (artikel 42,
                     eerste lid BVVN). Bij de vreemdelingendienst kan de verzoeker een aanvraag
                     indienen om een (andere) verblijfsvergunning en zonodig een
                     vreemdelingrechtelijke procedure volgen. In gevallen waarin een verzoeker in
                     het geheel niet in het bezit is van een verblijfsdocument, niet bereid is om
                     een verblijfsdocument te verkrijgen en niettemin een verzoek om naturalisatie
                     wil indienen, kan het verzoek door de IND met toepassing van artikel 4:5,
                     eerste lid, Awb buiten behandeling worden gesteld (zie toelichting bij artikel
                     7 RWN, paragraaf 3.7.3).
                  </text:p>
            <text:p text:style-name="alineagroep.end">Er zijn ook situaties denkbaar waarin de verzoeker niet
                     beschikt over het juiste verblijfsdocument, waarin het verblijfsdocument
                     behoort te worden ingetrokken, waarin het verblijfsrecht van rechtswege is
                     komen te vervallen. Voor die gevallen geldt het navolgende.
                  </text:p>
          </text:section>
          <text:h text:outline-level="6" text:style-name="divisiekop4">paragraaf 3.1. Beoordelingsmoment
               </text:h>
          <text:section text:name="alineagroep.d9187e9499" text:style-name="alineagroep">
            <text:p text:style-name="alineagroep">Hoewel de verzoeker <text:span text:style-name="cur">bij de
                        indiening</text:span> van het verzoek het verblijfsdocument moet overleggen
                     waaruit moet blijken of er al dan niet bedenkingen tegen het verblijf voor
                     onbepaalde tijd bestaan, is uiteindelijk doorslaggevend of er
                     <text:span text:style-name="cur">op het moment van de beslissing</text:span> op het verzoek om
                     naturalisatie dergelijke bedenkingen bestaan. Indien er ten tijde van het
                     verzoek <text:span text:style-name="cur">wel</text:span>, maar op het moment van de beslissing
                     <text:span text:style-name="cur">geen</text:span> bedenkingen bestaan, kan het verzoek toch
                     worden ingewilligd (als ook aan de andere voorwaarden wordt voldaan). Ook
                     omgekeerd geldt: als er ten tijde van het verzoek <text:span text:style-name="cur">geen</text:span>, maar op het moment van de beslissing
                     <text:span text:style-name="cur">wel</text:span> bedenkingen bestaan, komt de verzoeker niet in
                     aanmerking voor naturalisatie<text:note text:id="n43" text:note-class="endnote">
                        <text:note-citation text:label="42">42</text:note-citation>
                        <text:note-body>
                           <text:p> Vergelijk ABRvS 18 juni 1998, H01.97.0969,
                  ABRvS 5 november 1998, H01.98.0270; ABRvS 26 maart 1999, H01.98.1028.
               </text:p>
                        </text:note-body>
                     </text:note>. Indien de verzoeker bij de indiening van het
                     verzoek niet kan aantonen dat er tegen zijn verblijf voor onbepaalde tijd geen
                     bedenkingen bestaan, wordt hem ontraden een verzoek in te dienen en wordt hij
                     verwezen naar de vreemdelingendienst. Indien de verzoeker er niettemin op staat
                     een verzoek in te dienen, zal de gezaghebber het verzoek in ontvangst nemen.
                     Het verdient aanbeveling een woordelijk verslag op te maken en dit door
                     verzoeker te laten ondertekenen. Verzoeker wordt erop gewezen dat, in het geval
                     zijn verzoek tot naturalisatie buiten behandeling wordt gesteld dan wel wordt
                     afgewezen, hij de voor naturalisatie betaalde leges niet terugkrijgt. De
                     gezaghebber kan verlangen dat verzoeker een verklaring ondertekent als
                     opgenomen in model 2.21 (Advies geen inwilliging van verzoek om
                     naturalisatie).
                  </text:p>
            <text:p text:style-name="alineagroep.end">Het bovenstaande neemt niet weg dat een verzoeker (met
                     uitzondering van een verzoeker als bedoeld in artikel 8, tweede lid, RWN) op
                     grond van het bepaalde in artikel 8, eerste lid, aanhef en onder c, RWN op het
                     moment van indiening van het verzoek een onafgebroken periode van vijf jaar
                     ‘toelating’ moet hebben in Nederland, de Nederlandse Antillen of Aruba als
                     bedoeld in artikel 1, eerste lid, aanhef en onder g, RWN (zie de toelichting
                     bij dat artikel) en dat die ‘toelating’ moet voortduren tot en met het moment
                     van beslissen op het verzoek.
                  </text:p>
          </text:section>
          <text:h text:outline-level="6" text:style-name="divisiekop4">paragraaf 3.2. Reden tot intrekking/niet-verlenging/einde van de
                  verblijfsvergunning
               </text:h>
          <text:section text:name="alineagroep.d9187e9534" text:style-name="alineagroep">
            <text:p text:style-name="alineagroep">Bij het indienen van een verzoek om naturalisatie en
                     tijdens de behandeling van dat verzoek kunnen omstandigheden aan het licht
                     komen die grond kunnen vormen om de verblijfsvergunning in te trekken dan wel
                     niet te verlengen (dit geldt zowel voor verblijfsvergunningen voor onbepaalde
                     tijd als verblijfsvergunningen voor bepaalde tijd).
                  </text:p>
            <text:p text:style-name="alineagroep">In de LTU artikel 14, worden de gronden aangegeven die
                     tot intrekking van een vergunning tot tijdelijk verblijf of tot verblijf kunnen
                     leiden.
                  </text:p>
            <text:p text:style-name="alineagroep">De verklaring van toelating van rechtswege kan ook
                     expireren door tijdsverloop. In deze gevallen dient de houder van een
                     verklaring van toelating van rechtswege zich als gevolg daarvan in het bezit
                     van een verblijfsvergunning te stellen. Aan de hand van die verblijfsvergunning
                     zal worden beoordeeld of er bedenkingen bestaan tegen het verblijf voor
                     onbepaalde tijd.
                  </text:p>
            <text:p text:style-name="alineagroep.end">Indien er aanwijzingen bestaan dat een
                     verblijfsvergunning dient te worden ingetrokken dan wel niet dient te worden
                     verlengd, kunnen er – ondanks dat verzoeker (nog) in het bezit is van een
                     geldig verblijfsdocument – wél bedenkingen bestaan tegen het verblijf voor
                     onbepaalde tijd. Dat geldt ook voor een houder van een verklaring van toelating
                     van rechtswege waarbij het vermoeden bestaat dat de toelating is geëindigd. De
                     verzoeker wordt ontraden een verzoek in te dienen en hij wordt verwezen naar de
                     vreemdelingendienst. Houdt verzoeker niettemin vast aan indiening van het
                     verzoek, dan wordt de procedure gevolgd zoals beschreven in paragraaf 3.1 bij
                     de toelichting op dit artikellid. De gezaghebber zal de verblijfsrechtelijke
                     status van verzoeker nader onderzoeken. Na dit onderzoek en na vaststelling van
                     de juiste verblijfsrechtelijke status wordt advies uitgebracht aan de IND. Aan
                     de hand van dit advies zal de IND beoordelen of er bedenkingen bestaan tegen
                     het verblijf voor onbepaalde tijd van verzoeker.
                  </text:p>
          </text:section>
          <text:h text:outline-level="6" text:style-name="divisiekop4">paragraaf 3.3. Minderjarigen
               </text:h>
          <text:p text:style-name="vrije-tekst">Voor 1 april 2003 kon aan minderjarige kinderen het
                  Nederlanderschap worden verleend op grond van artikel 10 RWN (de zogenaamde
                  na-naturalisatie) dan wel op grond van artikel 11 RWN (medeverlening). In beide
                  gevallen was vereist dat er geen bedenkingen tegen het verblijf voor onbepaalde
                  duur in Nederland, de Nederlandse Antillen of Aruba van het kind mochten
                  bestaan. Dit vereiste is na 1 april 2003 opgenomen in artikel 11 RWN, waarin is
                  bepaald dat het kind voor wie (mede)naturalisatie wordt verzocht ‘toelating
                  voor onbepaalde tijd’ in het Koninkrijk moet hebben (zie de toelichting bij
                  artikel 11 RWN). Het begrip ‘toelating voor onbepaalde tijd’ heeft dezelfde
                  betekenis als ‘geen bedenkingen tegen verblijf voor onbepaalde tijd’ (zie ook
                  de toelichting bij artikel 1, eerste lid, aanhef en onder g, RWN).
               </text:p>
          <text:h text:outline-level="6" text:style-name="divisiekop4">paragraaf 3.4. Buiten het Koninkrijk ingediende verzoeken
               </text:h>
          <text:p text:style-name="vrije-tekst">De in artikel 8, tweede lid, RWN genoemde vreemdelingen
                  kunnen ook buiten het Koninkrijk verzoeken om naturalisatie. In dat geval wordt
                  ambtshalve – aan de hand van de voorwaarden in het vreemdelingenbeleid die op
                  de verzoeker van toepassing zouden zijn indien hij om toelating in Nederland
                  zou vragen – beoordeeld of de verzoeker in aanmerking zou kunnen komen voor een
                  verblijfsrecht, mits hij daar om zou vragen. Alleen indien aan hem een
                  verblijfsrecht van niet-tijdelijke aard zou kunnen worden verleend, voldoet hij
                  aan het vereiste in artikel 8, eerste lid, aanhef en onder b, RWN.
               </text:p>
          <text:h text:outline-level="4" text:style-name="divisiekop2">8-1-c. Toelichting ad artikel 8, eerste lid, aanhef en onder
                  c
               </text:h>
          <text:p text:style-name="vrije-tekst">
                  <text:span text:style-name="Strong_Emphasis">Voor verlening van het Nederlanderschap
                     overeenkomstig artikel 7 komt slechts in aanmerking de verzoeker die tenminste
                     sedert vijf jaren onmiddellijk voorafgaande aan het verzoek in Nederland, de
                     Nederlandse Antillen of Aruba, toelating en hoofdverblijf heeft.</text:span>
                  
               </text:p>
          <text:p text:style-name="vrije-tekst">N.B. Voor deze bepaling geldt overgangsrecht. Zie de
                  toelichting bij artikel 7 RWN, onder ‘Overgangsrecht’.
               </text:p>
          <text:section text:name="alineagroep.d9187e9578" text:style-name="alineagroep">
            <text:p text:style-name="alineagroep">Vóór 1 april 2003 was in dit artikellid als voorwaarde
                     opgenomen dat een verzoeker voor naturalisatie in aanmerking kon komen, indien
                     hij of zij ten minste vijf jaar onmiddellijk voorafgaande aan het verzoek
                     woonplaats of werkelijk verblijf in het Koninkrijk had. De vraag of verzoeker
                     in deze periode was toegelaten, speelde daarbij geen rol (ook niet-rechtmatig
                     verblijf werd meegeteld).
                  </text:p>
            <text:p text:style-name="alineagroep">In het kader van de integratie van het vreemdelingenbeleid in
                     de RWN is met ingang van 1 april 2003 in het onderhavige artikellid bepaald dat
                     verzoeker gedurende de vereiste periode van vijf jaar in Nederland, de
                     Nederlandse Antillen of Aruba ‘toelating en hoofdverblijf’ moet hebben. Deze
                     bepaling is bedoeld om te voorkomen dat een vreemdeling rechten opbouwt in een
                     periode dat hij geen recht heeft om in het Koninkrijk te verblijven.
                  </text:p>
            <text:p text:style-name="alineagroep">Van ‘toelating’ in de Nederlandse Antillen als bedoeld in de
                     RWN is sprake indien verzoeker rechtmatig verblijf heeft op grond van artikel
                     1, eerste lid, onderdeel c, artikel 3, artikel 6, tweede en derde lid, LTU.
                     Verzoeker dient dit verblijf aan de hand van een verblijfsdocument aan te tonen
                     (zie de toelichting bij artikel 1, eerste lid, aanhef en onder g, RWN).
                  </text:p>
            <text:p text:style-name="alineagroep">Het vereiste van vijf jaar ‘hoofdverblijf’ in Nederland, de
                     Nederlandse Antillen of Aruba is opgenomen om enige garantie te verschaffen dat
                     een bepaalde mate van inburgering tot stand is gekomen en dat de verzoeker in
                     het Koninkrijk wil blijven wonen. Of sprake is van hoofdverblijf wordt getoetst
                     aan de hand van de gegevens uit de PIVA. Indien deze gegevens niet afdoende
                     blijken uit de PIVA, dient de verzoeker zijn hoofdverblijf gedurende de
                     afgelopen vijf jaar zelf aan te tonen door middel van andere bewijsstukken. Het
                     begrip ‘hoofdverblijf’ is gedefinieerd in artikel 1, eerste lid, aanhef en
                     onder h, RWN (zie de toelichting bij dat artikellid).
                  </text:p>
            <text:p text:style-name="alineagroep">In het onderhavige artikellid staat uitdrukkelijk dat de vijf
                     jaren toelating en hoofdverblijf onmiddellijk vooraf dienen te gaan aan de
                     indiening van het verzoek. Het heeft daarom geen zin om voortijdig een verzoek
                     in te dienen in de veronderstelling dat in de loop van de procedure de termijn
                     van vijf jaar zal worden gehaald. Uit de tekst van de wet vloeit voort dat een
                     voortijdig ingediend verzoek wordt afgewezen. Uit de wettekst vloeit ook voort
                     dat gedurende de vijf jaren vóór het indienen van zijn verzoek om naturalisatie
                     het verblijfsrecht van verzoeker niet onderbroken mag zijn. Het woord ‘sedert’
                     duidt erop dat het vereiste van ononderbroken toelating en hoofdverblijf
                     eveneens geldt voor de periode vanaf het moment van indiening van het verzoek
                     tot en met de beslissing op het verzoek. Gedurende de periode van vijf jaar
                     onmiddellijk voorafgaande aan de indiening van het verzoek én gedurende de
                     periode vanaf de indiening van het verzoek tot en met de beslissing op het
                     verzoek mogen er derhalve geen zogenaamde ‘verblijfsgaten’ voorkomen. Een
                     verblijfsgat leidt tot een onderbreking van de termijn. Na de onderbreking
                     begint opnieuw een termijn van vijf jaar te lopen. Of wordt voldaan aan de
                     vereiste periode van onafgebroken toelating zal de gezaghebber afleiden uit het
                     verblijfsdocument en de gegevens in het NAVAS (tussen NAVAS en PIVA bestaat
                     immers geen koppeling en in de PIVA zitten niet of nauwelijks historische
                     verblijfstitelgegevens, zodat voor die gegevens het NAVAS c.a. de
                     vreemdelingenadministratie moet worden geraadpleegd). De gezaghebber zal
                     derhalve aan de daartoe bevoegde autoriteit of ambtenaar die toegang heeft tot
                     het NAVAS c.q. de vreemdelingenadministratie verzoeken een bericht omtrent
                     toelating af te geven. Voor de wijze waarop een bericht omtrent toelating moet
                     worden gevraagd, wordt verwezen naar de toelichting bij artikel 1, aanhef en
                     onder g, RWN.
                  </text:p>
            <text:p text:style-name="alineagroep.end">De datum van toelating is de datum van beslissing
                     (ondertekening) van de eerste vergunning.
                  </text:p>
          </text:section>
          <text:h text:outline-level="4" text:style-name="divisiekop2">8-1-d. Toelichting ad artikel 8, eerste lid, aanhef en onder
                  d
               </text:h>
          <text:p text:style-name="vrije-tekst">
                  <text:span text:style-name="Strong_Emphasis">Voor verlening van het Nederlanderschap
                     overeenkomstig artikel 7 komt slechts in aanmerking de verzoeker die in de
                     Nederlandse, Nederlands-Antilliaanse of Arubaanse samenleving als ingeburgerd
                     kan worden beschouwd op grond van het feit dat hij beschikt over een bij
                     algemene maatregel van rijksbestuur te bepalen mate van kennis van de
                     Nederlandse taal, dan wel – indien hij in de Nederlandse-Antillen of Aruba
                     hoofdverblijf heeft – de taal die op het eiland van hoofdverblijf naast het
                     Nederlands gangbaar is, alsmede van de Nederlandse, Nederlands-Antilliaanse of
                     Arubaanse staatsinrichting en maatschappij, en hij zich ook overigens in de
                     Nederlandse, Nederlands-Antilliaanse of Arubaanse samenleving heeft doen
                     opnemen.</text:span>
                  
               </text:p>
          <text:h text:outline-level="5" text:style-name="divisiekop3">paragraaf 1. Algemeen
               </text:h>
          <text:p text:style-name="vrije-tekst">In het onderhavige artikellid beschrijft de wetgever wat hij
                  onder inburgering verstaat. Dit geschiedt aan de hand van een tweedeling:
                  enerzijds moet de vreemdeling die in de Nederlandse Antillen verblijft
                  beschikken over kennis van de Nederlandse taal dan wel het Papiamento (Bonaire
                  en Curaçao) of het Engels (Saba, Sint Eustatius en Sint Maarten), anderzijds
                  moet hij zich hebben doen opnemen in de Nederlands-Antilliaanse samenleving. De
                  vreemdeling moet zich kennis van de staatsinrichting en maatschappij hebben
                  eigen gemaakt. Hij dient de onderwerpen taal, staatsinrichting en maatschappij
                  op een algemene maatregel van rijksbestuur bepaald niveau te beheersen.
               </text:p>
          <text:p text:style-name="tussenkop">
                  <text:span text:style-name="cur">Situatie na 1 oktober 2007</text:span>
               </text:p>
          <text:p text:style-name="vrije-tekst">Tot 1 oktober 2007 gold in de Nederlandse Antillen
                  uitsluitend artikel 1 en artikel 2, eerste lid, van het Besluit
                  naturalisatietoets (BNT). Op 1 oktober 2007 is het BNT in de Nederlandse
                  Antillen in zijn geheel in werking getreden. Ter uitvoering van het BNT is de
                  Regeling Naturalisatietoets Nederlandse Antillen vastgesteld. Het voorgaande
                  heeft tot gevolg dat verzoekers die op of na 1 oktober 2007 een verzoek om
                  naturalisatie indienen, de naturalisatietoets moeten hebben gehaald (vergelijk
                  artikel 7 BNT). Met deze toets wordt vastgesteld of de verzoeker zoveel kennis
                  van de taal en samenleving bezit dat hij als voldoende ingeburgerd kan worden
                  beschouwd. De naturalisatietoets (artikel 2, tweede lid, BNT) bestaat uit vijf
                  onderdelen die elk worden getoetst: kennis van de staatsinrichting en
                  maatschappij (deel I) alsmede spreek-, luister-, schrijf- en leesvaardigheid in
                  de Nederlandse taal op alle eilanden dan wel het Papiamento op Curaçao en
                  Bonaire of de Engelse taal op Saba, Sint Eustatius en Sint Maarten (deel II).
                  In sommige gevallen kan een verzoeker in aanmerking komen voor vrijstelling of
                  ontheffing van de naturalisatietoets. Op basis van een advies van de
                  gezaghebber, zie hierna paragraaf 2.2 en 2.3, bepaalt de IND of verzoeker is
                  vrijgesteld of in aanmerking komt voor ontheffing.
               </text:p>
          <text:h text:outline-level="5" text:style-name="divisiekop3">paragraaf 2. Procedure
               </text:h>
          <text:h text:outline-level="6" text:style-name="divisiekop4">paragraaf 2.1.1. De Voorlichtingsfase
               </text:h>
          <text:p text:style-name="vrije-tekst">Aan de indiening van het verzoek om naturalisatie gaat een
                  voorlichtingsfase vooraf, waarin de gezaghebber de aspirant-verzoeker
                  informeert over de voorwaarden voor naturalisatie, waaronder het afleggen van
                  de naturalisatietoets. In dit stadium kan en hoeft de aspirant-verzoeker nog
                  geen verzoek om naturalisatie in te dienen en dus ook nog geen
                  naturalisatiegelden te voldoen. De gezaghebber legt dan ook geen dossier aan
                  totdat het verzoek om naturalisatie daadwerkelijk wordt ingediend. In de regel
                  gebeurt dat pas nadat betrokkene de naturalisatietoets heeft gehaald en het
                  Certificaat Naturalisatietoets kan overleggen.
               </text:p>
          <text:section text:name="alineagroep.d9187e9636" text:style-name="alineagroep">
            <text:p text:style-name="alineagroep">Tot het afnemen van de naturalisatietoets is in de
                     Nederlandse Antillen het Examenburo van het Ministerie van Onderwijs, Sport en
                     Cultuur en haar afdelingen in de verschillende eilandgebieden bevoegd.
                  </text:p>
            <text:p text:style-name="alineagroep">De aspirant-verzoeker maakt de verschuldigde examengelden
                     over op een door de gezaghebber van het eilandgebied aangegeven rekeningnummer.
                     Vervolgens wordt de lijst van aspirant-kandidaten die toestemming hebben
                     gekregen om de toets af te leggen, vergezeld van de betalingsbewijzen,
                     verzonden naar het Examenburo of haar afdelingen in een van de andere
                     eilandgebieden. Deze roept de aspirant-verzoeker op om de toets af te leggen,
                     onder vermelding van het tijdstip, de locatie en vereisten voor
                     toetsafname.
                  </text:p>
            <text:p text:style-name="alineagroep">Eerst wordt deel I (maatschappijoriëntatie en kennis van
                     de staatsinrichting) van de toets afgelegd. Pas na het behalen van deel I wordt
                     de kandidaat toegelaten tot deel II (spreek-, luister- , schrijf- en
                     leesvaardigheid in de Nederlandse dan wel de Papiamentse of Engelse taal).
                  </text:p>
            <text:p text:style-name="alineagroep">De resultaten van de naturalisatietoets worden standaard
                     door twee correctoren beoordeeld. Tegen deze beoordeling staat geen
                     afzonderlijke bezwaar- en beroepsprocedure open omdat de naturalisandus, los
                     van zijn verzoek om naturalisatie, daardoor niet rechtstreeks in zijn belang
                     wordt getroffen. Het oordeel over de resultaten van de naturalisatietoets is
                     voor hem uitsluitend van belang in het kader van de uiteindelijke beslissing op
                     zijn verzoek om naturalisatie. Daartegen staat bezwaar en beroep open (op grond
                     van de Algemene wet bestuursrecht) in Nederland.
                  </text:p>
            <text:p text:style-name="alineagroep.end">Het Examenburo of haar afdeling zendt een lijst van de
                     positief beoordeelde toetsresultaten vergezeld van de Certificaten
                     Naturalisatietoets aan de gezaghebber. Deze reikt het Certificaat
                     Naturalisatietoets in tweevoud uit aan de aspirant-verzoeker. Eén exemplaar
                     bevat de zin ‘Dit betreft een duplicaat ten behoeve van het indienen van een
                     naturalisatieverzoek’. Het andere exemplaar is voor betrokkene om te
                     behouden.
                  </text:p>
          </text:section>
          <text:p text:style-name="vrije-tekst">Als de kandidaat deel I of (één of meer onderdelen van)
                  deel II niet heeft behaald, kan hij deze onbeperkt herkansen. Echter, een
                  herkansing kan niet eerder dan zes maanden na de voorgaande poging worden
                  gedaan. Dit geldt zowel voor deel I als voor (de onderdelen van) deel II. Het
                  Examenburo of haar afdeling informeert de kandidaat schriftelijk over het
                  tijdstip, de locatie en de vereisten voor herkansing. De examengelden moeten
                  voorafgaande aan de herkansing op het voor de examengelden aangehouden
                  rekeningnummer worden gestort.
               </text:p>
          <text:p text:style-name="vrije-tekst">De examengelden bedragen:</text:p>
          <text:p text:style-name="table.fix"/>
          <table:table table:name="table.2" table:style-name="table.2">
            <table:table-column table:style-name="table.2.col1"/>
            <table:table-column table:style-name="table.2.col2"/>
            <table:table-row>
              <table:table-cell office:value-type="string">
                <text:p text:style-name="Table_20_Contents">a. voor het afleggen van deel I </text:p>
              </table:table-cell>
              <table:table-cell office:value-type="string">
                <text:p text:style-name="Table_20_Contents">Naf. 275,–</text:p>
              </table:table-cell>
            </table:table-row>
            <table:table-row>
              <table:table-cell office:value-type="string">
                <text:p text:style-name="Table_20_Contents">b. voor het afleggen van deel II</text:p>
              </table:table-cell>
              <table:table-cell office:value-type="string">
                <text:p text:style-name="Table_20_Contents">Naf. 225,–</text:p>
              </table:table-cell>
            </table:table-row>
            <table:table-row>
              <table:table-cell office:value-type="string">
                <text:p text:style-name="Table_20_Contents">c. voor herkansing van deel I </text:p>
              </table:table-cell>
              <table:table-cell office:value-type="string">
                <text:p text:style-name="Table_20_Contents">Naf. 140,–</text:p>
              </table:table-cell>
            </table:table-row>
            <table:table-row>
              <table:table-cell office:value-type="string">
                <text:p text:style-name="Table_20_Contents">d. voor herkansing van één onderdeel deel II
                              
                           </text:p>
              </table:table-cell>
              <table:table-cell office:value-type="string">
                <text:p text:style-name="Table_20_Contents">Naf. 75,–</text:p>
              </table:table-cell>
            </table:table-row>
            <table:table-row>
              <table:table-cell office:value-type="string">
                <text:p text:style-name="Table_20_Contents">e. voor herkansing van meer dan drie onderdelen
                              deel II
                           </text:p>
              </table:table-cell>
              <table:table-cell office:value-type="string">
                <text:p text:style-name="Table_20_Contents">Naf. 225,–</text:p>
              </table:table-cell>
            </table:table-row>
          </table:table>
          <text:p/>
          <text:h text:outline-level="6" text:style-name="divisiekop4">paragraaf 2.1.2. Aanvraagfase
               </text:h>
          <text:p text:style-name="vrije-tekst">De verzoeker legt bij zijn verzoek om naturalisatie het
                  Certificaat Naturalisatietoets over (art. 5 BNT) tenzij hij voor vrijstelling
                  of ontheffing in aanmerking komt (artikel 40, eerste lid, Besluit Verkrijging
                  en Verlies Nederlanderschap). Indien verzoeker niet voor vrijstelling of
                  ontheffing in aanmerking komt (of daaromtrent moet in het geval van ontheffing
                  nog nader onderzoek plaatsvinden), noch het Certificaat Naturalisatietoets kan
                  overleggen, ontraadt de gezaghebber hem een verzoek om naturalisatie in te
                  dienen. Staat hij er toch op een verzoek in te dienen, dan wordt zijn verzoek
                  in ontvangst genomen. In dit geval wijst de gezaghebber verzoeker erop dat zijn
                  verzoek om naturalisatie door de IND zal worden afgewezen en dat hij de voor
                  naturalisatie te betalen leges niet terug zal ontvangen.De gezaghebber kan
                  verlangen dat verzoeker een verklaring ondertekent als opgenomen in model
                  2.21.
               </text:p>
          <text:section text:name="alineagroep.d9187e9753" text:style-name="alineagroep">
            <text:p text:style-name="alineagroep">Indien verzoeker het duplicaat van het Certificaat
                     Naturalisatietoets met daarop de aantekening ‘Dit betreft een duplicaat ten
                     behoeve van het indienen van een naturalisatieverzoek’ overlegt, neemt de
                     gezaghebber dit op in zijn advies en voegt het in het dossier dat aan de IND
                     wordt gezonden. Een gewaarmerkt afschrift behoudt hij voor zichzelf.
                  </text:p>
            <text:p text:style-name="alineagroep.end">Indien het verzoek om naturalisatie wordt afgewezen,
                     stuurt de IND het originele Certificaat tezamen met de afwijzende beschikking
                     terug aan de verzoeker.
                  </text:p>
          </text:section>
          <text:h text:outline-level="6" text:style-name="divisiekop4">paragraaf 2.2. Vrijstelling van de naturalisatietoets
               </text:h>
          <text:section text:name="alineagroep.d9187e9767" text:style-name="alineagroep">
            <text:p text:style-name="alineagroep">In artikel 3 BNT zijn de gronden voor vrijstelling van de
                     naturalisatietoets opgenomen. Deze zijn ontleend aan de in Nederland geldende
                     Wet inburgering, maar van toepassing in het gehele Koninkrijk. In de praktijk
                     zullen verschillende van hieronder genoemde gronden niet voorkomen bij
                     verzoeken in de Nederlandse Antillen. Een verzoeker die zich beroept op
                     vrijstelling dient aan te tonen dat hij behoort tot één van de volgende
                     categorieën:
                  </text:p>
            <text:list text:style-name="list-style-72">
              <text:list-item text:start-value="1">
                <text:p text:style-name="list.start">Molukkers, die op grond van de Wet van 9 september
                           1976 (Stb. 1976,
                              468) bij de toepassing van de Nederlandse wetgeving worden behandeld
                           als Nederlander en dientengevolge als voldoende ingeburgerd worden
                           beschouwd;
                        </text:p>
              </text:list-item>
              <text:list-item text:start-value="2">
                <text:p text:style-name="list.cont">Degene die, na onderwijs te hebben gevolgd in de
                           Nederlandse taal of in de taal die daarnaast op het eiland waar verzoeker zijn
                           hoofdverblijf heeft gangbaar is, te weten het Papiamento op Curaçao en Bonaire
                           en het Engels op Saba, Sint Eustatius en Sint Maarten, in het bezit is van een
                           op wettelijke basis uitgereikt diploma of getuigschrift van afronding van een
                           opleiding van wetenschappelijk onderwijs, hoger onderwijs, algemeen voortgezet
                           onderwijs, beroepsonderwijs of leerlingwezen. Betrokkene dient in dat geval te
                           overleggen het originele:
                        </text:p>
                <text:list>
                  <text:list-item>
                    <text:p text:style-name="list.cont">Getuigschrift Wetenschappelijk Onderwijs of Hoger
                                 beroepsonderwijs, uitgereikt op grond van de Wet op het hoger onderwijs en
                                 wetenschappelijk onderzoek;
                              </text:p>
                  </text:list-item>
                  <text:list-item>
                    <text:p text:style-name="list.cont">diploma voortgezet (middelbaar) onderwijs,
                                 uitgereikt op grond van de Wet op het voortgezet onderwijs;
                              </text:p>
                  </text:list-item>
                  <text:list-item>
                    <text:p text:style-name="list.cont">diploma beroepsonderwijs, uitgereikt op grond van
                                 de Wet educatie beroepsonderwijs;
                              </text:p>
                  </text:list-item>
                  <text:list-item>
                    <text:p text:style-name="list.cont">diploma leerlingwezen, uitgereikt op grond van de
                                 Wet educatie beroepsonderwijs of de Wet op het cursorisch
                                 beroepsonderwijs;
                              </text:p>
                  </text:list-item>
                  <text:list-item>
                    <text:p text:style-name="list.cont">diploma of getuigschrift uitgereikt op een
                                 wettelijke basis anders dan een onderwijswet, nadat onderwijs is gevolgd in de
                                 Nederlandse taal of de taal die daarnaast op het eiland waar verzoeker zijn
                                 hoofdverblijf heeft gangbaar is, te weten het Papiamento op Curaçao en Bonaire
                                 en het Engels op Saba, Sint Eustatius en Sint Maarten.
                              </text:p>
                  </text:list-item>
                  <text:list-item>
                    <text:p text:style-name="list.cont">diploma staatsexamen Nederlands als tweede Taal
                                 (NT-2), programma I of II;
                              </text:p>
                  </text:list-item>
                  <text:list-item>
                    <text:p text:style-name="list.cont">Certificaat Inburgering in het kader van de Wet
                                 Inburgering Nieuwkomers (WIN) met daarop de expliciete vermelding dat voor de
                                 onderdelen ‘Luisteren’, ‘Spreken’, ‘Lezen’ en ‘Schrijven’ minimaal niveau 2 van
                                 de eindtermen Referentiekader Nederlands als Tweede Taal is gehaald en voor het
                                 onderdeel Maatschappij Oriëntatie niveau 2 van de Kwalificatiestructuur
                                 Educatie (KSE). Daarnaast dient verzoeker de verklaring van het ROC over te
                                 leggen op grond waarvan het niveau 2 op het certificaat is ingevuld.
                              </text:p>
                  </text:list-item>
                </text:list>
              </text:list-item>
              <text:list-item text:start-value="3">
                <text:p text:style-name="list.cont">Degene die door een Nederlands College van
                           Burgemeester en Wethouders is vrijgesteld of ontheven (artikel 3, eerste lid,
                           aanhef en onder e, f en g, BNT) van het inburgeringsprogramma in het kader van
                           de WIN. Betrokkene dient in dit geval de originele beschikking tot vrijstelling
                           of ontheffing te overleggen. Ten aanzien van een beschikking tot vrijstelling
                           (artikel 3, eerste lid, aanhef en onder e, BNT) moet worden nagegaan of de
                           vrijstelling heeft plaatsgevonden op grond van de veronderstelling dat
                           verzoeker de kennis, inzicht en vaardigheden op het moment van de vrijstelling
                           reeds in zijn bezit had of dat hij die (binnen een redelijke termijn na het
                           moment van de vrijstelling) in zijn bezit zou krijgen (artikel 5, tweede lid,
                           WIN). Vrijstelling van het inburgeringsprogramma kan namelijk ook zijn verleend
                           op grond van kennis, inzicht en vaardigheden waarvan wordt verondersteld dat
                           die in de toekomst zullen worden verworven. Indien een vrijstelling van het
                           inburgeringsprogramma is verleend op grond van in de toekomst te verwerven
                           kennis, inzicht en vaardigheden wordt verzoeker niet vrijgesteld van de
                           naturalisatietoets; betrokkene heeft immers in dat geval nog niet aangetoond
                           dat hij reeds over het vereiste taal- en kennisniveau beschikt.
                        </text:p>
              </text:list-item>
              <text:list-item text:start-value="4">
                <text:p text:style-name="list.cont">Degene die tenminste acht jaren tijdens de
                           leerplichtige leeftijd in Nederland heeft verbleven. Het gaat hier om de
                           periode tussen het vijfde en achttiende levensjaar. Betrokkene kan dit aantonen
                           door een uittreksel uit de bevolkingsadministratie waaruit blijkt dat hij ten
                           minste acht jaren tijdens de leerplichtige leeftijd woonachtig was in
                           Nederland. Voor de toepassing van deze vrijstellingsgrond is niet vereist dat
                           het hierbij om een ononderbroken inschrijving van acht jaar gaat; ook de
                           betrokken persoon die tijdens de leerplichtige leeftijd bijvoorbeeld twee
                           perioden van vier jaar ingeschreven was, is vrijgesteld. Tevens is niet vereist
                           dat het om legaal verblijf gaat.
                        </text:p>
              </text:list-item>
              <text:list-item text:start-value="5">
                <text:p text:style-name="list.cont">Degene die in het bezit is van een Belgisch diploma
                           of getuigschrift, behaald in Nederlandstalig onderwijs, met een voldoende voor
                           het vak Nederlands.
                        </text:p>
              </text:list-item>
              <text:list-item text:start-value="6">
                <text:p text:style-name="list.cont">Degene die in het bezit is van een Surinaamse diploma
                           of getuigschrift, behaald in het Nederlandstalig onderwijs, met een voldoende
                           voor het vak Nederlands.
                        </text:p>
              </text:list-item>
              <text:list-item text:start-value="7">
                <text:p text:style-name="list.cont">Degene die in het bezit is van het diploma van het
                           Europees baccalaureaat van de Europese school (Trb. 1957, 246), voor zover dat
                           baccalaureaat het vak Nederlands als eerste of tweede taal omvat en voor dat
                           vak een voldoende is behaald.
                        </text:p>
              </text:list-item>
              <text:list-item text:start-value="8">
                <text:p text:style-name="list.cont">Degene die in het bezit is van het getuigschrift
                           International baccalaureaat Middle Years Certificate, International General
                           Certificate of Secondary Education of International Baccalaureaat, indien
                           daartoe een cursus Engels-Nederlandstalig of een cursus Internationaal
                           Baccalaureaat met daarin het vak Nederlands is gevolgd en voor het vak een
                           voldoende is behaald.
                        </text:p>
              </text:list-item>
              <text:list-item text:start-value="9">
                <text:p text:style-name="list.end">Degene die in het bezit is van het certificaat,
                           bedoeld in artikel 5, eerste lid, van het Besluit naturalisatietoets zoals dit
                           luidde voor 1 april 2007. Hieruit moet blijken dat betrokkene is geslaagd voor
                           de volgende vijf onderdelen: kennis van staatsinrichting en maatschappij;
                           spreek-, luister-, schrijf- en leesvaardigheid.
                        </text:p>
              </text:list-item>
            </text:list>
            <text:p text:style-name="alineagroep">Om voor bovengenoemde vrijstellingsgronden in aanmerking
                     te komen, overlegt betrokkene bij het indienen van zijn verzoek om
                     naturalisatie het gevraagde diploma en in het geval vereist is dat voor het vak
                     Nederlands dan wel Papiamento of Engels een voldoende is behaald, een door de
                     onderwijsinstelling gewaarmerkte cijferlijst waaruit blijkt dat een voldoende
                     is behaald voor dat vak.
                  </text:p>
            <text:p text:style-name="alineagroep">Voorafgaand aan het in behandeling nemen van het verzoek
                     om naturalisatie beoordeelt de gezaghebber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wordt op dat moment in behandeling
                     genomen. De gezaghebber maakt een kopie van het document en voegt die met de
                     gedateerde en door of namens hem ondertekende aantekening ‘kopie van origineel’
                     in het dossier. Het origineel geeft hij terug aan verzoeker. Hij stelt een
                     advies op waarin hij de IND meedeelt dat de verzoeker naar zijn oordeel is
                     vrijgesteld van de naturalisatietoets en stuurt het advies met de kopie van het
                     overgelegde document mee in het dossier aan de IND. In deze gevallen wordt
                     uiteraard geen Certificaat Naturalisatietoets verlangd.
                  </text:p>
            <text:p text:style-name="alineagroep">Indien de gezaghebber in dit stadium twijfelt aan de
                     echtheid van het overgelegde document of aan de juistheid van de personalia of
                     de inhoud, deelt hij dit mee aan verzoeker en stelt hem ervan in kennis dat hij
                     het document en de gegevens, ná het in behandeling nemen van het verzoek om
                     naturalisatie, nader zal onderzoeken. De gezaghebber neemt het verzoek – indien
                     verzoeker dit nog steeds wenst in te dienen – wel in behandeling. Indien de
                     gezaghebber onmiddellijk vaststelt dat het overgelegde document niet origineel
                     is of de personalia niet overeenkomen met die van verzoeker wordt hem ontraden
                     een verzoek in te dienen. In dat geval wordt er conform onderdeel 2.1.2
                     gehandeld.
                  </text:p>
            <text:p text:style-name="alineagroep">In het geval de gezaghebber, ná het in behandeling nemen
                     van het verzoek, de echtheid van het document of de juistheid van de gegevens
                     op het overgelegde document nader wil onderzoeken, wint hij advies in van het
                     Examenburo van het Ministerie van Onderwijs, Sport en Cultuur. In dat geval
                     wordt het originele document tijdelijk ingenomen. Indien het contact met het
                     Examenburo leidt tot de vaststelling dat de gegevens op het document niet juist
                     zijn of het document zelf niet authentiek is, vermeldt hij dat op het
                     adviesblad. De verklaring van het Examenburo en een kopie van het document
                     zelf, worden in het dossier gevoegd dat aan de IND wordt verzonden.
                  </text:p>
            <text:p text:style-name="alineagroep">Indien het contact met het Examenburo leidt tot de
                     vaststelling dat de gegevens juist zijn en het document echt is, maakt de
                     gezaghebber een kopie van het door de verzoeker overgelegde document en voegt
                     hij die kopie met de gedateerde en door of namens hem ondertekende aantekening
                     ‘kopie van origineel’ in het dossier van verzoeker, met daarbij de aantekening
                     omtrent de visie van het Examenburo.
                  </text:p>
            <text:p text:style-name="alineagroep">De gezaghebber stuurt het gehele dossier op aan de IND.
                     In zijn advies wordt opgenomen of de verzoeker naar zijn oordeel is vrijgesteld
                     van de naturalisatietoets.
                  </text:p>
            <text:p text:style-name="alineagroep.end">In het geval dat verzoeker slechts een kopie van de
                     hierboven genoemde documenten kan overleggen, komt hij alleen in aanmerking
                     voor vrijstelling indien hij een recente verklaring van de leiding van het
                     betrokken onderwijsinstituut overlegt waaruit blijkt dat de kopie overeenstemt
                     met het door dat instituut afgegeven originele getuigschrift of diploma. In het
                     geval van een overgelegde verklaring als hiervoor bedoeld, neemt de gezaghebber
                     ter verificatie contact op met het instituut dat de verklaring heeft afgegeven.
                     Indien de gezaghebber tot de conclusie komt dat de kopie of de verklaring (of
                     beide documenten) niet authentiek zijn, neemt hij dit op in zijn advies. Indien
                     het contact met het instituut waar de opleiding is gevolgd leidt tot de
                     vaststelling dat de gegevens juist zijn en het document echt is, neemt de
                     gezaghebber de kopie van het document en de begeleidende verklaring van het
                     desbetreffende instituut op in het dossier. Het gehele dossier stuurt hij op
                     aan de IND. In het advies wordt nu ook opgenomen dat betrokkene naar het
                     oordeel van de gezaghebber is vrijgesteld van de naturalisatietoets. Wordt een
                     dergelijke verklaring niet afgelegd, dan dient betrokkene de naturalisatietoets
                     af te leggen.
                  </text:p>
          </text:section>
          <text:h text:outline-level="6" text:style-name="divisiekop4">paragraaf 2.3. Ontheffing van de naturalisatietoets
               </text:h>
          <text:section text:name="alineagroep.d9187e9941" text:style-name="alineagroep">
            <text:p text:style-name="alineagroep">De verzoeker die door een belemmering niet in staat is
                     een of meer onderdelen van de naturalisatietoets af te leggen, is ontheven van
                     de naturalisatietoets (artikel 4 BNT). Daartoe moet de verzoeker aantonen dat
                     hij:
                  </text:p>
            <text:list text:style-name="list-style-73">
              <text:list-item>
                <text:p text:style-name="list.start">door een ernstige lichamelijke of geestelijke
                           belemmering dan wel een verstandelijke handicap, niet in staat is om binnen
                           vijf jaar de naturalisatietoets te halen of
                        </text:p>
              </text:list-item>
              <text:list-item>
                <text:p text:style-name="list.end">dat het op grond van geleverde inspanningen voor hem
                           redelijkerwijs niet mogelijk is de naturalisatietoets te halen.
                        </text:p>
              </text:list-item>
            </text:list>
            <text:p text:style-name="alineagroep.end">Artikel 4 BNT voorziet uitsluitend in een gehele
                     ontheffing van de naturalisatietoets. Een ontheffing van 1 oktober 2007 of
                     daarna, betreft dan ook steeds de volledige naturalisatietoets. Een verzoeker
                     kan in aanmerking komen voor ontheffing in onder andere de volgende
                     gevallen:
                  </text:p>
            <text:list text:style-name="list-style-74">
              <text:list-item>
                <text:p text:style-name="list.start">Medische belemmeringen: doofheid, blindheid,
                           spraakstoornis of geestelijke belemmering;
                        </text:p>
              </text:list-item>
              <text:list-item>
                <text:p text:style-name="list.end">Taalgerichte belemmeringen: woordblindheid,
                           analfabetisme of een beperkt leervermogen.
                        </text:p>
              </text:list-item>
            </text:list>
          </text:section>
          <text:h text:outline-level="6" text:style-name="divisiekop5">paragraaf 2.3.1. Procedure bij beroep op ontheffing van de
                  naturalisatietoets
               </text:h>
          <text:section text:name="alineagroep.d9187e9992" text:style-name="alineagroep">
            <text:p text:style-name="alineagroep">Bij het indienen van een verzoek om naturalisatie dient
                     betrokkene zelf (door middel van één of meer verklaringen) aan te tonen dat hij
                     in aanmerking komt voor ontheffing. Indien de gezaghebber eraan twijfelt of
                     verzoeker al dan niet alle toetsonderdelen kan afleggen, verwijst hij hem voor
                     een nadere beoordeling naar zijn huisarts die hem doorzendt naar een
                     specialist. Ook kan het gaan om andere deskundigen die een advies moeten
                     geven.
                  </text:p>
            <text:p text:style-name="alineagroep">Ingevolge artikel 3, vierde lid, Regeling
                     Naturalisatietoets Nederlandse Antillen, wijst de gezaghebber een instantie aan
                     die hem omtrent het beroep op ontheffing adviseert. De arts, specialist of
                     andere deskundige (bijvoorbeeld taalkundige) brengt advies uit aan deze
                     instantie, die vervolgens de gezaghebber adviseert over de ontheffing.
                  </text:p>
            <text:p text:style-name="alineagroep">De tot advisering aangewezen instantie beoordeelt of de
                     verzoeker ondanks zijn belemmering in staat is de toets af te leggen en stuurt
                     het resultaat van de bevindingen in een gemotiveerde verklaring aan de
                     gezaghebber. De adviserende instantie stuurt een afschrift van deze verklaring
                     aan de betrokkene, die zich vervolgens kan wenden tot de gezaghebber in verband
                     met het indienen van een verzoek om naturalisatie.
                  </text:p>
            <text:p text:style-name="alineagroep">In geval dat een verzoeker een beroep doet op de
                     ontheffing omdat het gezien de geleverde inspanningen voor hem niet mogelijk is
                     de naturalisatietoets te maken en/of halen, maakt de adviserende instantie in
                     de eerste plaats een inschatting van de mogelijkheden voor betrokkene om zich,
                     (binnen 5 jaar) bijvoorbeeld door het volgen van taalgerichte cursussen, op het
                     verlangde vaardigheden- en kennisniveau te brengen. Mede op basis van de
                     vooropleiding en leeftijd van verzoeker, wordt onderzocht in hoeverre de
                     belemmering onomkeerbaar moet worden geacht. Ook wordt bekeken of, en in
                     hoeverre, de verzoeker een serieuze poging heeft ondernomen zich de kennis en
                     vaardigheden eigen te maken. Indien blijkt dat er geen serieuze poging is
                     ondernomen, zal in beginsel worden vastgesteld dat verzoeker niet in aanmerking
                     komt voor ontheffing.
                  </text:p>
            <text:p text:style-name="alineagroep">Het is de bedoeling dat er zoveel mogelijk van wordt
                     uitgegaan dat ontheffing slechts in uitzonderlijke gevallen wordt verleend. Bij
                     ieder verzoek om ontheffing zal de adviserende instantie bezien of het verzoek
                     gerechtvaardigd is.
                  </text:p>
            <text:p text:style-name="alineagroep">Indien de verklaring van de adviserende instantie
                     inhoudt dat van betrokkene niet kan worden verlangd dat hij
                  </text:p>
            <text:list text:style-name="list-style-75">
              <text:list-item>
                <text:p text:style-name="list.single">ondanks geleverde inspanningen – de toets zal
                           halen, zal de gezaghebber dit, nadat het verzoek in behandeling is genomen,
                           vermelden op het adviesblad. Hij voegt het advies van de adviserende instantie
                           in het dossier dat aan de IND wordt gezonden.
                        </text:p>
              </text:list-item>
            </text:list>
            <text:p text:style-name="alineagroep">Indien de verklaring van de adviserende instantie
                     inhoudt dat van betrokkene wel kan worden verwacht dat hij de toets aflegt of
                     zich inspant om het verlangde vaardigheden- en kennisniveau te bereiken,
                     verwijst de gezaghebber betrokkene (nogmaals) naar het Examenburo of haar
                     afdeling, om de naturalisatietoets af te leggen of zich desgewenst door middel
                     van een cursus op het verlangde taal- en kennisniveau te brengen. In dat geval
                     vangt de naturalisatieprocedure nog niet aan, maar wacht de gezaghebber de
                     overlegging van het Certificaat door de betrokkene af. Staat betrokkene er toch
                     op een verzoek in te dienen, dan wordt zijn verzoek in ontvangst genomen. In
                     dat geval wordt verzoeker door de gezaghebber erop gewezen dat zijn verzoek om
                     naturalisatie door de IND zal worden afgewezen, en dat hij de betaalde leges
                     niet zal terug ontvangen. De gezaghebber kan verlangen dat verzoeker een
                     verklaring ondertekent als opgenomen in model 2.21.
                  </text:p>
            <text:p text:style-name="alineagroep.end">De IND bepaalt of de betrokkene van de
                     naturalisatietoets wordt ontheven en zal daarbij in beginsel uitgaan van het
                     door de gezaghebber uitgebrachte advies. De IND onderzoekt of het advies van de
                     gezaghebber op goede gronden is uitgebracht volgens de hierboven beschreven
                     procedure, en controleert of de benodigde stukken zijn bijgevoegd.
                  </text:p>
          </text:section>
          <text:h text:outline-level="5" text:style-name="divisiekop3">paragraaf 3. Opneming in de Nederlands-Antilliaanse samenleving
               </text:h>
          <text:p text:style-name="vrije-tekst">Naast het in zijn bezit hebben van een door de wet bepaalde
                  mate van kennis van de Nederlandse taal, staatsinrichting en maatschappij dient
                  de verzoeker die in aanmerking wil komen voor naturalisatie zich te hebben doen
                  opnemen in de Nederlands-Antilliaanse samenleving. Deze voorwaarde wordt onder
                  andere getoets aan de hand van een monogaam huwelijk.
               </text:p>
          <text:h text:outline-level="6" text:style-name="divisiekop4">paragraaf 3.1. Polygamie
               </text:h>
          <text:section text:name="alineagroep.d9187e10043" text:style-name="alineagroep">
            <text:p text:style-name="alineagroep">Voor wat betreft polygamie (of bigamie) kan worden
                     opgemerkt dat er sprake is van opneming in de Nederlands-Antilliaanse
                     samenleving wanneer verzoeker zijn situatie in overeenstemming heeft gebracht
                     met de in de Nederlandse Antillen geldende rechtsbeginselen, waaronder dat van
                     monogamie.
                  </text:p>
            <text:p text:style-name="alineagroep">Het rechtsbeginsel van monogamie komt onder andere tot
                     uiting in artikel 1:30 BWNA en artikel 1:69 BWNA. Deze artikelen bepalen
                     respectievelijk dat een man slechts met een vrouw, de vrouw slechts met een man
                     kan zijn gehuwd en dat een polygaam huwelijk nietig kan worden verklaard. Het
                     beginsel van monogamie komt ook tot uitdrukking in artikel 3 WCH. Dit artikel
                     verbiedt het voltrekken van een polygaam huwelijk in Nederland.
                  </text:p>
            <text:p text:style-name="alineagroep">De Nederlands-Antilliaanse openbare orde verzet zich dan
                     ook tegen het voortbestaan of het aangaan van een polygaam huwelijk van een
                     vreemdeling op het moment waarop deze het Nederlanderschap heeft verkregen.
                     Onder inburgering valt dus ook dat verzoeker slechts met een vrouw gehuwd mag
                     zijn.
                  </text:p>
            <text:p text:style-name="alineagroep">Indien een verzoeker zich niet wenst te conformeren aan
                     de in de Nederlandse Antillen geldende fundamentele rechtsbeginselen, is hij
                     niet voldoende ingeburgerd: zijn situatie is dan niet in overeenstemming met de
                     Nederlands-Antilliaanse openbare orde.
                  </text:p>
            <text:p text:style-name="alineagroep">De vraag of een verzoeker monogaam is, doet zich het
                     meest voor bij personen afkomstig uit islamitische landen die polygamie kennen,
                     alsmede huwelijksontbinding door verstoting. Zie voor een overzicht van deze
                     landen bijlage 1 bij dit artikellid.
                  </text:p>
            <text:p text:style-name="alineagroep">Artikel 3 WCE geeft onder meer aan dat een in het
                     buitenland uitgesproken verstoting in Nederland slechts dan als een
                     rechtsgeldige ontbinding van het huwelijk wordt aangemerkt, eerst dan naar
                     Nederlands recht erkend kan worden, indien de verstoting onherroepelijk is en
                     de vrouw hiermee (uitdrukkelijk of stilzwijgend) heeft ingestemd of zich erbij
                     heeft neergelegd, door middel van bijvoorbeeld een bewijs van
                     verstotingshandeling (waaruit de instemming van de vrouw kan worden afgeleid),
                     een bewijs van instemming of berusting, een bewijs dat de ex-echtgenote
                     hertrouwd is of een huwelijksakte van de man betreffende een huwelijk gesloten
                     ten overstaan van de ambtenaar van de burgerlijke stand in Nederland. Als
                     bewijs dat een polygaam huwelijk niet meer in stand is dient uiteraard ook de
                     overlijdensakte van de verstoten vrouw. Verstotingen van vóór de
                     inwerkingtreding van de Wet conflictenrecht echtscheiding worden analoog
                     behandeld.
                  </text:p>
            <text:p text:style-name="alineagroep">Als verzoeker de nationaliteit bezit van een land waar
                     polygamie mogelijk is, zal de gezaghebber aan de hand van de gegevens in de
                     PIVA nagaan of er sprake is (geweest) van eerdere huwelijken. Indien uit de
                     PIVA blijkt dat sprake is (geweest) van eerdere huwelijken zal onderzocht
                     moeten worden of de ontbinding van het huwelijk naar Nederlands-Antilliaans
                     recht kan worden erkend. Het ligt op de weg van de verzoeker om aan de hand van
                     documenten aan te tonen dat een eerdere echtgenote heeft ingestemd met de
                     verstoting. Zo is de omstandigheid dat de verstoting lang geleden heeft
                     plaatsgevonden geen reden om aan te nemen dat de vrouw stilzwijgend heeft
                     ingestemd met de verstoting<text:note text:id="n44" text:note-class="endnote">
                        <text:note-citation text:label="43">43</text:note-citation>
                        <text:note-body>
                           <text:p> Zie ABRvs, 11-11-99, nr. H01.98.2024 en ABRvs,
                  18-11-99, nr. H01.98.2025.
               </text:p>
                        </text:note-body>
                     </text:note>. De gezaghebber zal bij de indiening van het
                     verzoek aan een verzoeker als hier bedoeld vragen of er nog sprake is van
                     eerdere huwelijken die niet in de PIVA zijn opgenomen (zie model 2.1). Indien
                     dat het geval is zal aan de hand van de door verzoeker overlegde documenten
                     onderzocht dienen te worden of dat huwelijk is ontbonden op een naar
                     Nederlands-Antilliaans recht erkende wijze.
                  </text:p>
            <text:p text:style-name="alineagroep.end">Wanneer verzoeker niet kan aantonen dat zijn huwelijk op
                     een voor de Nederlandse Antillen acceptabele wijze is ontbonden, kan hij het
                     eerdere huwelijk laten ontbinden door de Nederlands-Antilliaanse rechter.
                  </text:p>
          </text:section>
          <text:h text:outline-level="6" text:style-name="divisiekop4">paragraaf 3.2. Beoordeling buitenlandse verstotingsakten
               </text:h>
          <text:section text:name="alineagroep.d9187e10078" text:style-name="alineagroep">
            <text:p text:style-name="alineagroep">Bij de behandeling van een verzoek om naturalisatie
                     worden moeilijkheden ondervonden die vaak verband houden met de beoordeling
                     door ambtenaren van de PIVA van buitenlandse verstotingsakten. Het blijkt
                     namelijk dat bij de inschrijving in de PIVA van eenzijdige verstotingen, in het
                     verleden veelal is nagelaten na te gaan of de vrouw met de verstoting heeft
                     ingestemd dan wel zich daarbij heeft neergelegd. De omstandigheid dat een
                     verstoting in de PIVA staat ingeschreven als ontbinding van een huwelijk levert
                     dan ook geen bewijs op dat de verstoting rechtsgeldig tot stand is gekomen<text:note text:id="n45" text:note-class="endnote">
                        <text:note-citation text:label="44">44</text:note-citation>
                        <text:note-body>
                           <text:p> Zie ABRvs, 18-11-99, nr. H01.98.2025.</text:p>
                        </text:note-body>
                     </text:note>. Dit kan tot gevolg hebben dat de ongeldigheid van
                     een verstoting jaren na inschrijving alsnog aan de betrokken persoon wordt
                     tegengeworpen. Het kan dan voor hem moeilijk zijn na zo lange tijd nog een
                     bewijs van de berusting van de vrouw te verkrijgen.
                  </text:p>
            <text:p text:style-name="alineagroep">Mede teneinde een adequate afhandeling van verzoeken tot
                     naturalisatie te bevorderen, dienen de ambtenaren van de PIVA steeds de
                     geldigheid van een eenzijdige verstoting aan de hand van de door de wet
                     gestelde criteria te toetsen. Daartoe worden hier enige richtlijnen
                     gegeven.
                  </text:p>
            <text:p text:style-name="alineagroep">Een eenzijdige verstoting door de man leidt tot een in
                     Nederland rechtsgeldige huwelijksontbinding als aan drie cumulatieve
                     voorwaarden is voldaan (artikel 3 WCE<text:note text:id="n46" text:note-class="endnote">
                        <text:note-citation text:label="45">45</text:note-citation>
                        <text:note-body>
                           <text:p> De WCE is niet van toepassing in de Nederlandse
                  Antillen.
               </text:p>
                        </text:note-body>
                     </text:note>):
                  </text:p>
            <text:list text:style-name="list-style-76">
              <text:list-item text:start-value="1">
                <text:p text:style-name="list.start">er is, conform het nationale recht van de man, een
                           verstotingsakte opgemaakt en gehomologeerd in het land van herkomst of een
                           ander land dat de verstoting kent. De verstotingsakte mag niet zijn opgemaakt
                           door het consulaat van het land van herkomst in Nederland. Is dit het geval,
                           dan is geen geldige verstoting totstandgekomen. Verklaart het consulaat dat een
                           akte in het land van herkomst is opgemaakt, dan is dit onvoldoende bewijs;
                           én
                        </text:p>
              </text:list-item>
              <text:list-item text:start-value="2">
                <text:p text:style-name="list.cont">de ontbinding moet ter plaatse waar zij geschiedde
                           rechtsgevolgen hebben; met andere woorden de verstoting moet onherroepelijk
                           zijn, hetgeen moet zijn aangetoond met stukken van – bijvoorbeeld – een
                           rechtbank (Marokko); én
                        </text:p>
              </text:list-item>
              <text:list-item text:start-value="3">
                <text:p text:style-name="list.end">de vrouw heeft uitdrukkelijk of stilzwijgend
                           ingestemd met de verstoting of zich erbij neergelegd. Dit blijkt slechts in
                           incidentele gevallen uit de verstotingsakte.
                        </text:p>
              </text:list-item>
            </text:list>
            <text:p text:style-name="alineagroep">De instemming of berusting van de vrouw kan wel worden
                     afgeleid uit onder meer de volgende omstandigheden:
                  </text:p>
            <text:list text:style-name="list-style-77">
              <text:list-item>
                <text:p text:style-name="list.start">de vrouw heeft zelf om inschrijving van de
                           verstotingsakte in de PIVA gevraagd, of zij heeft verzocht om op haar
                           Nederlandse huwelijksakte een latere vermelding betreffende de
                           huwelijksontbinding te plaatsen;
                        </text:p>
              </text:list-item>
              <text:list-item>
                <text:p text:style-name="list.cont">de vrouw is blijkens een huwelijksakte – of een ander
                           officieel document – hertrouwd (N.B. een islamitische vrouw mag zelf geen
                           polygaam huwelijk aangaan);
                        </text:p>
              </text:list-item>
              <text:list-item>
                <text:p text:style-name="list.cont">uit de vrouw zijn na de verstoting natuurlijke
                           kinderen geboren, hetgeen blijkt uit het feit dat deze kinderen in de
                           buitenlandse geboorteakte onder haar naam, althans niet onder de naam van de
                           gewezen echtgenoot, staan vermeld;
                        </text:p>
              </text:list-item>
              <text:list-item>
                <text:p text:style-name="list.cont">de vrouw heeft een authentieke akte overgelegd,
                           waaruit blijkt dat zij instemt met de verstoting<text:note text:id="n47" text:note-class="endnote">
                              <text:note-citation text:label="46">46</text:note-citation>
                              <text:note-body>
                                 <text:p> Het enkele feit dat de vrouw aanwezig was
                  bij de verstoting of homologatie dan wel daarbij was opgeroepen, is onvoldoende
                  reden om haar instemming aan te nemen.
               </text:p>
                              </text:note-body>
                           </text:note>.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
                        </text:p>
              </text:list-item>
              <text:list-item>
                <text:p text:style-name="list.cont">de man is hertrouwd ten overstaan van een Nederlandse
                           ambtenaar van de burgerlijke stand. In dit geval wordt ervan uitgegaan dat die
                           ambtenaar de verstoting op geldige grond heeft erkend;
                        </text:p>
              </text:list-item>
              <text:list-item>
                <text:p text:style-name="list.cont">de verstotingsakte<text:note text:id="n48" text:note-class="endnote">
                              <text:note-citation text:label="47">47</text:note-citation>
                              <text:note-body>
                                 <text:p>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
               </text:p>
                              </text:note-body>
                           </text:no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text:p>
              </text:list-item>
              <text:list-item>
                <text:p text:style-name="list.end">de verstotingsakte vermeldt dat de vrouw, optredend
                           als vertegenwoordiger van de man, zichzelf verstoot.
                        </text:p>
              </text:list-item>
            </text:list>
            <text:p text:style-name="alineagroep">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
                  </text:p>
            <text:p text:style-name="alineagroep.end">Met betrekking tot de in deze paragraaf genoemde
                     buitenlandse documenten geldt ook hier dat deze pas na legalisatie (eventueel
                     inhoudelijke verificatie) of voorzien van een apostille in het Nederlands
                     rechtsverkeer kunnen worden gebruikt en geaccepteerd (zie toelichting op
                     artikel 7 RWN, paragraaf 3.5.3 en 3.5.4).
                  </text:p>
          </text:section>
          <text:h text:outline-level="6" text:style-name="divisiekop4">paragraaf 3.3. Weigering tot opneming in de Nederlands-Antilliaanse
                  samenleving
               </text:h>
          <text:section text:name="alineagroep.d9187e10204" text:style-name="alineagroep">
            <text:p text:style-name="alineagroep">Inburgering veronderstelt in algemene zin een zekere
                     aanvaarding van de Nederlands-Antilliaanse samenleving.
                  </text:p>
            <text:p text:style-name="alineagroep">Inburgering wordt met name getoetst aan de hand van de
                     naturalisatietoets en het vereiste van een monogaam huwelijk. Als verzoeker aan
                     deze voorwaarden voldoet, wordt in beginsel aangenomen dat hij de
                     Nederlands-Antilliaanse rechtsorde in algemene zin heeft aanvaard.
                  </text:p>
            <text:p text:style-name="alineagroep.end">Echter, indien duidelijk blijkt dat verzoeker zich buiten
                     deze vereisten om opzettelijk afzijdig houdt van – of afzet tegen – alles wat
                     Nederlands-Antilliaans is of op de Nederlandse Antillen betrekking heeft, of
                     bijvoorbeeld weigert zijn kinderen naar school te laten gaan, zal hij niet
                     kunnen worden beschouwd als te zijn opgenomen in de Nederlands-Antilliaanse
                     samenleving en zal zijn verzoek om naturalisatie worden afgewezen. Gedacht
                     wordt hier bijvoorbeeld ook aan het doen van uitlatingen die zich richten tegen
                     de democratische rechtsorde of oproepen tot feitelijk handelen in strijd met de
                     geldende wet- en regelgeving, of die een gevaar opleveren voor de goede
                     betrekkingen van de Nederlandse Antillen met andere mogendheden. Er moeten in
                     het geval van weigering tot opneming dus omstandigheden zijn die blijk geven
                     van onvoldoende inburgering van contra-indicaties als het ware.
                  </text:p>
          </text:section>
          <text:p text:style-name="tussenkop">
                  <text:span text:style-name="cur">Voorbeeld 1</text:span>
               </text:p>
          <text:section text:name="alineagroep.d9187e10220" text:style-name="alineagroep">
            <text:p text:style-name="alineagroep">Een vrouwelijke verzoeker stelt analfabeet te zijn en
                     derhalve te zijn ontheven van de naturalisatietoets. De vrouw kan – als
                     analfabeet – slechts in aanmerking komen voor ontheffing van de onderdelen
                     lezen en schrijven en niet voor de overige onderdelen van de
                     naturalisatietoets. Ter ondersteuning van een en ander overhandigt zij een
                     verklaring van de huisarts en een verklaring van haar man. De vrouw – zij is
                     van middelbare leeftijd – heeft geen enkele vooropleiding gevolgd. De
                     burgemeester verwijst de vrouw naar het nabijgelegen ROC. De vrouw weigert dat
                     en staat erop dat de burgemeester haar verzoek toch in behandeling neemt. De
                     burgemeester laat haar model 2.21 invullen.
                  </text:p>
            <text:p text:style-name="alineagroep.end">Beslissing: Om als analfabeet voor ontheffing van de
                     naturalisatietoets in aanmerking te komen, dient de vrouw niet een verklaring
                     van de arts of haar man te overleggen maar een verklaring van het ROC. Op het
                     ROC kan door deskundigen de mogelijkheid worden onderzocht of de vrouw ondanks
                     haar ongeletterdheid het voor de naturalisatietoets vereiste taal- en
                     kennisniveau zou kunnen behalen. Het ROC houdt bij haar advies rekening met de
                     leeftijd en vooropleiding van de vrouw en onderzoekt of de vrouw reeds een
                     serieuze poging heeft ondernomen zich de taal en materie eigen te maken.
                  </text:p>
          </text:section>
          <text:p text:style-name="tussenkop">
                  <text:span text:style-name="cur">Voorbeeld 2</text:span>
               </text:p>
          <text:section text:name="alineagroep.d9187e10233" text:style-name="alineagroep">
            <text:p text:style-name="alineagroep">Een Japanse vrouw die in 1981 is gehuwd met een
                     Nederlandse man, sindsdien in Nederland woont en een verblijfsvergunning in
                     haar bezit heeft, doet een verzoek om naturalisatie bij de gemeente van haar
                     woonplaats. Als nieuwkomer heeft zij het inburgeringsprogramma niet gevolgd. Nu
                     wil zij zich laten naturaliseren tot Nederlander en is bereid de
                     naturalisatietoets af te leggen.
                  </text:p>
            <text:p text:style-name="alineagroep.end">Beslissing: De Japanse vrouw komt in beginsel in
                     aanmerking voor de verkrijging van het Nederlanderschap door optie ingevolge
                     artikel 6, eerste lid, aanhef en onder g, RWN. Zij hoeft niet te voldoen aan de
                     voorwaarde van inburgering die de wetgever onder verlening van het
                     Nederlanderschap beschrijft en hoeft dientengevolge ook geen naturalisatietoets
                     af te leggen. Overigens staat het haar vrij de toets toch te doen. Voor de
                     bevestiging van de verkrijging van het Nederlanderschap door optie speelt de
                     toets echter geen rol.
                  </text:p>
          </text:section>
          <text:h text:outline-level="4" text:style-name="divisiekop2">Bijlage 7
               </text:h>
          <text:p text:style-name="vrije-tekst">Islamitische landen waar polygamie en/of verstoting mogelijk
                  is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row>
              <table:table-cell office:value-type="string">
                <text:p text:style-name="Table_20_Contents">Afghanistan </text:p>
              </table:table-cell>
              <table:table-cell office:value-type="string">
                <text:p text:style-name="Table_20_Contents">+ t</text:p>
              </table:table-cell>
              <table:table-cell office:value-type="string">
                <text:p text:style-name="Table_20_Contents">Jordanië</text:p>
              </table:table-cell>
              <table:table-cell office:value-type="string">
                <text:p text:style-name="Table_20_Contents">+ t</text:p>
              </table:table-cell>
              <table:table-cell office:value-type="string">
                <text:p text:style-name="Table_20_Contents">Qatar</text:p>
              </table:table-cell>
              <table:table-cell office:value-type="string">
                <text:p text:style-name="Table_20_Contents">+ t</text:p>
              </table:table-cell>
            </table:table-row>
            <table:table-row>
              <table:table-cell office:value-type="string">
                <text:p text:style-name="Table_20_Contents">Algerije </text:p>
              </table:table-cell>
              <table:table-cell office:value-type="string">
                <text:p text:style-name="Table_20_Contents">+ t</text:p>
              </table:table-cell>
              <table:table-cell office:value-type="string">
                <text:p text:style-name="Table_20_Contents">Koeweit</text:p>
              </table:table-cell>
              <table:table-cell office:value-type="string">
                <text:p text:style-name="Table_20_Contents">+ t</text:p>
              </table:table-cell>
              <table:table-cell office:value-type="string">
                <text:p text:style-name="Table_20_Contents">Saudi-Arabië</text:p>
              </table:table-cell>
              <table:table-cell office:value-type="string">
                <text:p text:style-name="Table_20_Contents">= t</text:p>
              </table:table-cell>
            </table:table-row>
            <table:table-row>
              <table:table-cell office:value-type="string">
                <text:p text:style-name="Table_20_Contents">Bahrein</text:p>
              </table:table-cell>
              <table:table-cell office:value-type="string">
                <text:p text:style-name="Table_20_Contents">+ t</text:p>
              </table:table-cell>
              <table:table-cell office:value-type="string">
                <text:p text:style-name="Table_20_Contents">Libanon</text:p>
              </table:table-cell>
              <table:table-cell office:value-type="string">
                <text:p text:style-name="Table_20_Contents"># t </text:p>
              </table:table-cell>
              <table:table-cell office:value-type="string">
                <text:p text:style-name="Table_20_Contents">Senegal</text:p>
              </table:table-cell>
              <table:table-cell office:value-type="string">
                <text:p text:style-name="Table_20_Contents">+ =</text:p>
              </table:table-cell>
            </table:table-row>
            <table:table-row>
              <table:table-cell office:value-type="string">
                <text:p text:style-name="Table_20_Contents">Bangladesh</text:p>
              </table:table-cell>
              <table:table-cell office:value-type="string">
                <text:p text:style-name="Table_20_Contents">* t</text:p>
              </table:table-cell>
              <table:table-cell office:value-type="string">
                <text:p text:style-name="Table_20_Contents">Libië </text:p>
              </table:table-cell>
              <table:table-cell office:value-type="string">
                <text:p text:style-name="Table_20_Contents">* t</text:p>
              </table:table-cell>
              <table:table-cell office:value-type="string">
                <text:p text:style-name="Table_20_Contents">Sierra Leone</text:p>
              </table:table-cell>
              <table:table-cell office:value-type="string">
                <text:p text:style-name="Table_20_Contents"># t </text:p>
              </table:table-cell>
            </table:table-row>
            <table:table-row>
              <table:table-cell office:value-type="string">
                <text:p text:style-name="Table_20_Contents">Brunei </text:p>
              </table:table-cell>
              <table:table-cell office:value-type="string">
                <text:p text:style-name="Table_20_Contents">? ? </text:p>
              </table:table-cell>
              <table:table-cell office:value-type="string">
                <text:p text:style-name="Table_20_Contents">Maleisië</text:p>
              </table:table-cell>
              <table:table-cell office:value-type="string">
                <text:p text:style-name="Table_20_Contents"># t</text:p>
              </table:table-cell>
              <table:table-cell office:value-type="string">
                <text:p text:style-name="Table_20_Contents">Singapore </text:p>
              </table:table-cell>
              <table:table-cell office:value-type="string">
                <text:p text:style-name="Table_20_Contents">* t </text:p>
              </table:table-cell>
            </table:table-row>
            <table:table-row>
              <table:table-cell office:value-type="string">
                <text:p text:style-name="Table_20_Contents">Egypte</text:p>
              </table:table-cell>
              <table:table-cell office:value-type="string">
                <text:p text:style-name="Table_20_Contents">* t</text:p>
              </table:table-cell>
              <table:table-cell office:value-type="string">
                <text:p text:style-name="Table_20_Contents">Maldiven</text:p>
              </table:table-cell>
              <table:table-cell office:value-type="string">
                <text:p text:style-name="Table_20_Contents">+ ?</text:p>
              </table:table-cell>
              <table:table-cell office:value-type="string">
                <text:p text:style-name="Table_20_Contents">Soedan </text:p>
              </table:table-cell>
              <table:table-cell office:value-type="string">
                <text:p text:style-name="Table_20_Contents"># t</text:p>
              </table:table-cell>
            </table:table-row>
            <table:table-row>
              <table:table-cell office:value-type="string">
                <text:p text:style-name="Table_20_Contents">Ethiopië</text:p>
              </table:table-cell>
              <table:table-cell office:value-type="string">
                <text:p text:style-name="Table_20_Contents"># ?</text:p>
              </table:table-cell>
              <table:table-cell office:value-type="string">
                <text:p text:style-name="Table_20_Contents">Mali </text:p>
              </table:table-cell>
              <table:table-cell office:value-type="string">
                <text:p text:style-name="Table_20_Contents">+ ?</text:p>
              </table:table-cell>
              <table:table-cell office:value-type="string">
                <text:p text:style-name="Table_20_Contents">Somalië</text:p>
              </table:table-cell>
              <table:table-cell office:value-type="string">
                <text:p text:style-name="Table_20_Contents">* t</text:p>
              </table:table-cell>
            </table:table-row>
            <table:table-row>
              <table:table-cell office:value-type="string">
                <text:p text:style-name="Table_20_Contents">Gambia</text:p>
              </table:table-cell>
              <table:table-cell office:value-type="string">
                <text:p text:style-name="Table_20_Contents"># =</text:p>
              </table:table-cell>
              <table:table-cell office:value-type="string">
                <text:p text:style-name="Table_20_Contents">Marokko</text:p>
              </table:table-cell>
              <table:table-cell office:value-type="string">
                <text:p text:style-name="Table_20_Contents">+ t</text:p>
              </table:table-cell>
              <table:table-cell office:value-type="string">
                <text:p text:style-name="Table_20_Contents">Suriname</text:p>
              </table:table-cell>
              <table:table-cell office:value-type="string">
                <text:p text:style-name="Table_20_Contents">* t</text:p>
              </table:table-cell>
            </table:table-row>
            <table:table-row>
              <table:table-cell office:value-type="string">
                <text:p text:style-name="Table_20_Contents">India</text:p>
              </table:table-cell>
              <table:table-cell office:value-type="string">
                <text:p text:style-name="Table_20_Contents">* t</text:p>
              </table:table-cell>
              <table:table-cell office:value-type="string">
                <text:p text:style-name="Table_20_Contents">Mauritanië</text:p>
              </table:table-cell>
              <table:table-cell office:value-type="string">
                <text:p text:style-name="Table_20_Contents">+ t</text:p>
              </table:table-cell>
              <table:table-cell office:value-type="string">
                <text:p text:style-name="Table_20_Contents">Syrië</text:p>
              </table:table-cell>
              <table:table-cell office:value-type="string">
                <text:p text:style-name="Table_20_Contents">* t</text:p>
              </table:table-cell>
            </table:table-row>
            <table:table-row>
              <table:table-cell office:value-type="string">
                <text:p text:style-name="Table_20_Contents">Indonesië</text:p>
              </table:table-cell>
              <table:table-cell office:value-type="string">
                <text:p text:style-name="Table_20_Contents">* =</text:p>
              </table:table-cell>
              <table:table-cell office:value-type="string">
                <text:p text:style-name="Table_20_Contents">Niger</text:p>
              </table:table-cell>
              <table:table-cell office:value-type="string">
                <text:p text:style-name="Table_20_Contents"># t</text:p>
              </table:table-cell>
              <table:table-cell office:value-type="string">
                <text:p text:style-name="Table_20_Contents">Tanzania</text:p>
              </table:table-cell>
              <table:table-cell office:value-type="string">
                <text:p text:style-name="Table_20_Contents">* =</text:p>
              </table:table-cell>
            </table:table-row>
            <table:table-row>
              <table:table-cell office:value-type="string">
                <text:p text:style-name="Table_20_Contents">Irak </text:p>
              </table:table-cell>
              <table:table-cell office:value-type="string">
                <text:p text:style-name="Table_20_Contents">+ t</text:p>
              </table:table-cell>
              <table:table-cell office:value-type="string">
                <text:p text:style-name="Table_20_Contents">Nigeria</text:p>
              </table:table-cell>
              <table:table-cell office:value-type="string">
                <text:p text:style-name="Table_20_Contents"># =</text:p>
              </table:table-cell>
              <table:table-cell office:value-type="string">
                <text:p text:style-name="Table_20_Contents">Tsjaad</text:p>
              </table:table-cell>
              <table:table-cell office:value-type="string">
                <text:p text:style-name="Table_20_Contents">* t</text:p>
              </table:table-cell>
            </table:table-row>
            <table:table-row>
              <table:table-cell office:value-type="string">
                <text:p text:style-name="Table_20_Contents">Iran</text:p>
              </table:table-cell>
              <table:table-cell office:value-type="string">
                <text:p text:style-name="Table_20_Contents">+ t</text:p>
              </table:table-cell>
              <table:table-cell office:value-type="string">
                <text:p text:style-name="Table_20_Contents">Oeganda</text:p>
              </table:table-cell>
              <table:table-cell office:value-type="string">
                <text:p text:style-name="Table_20_Contents">* =</text:p>
              </table:table-cell>
              <table:table-cell office:value-type="string">
                <text:p text:style-name="Table_20_Contents">Tunesië</text:p>
              </table:table-cell>
              <table:table-cell office:value-type="string">
                <text:p text:style-name="Table_20_Contents">– =</text:p>
              </table:table-cell>
            </table:table-row>
            <table:table-row>
              <table:table-cell office:value-type="string">
                <text:p text:style-name="Table_20_Contents">Jemen</text:p>
              </table:table-cell>
              <table:table-cell office:value-type="string">
                <text:p text:style-name="Table_20_Contents">* t</text:p>
              </table:table-cell>
              <table:table-cell office:value-type="string">
                <text:p text:style-name="Table_20_Contents">Pakistan</text:p>
              </table:table-cell>
              <table:table-cell office:value-type="string">
                <text:p text:style-name="Table_20_Contents">* t</text:p>
              </table:table-cell>
              <table:table-cell office:value-type="string">
                <text:p text:style-name="Table_20_Contents">Verenigde Arabische Emiraten</text:p>
              </table:table-cell>
              <table:table-cell office:value-type="string">
                <text:p text:style-name="Table_20_Contents">+ t</text:p>
              </table:table-cell>
            </table:table-row>
          </table:table>
          <text:p/>
          <text:section text:name="bron.d9187e10791" text:style-name="bron">
            <text:p text:style-name="bron">+: kent polygamie</text:p>
            <text:p text:style-name="bron">*: polygamie onder beperkte voorwaarden</text:p>
            <text:p text:style-name="bron">#: polygamie alleen voor islamitische groep t :
                     verstoting
                  </text:p>
            <text:p text:style-name="bron">=: geen verstoting</text:p>
            <text:p text:style-name="bron">–: kent geen polygamie</text:p>
            <text:p text:style-name="bron">?: onbekend</text:p>
          </text:section>
          <text:h text:outline-level="4" text:style-name="divisiekop2">8-2. Toelichting ad artikel 8, tweede lid
               </text:h>
          <text:p text:style-name="vrije-tekst">
                  <text:span text:style-name="Strong_Emphasis">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de Nederlandse Antillen of
                     Aruba is geadopteerd door ouders van wie in elk geval één het Nederlanderschap
                     bezit.</text:span>
                  
               </text:p>
          <text:h text:outline-level="5" text:style-name="divisiekop3">paragraaf 1. Algemeen
               </text:h>
          <text:section text:name="alineagroep.d9187e10828" text:style-name="alineagroep">
            <text:p text:style-name="alineagroep">Op grond van dit artikellid geldt géén termijn van
                     toelating en hoofdverblijf indien de verzoeker:
                  </text:p>
            <text:list text:style-name="list-style-78">
              <text:list-item text:start-value="1">
                <text:p text:style-name="list.start">te eniger tijd Nederlander of Nederlands
                           onderdaan-niet-Nederlander is geweest. Tenzij de verzoeker de Nederlandse
                           nationaliteit heeft verloren op grond van artikel 14, eerste lid, RWN;
                        </text:p>
              </text:list-item>
              <text:list-item text:start-value="2">
                <text:p text:style-name="list.cont">ten minste drie jaar onmiddellijk voorafgaand aan de
                           indiening van het verzoek onafgebroken is gehuwd én gedurende die drie jaren
                           onafgebroken heeft samengewoond met één-en-dezelfde Nederlander. Op het moment
                           van de indiening van het verzoek dient de echtgenoot van de verzoeker in het
                           bezit te zijn van de Nederlandse nationaliteit. Het huwelijk en de samenwoning
                           dienen voort te duren op het moment van de beslissing op het verzoek;
                        </text:p>
              </text:list-item>
              <text:list-item text:start-value="3">
                <text:p text:style-name="list.end">als meerderjarige binnen het Koninkrijk is geadopteerd
                           door ouders, van wie ten tijde van de adoptie in elk geval één Nederlander
                           was.
                        </text:p>
              </text:list-item>
            </text:list>
            <text:p text:style-name="alineagroep">Echter, indien de verzoeker hoofdverblijf heeft in het land
                     waarvan hij onderdaan is, wordt het verzoek om naturalisatie afgewezen (zie de
                     toelichting bij artikel 9, eerste lid, aanhef en onder c, RWN).
                  </text:p>
            <text:p text:style-name="alineagroep.end">Hieronder worden de eerste en tweede categorie nader
                     toegelicht.
                  </text:p>
          </text:section>
          <text:h text:outline-level="6" text:style-name="divisiekop4">paragraaf 1.1. Oud-Nederlanders en voormalig Nederlands
                  onderdanen-niet-Nederlander
               </text:h>
          <text:section text:name="alineagroep.d9187e10871" text:style-name="alineagroep">
            <text:p text:style-name="alineagroep">Hierbij kan worden gedacht aan bijvoorbeeld:</text:p>
            <text:list text:style-name="list-style-79">
              <text:list-item>
                <text:p text:style-name="list.start">personen die het Nederlanderschap hebben verloren op
                           grond van hoofdstuk 5 RWN of op grond van artikel 7 WNI;
                        </text:p>
              </text:list-item>
              <text:list-item>
                <text:p text:style-name="list.cont">vrouwen die door of in verband met hun huwelijk de
                           Nederlandse nationaliteit hebben verloren en niet binnen een jaar na de
                           ontbinding van dit huwelijk de optie ex artikel 28 RWN hebben uitgebracht;
                        </text:p>
              </text:list-item>
              <text:list-item>
                <text:p text:style-name="list.cont">personen die zich zonder Koninklijk verlof hebben
                           begeven in vreemde krijgs- of staatsdienst (artikel 7, aanhef en onder 4°, WNI
                           (zoals gewijzigd bij verschillende wetten) en op wie de Wet van 2 juli 1986,
                           tot aanpassing van enige wetten aan de Rijkswet op het Nederlanderschap,
                           artikel 5 (Stb. 1986,
                              373) niet wordt toegepast;
                        </text:p>
              </text:list-item>
              <text:list-item>
                <text:p text:style-name="list.cont">personen die de Nederlandse nationaliteit hebben
                           verloren, omdat zij meer dan tien achtereenvolgende jaren buiten het Koninkrijk
                           woonplaats hebben en voor het verstrijken van die termijn voor 1 januari 1985
                           hebben verzuimd aan de Nederlandse autoriteiten mee te delen dat zij
                           Nederlander willen blijven (artikel 7, aanhef en onder 5°, WNI);
                        </text:p>
              </text:list-item>
              <text:list-item>
                <text:p text:style-name="list.end">personen die op grond van de
                           toescheidingsovereenkomst met Indonesië (TOI) respectievelijk Suriname (TOS) de
                           nationaliteit van dat land hebben verkregen.
                        </text:p>
              </text:list-item>
            </text:list>
            <text:p text:style-name="alineagroep.end">N.B. Een persoon van wie het Nederlanderschap is
                     ingetrokken op grond van artikel 14, eerste lid, RWN komt niet in aanmerking
                     voor versnelde naturalisatie met toepassing van het onderhavige artikellid (en
                     evenmin voor optie krachtens artikel 6, eerste lid, aanhef en onder f, RWN).
                     Immers, artikel II, tweede lid, RRWN bepaalt dat een persoon van wie het
                     Nederlanderschap is ingetrokken, geacht wordt het Nederlanderschap niet te
                     hebben bezeten. Hij kan daarom géén aanspraak maken op de rechten die de RWN in
                     het algemeen verbindt aan de status van oud-Nederlander. Zie ook de toelichting
                     bij artikel 14, eerste lid, RWN en artikel II, RRWN.
                  </text:p>
          </text:section>
          <text:h text:outline-level="6" text:style-name="divisiekop4">paragraaf 1.2. Drie jaar onafgebroken huwelijk (geregistreerd
                  partnerschap) en samenwoning met een Nederlander
               </text:h>
          <text:section text:name="alineagroep.d9187e10930" text:style-name="alineagroep">
            <text:p text:style-name="alineagroep">Indien de verzoeker in de afgelopen drie jaar
                     onafgebroken is gehuwd met een Nederlander (of in geval van drie jaar in
                     Nederland geregistreerd partnerschap, vergelijk artikel 1, tweede lid, RWN) én
                     beide partners tijdens deze periode drie jaar onafgebroken samenwonen, geldt
                     géén termijn van toelating en hoofdverblijf. Het huwelijk en de samenwoning
                     mogen gedurende deze periode van drie jaar niet onderbroken zijn geweest,
                     aangezien een onderbreking afbreuk doet aan de bij een huwelijk met een
                     Nederlander veronderstelde versnelde inburgering. Op het moment van de
                     indiening van het verzoek dient de echtgenoot van de verzoeker in het bezit te
                     zijn van de Nederlandse nationaliteit. Niet vereist is dat de Nederlandse
                     echtgenoot van de verzoeker reeds drie jaar het Nederlanderschap bezit. Het is
                     dus niet zo dat pas drie jaren na de naturalisatie van de één, de ander een
                     verzoek mag indienen.
                  </text:p>
            <text:p text:style-name="alineagroep">Een periode van ongehuwd samenwonen binnen het
                     Koninkrijk, onmiddellijk voorafgaand aan het huwelijk, mag worden meegerekend
                     voor de toepassing van het onderhavige artikellid. Echter, een periode waarin
                     de verzoeker buiten het Koninkrijk <text:span text:style-name="cur">ongehuwd</text:span> heeft
                     samengewoond met een Nederlander, telt niet mee.
                  </text:p>
            <text:p text:style-name="alineagroep.end">De samenwoning binnen het Koninkrijk kan worden
                     aangetoond door inschrijving op een zelfde adres in de PIVA. Indien de
                     samenwoning niet afdoende blijkt uit de PIVA, dient de verzoeker de samenwoning
                     te bewijzen door middel van andere bewijsstukken. Samenwoning
                     <text:span text:style-name="cur">tijdens het huwelijk</text:span> buiten het Koninkrijk kan in
                     sommige gevallen worden aangetoond met een bewijs van inschrijving in de
                     bevolkingsadministratie van het land van samenwoning. Overigens heeft niet
                     ieder land een gemeentelijke of centrale bevolkingsadministratie. In die
                     gevallen zal de verzoeker met andere bewijsstukken moeten aantonen dat sprake
                     is geweest van samenwoning met de Nederlandse echtgenoot.
                  </text:p>
          </text:section>
          <text:p text:style-name="tussenkop">
                  <text:span text:style-name="cur">Voorbeeld 1</text:span>
               </text:p>
          <text:p text:style-name="vrije-tekst">Rogelio is geboren in 1968 geboren in Suriname als zoon van
                  Nederlandse ouders. Op 25 november 1975 heeft hij de Nederlandse nationaliteit
                  verloren op grond van de toescheidingsovereenkomst tussen Nederland en Suriname
                  (TOS). Rogelio kan als oud-Nederlander onmiddellijk na vestiging op Curaçao een
                  verzoek om naturalisatie indienen. Hij hoeft voorafgaand aan de indiening van
                  zijn verzoek geen toelating en hoofdverblijf in het Koninkrijk te hebben gehad.
                  Uiteraard dient hij wel aan alle overige voorwaarden voor naturalisatie te
                  voldoen. Zodra Rogelio een jaar toelating voor onbepaalde tijd en hoofdverblijf
                  op Curaçao heeft gehad, kan hij er overigens ook voor kiezen om een
                  optieverklaring af te leggen. Zie hiervoor artikel 6, eerste lid, aanhef en
                  onder f RWN.
               </text:p>
          <text:p text:style-name="tussenkop">
                  <text:span text:style-name="cur">Voorbeeld 2</text:span>
               </text:p>
          <text:p text:style-name="vrije-tekst">Dolores heeft de Spaanse nationaliteit en woont met haar
                  Nederlandse echtgenoot in Spanje. Na drie jaar huwelijk vestigt Dolores zich
                  met haar echtgenoot op Bonaire. Als Dolores kan aantonen dat zij gedurende haar
                  huwelijk ten minste drie jaren in Spanje heeft samengewoond met haar
                  Nederlandse echtgenoot, kan zij onmiddellijk na vestiging op Bonaire een
                  verzoek om naturalisatie indienen. Zij hoeft voorafgaand aan de indiening van
                  haar verzoek geen toelating en hoofdverblijf in het Koninkrijk te hebben gehad.
                  Uiteraard moet Dolores wel aan alle overige voorwaarden voor naturalisatie
                  voldoen om in aanmerking te komen voor verlening van het Nederlanderschap.
               </text:p>
          <text:h text:outline-level="4" text:style-name="divisiekop2">8-3. Toelichting ad artikel 8, derde lid
               </text:h>
          <text:p text:style-name="vrije-tekst">
                  <text:span text:style-name="Strong_Emphasis">De termijn bedoeld in het eerste lid, onder
                     c, wordt op twee jaren gesteld voor degene die in totaal ten minste tien jaren
                     in Nederland, de Nederlandse Antillen of Aruba toelating en hoofdverblijf heeft
                     gehad.</text:span>
                  
               </text:p>
          <text:section text:name="alineagroep.d9187e10973" text:style-name="alineagroep">
            <text:p text:style-name="alineagroep">Op grond van deze bepaling geldt een – verkorte – termijn van
                     twee jaar toelating en hoofdverblijf indien de verzoeker voor de indiening van
                     het verzoek in totaal ten minste tien jaar toelating en hoofdverblijf binnen
                     het Koninkrijk heeft gehad maar zijn hoofdverblijf in het Koninkrijk heeft
                     onderbroken doordat hij in een ander land woonde of geen aaneengesloten periode
                     van toelating heeft gehad in de periode dat hij hoofdverblijf in het Koninkrijk
                     had. De duur van de onderbreking van de toelating dan wel het hoofdverblijf is
                     niet relevant. De onafgebroken termijn van twee jaren toelating en
                     hoofdverblijf binnen het Koninkrijk dient onmiddellijk vooraf te gaan aan de
                     indiening van het verzoek. Vervolgens dienen de toelating en het hoofdverblijf
                     onafgebroken voort te duren tot aan het moment waarop op het verzoek wordt
                     beslist.
                  </text:p>
            <text:p text:style-name="alineagroep">Of sprake is van twee jaren onafgebroken toelating en
                     hoofdverblijf kan in de meeste gevallen worden afgeleid uit het
                     verblijfsdocument en het NAVAS c.q. de vreemdelingenadministratie die vermeld
                     worden op een bericht omtrent toelating. De gezaghebber zal aan de autoriteit
                     of ambtenaar die toegang heeft tot het NAVAS c.q. de vreemdelingenadministratie
                     dienen te verzoeken om afgifte van een bericht omtrent toelating (zie ook de
                     toelichting bij artikel 1, aanhef en onder g, RWN). Voor de beoordeling van de
                     vraag of de verzoeker voor de indiening van het verzoek in totaal ten minste
                     tien jaar toelating en hoofdverblijf binnen het Koninkrijk heeft gehad dient
                     eveneens een bericht omtrent toelating te worden afgegeven. Zie voor uitleg van
                     de begrippen ‘toelating’ en ‘hoofdverblijf’ de toelichting bij artikel 1,
                     eerste lid, aanhef en onder g en h, RWN.
                  </text:p>
            <text:p text:style-name="alineagroep.end">Ook voor artikel 8, derde lid geldt het overgangsrecht (zie
                     de paragraaf ‘Overgangsrecht’) in de toelichting onder artikel 7. Het
                     overgangsrecht is ook beschreven in de toelichting onder artikel VII, tweede
                     lid RRWN.
                  </text:p>
          </text:section>
          <text:p text:style-name="tussenkop">
                  <text:span text:style-name="cur">Voorbeeld 1</text:span>
               </text:p>
          <text:section text:name="alineagroep.d9187e10990" text:style-name="alineagroep">
            <text:p text:style-name="alineagroep">Carlos is 20 jaar en bezit de Colombiaanse nationaliteit. Van
                     zijn 5e tot zijn 12e woonde hij op Aruba bij zijn ouders. Zijn moeder was in
                     die tijd aaneengesloten in het bezit van een vergunning tot verblijf bij zijn
                     vader. Ook Carlos had deze vergunning tot verblijf (bij vader).
                  </text:p>
            <text:p text:style-name="alineagroep">Van zijn 12e tot zijn 17e woonde Carlos met zijn moeder in
                     Colombia. Sinds zijn 17e woont hij weer op Aruba. Gedurende een jaar was hij in
                     het bezit van een vergunning tot verblijf (bij vader) en vervolgens vergat hij
                     om een nieuwe verblijfsvergunning tijdig aan te vragen. Drie maanden na het
                     verstrijken van de geldigheidsduur werd hij alsnog in het bezit gesteld van een
                     vergunning tot tijdelijk verblijf, met een geldigheidsduur van een jaar.
                  </text:p>
            <text:p text:style-name="alineagroep.end">Carlos heeft in totaal 7 jaar + 2 jaar + 3 maanden + een jaar
                     = 10 jaar en drie maanden hoofdverblijf op Aruba gehad. Carlos kan, als hij
                     aansluitend nog een jaar op Aruba hoofdverblijf heeft en hij zijn vergunning
                     tot verblijf tijdig laat verlengen, een verzoek om naturalisatie indienen. Hij
                     heeft dan immers in total meer dan 10 jaar toelating en hoofdverblijf op Aruba,
                     waarvan 2 jaar toelating en hoofdverblijf direct voorafgaand aan het verzoek om
                     naturalisatie. Of het verzoek van Carlos wordt ingewilligd, hangt uiteraard ook
                     af van de vraag of hij voldoet aan de overige voorwaarden voor verlening van
                     het Nederlanderschap.
                  </text:p>
          </text:section>
          <text:p text:style-name="tussenkop">
                  <text:span text:style-name="cur">Voorbeeld 2</text:span>
               </text:p>
          <text:p text:style-name="vrije-tekst">Evelyn is van Dominicaanse nationaliteit. Zij woont en werkt in
                  totaal al 15 jaar op Saba, maar zij heeft pas sinds twee jaar een vergunning
                  tot tijdelijk verblijf. Evelyn komt dus niet in aanmerking voor de verkorte
                  termijn van twee aar en toelating en hoofdverblijf. Weliswaar heeft zij in
                  totaal meer dan tien jaar hoofdverblijf op Saba, maar zij heeft in totaal nog
                  geen tien jaar toelating op Saba. Als Evelyn haar hoofdverblijf op Saba houdt
                  en haar vergunning tot verblijf steeds tijdig laat verlengen, kan zij over drie
                  jaar een verzoek om naturalisatie indienen. Zij heeft dan direct voorafgaand
                  aan een verzoek om naturalisatie vijf jaar toelating en hoofdverblijf op Saba.
                  Of het verzoek van Evelyn wordt ingewilligd, hangt uiteraard ook af van de
                  vraag of zij voldoet aan de overige voorwaarden voor verlening van het
                  Nederlanderschap.
               </text:p>
          <text:h text:outline-level="4" text:style-name="divisiekop2">8-4. Toelichting ad artikel 8, vierde lid
               </text:h>
          <text:p text:style-name="vrije-tekst">
                  <text:span text:style-name="Strong_Emphasis">De termijn bedoeld in het eerste lid, onder
                     c, wordt op drie jaren gesteld voor de verzoeker die hetzij ongehuwd tenminste
                     drie jaren onafgebroken met een ongehuwde Nederlander in een duurzame relatie
                     anders dan het huwelijk samenleeft, hetzij staatloos is.</text:span>
                  
               </text:p>
          <text:section text:name="alineagroep.d9187e11020" text:style-name="alineagroep">
            <text:p text:style-name="alineagroep">Op grond van deze bepaling geldt een – verkorte – termijn van
                     drie jaar toelating en hoofdverblijf binnen het Koninkrijk indien de verzoeker
                     voorafgaand aan de indiening van het verzoek ten minste drie jaar onafgebroken
                     ongehuwd samenwoont binnen het Koninkrijk met een en dezelfde ongehuwde
                     Nederlandse partner. De toelating en de samenwoning met die ongehuwde
                     Nederlandse partner dienen op het moment van de beslissing op het verzoek voort
                     te duren. De samenwoning kan worden aangetoond door inschrijving op een zelfde
                     adres in de PIVA. Een periode van samenwoning buiten het Koninkrijk telt niet
                     mee.
                  </text:p>
            <text:p text:style-name="alineagroep">De (niet-Nederlandse) ongehuwde partner van een ongehuwde en
                     tot Nederlander genaturaliseerde vreemdeling komt in aanmerking voor toepassing
                     van dit artikellid, mits onmiddellijk voorafgaand aan de indiening van het
                     verzoek en sedert deze relatie sprake is van ten minste drie jaar onafgebroken
                     samenwoning binnen het Koninkrijk. Op het moment van de indiening van het
                     verzoek dient de partner van de verzoeker in het bezit te zijn van de
                     Nederlandse nationaliteit. Niet vereist is dat de Nederlandse partner reeds
                     drie jaar het Nederlanderschap bezit. Het is dus niet zo dat pas drie jaren na
                     de naturalisatie van de één, de ander een verzoek kan indienen.
                  </text:p>
            <text:p text:style-name="alineagroep">Eveneens geldt een – verkorte – termijn van drie jaar
                     toelating en hoofdverblijf voor de verzoeker die staatloos is. Zie voor uitleg
                     van het begrip ‘staatloze’ de toelichting bij artikel 1, eerste lid, aanhef en
                     onder f, RWN.
                  </text:p>
            <text:p text:style-name="alineagroep.end">Ook voor artikel 8, vierde lid geldt het overgangsrecht (zie
                     de paragraaf ‘Overgangsrecht’) in de toelichting onder artikel 7. Het
                     overgangsrecht is ook beschreven in de toelichting onder artikel VII, tweede
                     lid RRWN.
                  </text:p>
          </text:section>
          <text:p text:style-name="tussenkop">
                  <text:span text:style-name="cur">Voorbeeld</text:span>
               </text:p>
          <text:p text:style-name="vrije-tekst">De Fransman E woont in Frankrijk tien jaar ongehuwd samen met
                  een Nederlander. Beiden vestigen zich vervolgens in Nederland. Na enkele dagen
                  wordt E in het bezit gesteld van een verblijfsvergunning voor verblijf bij
                  Nederlandse partner. Na anderhalf jaar gaan beiden in Nederland een
                  geregistreerd partnerschap aan. E kan, na nog eens anderhalf jaar onafgebroken
                  samenwonen met zijn Nederlandse partner en mits hij gedurende die periode
                  onafgebroken in het bezit blijft van een geldige verblijfsvergunning, een
                  verzoek om naturalisatie indienen. Hij voldoet dan aan de verkorte termijn van
                  drie jaar toelating en hoofdverblijf. De termijn van anderhalf jaar ongehuwd
                  samenwonen in Nederland en de termijn van anderhalf jaar samenwonen in
                  geregistreerd partnerschap (dat ingevolge artikel 1, tweede lid, RWN is
                  gelijkgesteld met een huwelijk) in Nederland, mogen bij elkaar worden opgeteld.
                  De termijn van tien jaar ongehuwd samenwonen in het buitenland telt niet mee.
                  Of het verzoek van E wordt ingewilligd hangt uiteraard ook af van de vraag of
                  hij voldoet aan de overige voorwaarden voor verlening van het
                  Nederlanderschap.
               </text:p>
          <text:h text:outline-level="4" text:style-name="divisiekop2">8-5. Toelichting ad artikel 8, vijfde lid
               </text:h>
          <text:p text:style-name="vrije-tekst">
                  <text:span text:style-name="Strong_Emphasis">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span>
                  
               </text:p>
          <text:section text:name="alineagroep.d9187e11052" text:style-name="alineagroep">
            <text:p text:style-name="alineagroep">Op grond van deze bepaling geldt een – verkorte – termijn van
                     drie jaar toelating en hoofdverblijf voorafgaand aan het verzoek, indien de
                     verzoeker door erkenning of wettiging zonder erkenning het kind van een
                     Nederlander is geworden. De toelating en het hoofdverblijf dienen op het moment
                     van de beslissing op het verzoek voort te duren. Of sprake is van drie jaren
                     onafgebroken toelating en hoofdverblijf kan in de meeste gevallen worden
                     afgeleid uit het verblijfsdocument en het NAVAS e.q. de
                     vreemdelingenadministratie die vermeld worden op een bericht omtrent toelating.
                     De gezaghebber zal aan die autoriteit of ambtenaar die toegang heeft tot het
                     NAVAS c.q. de vreemdelingenadministratie verzoeken om afgifte van een bericht
                     omtrent toelating. (Zie voor uitleg van de begrippen ‘toelating’ en
                     ‘hoofdverblijf’ de toelichting bij artikel 1, eerste lid, aanhef en onder g en
                     h, RWN.)
                  </text:p>
            <text:p text:style-name="alineagroep">Voor de verzoeker die tijdens zijn minderjarigheid is erkend
                     of gewettigd, wordt de termijn van drie jaren toelating en hoofdverblijf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
                     Het begrip ‘verzorging en opvoeding’ in deze bepaling komt overeen met het
                     begrip ‘verzorging en opvoeding’ in de zin van artikel 6, eerste lid, aanhef en
                     onder c, RWN. Voor de wijze waarop de verzoeker moet aantonen dat aan deze
                     voorwaarde is voldaan, wordt hier verwezen naar de toelichting bij die
                     bepaling.
                  </text:p>
            <text:p text:style-name="alineagroep">Artikel 8, vijfde lid, RWN is een nogal ingewikkelde bepaling
                     waarin twee elementen samenkomen. Er wordt tot uitdrukking gebracht dat een
                     familierechtelijke betrekking tussen een Nederlandse vader en zijn al dan niet
                     minderjarige kind een band met het Koninkrijk doet ontstaan die verkorting van
                     de termijn van vijf jaar toelating en hoofdverblijf rechtvaardigt. Daarnaast
                     wordt ook bewerkstelligd dat een minderjarig kind dat ouder is dan vijftien
                     jaar op het moment dat het door erkenning of door wettiging zonder erkenning in
                     een familierechtelijke betrekking tot de vader komt te staan en door die vader
                     wordt verzorgd en opgevoed, rechten opbouwt. Een dergelijk kind kan namelijk
                     nooit door optie op grond van artikel 6, eerste lid, aanhef en onder c, RWN de
                     Nederlandse nationaliteit verkrijgen. Het zal immers nimmer kunnen voldoen aan
                     de uit die bepaling voortvloeiende eis van drie jaar ononderbroken opvoeding en
                     verzorging door de Nederlandse vader voorafgaand aan de meerderjarigheid.
                  </text:p>
            <text:p text:style-name="alineagroep">Met wettiging zonder erkenning wordt, evenals in artikel 6,
                     eerste lid, aanhef en onder c, RWN gedoeld op de gevallen, waarin de
                     Nederlandse Antillen een wettiging zonder voorafgaande erkenning moet
                     aanvaarden op grond van de Overeenkomst van Rome van 10 september 1970 inzake
                     wettiging door huwelijk (Trb. 1972, 61). De erkenning of wettiging kan
                     plaatshebben gevonden tijdens de meer- of minderjarigheid van het kind. Als de
                     erkenning of wettiging heeft plaatsgevonden tijdens de minderjarigheid van het
                     kind, moet dit na 1 april 2003 zijn gebeurd. Vóór die datum kreeg een
                     minderjarig kind immers de Nederlandse nationaliteit van rechtswege op grond
                     van artikel 4 RWN (oud) als het door erkenning of door wettiging zonder
                     erkenning het kind van een Nederlandse vader werd.
                  </text:p>
            <text:p text:style-name="alineagroep.end">Als het kind tijdens zijn minderjarigheid is erkend of
                     gewettigd, mag de onafgebroken periode dat het door zijn vader is verzorgd en
                     opgevoed na de erkenning of wettiging worden afgetrokken van de termijn van
                     drie jaar toelating en hoofdverblijf. Dit kan echter alleen indien deze periode
                     van verzorging en opvoeding direct vooraf is gegaan aan de meerderjarigheid van
                     het kind. De periode van verzorging en opvoeding moet dus direct vooraf zijn
                     gegaan aan zijn achttiende jaar, zijn voordien gesloten huwelijk of zijn
                     voordien in Nederland geregistreerd partnerschap of buiten Nederland
                     geregistreerd partnerschap als bedoeld in artikel 1, tweede lid, RWN.
                  </text:p>
          </text:section>
          <text:p text:style-name="tussenkop">
                  <text:span text:style-name="cur">Voorbeeld 1</text:span>
               </text:p>
          <text:p text:style-name="vrije-tekst">Jennifer is de dochter van een Jamaicaanse ongehuwde moeder en
                  een juridisch onbekende vader. Zij is uitsluitend in het bezit van de
                  Jamaicaanse nationaliteit. Als Jennifer 22 jaar is, wordt zij erkend door een
                  Nederlander. Zij verkrijgt hierdoor niet de Nederlandse nationaliteit. Als
                  Jennifer 40 is, gaat zij op Sint Maarten wonen. Na vijf maanden wordt zij in
                  het bezit gesteld van een vergunning tot verblijf. Als Jennifer daarna nog eens
                  drie jaar ononderbroken haar hoofdverblijf op Sint maarten houdt en in het
                  bezit blijft van een vergunning tot verblijf, kan zij een verzoek om
                  naturalisatie indienen. Of het verzoek van Jennifer wordt ingewilligd, hangt
                  uiteraard ook af van de vraag of zij voldoet aan de overige voorwaarden voor
                  verlening van het Nederlanderschap.
               </text:p>
          <text:p text:style-name="tussenkop">
                  <text:span text:style-name="cur">Voorbeeld 2</text:span>
               </text:p>
          <text:p text:style-name="vrije-tekst">Rodrigo is de zoon van een Ecuadoraanse ongehuwde moeder en een
                  juridisch onbekende vader. Hij is uitsluitend in het bezit van de Ecuadoraanse
                  nationaliteit. Als Rodrigo 14 jaar is, gaat zijn moeder samenwonen met een
                  Nederlander. Rodrigo woont bij hen in. Ze wonen alledrie in Ecuador. Als
                  Rodrigo 15 jaar en 4 maanden is, wordt hij erkend door de Nederlander. Als
                  Rodrigo 18 jaar en 3 maanden is, verlaat hij de ouderlijke woning om te gaan
                  werken in Aruba. Bij aankomst wordt hij direct in het bezit gesteld van een
                  vergunning tot tijdelijk verblijf. Zodra Rodrigo vier maanden toelating en
                  hoofdverblijf op Aruba heeft, kan hij een verzoek om naturalisatie indienen.
                  Hij heeft immers voor zijn 18 jaar al twee jaar en acht maanden in
                  gezinsverband met zijn Nederlandse vader gewoond. Deze twee jaar en acht
                  maanden mogen afgetrokken worden van de drie jaar termijn. De drie maanden na
                  zijn 18e verjaardag mogen niet van die termijn afgetrokken worden. De jaren dat
                  hij deel uitmaakte van het gezin van de Nederlander voordat hij werd erkend,
                  evenmin. Of het verzoek van Rodrigo wordt ingewilligd, hangt uiteraard ook af
                  van de vraag of hij voldoet aan de overige voorwaarden voor verlening van het
                  Nederlanderschap.
               </text:p>
          <text:h text:outline-level="4" text:style-name="divisiekop2">8-6. Toelichting ad artikel 8, zesde lid
               </text:h>
          <text:p text:style-name="vrije-tekst">
                  <text:span text:style-name="Strong_Emphasis">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text:span>
                  
               </text:p>
          <text:p text:style-name="vrije-tekst">Het Besluit naturalisatietoets, houdende regels ter uitvoering
                  van artikel 8, eerste lid, aanhef en onder d, RWN is op 25 april 2002 in
                  Stb. 2002, 197
                  geplaatst. Deze algemene maatregel van rijksbestuur is in werking getreden op 1
                  april 2003.
               </text:p>
          <text:section text:name="artikel.d9187e11105" text:style-name="artikel">
            <text:h text:outline-level="3" text:style-name="artikel_kop">Artikel 9
                  </text:h>
            <text:list text:style-name="list-style-80">
              <text:list-item text:start-value="1">
                <text:p text:style-name="list.start"> Het verzoek van een vreemdeling die voldoet aan de artikelen 7 en
                           8 wordt niettemin afgewezen, indien
                        </text:p>
                <text:list>
                  <text:list-item text:start-value="1">
                    <text:p text:style-name="list.start">op grond van het gedrag van de verzoeker ernstige vermoedens
                                 bestaan dat hij gevaar oplevert voor de openbare orde, de goede zeden, of de
                                 veiligheid van het Koninkrijk;
                              </text:p>
                  </text:list-item>
                  <text:list-item text:start-value="2">
                    <text:p text:style-name="list.cont">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
                              </text:p>
                  </text:list-item>
                  <text:list-item text:start-value="3">
                    <text:p text:style-name="list.cont">de verzoeker op wie een van de uitzonderingen van artikel 8,
                                 tweede lid, van toepassing is, zijn hoofdverblijf heeft in het land waarvan hij
                                 onderdaan is.
                              </text:p>
                  </text:list-item>
                </text:list>
              </text:list-item>
              <text:list-item text:start-value="2">
                <text:p text:style-name="list.cont"> 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
                        </text:p>
              </text:list-item>
              <text:list-item text:start-value="3">
                <text:p text:style-name="list.cont"> Het eerste lid, aanhef en onder b, is niet van toepassing op
                        </text:p>
                <text:list>
                  <text:list-item text:start-value="1">
                    <text:p text:style-name="list.cont">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
                              </text:p>
                  </text:list-item>
                  <text:list-item text:start-value="2">
                    <text:p text:style-name="list.cont">de verzoeker die in Nederland, de Nederlandse Antillen of
                                 Aruba is geboren en daar ten tijde van het verzoek zijn hoofdverblijf
                                 heeft;
                              </text:p>
                  </text:list-item>
                  <text:list-item text:start-value="3">
                    <text:p text:style-name="list.cont">de verzoeker die voor het bereiken van de meerderjarige
                                 leeftijd gedurende een periode van vijf jaar onafgebroken in Nederland, de
                                 Nederlandse Antillen of Aruba zijn hoofdverblijf gehad heeft;
                              </text:p>
                  </text:list-item>
                  <text:list-item text:start-value="4">
                    <text:p text:style-name="list.cont">de verzoeker die gehuwd is met een Nederlander;
                              </text:p>
                  </text:list-item>
                  <text:list-item text:start-value="5">
                    <text:p text:style-name="list.cont">de verzoeker die in Nederland, de Nederlandse Antillen of
                                 Aruba erkend is als vluchteling.
                              </text:p>
                  </text:list-item>
                </text:list>
              </text:list-item>
              <text:list-item text:start-value="4">
                <text:p text:style-name="list.cont"> 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
                        </text:p>
              </text:list-item>
              <text:list-item text:start-value="5">
                <text:p text:style-name="list.end"> Beslissingen tot afwijzing of aanhouding van verzoeken tot
                           verlening van het Nederlanderschap kunnen door Onze Minister worden
                           genomen.
                        </text:p>
              </text:list-item>
            </text:list>
          </text:section>
          <text:p text:style-name="tussenkop">
                  <text:span text:style-name="cur">Verwijzingen</text:span>
               </text:p>
          <text:section text:name="alineagroep.d9187e11232" text:style-name="alineagroep">
            <text:p text:style-name="alineagroep">RWN: artikelen 1.1f; 1.2; 6; 7; 8; 10; 11.6; 13; 15.1d en
                     16.1
                  </text:p>
            <text:p text:style-name="alineagroep">BVVN: artikelen 31; 32; 34 en 38</text:p>
            <text:p text:style-name="alineagroep">Awb: artikelen 4:5; 4:7; 6:2; 7:1; 8:1 en8:7.2</text:p>
            <text:p text:style-name="alineagroep">Bdr: artikelen 1b; 1c en 5 t/m 9</text:p>
            <text:p text:style-name="alineagroep">Rgdr: artikelen 2.2 en 5.3</text:p>
            <text:p text:style-name="alineagroep">Wet gba: artikel 43</text:p>
            <text:p text:style-name="alineagroep.end">WvSr: artikelen 74a en 92 t/m 423</text:p>
          </text:section>
          <text:p text:style-name="tussenkop">
                  <text:span text:style-name="cur">Overgangsrecht</text:span>
               </text:p>
          <text:section text:name="alineagroep.d9187e11261" text:style-name="alineagroep">
            <text:p text:style-name="alineagroep">Ingevolge overgangsbepaling artikel VII, tweede lid, RRWN geldt
                     overgangsrecht voor artikel 8, eerste lid, aanhef en onder d, RWN. Zie bij
                     artikel 7 RWN, onder ‘Overgangsrecht’.
                  </text:p>
            <text:p text:style-name="alineagroep.end">Dit heeft onder meer tot gevolg dat ten aanzien van oude
                     verzoeken om naturalisatie, die zijn ingediend vóór 1 april 2003, nog steeds
                     kan worden besloten tot aanhouding van de beslissing wegens onvoldoende
                     beheersing van de Nederlandse taal. Aanhouding vindt dan plaats op grond van
                     artikel 9, vijfde lid juncto artikel 9, vierde lid, RWN (nieuw).
                  </text:p>
          </text:section>
          <text:h text:outline-level="3" text:style-name="divisiekop1">9-alg. Toelichting algemeen
               </text:h>
          <text:p text:style-name="vrije-tekst">Artikel 9, eerste lid, RWN stelt drie additionele eisen waaraan
                  een verzoeker moet voldoen, naast de in artikel 8 RWN gestelde
                  voorwaarden.
               </text:p>
          <text:h text:outline-level="4" text:style-name="divisiekop2">9-1-a. Toelichting ad artikel 9, eerste lid, aanhef en onder
                  a
               </text:h>
          <text:p text:style-name="vrije-tekst">
                  <text:span text:style-name="Strong_Emphasis">Het verzoek van een vreemdeling die voldoet
                     aan de artikelen 7 en 8 wordt niettemin afgewezen, indien op grond van het
                     gedrag van de verzoeker ernstige vermoedens bestaan dat hij gevaar oplevert
                     voor de openbare orde, de goede zeden, of de veiligheid van het
                     Koninkrijk.</text:span>
                  
               </text:p>
          <text:h text:outline-level="5" text:style-name="divisiekop3">paragraaf 1. Samenvatting openbare-ordebeleid
               </text:h>
          <text:section text:name="alineagroep.d9187e11292" text:style-name="alineagroep">
            <text:p text:style-name="alineagroep">Hieronder wordt uiteengezet wanneer ernstige vermoedens
                     bestaan dat de verzoeker een gevaar oplevert voor de openbare orde. Daarbij
                     staan centraal de verwachtingen over het toekomstige gedrag van de verzoeker.
                     Die verwachtingen worden gebaseerd op zijn gedrag in het heden en het recente
                     verleden. Samengevat komt het beleid erop neer dat het verzoek om naturalisatie
                     wordt afgewezen, indien:
                  </text:p>
            <text:list text:style-name="list-style-81">
              <text:list-item text:start-value="1">
                <text:p text:style-name="list.start">de verblijfstitel op grond van de LTU kan worden
                           ingetrokken (zie paragraaf 2);
                        </text:p>
              </text:list-item>
              <text:list-item text:start-value="2">
                <text:p text:style-name="list.cont">er op het moment van indiening van het verzoek of de
                           beslissing daarop, serieuze verdenkingen bestaan dat de verzoeker een misdrijf
                           heeft gepleegd waarop nog een sanctie kan volgen (zie onder 3). Met sanctie
                           wordt niet alleen bedoeld een straf (geldboete, taak- of gevangenisstraf) die
                           door de strafrechter is opgelegd, maar ook bijvoorbeeld transacties (in verband
                           met sepotbeslissingen van het Openbaar Ministerie (OM)). Van een serieuze
                           verdenking is onder meer sprake, indien:
                        </text:p>
                <text:list>
                  <text:list-item text:start-value="1">
                    <text:p text:style-name="list.cont">tegen de verzoeker proces-verbaal wegens misdrijf
                                 is opgemaakt, en de strafzaak niet is beëindigd;
                              </text:p>
                  </text:list-item>
                  <text:list-item text:start-value="2">
                    <text:p text:style-name="list.cont">tegen de verzoeker een strafzaak wegens misdrijf
                                 openstaat;
                              </text:p>
                  </text:list-item>
                  <text:list-item text:start-value="3">
                    <text:p text:style-name="list.cont">de verzoeker zich nog in de proeftijd bevindt. Een
                                 proeftijd kan worden verbonden aan een voorwaardelijk sepot, een
                                 voorwaardelijke veroordeling of voorwaardelijke gratie; of
                              </text:p>
                  </text:list-item>
                  <text:list-item text:start-value="4">
                    <text:p text:style-name="list.cont">er sprake is van een nog niet onherroepelijk
                                 geworden strafvonnis.
                              </text:p>
                  </text:list-item>
                </text:list>
              </text:list-item>
              <text:list-item text:start-value="3">
                <text:p text:style-name="list.cont">In de periode van vier jaar direct voorafgaande aan het
                           verzoek of de beslissing daarop, een sanctie ter zake van een misdrijf is
                           opgelegd of ten uitvoer is gelegd (zie paragraaf 4). Met sanctie wordt hier
                           bedoeld iedere:
                        </text:p>
                <text:list>
                  <text:list-item text:start-value="1">
                    <text:p text:style-name="list.cont">vrijheidsbenemende straf of maatregel;
                              </text:p>
                  </text:list-item>
                  <text:list-item text:start-value="2">
                    <text:p text:style-name="list.cont">Taakstraf;
                              </text:p>
                  </text:list-item>
                  <text:list-item text:start-value="3">
                    <text:p text:style-name="list.cont">geldboete van Naf. 762,35 of meer
                              </text:p>
                  </text:list-item>
                  <text:list-item text:start-value="4">
                    <text:p text:style-name="list.cont">transactie van Naf. 762,35 of meer
                              </text:p>
                  </text:list-item>
                  <text:list-item text:start-value="5">
                    <text:p text:style-name="list.end">transactie of geldboete van Naf. 381, 17 of meer,
                                 mits er in de periode van vier jaren direct voorafgaande aan het verzoek of de
                                 beslissing daarop meerdere transacties of geldboeten van Naf. 381,17 of meer
                                 zijn opgelegd of betaald, met een totaal van Naf. 1143,52 of meer.
                              </text:p>
                  </text:list-item>
                </text:list>
              </text:list-item>
            </text:list>
            <text:p text:style-name="alineagroep.end">Daarbij is niet relevant of de sanctie voorwaardelijk is
                     opgelegd, en evenmin of de tenuitvoerlegging geheel of gedeeltelijk door gratie
                     is kwijtgescholden. Alleen in zeer bijzondere gevallen is afwijking van het
                     vorenstaande mogelijk.
                  </text:p>
          </text:section>
          <text:h text:outline-level="5" text:style-name="divisiekop3">paragraaf 2. Afwijzing indien de verblijfstitel op grond van de LTU kan
                  worden ingetrokken
               </text:h>
          <text:section text:name="alineagroep.d9187e11411" text:style-name="alineagroep">
            <text:p text:style-name="alineagroep">De vreemdeling mag niet worden genaturaliseerd als zijn
                     vergunning tot verblijf wegens inbreuk op de openbare orde op grond van de LTU
                     kan worden ingetrokken. Ingeval van een inbreuk op de openbare orde dient dus
                     eerst vastgesteld te worden of deze inbreuk aanleiding is de vergunning tot
                     (tijdelijk) verblijf in te trekken. In dat geval dient het verzoek om
                     naturalisatie immers te worden afgewezen o.g.v. het feit dat er bedenkingen
                     bestaan tegen het verblijf voor onbepaalde tijd in het Koninkrijk.
                  </text:p>
            <text:p text:style-name="alineagroep.end">Indien zijn verblijfstitel niet op grond van de LTU kan
                     worden ingetrokken, kan de verzoeker niet zonder meer worden genaturaliseerd.
                     Omdat naturalisatie een eigen openbare-ordebeleid kent, kunnen er in zo’n geval
                     wel degelijk ernstige vermoedens bestaan (in de zin van artikel 9, eerste lid,
                     aanhef en onder a, RWN) dat de verzoeker een gevaar oplevert voor de openbare
                     orde die hem kan worden tegengeworpen.
                  </text:p>
          </text:section>
          <text:h text:outline-level="5" text:style-name="divisiekop3">paragraaf 3. Afwijzing indien er serieuze verdenkingen bestaan dat de
                  verzoeker een misdrijf heeft gepleegd waarop nog een sanctie kan volgen
               </text:h>
          <text:section text:name="alineagroep.d9187e11424" text:style-name="alineagroep">
            <text:p text:style-name="alineagroep">De woorden ‘ernstige vermoedens’ in het onderhavige
                     artikellid geven aan dat niet alleen misdrijven waarvoor de verzoeker al
                     onherroepelijk is veroordeeld in aanmerking moeten worden genomen, maar ook
                     misdrijven waarvan hij op goede gronden wordt verdacht en waarop alsnog een
                     sanctie kan volgen.<text:note text:id="n49" text:note-class="endnote">
                        <text:note-citation text:label="48">48</text:note-citation>
                        <text:note-body>
                           <text:p> Uitgangspunt is het Nederlands-Antilliaans
                  strafrecht.
               </text:p>
                        </text:note-body>
                     </text:note> 
                     
                  </text:p>
            <text:p text:style-name="alineagroep">Met ‘sanctie’ wordt hier niet alleen bedoeld een straf
                     (bijvoorbeeld geldboete, taakstraf of gevangenisstraf) die door de strafrechter
                     is opgelegd, maar ook door het OM aangeboden transacties. De verzoeker mag
                     weliswaar niet voor schuldig worden gehouden zolang dat niet is komen vast te
                     staan, maar dat brengt niet met zich mee dat een serieuze verdenking ter zake
                     van misdrijf irrelevant is. De RWN bepaalt immers dat het verzoek moet worden
                     afgewezen, indien op grond van het gedrag van de verzoeker ernstige vermoedens
                     bestaan dat hij een gevaar oplevert voor de openbare orde. Indien naderhand
                     blijkt dat de ernstige vermoedens toch niet hebben geleid tot een sanctie, zal
                     dat bij de verdere behandeling van de procedure worden betrokken.
                  </text:p>
            <text:p text:style-name="alineagroep">Aanleiding voor het aannemen van een serieuze verdenking
                     kan bijvoorbeeld zijn een tegen verzoeker wegens misdrijf opgemaakt
                     proces-verbaal (kan onder meer blijken uit het Politie register) of de
                     vermelding op het uittreksel van de Justitiële documentatie (JD) van een
                     openstaande strafzaak ter zake van misdrijf. Ook indien de verzoeker reeds is
                     veroordeeld voor een misdrijf, maar tegen het vonnis in beroep is gegaan, is de
                     strafzaak nog niet onherroepelijk afgedaan en is er nog steeds sprake van een
                     serieuze verdenking. Het is mogelijk dat verzoeker in hoger beroep wordt
                     veroordeeld tot een andere straf. Verder is er sprake van ernstige vermoedens
                     indien de verzoeker zich nog in de proeftijd bevindt. Een proeftijd kan worden
                     verbonden aan een voorwaardelijk sepot, een voorwaardelijke veroordeling of een
                     voorwaardelijke gratie. Als verzoeker zich niet houdt aan de voorwaarden, kan
                     alsnog strafvervolging worden ingesteld of kan de gratie ongedaan worden
                     gemaakt.
                  </text:p>
            <text:p text:style-name="alineagroep.end">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erzoeker geen gevaar oplevert voor de openbare orde, kan hij
                     niet worden genaturaliseerd. Telkens zal zorgvuldig moeten worden onderzocht of
                     er goede redenen aanwezig zijn om aan te nemen dat het vermeende misdrijf zal
                     kunnen leiden tot een sanctie.
                  </text:p>
          </text:section>
          <text:h text:outline-level="5" text:style-name="divisiekop3">paragraaf 4. Afwijzing indien in de periode van vier jaar direct
                  voorafgaande aan het verzoek (of de beslissing daarop) een sanctie ter zake van
                  een misdrijf is opgelegd of ten uitvoer gelegd
               </text:h>
          <text:section text:name="alineagroep.d9187e11446" text:style-name="alineagroep">
            <text:p text:style-name="alineagroep">De verzoeker mag in de periode van vier jaren direct
                     voorafgaande aan het verzoek of de beslissing daarop (de zogenaamde
                     rehabilitatietermijn) niet onderworpen zijn geweest aan sanctionering van een
                     misdrijf of aan de gevolgen daarvan. Daarbij geldt het volgende:
                  </text:p>
            <text:list text:style-name="list-style-82">
              <text:list-item text:start-value="1">
                <text:p text:style-name="list.start">iedere vrijheidsbenemende straf of maatregel (onder
                           meer gevangenisstraf en TBS) leidt, ongeacht de duur daarvan, tot afwijzing van
                           het verzoek om naturalisatie;
                        </text:p>
              </text:list-item>
              <text:list-item text:start-value="2">
                <text:p text:style-name="list.cont">iedere taakstraf leidt, ongeacht de duur daarvan en
                           ongeacht of die straf is opgelegd in plaats van een gevangenisstraf of een
                           andere straf dan wel in het kader van een transactievoorstel, tot afwijzing van
                           het verzoek;
                        </text:p>
              </text:list-item>
              <text:list-item text:start-value="3">
                <text:p text:style-name="list.cont">iedere vermogenssanctie (transactie, geldboete) van
                           Naf. 762,35 leidt tot afwijzing van het verzoek;
                        </text:p>
              </text:list-item>
              <text:list-item text:start-value="4">
                <text:p text:style-name="list.cont">een serie vermogenssancties (boeten, transacties) onder
                           de Naf. 762,35 leidt tot afwijzing van het verzoek om naturalisatie,
                           indien:
                        </text:p>
                <text:list>
                  <text:list-item>
                    <text:p text:style-name="list.cont">binnen een periode van vier jaar direct
                                 voorafgaande aan het verzoek of de beslissing daarop meerdere vermogenssancties
                                 (boeten, transacties) van ten minste Naf. 381,17 ter zake van misdrijf zijn
                                 opgelegd of tenuitvoergelegd;
                              </text:p>
                  </text:list-item>
                  <text:list-item>
                    <text:p text:style-name="list.end">waarvan het totaalbedrag in die vier jaren ten
                                 minste Naf. 1143,52 bedraagt.
                              </text:p>
                  </text:list-item>
                </text:list>
              </text:list-item>
            </text:list>
            <text:p text:style-name="alineagroep">Daarbij is niet van belang:</text:p>
            <text:list text:style-name="list-style-83">
              <text:list-item text:start-value="1">
                <text:p text:style-name="list.start">of het misdrijf aan de strafrechter is voorgelegd en
                           door een strafrechter bewezen is verklaard. Een misdrijf is ook relevant,
                           indien de strafvervolging nog loopt, of als het misdrijf (buiten de
                           strafrechter om) is afgesloten met bijvoorbeeld een transactie, of als de
                           strafzaak nog openstaat;
                        </text:p>
              </text:list-item>
              <text:list-item text:start-value="2">
                <text:p text:style-name="list.cont">waar het misdrijf is gepleegd. Ook in het buitenland
                           gepleegde misdrijven tellen mee;
                        </text:p>
              </text:list-item>
              <text:list-item text:start-value="3">
                <text:p text:style-name="list.cont">of het feit is gepleegd voordat of nadat de verzoeker
                           tot Nederland of de Nederlandse Antillen is toegelaten;
                        </text:p>
              </text:list-item>
              <text:list-item text:start-value="4">
                <text:p text:style-name="list.end">of de verzoeker ten tijde van het misdrijf minder- of
                           meerderjarig was.
                        </text:p>
              </text:list-item>
            </text:list>
            <text:p text:style-name="alineagroep.end">Het verzoek wordt afgewezen, indien er binnen vier jaren
                     voor de indiening van het verzoek of de beslissing daarop zo’n sanctie is
                     opgelegd. Daarbij is niet van belang:
                  </text:p>
            <text:list text:style-name="list-style-84">
              <text:list-item text:start-value="1">
                <text:p text:style-name="list.start">of de sanctie voorwaardelijk of onvoorwaardelijk is
                           opgelegd;
                        </text:p>
              </text:list-item>
              <text:list-item text:start-value="2">
                <text:p text:style-name="list.end">of er na het opleggen van de sanctie geheel of
                           gedeeltelijk, of voorwaardelijk of onvoorwaardelijk, gratie is verleend dan wel
                           betrokkene voorwaardelijk in vrijheid is gesteld.
                        </text:p>
              </text:list-item>
            </text:list>
          </text:section>
          <text:p text:style-name="vrije-tekst">Het verzoek wordt ook afgewezen, indien er in die periode van
                  vier jaar een sanctie ten uitvoer is gelegd. De sanctie is
                  tenuitvoergelegd:
               </text:p>
          <text:list text:style-name="list-style-85">
            <text:list-item text:start-value="1">
              <text:p text:style-name="list.start">ingeval van vrijheidsbenemende straf of maatregel: op de
                        datum van invrijheidstelling;
                     </text:p>
            </text:list-item>
            <text:list-item text:start-value="2">
              <text:p text:style-name="list.cont">ingeval van taakstraf: op de datum waarop de taakstraf is
                        voltooid;
                     </text:p>
            </text:list-item>
            <text:list-item text:start-value="3">
              <text:p text:style-name="list.end">ingeval van vermogenssanctie: op de datum waarop de
                        geldboete of transactie is betaald.
                     </text:p>
            </text:list-item>
          </text:list>
          <text:section text:name="alineagroep.d9187e11598" text:style-name="alineagroep">
            <text:p text:style-name="alineagroep">Het is van belang dat de verzoeker zelf stukken overlegt
                     waaruit blijkt op welke datum de sanctie ten uitvoer is gelegd, dus de
                     verzoeker in vrijheid is gesteld, het bedrag heeft betaald of de taakstraf
                     heeft voltooid.
                  </text:p>
            <text:p text:style-name="alineagroep">Indien er sprake is van een voorwaardelijk opgelegde straf
                     waaraan een proeftijd is verbonden, moet de proeftijd zijn verstreken voordat
                     de verzoeker in aanmerking kan komen voor naturalisatie. Als de verzoeker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erzoeker
                     gedurende de proeftijd heeft voldaan aan bijzondere voorwaarden (bijvoorbeeld
                     betaling van een geldsom of het verrichten van arbeid) begint de
                     rehabilitatietermijn op het moment waarop die bijzondere voorwaarde is
                     vervuld.
                  </text:p>
            <text:p text:style-name="alineagroep.end">Indien de verzoeker in één strafrechtelijke procedure voor
                     verschillende gevoegde feiten (verschillende misdrijven of een combinatie van
                     misdrijven en overtredingen) is veroordeeld tot één enkele straf, die gelijk is
                     aan of uitstijgt boven de hierboven gegeven norm, wordt het verzoek
                     afgewezen.
                  </text:p>
          </text:section>
          <text:h text:outline-level="6" text:style-name="divisiekop4">paragraaf 4.1. Misdrijven
               </text:h>
          <text:p text:style-name="vrije-tekst">Een ernstig vermoeden dat de verzoeker een gevaar voor de
                  openbare orde vormt, wordt niet gebaseerd op zo maar iedere willekeurige
                  misstap die tot een sanctie heeft geleid. De misdraging moet wel voldoende
                  ernstig zijn geweest. De ernst komt tot uiting in het feit dat alleen
                  misdrijven in aanmerking worden genomen. Bovendien moet ook de sanctie die
                  daarop is gevolgd, voldoende zwaar zijn. Dat betekent dat misdragingen die
                  strafrechtelijk als overtreding worden gekwalificeerd of die buiten het
                  strafrecht zijn afgedaan (bijvoorbeeld met een bestuurlijke boete of
                  uitsluitend een civiele veroordeling tot schadevergoeding) buiten beschouwing
                  blijven. Of een bepaalde misdraging een misdrijf of een overtreding is, is
                  afhankelijk van de betreffende wetgeving. Misdrijven zijn opgenomen in het
                  Tweede Boek van het Wetboek van Strafrecht Nederlandse Antillen (artikelen
                  97–438 WvSr), maar soms ook in bijzondere wetten, zoals de Opium
                  Landsverordening, de Landsverordening Toelating en Uitzetting, de
                  Landsverordening Arbeid Vreemdelingen, of de Landsverordening Hazardspelen en
                  de eilandelijke wegenverkeersverordening. Steeds zal de betreffende wet moeten
                  worden geraadpleegd om te bezien of het betreffende feit een misdrijf (of een
                  overtreding) is.
               </text:p>
          <text:h text:outline-level="6" text:style-name="divisiekop4">paragraaf 4.2. Transacties
               </text:h>
          <text:p text:style-name="vrije-tekst">Een enkele transactie ter zake van misdrijf leidt tot
                  afwijzing van het verzoek om naturalisatie, indien het transactiebedrag Naf.
                  762,35 of meer bedraagt, of de voorwaarde voor transactie een taakstraf is. De
                  rehabilitatietermijn van vier jaar vangt aan als het bedrag is betaald of de
                  taakstraf is vervuld. Meerdere transacties ter zake van misdrijf, van ieder ten
                  minste Naf. 381,17 leiden tot afwijzing van het verzoek om naturalisatie,
                  indien de som van deze transacties in de periode van vier jaar direct
                  voorafgaande aan de aanvraag of de beslissing daarop ten minste Naf. 1143,52
                  bedraagt. Hetzelfde geldt voor de combinatie van transactie(s) en boete(s).
                  Voor de afdoening van misdrijven is niet altijd een uitspraak van de
                  strafrechter nodig. Het gebruik van transacties is in hoge mate vastgelegd in
                  richtlijnen van het OM. Een transactie voor een misdrijf is een alternatieve
                  vorm van sanctie, zij het dat die sanctie niet na berechting en niet door de
                  strafrechter wordt opgelegd, en dat de vrijwillige instemming van de verdachte
                  is vereist. Met de transactie geeft de Nederlands-Antilliaanse overheid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Bovendien gaat het in naturalisatiezaken
                  om relatief hoge bedragen (Naf. 762,35 of meer, dan wel ingeval van herhaalde
                  misdrijven Naf. 381,17) dat voorshands niet kan worden aangenomen dat de
                  verzoeker (telkenmale) onschuldig transigeert om van de zaak af te zijn.
               </text:p>
          <text:h text:outline-level="6" text:style-name="divisiekop4">paragraaf 4.3. Cumulatie van sancties
               </text:h>
          <text:section text:name="alineagroep.d9187e11629" text:style-name="alineagroep">
            <text:p text:style-name="alineagroep">Éen enkele financiële sanctie (boete, transactie) van
                     minder dan Naf. 762,35 ter zake van misdrijf wordt niet bij de beoordeling van
                     het gedrag wordt betrokken. Echter, een <text:span text:style-name="cur">serie</text:span> met
                     lagere vermogenssancties afgedane misdrijven leidt tot afwijzing van het
                     verzoek om naturalisatie. Het wordt als onrechtvaardig ervaren dat de verzoeker
                     die zich regelmatig schuldig maakt aan misdrijven, maar die daarvoor telkenmale
                     sancties krijgt opgelegd van minder dan Naf. 762,35, wel, en de verzoeker die
                     eenmalig een misdrijf heeft begaan waarvoor hij met een boete van Naf. 762,35
                     of meer is bestraft gedurende vier jaren nadien niet voor naturalisatie in
                     aanmerking komt. Met de cumulatieregeling wordt beoogd aan deze
                     onrechtvaardigheid tegemoet te komen. Indien de verzoeker binnen een bepaald
                     tijdsbestek wegens herhaalde misdrijven is gesanctioneerd, kan daarmee rekening
                     worden gehouden. Om te voorkomen dat een opeenstapeling van vermogenssancties
                     ter zake van diverse misdrijven (te snel) tot weigering van naturalisatie
                     leidt, is per sanctie een minimumbedrag van Naf. 381,17 vastgesteld. Deze
                     ondergrens van Naf. 381,17 is gebaseerd op misdrijven, waarvan bij herhaling
                     kan worden aangenomen dat er sprake is van ernstige vermoedens van gevaar voor
                     de openbare orde. Met het totaalbedrag van Naf. 1143,52 is beoogd te voorkomen
                     dat een te gering aantal sancties uiteindelijk toch tot weigering van
                     naturalisatie zal gaan leiden.
                  </text:p>
            <text:p text:style-name="alineagroep.end">Ten slotte is er ook in de tijd een grens gesteld: de
                     sancties die zich voor cumulatie lenen, moeten binnen een tijdsbestek van vier
                     jaar direct voorafgaande aan de aanvraag of de beslissing daarop, zijn opgelegd
                     of tenuitvoergelegd. Deze termijn sluit aan bij de hieronder behandelde
                     rehabilitatietermijn. Niet doorslaggevend is daarom de datum waarop de
                     misdrijven zijn gepleegd.
                  </text:p>
          </text:section>
          <text:h text:outline-level="6" text:style-name="divisiekop4">paragraaf 4.4. Voeging
               </text:h>
          <text:p text:style-name="vrije-tekst">De verzoeker kan verschillende strafbare feiten hebben
                  begaan die alle tezamen in een en dezelfde strafrechtelijke procedure aan de
                  strafrechter worden voorgelegd. In een dergelijk geval kan het voorkomen dat
                  voor al die feiten een enkele straf wordt opgelegd, waarbij niet duidelijk is
                  welk gedeelte van die straf voor welk feit is opgelegd. Als voorbeeld geldt de
                  verzoeker die twee jaar geleden wegens twee misdrijven en een overtreding een
                  geldboete van Naf. 1524,70 wordt opgelegd. In dat geval wordt het verzoek om
                  naturalisatie afgewezen, omdat ten minste één van de strafbare feiten een
                  misdrijf was en de totale straf genoeg is om een verzoek om naturalisatie af te
                  wijzen.
               </text:p>
          <text:h text:outline-level="6" text:style-name="divisiekop4">paragraaf 4.5. Taakstraffen
               </text:h>
          <text:p text:style-name="vrije-tekst">Bij naturalisatie worden zowel geldboeten als
                  vrijheidsstraffen voor misdrijven tegengeworpen, ongeacht de vraag of zij
                  voorwaardelijk of onvoorwaardelijk zijn opgelegd. Er bestaat geen aanleiding om
                  voorbij te gaan aan de (voor een misdrijf opgelegde) taakstraf die thans nog in
                  plaats van een onvoorwaardelijke gevangenisstraf wordt opgelegd, indien zowel
                  de daad als de dader strafbaar zijn bevonden. Gehandhaafd is tevens het
                  uitgangspunt in het naturalisatiebeleid dat de taakstraf wordt tegengeworpen
                  ongeacht de duur van de taakstraf. Dat sluit aan bij de regeling van de
                  vrijheidsstraf, die eveneens ongeacht de duur wordt tegengeworpen.
               </text:p>
          <text:h text:outline-level="6" text:style-name="divisiekop4">paragraaf 4.6. Buitenlandse feiten
               </text:h>
          <text:section text:name="alineagroep.d9187e11660" text:style-name="alineagroep">
            <text:p text:style-name="alineagroep">Omdat het bij de vraag naar het ernstige vermoeden dat de
                     verzoeker een gevaar voor de openbare orde oplevert, primair gaat om diens
                     gedragingen, is in beginsel irrelevant waar deze gedragingen hebben
                     plaatsgevonden. Een bepaalde gedraging is immers niet minder ernstig indien het
                     buiten de landsgrenzen heeft plaatsgevonden. Aangezien het gaat om het ernstige
                     vermoeden dat de verzoeker een gevaar voor de Nederlands-Antilliaanse openbare
                     orde vormt, wordt niet tegengeworpen de bestraffing van een gedraging die naar
                     Nederlands-Antilliaans recht geen misdrijf vormt. Bovendien moet er rekening
                     mee worden gehouden dat in het buitenland bepaalde gedragingen in het algemeen
                     zwaarder of lichter kunnen worden bestraft dan in de Nederlandse Antillen.
                     Daarom moet tevens worden beoordeeld of de buitenlandse beoordeling van het
                     misdrijf vergelijkbaar is met de Nederlands-Antilliaanse beoordeling.
                     Buitenlandse feiten kunnen bijvoorbeeld blijken uit gegevens van de Justitiële
                     documentatie (JD) of uit de verklaringen van de verzoeker zelf.
                  </text:p>
            <text:p text:style-name="alineagroep.end">Er is geen reden om alleen rekening te houden met die
                     buitenlandse feiten die zijn gepleegd ná de vreemdelingenrechtelijke toelating
                     van de verzoeker. Gelet op de vereiste verblijfstermijnen zullen de meeste vóór
                     de toelating gepleegde feiten en de sanctionering daarvan, veelal ouder zijn
                     dan vier jaar, en daarmee niet meer relevant. Voor bepaalde categorieën
                     verzoekers gelden echter geen of kortere verblijfstermijnen. Ook is het
                     mogelijk dat in de vreemdelingenrechtelijke toelatingsprocedure een eerder of
                     buitenlands feit is verzwegen of niet (voldoende) is onderkend, of dat de vóór
                     de toelating van de verzoeker opgelegde sanctie nog niet ten uitvoer is gelegd.
                     Daardoor is niet ondenkbaar dat het in het buitenland vóór de toelating
                     gepleegde feit of de sanctionering toch relevant is voor het verzoek om
                     naturalisatie.
                  </text:p>
          </text:section>
          <text:h text:outline-level="6" text:style-name="divisiekop4">paragraaf 4.7. Jeugdigen
               </text:h>
          <text:p text:style-name="vrije-tekst">Er bestaat geen aanleiding om een misdrijf dat is gepleegd
                  door een minderjarige ten aanzien van wie het jeugdstrafrecht is toegepast
                  anders te beoordelen dan hetzelfde misdrijf indien dat is gepleegd door een
                  meerderjarige. Jeugdstrafrecht is ook strafrecht dat wordt toegepast naar
                  aanleiding van een feitelijke misdraging. Jeugdstrafrecht kent een afwijkend
                  sanctiepakket. Met de jeugdige leeftijd van de dader is reeds rekening
                  gehouden, omdat het jeugdstrafrecht beduidend lichtere straffen kent.
               </text:p>
          <text:h text:outline-level="6" text:style-name="divisiekop4">paragraaf 4.8. Vierjaartermijn
               </text:h>
          <text:p text:style-name="vrije-tekst">Het gaat bij de beoordeling van het ernstige vermoeden van
                  gevaar voor de openbare orde om de verwachtingen over het toekomstige gedrag
                  van de verzoeker. Die verwachtingen worden noodzakelijkerwijs gebaseerd op het
                  gedrag van de verzoeker in het heden en recente verleden. Als maatstaf voor de
                  beoordeling van het gedrag wordt de vraag gehanteerd of het gedrag van de
                  verzoeker heeft geleid tot een veroordeling of andere sanctie ter zake van
                  misdrijf of de tenuitvoerlegging daarvan. Omdat het echter blijft gaan om het
                  toekomstige gedrag, wordt niet iedere sanctie en tenuitvoerlegging daarvan (ook
                  niet als die sanctie zeer zwaar was) blijvend tegengeworpen. De omstandigheid
                  dat iemand in het verleden wegens bepaalde strafbare feiten in aanraking is
                  gekomen met Justitie is op zichzelf onvoldoende grond voor afwijzing. Aan het
                  gedrag van de verzoeker in het verre verleden kunnen geen conclusies worden
                  verbonden, voor wat betreft zijn toekomstige gedrag. Voor de beoordeling van
                  een verzoek om naturalisatie is als maatstaf aangelegd dat er gedurende een
                  periode van vier jaar, direct voorafgaande aan de indiening van het verzoek of
                  de beslissing daarop, geen sprake mag zijn geweest van een misdrijf, de
                  sanctionering van een misdrijf of de tenuitvoerlegging van een dergelijke
                  sanctie.
               </text:p>
          <text:p text:style-name="vrije-tekst">Een stelsel dat uitgaat van de datum waarop het misdrijf
                  heeft plaatsgevonden, is niet wenselijk. Een nadelig gevolg daarvan zou zijn
                  dat een misdrijf dat eerst geruime tijd na dato aan het licht komt, niet kan
                  leiden tot het weigeren van de Nederlandse nationaliteit. De strafrechtelijke
                  verjaringstermijnen zijn in het algemeen aanzienlijk langer dan vier jaar. In
                  dat geval zou de verzoeker moeten worden voorgedragen voor het
                  Nederlanderschap, terwijl hij nog aan strafvervolging wegens een ernstig feit
                  is onderworpen of de opgelegde straf nog ondergaat. Dat zou ook kunnen gebeuren
                  indien de verzoeker is veroordeeld tot een zeer lange gevangenisstraf. Voor
                  zover het tussen de pleegdatum en de datum van veroordeling verstreken
                  tijdsverloop relevant is te achten, zal dat in de strafmaat tot uitdrukking
                  worden gebracht. Voorts doet een stelsel dat uitgaat van de pleegdatum geen
                  recht aan de gedachte dat van daadwerkelijke rehabilitatie geen sprake kan
                  zijn, zolang de verzoeker nog strafvervolging of de tenuitvoerlegging van een
                  straf of maatregel boven het hoofd hangt. Een stelsel dat uitgaat van de
                  pleegdatum in combinatie met een (aanzienlijk) langere rehabilitatietermijn dan
                  vier jaar na die pleegdatum, zal in de praktijk onbillijk uitpakken voor die
                  verzoekers die in het verleden – achteraf bezien eenmalig – een misstap hebben
                  begaan en de daarop gestelde sanctie hebben ondergaan. Zij dienen in dat geval
                  immers langer te wachten voordat zij voor naturalisatie in aanmerking komen.
                  Het huidige stelsel gaat uit van de datum waarop de sanctiebeslissing
                  onherroepelijk is geworden en de datum waarop de sanctie ten uitvoer is gelegd.
                  Een ernstig vermoeden dat de verzoeker een gevaar voor de openbare orde vormt,
                  wordt mitsdien aangenomen gedurende vier jaren, te rekenen vanaf (a) de datum
                  waarop de beslissing tot sanctionering onherroepelijk is geworden, of (b)
                  indien de tenuitvoerlegging daarna is voltooid, het einde van de
                  tenuitvoerlegging. Bij vrijheidsbeneming is dat de datum van de (vervroegde)
                  invrijheidstelling, bij geldboete of transactie is dat de datum van betaling
                  van de volledige geldsom en bij taakstraf is dat de datum waarop de taakstraf
                  is beëindigd. De verzoeker moet daarover gegevens en onderbouwende stukken
                  verstrekken.
               </text:p>
          <text:p text:style-name="vrije-tekst">Ingeval van een vermogensstraf met afbetalingsregeling,
                  wordt een beroep op die afbetalingsregeling (die de aanvang van de
                  rehabilitatietermijn opschuift) niet gehonoreerd, aangezien die regeling is
                  getroffen op verzoek van de veroordeelde verzoeker zelf. Ingeval van
                  vrijheidsstraf wordt een beroep op de duur tussen de datum waarop het vonnis
                  onherroepelijk is geworden en de datum waarop de vrijheidsstraf kan worden
                  ondergaan, in het algemeen niet gehonoreerd als een bijzondere omstandigheid.
                  Indien de verzoeker zich erop beroept dat er tussen de datum waarop het
                  misdrijf is gepleegd en de datum waarop de veroordeling onherroepelijk is
                  geworden, een bijzonder lange tijd is verstreken, dient de verzoeker zelf aan
                  te geven hoe dat komt en zulks met bescheiden te onderbouwen.<text:note text:id="n50" text:note-class="endnote">
                     <text:note-citation text:label="49">49</text:note-citation>
                     <text:note-body>
                        <text:p> Vergelijk ABRvS 11 mei 1999,
                  H01.98.1076.
               </text:p>
                     </text:note-body>
                  </text:note> In de meeste gevallen zal het gaan om misdrijven die
                  eerst geruime tijd na de pleegdatum aan het licht komen en vervolgens tot
                  strafvervolging leiden. In die gevallen is het tijdsverloop het gevolg van het
                  stilzwijgen van de verzoeker zelf. Indien verzoeker meent dat er in zijn geval
                  sprake is van zeer bijzondere feiten of omstandigheden op grond waarvan
                  toepassing van deze regeling kennelijk onredelijk is, dient hij die bijzondere
                  feiten of omstandigheden zelf naar voren te brengen en te onderbouwen.
               </text:p>
          <text:h text:outline-level="6" text:style-name="divisiekop4">paragraaf 4.9. Geheel of gedeeltelijk voorwaardelijke straffen
               </text:h>
          <text:section text:name="alineagroep.d9187e11697" text:style-name="alineagroep">
            <text:p text:style-name="alineagroep">Ook ingeval van een voorwaardelijk opgelegde straf is er
                     sprake van een onvoorwaardelijke veroordeling, waarbij alleen de
                     tenuitvoerlegging van de straf (of een gedeelte daarvan) onder bepaalde
                     voorwaarden wordt opgeschort. Het voorwaardelijk opschorten van de
                     tenuitvoerlegging van (een gedeelte van) de straf, doet niets af aan de
                     veroordeling en daarmee aan de strafbaarheid van de daad en dader. Ook als een
                     straf voorwaardelijk is opgelegd, is het misdrijf gepleegd en zijn daad en
                     dader strafbaar bevonden. Voor naturalisatie is dus niet van belang of de straf
                     voorwaardelijk of onvoorwaardelijk is opgelegd. Bij de beoordeling van het
                     gedrag van de verzoeker wordt gekeken naar de totale straf die de rechter heeft
                     opgelegd, dus ook naar het voorwaardelijke gedeelte ervan. Daarbij is het
                     enkele feit dat de straf (geheel of gedeeltelijk) voorwaardelijk is opgelegd,
                     dus niet van belang en wordt ook het voorwaardelijk opgelegde gedeelte in
                     aanmerking genomen. Het feit dat de straf voorwaardelijk is opgelegd, is wel
                     van belang voor de rehabilitatietermijn. Er zijn twee mogelijkheden:
                  </text:p>
            <text:list text:style-name="list-style-86">
              <text:list-item text:start-value="1">
                <text:p text:style-name="list.start"> als de verzoeker gedurende de proeftijd heeft
                           voldaan aan de algemene voorwaarde dat hij zich niet wederom schuldig maakt aan
                           een strafbaar feit, en de voorwaardelijk opgelegde straf dus niet alsnog ten
                           uitvoer wordt gelegd, begint de rehabilitatietermijn (achteraf bezien) op het
                           moment waarop de uitspraak onherroepelijk is geworden. Er is immers geen sprake
                           van de tenuitvoerlegging van de straf. Als de verzoeker gedurende de proeftijd
                           heeft voldaan aan de bijzondere voorwaarde (bijvoorbeeld betaling van een
                           geldsom of het verrichten van arbeid) begint de rehabilitatietermijn op het
                           moment waarop die bijzondere voorwaarde is vervuld;
                        </text:p>
              </text:list-item>
              <text:list-item text:start-value="2">
                <text:p text:style-name="list.end"> als de verzoeker gedurende de proeftijd niet heeft
                           voldaan aan de (algemene of bijzondere) voorwaarden, en de voorwaardelijk
                           opgelegde straf alsnog ten uitvoer wordt gelegd, begint de rehabilitatietermijn
                           op het moment waarop de tenuitvoerlegging van de straf is voltooid.
                        </text:p>
              </text:list-item>
            </text:list>
            <text:p text:style-name="alineagroep.end">De verzoeker komt tijdens de proeftijd niet in aanmerking
                     voor naturalisatie.
                  </text:p>
          </text:section>
          <text:h text:outline-level="6" text:style-name="divisiekop4">paragraaf 4.10. Sepots en voorwaardelijke sepots
               </text:h>
          <text:section text:name="alineagroep.d9187e11730" text:style-name="alineagroep">
            <text:p text:style-name="alineagroep">Onvoorwaardelijke sepots worden niet tegengeworpen.
                     Indien de verzoeker ten onrechte als verdachte is aangemerkt, indien de daad
                     en/of de dader naar het oordeel van het OM niet strafbaar zijn, indien wettig
                     en overtuigend bewijs ontbreekt, of de zaak uit opportuniteitsoverwegingen
                     wordt geseponeerd, is de zaak ten einde en kunnen daaraan in het algemeen
                     verder geen gevolgen worden verbonden. Het vermeende misdrijf wordt immers niet
                     gesanctioneerd. Met het onvoorwaardelijke sepot is de zaak direct afgedaan.
                     Onvoorwaardelijke sepots leiden dus niet tot afwijzing van het verzoek om
                     naturalisatie. Vermeende misdrijven die onvoorwaardelijk zijn geseponeerd,
                     blijven geheel buiten beschouwing. Omdat er geen sprake is van een sanctie,
                     gaat ook geen rehabilitatietermijn van vier jaar lopen.
                  </text:p>
            <text:p text:style-name="alineagroep.end">Met een voorwaardelijk sepot is echter nog geen einde aan
                     de zaak gekomen. Met een voorwaardelijk sepot ziet het OM slechts af van
                     strafvervolging, indien aan (een) bepaalde voorwaarde(n) wordt voldaan. Indien
                     aan die voorwaarden niet wordt voldaan, kan alsnog tot dagvaarding worden
                     overgegaan en kan het misdrijf alsnog leiden tot een sanctie. De voorwaardelijk
                     geseponeerde zaak lijkt in dier voege op een openstaande strafzaak en wordt bij
                     verzoek om naturalisatie op vergelijkbare wijze beoordeeld. Omdat
                     strafvervolging en -oplegging niet zijn uitgesloten, dient de verzoeker eerst
                     de proeftijd af te wachten. Voorwaardelijke sepots leiden evenmin tot afwijzing
                     van het verzoek om naturalisatie, mits aan de voorwaarden van het sepot is
                     voldaan en de proeftijd is verstreken. Indien een misdrijf voorwaardelijk is
                     geseponeerd, dient altijd de proeftijd te worden afgewacht. Als betrokkene nog
                     in de proeftijd zit, dient hij te worden geadviseerd te wachten met de
                     indiening van het verzoek om naturalisatie totdat de proeftijd is verstreken.
                     Indien hij er niettemin op staat het verzoek in te dienen en de proeftijd is
                     nog niet verstreken, dan wordt het verzoek afgewezen en moet de betrokkene
                     Model 2.21 ondertekenen. Pas als de proeftijd is verstreken en aan de
                     voorwaarden is voldaan, kan (achteraf) worden vastgesteld dat het vermeende
                     misdrijf niet tot een sanctie heeft geleid en dat er ook geen
                     rehabilitatietermijn is aangevangen.
                  </text:p>
          </text:section>
          <text:h text:outline-level="6" text:style-name="divisiekop4">paragraaf 4.11. Schadevergoeding
               </text:h>
          <text:section text:name="alineagroep.d9187e11743" text:style-name="alineagroep">
            <text:p text:style-name="alineagroep">De enkele verplichting om aangerichte schade te
                     vergoeden, wordt niet tegengeworpen, ook niet indien die schade is veroorzaakt
                     door een misdrijf. Soms wordt de plicht tot schadevergoeding gekoppeld aan een
                     andere afdoeningsvorm (bijvoorbeeld als voorwaarde aan een voorwaardelijk sepot
                     of opgelegd naast een boete of al dan niet voorwaardelijke gevangenisstraf).
                     Bij naturalisatie wordt bij de beoordeling van het gedrag van de verzoeker
                     gekeken naar afdoening van het misdrijf (dus naar het voorwaardelijk sepot, de
                     boete of de al dan niet voorwaardelijke gevangenisstraf). Schadevergoeding kan
                     in diverse vormen voorkomen als voorwaarde om een sanctie te voorkomen. Voor
                     vormen als dading en Halt-afdoeningen wordt verwezen naar voorwaardelijk
                     sepot.
                  </text:p>
            <text:p text:style-name="alineagroep.end">Schadevergoeding is in beginsel een zaak tussen degene
                     die de schade heeft aangericht en de benadeelde. Veroordelingen door de civiele
                     rechter tot schadevergoeding aan de benadeelde worden niet tegengeworpen bij
                     naturalisatie. Schadevergoeding kan echter ook in het strafproces een rol
                     spelen, bijvoorbeeld als voorwaarde verbonden aan een voorwaardelijk opgelegde
                     straf of aan een beslissing om een strafzaak te seponeren. Bij de
                     strafrechtelijke dading (een civielrechtelijke overeenkomst tussen de verdachte
                     en de benadeelde van een strafbaar feit) wordt strafrechtelijke vervolging
                     voorkomen. De verdachte komt overeen om de door de benadeelde geleden schade te
                     vergoeden. Bij de beoordeling van dading voor de naturalisatiepraktijk wordt
                     aangesloten bij wat hiervoor is vermeld onder voorwaardelijk sepot. Bij het OM
                     moet dus worden nagegaan of de dadingsovereenkomst inderdaad is nagekomen en
                     het OM niet alsnog vervolging heeft ingesteld. Tot die tijd moet de aanvraag
                     worden aangehouden. Als de dadingsovereenkomst niet is nagekomen, en de
                     strafrechter alsnog (al dan niet voorwaardelijk) een geldboete van Naf. 762,35)
                     of meer (ingeval van herhaalde misdrijven Naf. 381,17), een taakstraf of een
                     vrijheidsbenemende straf of maatregel heeft opgelegd, wordt het feit wel
                     tegengeworpen. Ook de Halt-afdoening komt neer op een sepot onder voorwaarde.
                     Indien de afspraken niet worden nagekomen, kan publiekrechtelijke sanctionering
                     (in het kader van het jeugdstrafrecht) volgen. Gecontroleerd moet worden of de
                     dienstverlening is voltooid. Indien dat niet het geval is, wordt de aanvraag
                     aangehouden. Indien alsnog tot strafvervolging wordt overgegaan, wordt het feit
                     alleen tegengeworpen indien de strafrechter een geldboete van Naf 762,35 of een
                     (al dan niet voorwaardelijke) vrijheidsbenemende straf of maatregel heeft
                     opgelegd. Dit sluit aan bij de voorgestelde beoordeling van dading.
                  </text:p>
          </text:section>
          <text:h text:outline-level="6" text:style-name="divisiekop4">paragraaf 4.12. Gratie
               </text:h>
          <text:p text:style-name="vrije-tekst">Bij de beoordeling van het gedrag van de verzoeker is niet
                  van belang of de voor het misdrijf opgelegde straf geheel of gedeeltelijk door
                  gratie is kwijtgescholden. Gekeken wordt naar de straf die de rechter
                  oorspronkelijk heeft opgelegd, dus ook naar het gedeelte dat door gratie is
                  kwijtgescholden. Voor naturalisatie heeft het enkele feit dat de straf geheel
                  of gedeeltelijk door gratie is kwijtgescholden dus geen invloed op de
                  beoordeling van het gedrag; het misdrijf en de dader zijn immers strafbaar
                  bevonden en de strafrechter heeft daarvoor straf opgelegd. Gratie kan wel
                  invloed hebben op de aanvang van de rehabilitatietermijn:
               </text:p>
          <text:list text:style-name="list-style-87">
            <text:list-item text:start-value="1">
              <text:p text:style-name="list.start">Indien de gehele straf door gratie is kwijtgescholden,
                        is er immers geen sprake van dat de opgelegde straf ten uitvoer zal worden
                        gelegd. De rehabilitatietermijn van vier jaar kan dus in dat geval niet
                        aanvangen op het moment waarop de tenuitvoerlegging is voltooid. De termijn
                        vangt in dat geval aan op het moment waarop gratie is verleend. Dat is de datum
                        waarop het betreffende koninklijk besluit, waarbij de gratie is verleend, is
                        betekend.
                     </text:p>
            </text:list-item>
            <text:list-item text:start-value="2">
              <text:p text:style-name="list.cont">Indien slechts een gedeelte van de straf door gratie is
                        kwijtgescholden, zal het niet-kwijtgescholden gedeelte ten uitvoer worden
                        gelegd. De termijn van vier jaar vangt aan op de datum waarop (het resterende
                        gedeelte van) de sanctie ten uitvoer is gelegd (de datum van
                        invrijheidstelling, van voltooiing van de taakstraf of betaling van het
                        volledige bedrag).
                     </text:p>
            </text:list-item>
            <text:list-item text:start-value="3">
              <text:p text:style-name="list.end">Indien de gehele straf voorwaardelijk door gratie is
                        kwijtgescholden, vangt de rehabilitatietermijn aan op de datum waarop aan de
                        (algemene en bijzondere) voorwaarden is voldaan. Indien de voorwaarde is dat de
                        verzoeker zich gedurende een bepaalde periode niet wederom schuldig maakt aan
                        een strafbaar feit, begint de rehabilitatietermijn (achteraf bezien) op het
                        moment waarop de gratie is verleend. Dat is het moment waarop het betreffende
                        koninklijk besluit, waarbij gratie is verleend, is betekend. Indien er sprake
                        is van een bijzondere voorwaarde (bijvoorbeeld betaling van een geldsom of het
                        verrichten van een arbeid) begint de rehabilitatietermijn op het moment waarop
                        die bijzondere voorwaarde is vervuld. Van belang is dat een verzoeker nimmer
                        tijdens een proeftijd mag worden genaturaliseerd.
                     </text:p>
            </text:list-item>
          </text:list>
          <text:section text:name="alineagroep.d9187e11787" text:style-name="alineagroep">
            <text:p text:style-name="alineagroep">De rehabilitatietermijn vangt dus niet aan op de datum
                     waarop de veroordeling onherroepelijk is geworden. In de periode tussen die
                     datum en de gratieverlening was er immers wel sprake van dat de opgelegde straf
                     ten uitvoer zou worden gelegd. Van daadwerkelijke rehabilitatie (en de aanvang
                     van de rehabilitatietermijn) kan geen sprake zijn, zolang de betrokkene nog
                     onderworpen is aan de tenuitvoerlegging van een straf of maatregel of dat hem
                     deze nog boven het hoofd hangt.
                  </text:p>
            <text:p text:style-name="alineagroep">Gratie betreft de opheffing of de verlichting van de
                     gevolgen van een strafvonnis. Gratie kan voorwaardelijk worden verleend.
                     Daarbij kan een proeftijd worden opgelegd. Een koninklijk besluit of
                     landsbesluit waarbij gratie is verleend, kan worden ingetrokken indien de
                     voorwaarden niet worden nageleefd. Op het moment waarop de gratieverlening
                     wordt betekend, worden de gevolgen van het vonnis opgeheven of verlicht. Het
                     vonnis zelf blijft bestaan. Pas vanaf dat moment kan de verleende gratie bij de
                     beoordeling van het gedrag van de verzoeker een rol gaan spelen. Daarbij geldt
                     als uitgangspunt dat de gratie slechts de tenuitvoerlegging van de
                     oorspronkelijk opgelegde straf aantast. Het doet niet af aan het feit dat daad
                     en dader door de strafrechter strafbaar zijn bevonden en dat er oorspronkelijk
                     ook een straf is opgelegd, die tot het moment van de gratieverlening ten
                     uitvoer moest worden gelegd. Uitgegaan wordt derhalve van de oorspronkelijk
                     opgelegde straf, en er wordt niet uitgegaan van de sanctie die resteert na de
                     gratieverlening. In de regeling voor gratie is voorts aangesloten bij het
                     algemene uitgangspunt dat de rehabilitatietermijn niet kan beginnen zolang de
                     tenuitvoerlegging van de opgelegde straf nog niet is aangevangen of voltooid.
                     Daarom werkt gratie pas vanaf het moment van gratieverlening en begint de
                     termijn te lopen op het moment van de gratieverlening (ingeval van
                     onvoorwaardelijke gratie) of het moment waarop aan de voorwaarden is voldaan
                     (ingeval van voorwaardelijke gratie). Bij de invloed van de proeftijd die bij
                     gratie kan worden vastgesteld, is aangesloten bij de regeling voor de proeftijd
                     die door de strafrechter wordt vastgesteld ingeval van een voorwaardelijke
                     veroordeling. Indien de voorwaarden niet worden nageleefd, kan de
                     gratiebeslissing immers worden herroepen. Indien dat het geval is, gelden de
                     algemene uitgangspunten van het openbare-ordebeleid bij naturalisatie.
                  </text:p>
            <text:p text:style-name="alineagroep.end">Ook de door gratie kwijtgescholden gevangenisstraf of
                     geldboete kan dus gewoon worden meegeteld. Dat geldt ook in de
                     cumulatieregeling van Naf. 1143,52 mits de kwijtgescholden boete was opgelegd
                     voor misdrijf en ten Naf. 381,17 bedraagt.
                  </text:p>
          </text:section>
          <text:p text:style-name="vrije-tekst">De voorwaardelijke gratie komt neer op het omzetten van de
                  oorspronkelijke straf in de betaling van een geldboete of schadevergoeding, of
                  in een taakstraf (werkstraf of leerstraf). Bij voorwaardelijke gratie kan in
                  veel gevallen een proeftijd worden bepaald. Als de voorwaarden niet worden
                  nageleefd, kan het koninklijk besluit waarbij gratie is verleend, worden
                  ingetrokken. Daarom dient bij voorwaardelijke gratie altijd de eventuele
                  proeftijd te worden afgewacht. Als achteraf blijkt dat de proeftijd met goed
                  gevolg is doorstaan, vangt de rehabilitatietermijn aan op het moment waarop de
                  nieuwe straf is voltooid. Als de voorwaarde was de betaling van een boete of
                  schadevergoeding, vangt de termijn dus aan op de datum van betaling. Als de
                  voorwaarde was het verrichten van een taakstraf, vangt de termijn aan op de
                  datum waarop de taak is voltooid.
               </text:p>
          <text:h text:outline-level="5" text:style-name="divisiekop3">paragraaf 5. Afwijking slechts mogelijk in geval van zeer bijzondere
                  omstandigheden
               </text:h>
          <text:section text:name="alineagroep.d9187e11806" text:style-name="alineagroep">
            <text:p text:style-name="alineagroep">Bovenstaande regels geven een nadere invulling van het
                     criterium ‘ernstig gevaar voor openbare orde’ (artikel 9, eerste lid, aanhef en
                     onder a, RWN). Zij dienen door iedereen op dezelfde wijze te worden uitgevoerd.
                     Deze regels vervangen artikel 9, eerste lid, aanhef en onder a, RWN niet. Zij
                     sluiten dus ook niet uit dat zich in een concreet individueel geval heel
                     bijzondere feiten of omstandigheden kunnen voordoen, die tot gevolg hebben dat
                     alleen maar tot een juiste wetstoepassing kan worden gekomen door van deze
                     regels af te wijken. Bij de toepassing van deze regels dient men er dus altijd
                     op bedacht te zijn dat zich in een concreet individueel geval heel bijzondere
                     feiten of omstandigheden kunnen voordoen, die afwijking noodzakelijk kunnen
                     maken.
                  </text:p>
            <text:p text:style-name="alineagroep">Het is in zeer bijzondere gevallen dus mogelijk dat een
                     verzoek dat op grond van bovenstaande regels zou moeten worden afgewezen, toch
                     moet worden ingewilligd. Anderzijds is het in zeer bijzondere gevallen dus ook
                     mogelijk dat een bepaald verzoek dat niet onder een van bovenstaande regels kan
                     worden gebracht, toch moet worden afgewezen, omdat er ernstige vermoedens
                     bestaan dat de verzoeker een gevaar voor de openbare orde vormt. Het is immers
                     niet mogelijk om ieder individueel geval dat zich ooit zal kunnen voordoen, van
                     te voren te voorzien en daarvoor een regel op te stellen. Een dergelijk verzoek
                     moet dan apart worden onderzocht en beoordeeld. Voor een dergelijk verzoek zal
                     dan een oplossing moeten worden gevonden die aansluit bij de algemene
                     uitgangspunten van het beleid en bij de wél in dit hoofdstuk van de Handleiding
                     RWN 2003geregelde situaties. Een en ander neemt niet weg dat het voor de
                     eenduidigheid, de rechtszekerheid en de rechtsgelijkheid van het grootste
                     belang is dat niet snel van bovenstaande regels wordt afgeweken. Er moet zeer
                     grote terughoudendheid worden betracht.
                  </text:p>
            <text:p text:style-name="alineagroep.end">Een bijzondere omstandigheid kan in het algemeen worden
                     omschreven als een omstandigheid die wel belangrijk is, maar waaraan bij het
                     opstellen van de regels niet of onvoldoende kon worden gedacht. Juist omdat het
                     bijzondere omstandigheden zijn, kan niet van tevoren worden aangegeven welke
                     omstandigheden zo bijzonder zijn dat zij tot afwijking van de regels in dit
                     hoofdstuk moeten leiden.
                  </text:p>
          </text:section>
          <text:p text:style-name="vrije-tekst">Uit de jurisprudentie van de Afdeling bestuursrechtspraak van
                  de Raad van State (ABRvS), kan echter wel worden afgeleid welke omstandigheden
                  in het algemeen niet als bijzondere omstandigheden worden aangemerkt. Niet
                  bijzonder is bijvoorbeeld (‘de verzoeker’):
               </text:p>
          <text:list text:style-name="list-style-88">
            <text:list-item>
              <text:p text:style-name="list.start">dat de verzoeker nimmer eerder een (dergelijk) strafbaar
                        feit heeft gepleegd;
                     </text:p>
            </text:list-item>
            <text:list-item>
              <text:p text:style-name="list.cont">dat de verzoeker lering heeft getrokken uit het
                        gebeurde;
                     </text:p>
            </text:list-item>
            <text:list-item>
              <text:p text:style-name="list.cont">dat de verzoeker thans ieder strafbaar gedrag poogt te
                        vermijden;
                     </text:p>
            </text:list-item>
            <text:list-item>
              <text:p text:style-name="list.cont">dat de verzoeker de misdraging heeft gepleegd in een
                        bijzonder moeilijke periode die definitief is afgesloten;
                     </text:p>
            </text:list-item>
            <text:list-item>
              <text:p text:style-name="list.cont">dat de verzoeker inmiddels is gehuwd, een kind heeft
                        gekregen en stelt zijn leven aanzienlijk te hebben verbeterd;
                     </text:p>
            </text:list-item>
            <text:list-item>
              <text:p text:style-name="list.cont">dat de verzoeker bij internationale werkzaamheden hinder
                        ondervindt van zijn buitenlandse paspoort;
                     </text:p>
            </text:list-item>
            <text:list-item>
              <text:p text:style-name="list.cont">dat de verzoeker als enige binnen het gezin geen
                        Nederlander is;
                     </text:p>
            </text:list-item>
            <text:list-item>
              <text:p text:style-name="list.cont">dat de verzoeker (bij een veroordeling wegens rijden
                        onder invloed van alcohol) onder behandeling is geweest voor zijn
                        drankprobleem, zodat het gevaar voor recidive klein is;
                     </text:p>
            </text:list-item>
            <text:list-item>
              <text:p text:style-name="list.cont">dat (bij een veroordeling wegens bijstandsfraude) de
                        uitkering inmiddels is stopgezet en het teveel ontvangen bedrag wordt
                        terugbetaald, zodat het gevaar voor recidive minimaal is;
                     </text:p>
            </text:list-item>
            <text:list-item>
              <text:p text:style-name="list.cont">dat de verzoeker (bij een veroordeling wegens
                        bijstandsfraude) het delict heeft gepleegd, omdat hij de Nederlandse taal
                        onvoldoende machtig was, zodat, nu hij de Nederlandse taal beter beheerst, de
                        kans op recidive verwaarloosbaar is;
                     </text:p>
            </text:list-item>
            <text:list-item>
              <text:p text:style-name="list.cont">dat de verzoeker minderjarig was toen hij het strafbare
                        feit pleegde;
                     </text:p>
            </text:list-item>
            <text:list-item>
              <text:p text:style-name="list.end">dat de verzoeker geschikt is bevonden voor de functie van
                        beroepsmilitair bij het ministerie van Defensie.
                     </text:p>
            </text:list-item>
          </text:list>
          <text:section text:name="alineagroep.d9187e11923" text:style-name="alineagroep">
            <text:p text:style-name="alineagroep">Evenmin kunnen als bijzonder worden aangemerkt
                     omstandigheden die hebben geleid of bijgedragen tot het misdrijf, aangezien die
                     omstandigheden, voorzover zij als verzachtende omstandigheden hebben te gelden,
                     door de strafrechter bij diens oordeel zijn betrokken. Deze voorbeelden zijn
                     niet-limitatief.
                  </text:p>
            <text:p text:style-name="alineagroep">Als er al sprake is van dergelijke bijzondere
                     omstandigheden, is het aan de verzoeker om die zelf aan te voeren. Dat ligt
                     niet op de weg van de gezaghebber en de IND, omdat die in den regel ook geen
                     kennis kunnen hebben van bijzondere omstandigheden<text:note text:id="n51" text:note-class="endnote">
                        <text:note-citation text:label="50">50</text:note-citation>
                        <text:note-body>
                           <text:p> Vergelijk ABRvS 14 november 1996, H01.96.0718/P90
                  en K01.96.0101.
               </text:p>
                        </text:note-body>
                     </text:note>. Wel ligt het op de weg van de gezaghebber en de IND
                     om naar de aanwezigheid van bijzondere omstandigheden te vragen en de betekenis
                     daarvan zonodig te onderzoeken. De verzoeker kan op de Verklaring omtrent
                     verblijfsstatus en gedrag (model 2.3) die hij bij de indiening van zijn verzoek
                     bij de gezaghebber invult, aangeven of er volgens hem sprake is van bijzondere
                     omstandigheden. Bij het nemen van de beslissing beoordeelt de IND namens Onze
                     Minister de eventueel aangevoerde omstandigheden. Indien het verzoek wordt
                     afgewezen en bezwaar wordt gemaakt, zal de verzoeker in het algemeen in de
                     gelegenheid moeten worden gesteld zijn bezwaren mondeling toe te lichten.
                  </text:p>
            <text:p text:style-name="alineagroep.end">De beoordeling van bijzondere omstandigheden geschiedt bij
                     de IND. Die bijzondere omstandigheden kunnen hoogstens leiden tot de conclusie
                     dat de verzoeker geen gevaar vormt voor de openbare orde. Indien er wel sprake
                     is van ernstige vermoedens dat de verzoeker een gevaar voor de openbare orde
                     vormt, mag hij niet worden genaturaliseerd. Daarvan kan niet met toepassing van
                     artikel 10 RWN worden afgeweken.
                  </text:p>
          </text:section>
          <text:h text:outline-level="5" text:style-name="divisiekop3">paragraaf 6. Procedure
               </text:h>
          <text:section text:name="alineagroep.d9187e11942" text:style-name="alineagroep">
            <text:p text:style-name="alineagroep">In de naturalisatieprocedure wordt het verzoek om
                     naturalisatie ingediend bij de gezaghebber, die een onderzoek instelt en
                     daarover adviseert aan de Minister van Justitie van Nederland. Het advies ziet
                     onder meer op de vraag of er ernstige vermoedens bestaan om aan te nemen dat de
                     verzoeker een gevaar voor de openbare orde vormt.
                  </text:p>
            <text:p text:style-name="alineagroep.end">Indien reeds voor de indiening van het verzoek duidelijk is
                     dat de betrokkene (bijvoorbeeld wegens een openstaande strafzaak of recente
                     sanctie) niet voor naturalisatie in aanmerking komt, dient hij er op te worden
                     gewezen dat het verzoek waarschijnlijk zal worden afgewezen en dat hij beter
                     kan wachten met de indiening van het verzoek totdat de (rehabilitatie)termijn
                     is verstreken. Indien hij er desalniettemin op staat een verzoek in te dienen,
                     moet dat verzoek wel in behandeling worden genomen en onderzocht. Het advies
                     van de gezaghebber over de openbare orde is gebaseerd op gegevens uit
                     verschillende bronnen.
                  </text:p>
          </text:section>
          <text:h text:outline-level="6" text:style-name="divisiekop4">paragraaf 6.1. Verklaring omtrent verblijfsstatus en gedrag
               </text:h>
          <text:p text:style-name="vrije-tekst">Iedere verzoeker dient door middel van een verklaring
                  omtrent verblijfsstatus en gedrag (zie model 2.3) schriftelijk te verklaren of
                  hij, of een van de in het verzoek genoemde personen ouder dan zestien jaar, al
                  dan niet in aanraking is geweest met politie en/of Justitie. De verklaring
                  omtrent verblijfsstatus en gedrag omvat meerdere verklaringen. Indien verzoeker
                  aangeeft dat hij een of meer van deze verklaringen niet naar waarheid kan
                  afleggen, moet de gezaghebber:
               </text:p>
          <text:list text:style-name="list-style-89">
            <text:list-item text:start-value="1">
              <text:p text:style-name="list.start">die betreffende verklaring(en) doorhalen voordat de
                        verzoeker de overige verklaringen ondertekent;
                     </text:p>
            </text:list-item>
            <text:list-item text:start-value="2">
              <text:p text:style-name="list.cont">de verzoeker in de gelegenheid stellen aan te geven
                        waarom deze de doorgehaalde verklaringen niet kan ondertekenen;
                     </text:p>
            </text:list-item>
            <text:list-item text:start-value="3">
              <text:p text:style-name="list.cont">de verzoeker zijn verklaringen laten onderbouwen met
                        alle gegevens waarover hij redelijkerwijs kan beschikken. Indien verzoeker
                        beschikt over stukken in een vreemde taal, dient de verzoeker zelf zorg te
                        dragen voor een beëdigde vertaling;
                     </text:p>
            </text:list-item>
            <text:list-item text:start-value="4">
              <text:p text:style-name="list.end">de verzoeker in de gelegenheid te stellen aan te geven
                        of er naar zijn mening sprake is van zeer bijzondere omstandigheden die in
                        afwijking van het beleid tot inwilliging van het verzoek moeten leiden. De
                        verzoeker moet dan zelf aangeven welke omstandigheden dat zijn en waarom die
                        tot inwilliging van het verzoek zouden moeten leiden. Hij dient deze zo
                        volledig mogelijk te onderbouwen. Indien hij beschikt over stukken in een
                        vreemde taal, dient hij zelf zorg te dragen voor een beëdigde vertaling.
                     </text:p>
            </text:list-item>
          </text:list>
          <text:section text:name="alineagroep.d9187e11994" text:style-name="alineagroep">
            <text:p text:style-name="alineagroep">Indien de verzoeker aangeeft dat er sprake is van
                     buitenlandse delicten, dient hij daarover zoveel mogelijk gegevens te
                     verstrekken. Indien hij beschikt over documentaire gegevens, zoals het
                     buitenlandse vonnis, dient daarvan een kopie te worden genomen. De verzoeker
                     dient zo gedetailleerd mogelijk aan te geven welk(e) feit(en) het betrof, welke
                     rechtbank en welke kamer op welke datum daarover hebben beslist, welke
                     rechtsmiddelen eventueel zijn aangewend en met welk resultaat, waar en wanneer
                     de beslissing van de rechtbank ten uitvoer is gelegd en eventuele andere
                     bijzonderheden.
                  </text:p>
            <text:p text:style-name="alineagroep.end">De verzoeker dient aan te geven of er binnen vier jaar
                     voor de indiening van het verzoek een sanctie ten uitvoer is gelegd. Daarbij is
                     van belang dat de verzoeker zelf stukken overlegt waaruit blijkt op welke datum
                     de sanctie ten uitvoer is gelegd, dus op welke datum de verzoeker in vrijheid
                     is gesteld, de taakstraf heeft voltooid of het bedrag heeft betaald.
                  </text:p>
          </text:section>
          <text:h text:outline-level="6" text:style-name="divisiekop4">paragraaf 6.2. Gegevens van de Justitiële documentatie
               </text:h>
          <text:section text:name="alineagroep.d9187e12007" text:style-name="alineagroep">
            <text:p text:style-name="alineagroep">De gezaghebber moet, ongeacht hetgeen de verzoeker zelf
                     verklaart, voor ieder verzoek om naturalisatie de Justitiële
                     documentatie (JD) raadplegen (zie model 2.20).
                  </text:p>
            <text:p text:style-name="alineagroep">De gezaghebber verstrekt alle in de Justitiële registers
                     opgenomen vermeldingen met betrekking tot de verzoeker aan de IND. De IND
                     beoordeelt of er op grond van die gegevens ernstige vermoedens bestaan dat
                     verzoeker een gevaar oplevert voor de openbare orde, de goede zeden, of de
                     veiligheid van het Koninkrijk.
                  </text:p>
            <text:p text:style-name="alineagroep.end">Indien uit de JD gegevens met betrekking tot misdrijven
                     naar voren komen die niet overeenkomen met hetgeen de verzoeker zelf heeft
                     verklaard, dient de gezaghebber dat op zijn advies te vermelden. De verzoeker
                     dient in dat geval door de IND in de gelegenheid te worden gesteld zijn
                     zienswijze daarop naar voren te brengen (artikel 4:7 Awb). Deze zienswijze van
                     verzoeker wordt bij de beoordeling van het verzoek betrokken.
                  </text:p>
          </text:section>
          <text:h text:outline-level="6" text:style-name="divisiekop4">paragraaf 6.3. Verzoek aan de IND
               </text:h>
          <text:section text:name="alineagroep.d9187e12025" text:style-name="alineagroep">
            <text:p text:style-name="alineagroep">De gezaghebber stelt op basis van de aldus verkregen
                     gegevens een advies op en zendt dat aan de IND, die waar nodig een
                     vervolgonderzoek(en) instelt. De IND verifieert met het NSIS, het
                     Politieregister en de JDD.
                  </text:p>
            <text:p text:style-name="alineagroep">Indien er sprake is van een openstaande strafzaak wegens
                     misdrijf, neemt de gezaghebber contact op met het parket van de Officier van
                     Justitie in de Nederlandse Antillen om te onderzoeken of de verzoeker voor dat
                     misdrijf reeds wordt of nog zal worden vervolgd. Indien dat het geval is, dient
                     te worden geïnformeerd of er een vrijheidsbenemende straf of maatregel, een
                     taakstraf, of een boete van Naf. 762,35 of meer kan worden gevorderd. Tevens
                     moet verzocht worden om de uitkomst van de strafprocedure aan de gezaghebber
                     terug te melden. Indien de verzoeker een transactievoorstel zal kunnen worden
                     gedaan, dient de gezaghebber te informeren of de hoogte van het
                     transactiebedrag Naf. 762,35 of meer (dan wel, indien de verzoeker reeds eerder
                     vermogenssancties zijn opgelegd:
                  </text:p>
            <text:p text:style-name="alineagroep">Naf. 381,17 of meer) kan zijn. Indien de zaak zal worden
                     geseponeerd, dient te worden geïnformeerd of het sepot een onvoorwaardelijk
                     sepot zal zijn en zo dat niet het geval is, welke de voorwaarden en eventuele
                     proeftijd zullen zijn. De resultaten van dit onderzoek zullen worden
                     meegezonden met het advies aan de IND. De voor de beslissing op het verzoek om
                     naturalisatie vereiste zorgvuldigheid strekt niet zover dat de Immigratie- en
                     Naturalisatiedienst (IND) zich zelfstandig een oordeel behoort te vormen over
                     de mogelijke uitkomst van de strafzaak. De beslissing op het verzoek om
                     naturalisatie wordt niet onnodig aangehouden in afwachting van de uitkomst van
                     een strafprocedure.
                  </text:p>
            <text:p text:style-name="alineagroep.end">Indien er sprake is van in het buitenland gepleegde
                     delicten, onderzoekt de gezaghebber, eventueel in samenwerking met de Minister
                     van Justitie van de Nederlandse Antillen, of het betreffende feit naar
                     Nederlands-Antilliaansrecht een misdrijf is. De gezaghebber neemt voorts
                     contact op met het parket van de Officier van Justitie van de Nederlandse
                     Antillen om te onderzoeken of de beoordeling van het misdrijf door de
                     buitenlandse rechter vergelijkbaar is met de beoordeling naar
                     Nederlands-Antilliaanse maatstaven. Indien het Nederlands-Antilliaanse OM voor
                     de eis ter zitting richtlijnen hanteert, dienen die richtlijnen als
                     uitgangspunt. Met de individuele omstandigheden kan daarbij in het algemeen
                     geen rekening worden gehouden. Het OM noch de IND kan zich een oordeel vormen
                     over het aan de strafrechter toekomend oordeel over de juiste strafmaat in een
                     individuele casus. Het OM kan in het algemeen slechts adviseren over de eis ter
                     zitting. De daarbij door het OM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
                  </text:p>
          </text:section>
          <text:h text:outline-level="6" text:style-name="divisiekop4">paragraaf 6.4. Beoordeling bijzondere feiten of omstandigheden
               </text:h>
          <text:p text:style-name="vrije-tekst">Een beoordeling van verzoeker om een uitzondering toe te
                  staan op het openbare orde beleid wegens door hem aangevoerde bijzondere feiten
                  of omstandighedengeschiedt bij de IND.
               </text:p>
          <text:h text:outline-level="4" text:style-name="divisiekop2">9-1-b. Toelichting ad artikel 9, eerste lid, aanhef en onder
                  b
               </text:h>
          <text:p text:style-name="vrije-tekst">
                  <text:span text:style-name="Strong_Emphasis">Het verzoek van een vreemdeling die voldoet
                     aan de artikelen 7 en 8 wordt niettemin afgewezen, indien 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text:span>
                  
               </text:p>
          <text:h text:outline-level="5" text:style-name="divisiekop3">paragraaf 1. Algemeen
               </text:h>
          <text:section text:name="alineagroep.d9187e12062" text:style-name="alineagroep">
            <text:p text:style-name="alineagroep">In de periode van 1 januari 1992 tot 1 oktober 1997 werd
                     het vereiste om afstand te doen van de oorspronkelijke nationaliteit niet
                     toegepast (zie circulaire van 20 december 1991, <text:span text:style-name="cur">Stcrt.</text:span> 1992, 25). Dit kwam doordat op 22 oktober 1991 de
                     Tweede Kamer der Staten-Generaal de motie Apostolou/Soutendijk-van Apeldoorn
                     (TK 1991–1992, 21 971, nr.
                        29) inzake het doen van afstand bij naturalisatie had aangenomen. Naar
                     aanleiding van deze motie werd besloten met ingang van 1 januari 1992 de eis,
                     zoals geformuleerd in artikel 9, eerste lid, aanhef en onder b, RWN,
                     vooruitlopend op de aanpassing van de RWN te laten vallen. Het voorstel tot
                     schrappen van deze eis stuitte echter op bezwaren bij de meerderheid van de
                     Eerste Kamer der Staten-Generaal, zodat het vanaf 1 januari 1992 gevoerde
                     afstandsbeleid herziening behoefde. Dit herziene beleid inzake de
                     afstandsverplichting is op 1 oktober 1997 in werking getreden (circulaire van
                     de Staatssecretaris van Justitie van 18 juni 1997, kenmerk 631150/97/6, inzake
                     wijziging van het beleid inzake het doen van afstand van de oorspronkelijke
                     nationaliteit bij naturalisatie tot Nederlander).
                  </text:p>
            <text:p text:style-name="alineagroep">Met ingang van 1 oktober 1997 dient de verzoeker om
                     naturalisatie in beginsel weer aan te geven of hij bereid is afstand te doen
                     van zijn oorspronkelijke nationaliteit. Ingevolge artikel 32 BVVN dient een
                     verzoeker die een of meerdere nationaliteiten bezit en die verplicht is daarvan
                     afstand te doen, een bereidheidsverklaring te overleggen waarin staat dat hij
                     bereid is het mogelijke te zullen doen om bij of na de totstandkoming van de
                     naturalisatie zijn andere nationaliteit(en) te verliezen.
                  </text:p>
            <text:p text:style-name="alineagroep.end">De afstandsverplichting geldt niet indien de verzoeker
                     onder één van de hieronder genoemde uitzonderingscategorieën dan wel onder de
                     uitzonderingscategorieën in artikel 9, derde lid, RWN valt.
                  </text:p>
          </text:section>
          <text:p text:style-name="vrije-tekst">Een verzoeker die in de PIVA is ingeschreven als staatloze en
                  derhalve wordt aangemerkt als staatloze in de zin van de RWN (zie de
                  toelichting bij artikel 1, eerste lid, aanhef en onder f, RWN), kan
                  logischerwijs geen afstand doen. Hij wordt immers door geen enkele staat als
                  onderdaan beschouwd. Dit geldt niet voor een verzoeker die in de PIVA is
                  opgenomen als zijnde van onbekende nationaliteit, omdat zijn nationaliteit niet
                  kan worden vastgesteld (zie de toelichting bij artikel 1, eerste lid, aanhef en
                  onder f, RWN). Hij zal in de meeste gevallen immers wél in het bezit zijn van
                  een nationaliteit. Eerst indien deze verzoeker aan de hand van de daarvoor
                  geldende regels in de PIVA wordt opgenomen als zijnde staatloos, kan worden
                  aangenomen dat hij geen afstand van een nationaliteit kan doen.
               </text:p>
          <text:h text:outline-level="5" text:style-name="divisiekop3">paragraaf 2. Hoofdregel: afstand van de oorspronkelijke
                  nationaliteit
               </text:h>
          <text:p text:style-name="vrije-tekst">Hoofdregel is dat een vreemdeling die verzoekt om
                  naturalisatie afstand moet doen van zijn oorspronkelijke nationaliteit. Dit is
                  alleen anders indien het doen van afstand redelijkerwijs niet van hem kan
                  worden verlangd. Daarnaast zijn er categorieën verzoekers om naturalisatie
                  waarop het vereiste van afstand van de oorspronkelijke nationaliteit niet van
                  toepassing is (artikel 9, derde lid, RWN).
               </text:p>
          <text:h text:outline-level="5" text:style-name="divisiekop3">paragraaf 3. Uitzonderingscategorieën
               </text:h>
          <text:section text:name="alineagroep.d9187e12095" text:style-name="alineagroep">
            <text:p text:style-name="alineagroep">Niet alle verzoekers zijn verplicht om afstand te doen van
                     hun oorspronkelijke nationaliteit(en). In artikel 9, derde lid, RWN wordt een
                     vijftal uitzonderingen genoemd. Daarnaast zijn er vreemdelingen van wie
                     redelijkerwijs niet kan worden verlangd dat zij afstand doen van hun
                     oorspronkelijke nationaliteit(en) (artikel 9, eerste lid, aanhef en onder b,
                     RWN). Samengevat komt het erop neer dat de hieronder genoemde categorieën
                     verzoekers geen afstand hoeven te doen van hun oorspronkelijke
                     nationaliteit:
                  </text:p>
            <text:list text:style-name="list-style-90">
              <text:list-item text:start-value="1">
                <text:p text:style-name="list.start">de verzoeker die door de naturalisatie tot Nederlander
                           zijn oorspronkelijke nationaliteit automatisch verliest;
                        </text:p>
              </text:list-item>
              <text:list-item text:start-value="2">
                <text:p text:style-name="list.cont">de verzoeker die onderdaan is van een staat die niet
                           toestaat dat afstand van die nationaliteit wordt gedaan;
                        </text:p>
              </text:list-item>
              <text:list-item text:start-value="3">
                <text:p text:style-name="list.cont">de verzoeker die volgens de wetgeving van het land
                           waarvan hij de nationaliteit bezit eerst afstand van die nationaliteit kán doen
                           nadat hij is genaturaliseerd. Na de totstandkoming van de naturalisatie
                           dient de verzoeker wél afstand te doen van zijn oorspronkelijke
                           nationaliteit;
                        </text:p>
              </text:list-item>
              <text:list-item text:start-value="4">
                <text:p text:style-name="list.cont">de verzoeker die voor het doen van afstand van zijn
                           oorspronkelijke nationaliteit een zodanig hoog bedrag moet betalen dat hij een
                           substantieel financieel nadeel zal lijden;
                        </text:p>
              </text:list-item>
              <text:list-item text:start-value="5">
                <text:p text:style-name="list.cont">de verzoeker die door het doen van afstand
                           vermogensrechtelijke rechten zal verliezen, waardoor hij een substantieel
                           financieel nadeel zal lijden;
                        </text:p>
              </text:list-item>
              <text:list-item text:start-value="6">
                <text:p text:style-name="list.cont">de verzoeker die eerst afstand van zijn oorspronkelijke
                           nationaliteit kan doen, nadat hij in het land waarvan hij de nationaliteit
                           bezit zijn militaire dienstplicht heeft ver richt of deze heeft afgekocht;
                        </text:p>
              </text:list-item>
              <text:list-item text:start-value="7">
                <text:p text:style-name="list.cont">de verzoeker van wie niet kan worden verlangd dat hij
                           contact opneemt met de autoriteiten van de staat waarvan hij de nationaliteit
                           bezit;
                        </text:p>
              </text:list-item>
              <text:list-item text:start-value="8">
                <text:p text:style-name="list.cont">de verzoeker die bijzondere en objectief waardeerbare
                           redenen heeft om geen afstand te doen van zijn oorspronkelijke
                           nationaliteit;
                        </text:p>
              </text:list-item>
              <text:list-item text:start-value="9">
                <text:p text:style-name="list.cont">de verzoeker die onderdaan is van een staat welke niet
                           door Nederland wordt erkend;
                        </text:p>
              </text:list-item>
              <text:list-item text:start-value="10">
                <text:p text:style-name="list.cont">de verzoeker die onderdaan is van een staat die partij
                           is bij het zogenaamde Tweede Protocol (zie hierna);
                        </text:p>
              </text:list-item>
              <text:list-item text:start-value="11">
                <text:p text:style-name="list.cont">de verzoeker die is geboren in Nederland, de
                           Nederlandse Antillen of Aruba en daar zijn hoofdverblijf heeft ten tijde van
                           het indienen van het verzoek om naturalisatie;
                        </text:p>
              </text:list-item>
              <text:list-item text:start-value="12">
                <text:p text:style-name="list.cont">de verzoeker die vóór het bereiken van de meerderjarige
                           leeftijd gedurende vijf aaneengesloten jaren zijn hoofdverblijf in Nederland,
                           de Nederlandse Antillen of Aruba heeft gehad;
                        </text:p>
              </text:list-item>
              <text:list-item text:start-value="13">
                <text:p text:style-name="list.cont">de verzoeker die is gehuwd met een Nederlander;
                        </text:p>
              </text:list-item>
              <text:list-item text:start-value="14">
                <text:p text:style-name="list.end">de verzoeker die in Nederland, de Nederlandse Antillen
                           of Aruba is erkend als vluchteling.
                        </text:p>
              </text:list-item>
            </text:list>
            <text:p text:style-name="alineagroep.end">Hieronder worden de uitzonderingscategorieën 1 tot en met 9
                     toegelicht. De overige vijf categorieën worden behandeld bij artikel 9, derde
                     lid, RWN.
                  </text:p>
          </text:section>
          <text:h text:outline-level="6" text:style-name="divisiekop4">paragraaf 3.1. Verzoeker bezit de nationaliteit van een Staat, wier
                  wetgeving bepaalt dat de verkrijging van de Nederlandse nationaliteit leidt tot
                  het verlies van die nationaliteit. Verzoeker behoeft geen bereidheidsverklaring
                  te ondertekenen
               </text:h>
          <text:p text:style-name="tussenkop">
                  <text:span text:style-name="cur">Voorbeeld</text:span>
               </text:p>
          <text:p text:style-name="vrije-tekst">Verzoeker heeft de Surinaamse nationaliteit. In de
                  wetgeving van Suriname is geregeld dat een Surinamer die vrijwillig een andere
                  nationaliteit verkrijgt de Surinaamse nationaliteit verliest. In geval van
                  automatisch verlies door naturalisatie tot een andere nationaliteit heeft het
                  geen zin afstand te vragen.
               </text:p>
          <text:h text:outline-level="6" text:style-name="divisiekop4">paragraaf 3.2. Verzoeker bezit de nationaliteit van een Staat wier
                  wetgeving of rechtspraktijk geen afstand van nationaliteit toestaat Verzoeker
                  behoeft geen bereidheidsverklaring te ondertekenen
               </text:h>
          <text:p text:style-name="tussenkop">
                  <text:span text:style-name="cur">Voorbeeld</text:span>
               </text:p>
          <text:p text:style-name="vrije-tekst">Verzoeker bezit de Colombiaanse nationaliteit. De
                  Colombiaanse nationaliteitswetgeving geeft aan dat in geval van naturalisatie
                  tot een vreemde nationaliteit betrokkene een machtiging kan krijgen om de
                  Colombiaanse nationaliteit te verwerpen. In de praktijk blijkt evenwel dat de
                  machtiging niet kan worden verkregen. In feite betekent dit dus behoud van de
                  Colombiaanse nationaliteit en heeft het geen zin om afstand te vragen.
               </text:p>
          <text:h text:outline-level="6" text:style-name="divisiekop4">paragraaf 3.3. Volgens de nationaliteitswetgeving van veel Staten geldt
                  dat eerst dan afstand van de nationaliteit kan worden gedaan nadat een andere
                  nationaliteit is verkregen (bijvoorbeeld ter voorkoming van
                  staatloosheid)
               </text:h>
          <text:p text:style-name="vrije-tekst">In deze gevallen dient de verzoeker bij het in behandeling
                  nemen van zijn verzoek een verklaring te ondertekenen waaruit blijkt dat hij
                  bereid is, na de totstandkoming van de naturalisatie, afstand te doen van zijn
                  oorspronkelijke nationaliteit. Overigens, in de praktijk geldt in alle gevallen
                  dat eerst afstand van de oorspronkelijke nationaliteit behoeft te worden gedaan
                  nadat de naturalisatie tot stand is gekomen.
               </text:p>
          <text:p text:style-name="tussenkop">
                  <text:span text:style-name="cur">Voorbeeld</text:span>
               </text:p>
          <text:p text:style-name="vrije-tekst">Een verzoeker die de Peruaanse nationaliteit bezit, kan
                  eerst nadat hij is genaturaliseerd tot Nederlander de Peruaanse autoriteiten
                  verzoeken of hij ontslag kan krijgen uit het Peruaanse staatsverband.
               </text:p>
          <text:h text:outline-level="6" text:style-name="divisiekop4">paragraaf 3.4. Verzoeker zal – naar hij aantoont – voor het doen van
                  afstand een bedrag aan leges moeten betalen van zodanige hoogte dat hij
                  daardoor een substantieel financieel nadeel zal lijden
               </text:h>
          <text:section text:name="alineagroep.d9187e12265" text:style-name="alineagroep">
            <text:p text:style-name="alineagroep">Indien verzoeker, wegens het feit dat hij substantieel
                     financieel nadeel lijdt omdat hij voor de afstand een hoog bedrag moet betalen,
                     geen afstand wenst te doen van de oorspronkelijke nationaliteit, dient hij een
                     verklaring te ondertekenen waaruit blijkt dat hij niet bereid is afstand te
                     doen van de oorspronkelijke nationaliteit en waaruit blijkt dat hij een beroep
                     doet op deze uitzonderingscategorie.
                  </text:p>
            <text:p text:style-name="alineagroep.end">De verzoeker zal aan de hand van een verklaring van de
                     autoriteiten van het land waarvan hij de nationaliteit bezit (bijvoorbeeld een
                     pro forma nota) moeten aantonen welk bedrag aan leges hij voor het doen van
                     afstand dient te betalen. Voorts zal hij moeten aantonen dat dit bedrag voor
                     hem moeilijk is op te brengen. Voor een verzoeker die leeft van een
                     bijstandsuitkering zal het substantieel financieel nadeel eerder kunnen worden
                     aangenomen dan voor een verzoeker die een hoog inkomen heeft. Ook het vermogen
                     van de verzoeker speelt een rol. Met andere woorden, of een verzoeker een
                     substantieel financieel nadeel lijdt, is afhankelijk van zijn financiële
                     draagkracht die wordt bepaald door zijn inkomen en vermogen.
                  </text:p>
          </text:section>
          <text:h text:outline-level="6" text:style-name="divisiekop5">paragraaf 3.4.1. Minimum en maximum financieel nadeel
               </text:h>
          <text:section text:name="alineagroep.d9187e12278" text:style-name="alineagroep">
            <text:p text:style-name="alineagroep">Indien een staat voor het doen van afstand van de
                     nationaliteit slechts een kleine vergoeding vraagt, zal het te lijden nadeel
                     niet snel als substantieel worden aangemerkt. Het bedrag dat de staat hiervoor
                     vraagt, zal ook weer niet buitensporig hoog mogen zijn. Gelet hierop geldt een
                     minimum financieel nadeel en een maximum financieel nadeel.
                  </text:p>
            <text:list text:style-name="list-style-91">
              <text:list-item>
                <text:p text:style-name="list.start">Als minimum financieel nadeel geldt een bedrag aan
                           leges voor het doen van afstand van de oorspronkelijke nationaliteit dat gelijk
                           is aan het bedrag van het verlaagde tarief van de naturalisatiegelden voor een
                           enkelvoudig verzoek. Indien de verzoeker een bedrag aan leges dient te betalen
                           dat lager ligt dan (of gelijk is aan) het bedrag van het verlaagde tarief, kan
                           nooit – ongeacht het inkomen en vermogen van verzoeker – met succes een beroep
                           worden gedaan op deze uitzonderingsgrond. Het door verzoeker te betalen bedrag
                           is dan zo laag dat het te lijden nadeel niet als substantieel kan worden
                           aangemerkt.
                        </text:p>
              </text:list-item>
              <text:list-item>
                <text:p text:style-name="list.end">Als maximum financieel nadeel geldt een bedrag aan
                           leges voor het doen van afstand dat gelijk is aan tien maal het bedrag van het
                           normale tarief van de naturalisatiegelden voor een enkelvoudig verzoek. Indien
                           verzoeker een bedrag aan leges dient te betalen dat hoger ligt dan (of gelijk
                           is aan) tien maal het bedrag van het normale tarief, kan altijd – ongeacht het
                           inkomen en vermogen van verzoeker – met succes een beroep worden gedaan op deze
                           uitzonderingsgrond. Het door verzoeker te betalen bedrag is dan zo hoog dat het
                           te lijden nadeel als substantieel kan worden aangemerkt.
                        </text:p>
              </text:list-item>
            </text:list>
            <text:p text:style-name="alineagroep.end">Binnen de grenzen van het minimum en maximum financieel
                     nadeel is de verhouding tussen het inkomen van verzoeker én het te betalen
                     bedrag aan leges voor het doen van afstand bepalend voor de vraag of hij al dan
                     niet afstand moet doen van de oorspronkelijke nationaliteit. In verband met
                     vermogensgrenzen is tevens van belang hoe groot het vermogen van verzoeker is
                     (zie paragaaf 3.4.4. onder ‘Vermogensgrens’).
                  </text:p>
          </text:section>
          <text:h text:outline-level="6" text:style-name="divisiekop5">paragraaf 3.4.2. Vaststelling van het inkomen en vermogen
               </text:h>
          <text:section text:name="alineagroep.d9187e12311" text:style-name="alineagroep">
            <text:p text:style-name="alineagroep">Indien een verzoeker een beroep wenst te doen op deze
                     uitzondering op de afstandsverplichting, dient hij stukken te overleggen
                     waaruit zijn netto-maandinkomen en zijn vermogen blijkt.
                  </text:p>
            <text:p text:style-name="alineagroep.end">Verzoeker dient – voor zover van toepassing, de
                     volgende, meest recente bewijsstukken te overleggen:
                  </text:p>
            <text:list text:style-name="list-style-92">
              <text:list-item>
                <text:p text:style-name="list.start">loonstroken;
                        </text:p>
              </text:list-item>
              <text:list-item>
                <text:p text:style-name="list.cont">uitkeringsspecificaties;
                        </text:p>
              </text:list-item>
              <text:list-item>
                <text:p text:style-name="list.cont">bewijzen van andere inkomsten dan hierboven
                           bedoeld;
                        </text:p>
              </text:list-item>
              <text:list-item>
                <text:p text:style-name="list.cont">afschriften van bank- en/of girorekeningen
                           (salarisrekeningen, spaarrekeningen etc.);
                        </text:p>
              </text:list-item>
              <text:list-item>
                <text:p text:style-name="list.cont">bewijs van bezit van effecten;
                        </text:p>
              </text:list-item>
              <text:list-item>
                <text:p text:style-name="list.cont">opgave van de restschuld van de hypotheek op de
                           eigen woning;
                        </text:p>
              </text:list-item>
              <text:list-item>
                <text:p text:style-name="list.cont">bewijs van betaling of ontvangst van betaalde of
                           ontvangen alimentatie betreffende ex-partner of kinderen die niet tot zijn
                           huishouding behoren;
                        </text:p>
              </text:list-item>
              <text:list-item>
                <text:p text:style-name="list.cont">bewijzen van bijzondere bijdragen in de kosten van
                           levensonderhoud ten behoeve van de ex-partner of kinderen die tot zijn
                           huishouding behoren;
                        </text:p>
              </text:list-item>
              <text:list-item>
                <text:p text:style-name="list.cont">bewijs van betaling inzake de kosten van
                           vrijwillige ziektekostenverzekeringen of bewijs van betaling inzake de nominale
                           premie Algemene Verordening Bijzondere Ziektekosten (AVBZ) ten behoeve van de
                           Zorgverzekering;
                        </text:p>
              </text:list-item>
              <text:list-item>
                <text:p text:style-name="list.end">Een verklaring van de bevoegde autoriteit dat de
                           betrokkene in aanmerking komt voor onderstand en bewijs van betaling. Indien er
                           na het invullen van de viv wijzigingen zijn opgetreden in het inkomen of
                           vermogen van de verzoeker, dient dit aan de hand van recente, hierboven
                           vermelde bewijsstukken te worden aangetoond.
                        </text:p>
              </text:list-item>
            </text:list>
          </text:section>
          <text:p text:style-name="vrije-tekst">Bij de vaststelling van het inkomen en vermogen van
                  verzoeker worden mede in aanmerking genomen het inkomen en vermogen van:
               </text:p>
          <text:list text:style-name="list-style-93">
            <text:list-item>
              <text:p text:style-name="list.start">de echtgeno(o)t(e) van verzoeker, tenzij deze
                        duurzaam van hem gescheiden leeft;
                     </text:p>
            </text:list-item>
            <text:list-item>
              <text:p text:style-name="list.end">de persoon van verschillend of gelijk geslacht met
                        wie verzoeker duurzaam een gezamenlijke huishouding voert, tenzij tussen deze
                        en verzoeker een bloedverwantschap in de eerste of tweede graad bestaat.
                     </text:p>
            </text:list-item>
          </text:list>
          <text:p text:style-name="vrije-tekst">Het inkomen en vermogen van de (minderjarige) kinderen
                  van verzoeker (of de (huwelijks)partner van de kinderen) worden buiten
                  beschouwing gelaten.
               </text:p>
          <text:h text:outline-level="6" text:style-name="divisiekop5">paragraaf 3.4.3. Niet-zelfstandigen (ofwel loontrekkenden)
               </text:h>
          <text:p text:style-name="vrije-tekst">Als niet-zelfstandige wordt in dit verband aangemerkt een
                  persoon die zijn inkomsten verwerft anders dan uit een bedrijf of een
                  zelfstandig beroep.
               </text:p>
          <text:p text:style-name="tussenkop">
                  <text:span text:style-name="cur">Inkomen</text:span>
               </text:p>
          <text:section text:name="alineagroep.d9187e12441" text:style-name="alineagroep">
            <text:p text:style-name="alineagroep">In dit kader geldt als inkomen; het maandinkomen (van
                     verzoeker en eventueel zijn (huwelijks)partner), inclusief de
                     overhevelingstoeslag, na aftrek van de over het bruto inkomen verschuldigde
                     belasting, sociale verzekeringspremies, pensioenpremies en vaste lasten (zoals
                     maandelijkse uitgaven in verband met alimentatie ten behoeve van de gewezen
                     partner en ten behoeve van de kinderen, premies van vrijwillige en eventuele
                     verplichte verzekering tegen ziektekosten, premies krachtens de regeling
                     ziekteverzekering van de Sociale Verzekeringsbank Nederlandse Antillen (SVB) en
                     de Algemene Verordening Bijzondere Ziektekosten, verhaalsbedragen in het kader
                     van de genoten onderstanduitkeringen en eventuele andere bijzondere uitgaven
                     die noodzakelijk ten laste van verzoeker komen.
                  </text:p>
            <text:p text:style-name="alineagroep.end">Alle regelmatig genoten inkomsten (zoals uit uitkering,
                     arbeid of vroegere arbeid, alimentatie, verhuur van woon- of bedrijfsruimte)
                     van verzoeker (en diens (huwelijks)partner) worden bij de berekening van het
                     inkomen meegenomen. Inkomsten uit overwerk en provisie worden slechts in
                     aanmerking genomen voorzover zij regelmatig worden genoten. Voor de
                     vaststelling van inkomsten wordt uitgegaan van een periode van drie maanden
                     voorafgaand aan de dag waarop verzoeker verklaart niet bereid te zijn afstand
                     te doen van de oorspronkelijke nationaliteit en daarbij een beroep doet op het
                     lijden van substantieel financieel nadeel. Ingeval verzoeker een regelmatig
                     doch variabel inkomen heeft (bijvoorbeeld uitzendkrachten, oproepkrachten)
                     wordt het inkomen eveneens vastgesteld aan de hand van een periode van drie
                     maanden voorafgaand aan de dag waarop verzoeker de verklaring heeft afgegeven.
                     Incidentele inkomsten zoals gratificaties en bonussen, worden niet bij de
                     berekening betrokken.
                  </text:p>
          </text:section>
          <text:p text:style-name="vrije-tekst">Voorts worden bij de vaststelling van het inkomen buiten
                  beschouwing gelaten:
               </text:p>
          <text:list text:style-name="list-style-94">
            <text:list-item>
              <text:p text:style-name="list.start">uitkeringen ingevolge de Kinderbijslag;
                     </text:p>
            </text:list-item>
            <text:list-item>
              <text:p text:style-name="list.cont">vakantie-uitkeringen;
                     </text:p>
            </text:list-item>
            <text:list-item>
              <text:p text:style-name="list.cont">allerlei vormen van huurtoeslag;
                     </text:p>
            </text:list-item>
            <text:list-item>
              <text:p text:style-name="list.cont">bijstand toegekend voor bijzondere noodzakelijke
                        kosten van bestaan (bijvoorbeeld voor kosten en voorzieningen op grond van de
                        regeling ziekteverzekering van de Sociale Verzekeringsbank (SVB);
                     </text:p>
            </text:list-item>
            <text:list-item>
              <text:p text:style-name="list.cont">inkomsten uit vermogen (met uitzondering van
                        inkomsten uit verhuur van woon- of bedrijfsruimte);
                     </text:p>
            </text:list-item>
            <text:list-item>
              <text:p text:style-name="list.cont">voorlopige teruggave van belasting in verband met de
                        eigen woning;
                     </text:p>
            </text:list-item>
            <text:list-item>
              <text:p text:style-name="list.end">reis- en onkostenvergoeding indien deze onbelast
                        wordt uitbetaald.
                     </text:p>
            </text:list-item>
          </text:list>
          <text:p text:style-name="vrije-tekst">Bij het bepalen van het inkomen wordt – met uitzondering
                  van bovengenoemde gevallen waarbij een periode van drie maanden in aanmerking
                  wordt genomen – uitgegaan van de hoogte van de inkomsten direct voorafgaand aan
                  het tijdstip van het indienen van het verzoek om naturalisatie. Nadien
                  opgetreden wijzigingen in het inkomen die met de daarvoor geëigende
                  bewijsstukken zijn aangetoond, kunnen worden meegenomen bij de berekening.
               </text:p>
          <text:p text:style-name="vrije-tekst">Voor het beantwoorden van de vraag of verzoeker een
                  substantieel financieel nadeel lijdt, is het netto maandinkomen dus
                  bepalend.
               </text:p>
          <text:p text:style-name="tussenkop">
                  <text:span text:style-name="cur">Vermogen</text:span>
               </text:p>
          <text:section text:name="alineagroep.d9187e12524" text:style-name="alineagroep">
            <text:p text:style-name="alineagroep">In dit kader geldt als vermogen: de waarde van de
                     bezittingen, verminderd met de waarde van de schulden.
                  </text:p>
            <text:p text:style-name="alineagroep">Voor de vaststelling van het vermogen wordt uitgegaan
                     van de toestand, zoals deze is op het tijdstip waarop de verklaring wordt
                     afgegeven waaruit blijkt dat de verzoeker niet bereid is afstand te doen van de
                     oorspronkelijke nationaliteit wegens het lijden van substantieel financieel
                     nadeel. Nadien opgetreden wijzigingen in het vermogen die met de daarvoor
                     geëigende bewijsstukken zijn aangetoond, kunnen worden meegenomen bij de
                     berekening.
                  </text:p>
            <text:p text:style-name="alineagroep.end">Voor de vaststelling van het vermogen worden
                     <text:span text:style-name="cur">niet</text:span> in aanmerking genomen:
                  </text:p>
            <text:list text:style-name="list-style-95">
              <text:list-item>
                <text:p text:style-name="list.start">de waarde in vrij opgeleverde staat van de eigen
                           woning die de verzoeker bewoont of, in geval van opheffing van de gezamenlijke
                           huishouding, bewoond heeft, na aftrek van het nog niet afgeloste bedrag van de
                           daarop gevestigde hypotheek of hypotheken, voorzover deze waarde minder dan
                           Naf. 109.377,92 (met andere woorden, voor het in aanmerking te nemen vermogen
                           in verband met de eigen woning geldt een vrijstelling van ten hoogste Naf.
                           109.377,92);
                        </text:p>
              </text:list-item>
              <text:list-item>
                <text:p text:style-name="list.end">de waarde van vermogensbestanddelen die niet dan
                           onder voor verzoeker onredelijk bezwarende of belastende voorwaarden te gelde
                           kunnen worden gemaakt.
                        </text:p>
              </text:list-item>
            </text:list>
          </text:section>
          <text:h text:outline-level="6" text:style-name="divisiekop5">paragraaf 3.4.4. Zelfstandigen
               </text:h>
          <text:section text:name="alineagroep.d9187e12562" text:style-name="alineagroep">
            <text:p text:style-name="alineagroep">Als zelfstandige wordt in dit verband aangemerkt een
                     persoon die inkomsten verwerft uit een bedrijf of een zelfstandig beroep.
                  </text:p>
            <text:p text:style-name="alineagroep">Naast de in paragraaf 3.4.2. genoemde bewijsstukken,
                     voor zover van toepassing, dient verzoeker die zelfstandige is de volgende
                     bewijsstukken te overleggen:
                  </text:p>
            <text:list text:style-name="list-style-96">
              <text:list-item>
                <text:p text:style-name="list.start">de meest recente jaarrekening (een balans en winst-
                           en verliesrekening);
                        </text:p>
              </text:list-item>
              <text:list-item>
                <text:p text:style-name="list.cont">een kopie van de meest recente aangifte en aanslag
                           van de inkomstenbelasting;
                        </text:p>
              </text:list-item>
              <text:list-item>
                <text:p text:style-name="list.cont">een kopie van de aangifte voor de
                           winstbelasting;
                        </text:p>
              </text:list-item>
              <text:list-item>
                <text:p text:style-name="list.end">een uittreksel van de Kamer van Koophandel en
                           Nijverheid (behalve als inschrijving niet mogelijk is).
                        </text:p>
              </text:list-item>
            </text:list>
            <text:p text:style-name="alineagroep">Het staat de verzoeker daarnaast vrij om zijn inkomen
                     en vermogen aan te tonen aan de hand van een rapport van een
                     registeraccountant.
                  </text:p>
            <text:p text:style-name="alineagroep.end">Aan de hand van de hierboven genoemde stukken wordt de
                     financiële draagkracht van verzoeker vastgesteld.
                  </text:p>
          </text:section>
          <text:p text:style-name="tussenkop">
                  <text:span text:style-name="cur">Inkomen</text:span>
               </text:p>
          <text:p text:style-name="vrije-tekst">Voor de vaststelling van het netto maandinkomen wordt
                  uitgegaan van het inkomen voorafgaand aan het jaar van indienen van het verzoek
                  om naturalisatie
               </text:p>
          <text:p text:style-name="tussenkop">
                  <text:span text:style-name="cur">Vermogen</text:span>
               </text:p>
          <text:p text:style-name="vrije-tekst">Voor de vaststelling van het vermogen wordt uitgegaan van
                  de toestand van het vermogen op 31 december van het jaar voorafgaand aan het
                  jaar van het indienen van het verzoek om naturalisatie.
               </text:p>
          <text:p text:style-name="tussenkop">
                  <text:span text:style-name="cur">Vermogensgrens</text:span>
               </text:p>
          <text:section text:name="alineagroep.d9187e12631" text:style-name="alineagroep">
            <text:p text:style-name="alineagroep">Van een verzoeker die over een aanzienlijk vermogen
                     beschikt kan niet snel worden aangenomen dat hij, gelet op zijn financiële
                     draagkracht, een bedrag aan leges voor het doen van afstand moeilijk kan
                     opbrengen. Hierbij geldt een vermogensgrens, waarboven niet meer kan worden
                     gesproken van een door verzoeker te lijden substantieel financieel nadeel
                     (uiteraard met inachtneming van het bepaalde in paragraaf 3.4.1).
                  </text:p>
            <text:p text:style-name="alineagroep">Indien verzoeker alleenstaande of alleenstaande ouder
                     is en hij beschikt over een vermogen van Naf. 10.701,60 dan wordt niet
                     aangenomen dat hij een substantieel nadeel lijdt in hier bedoelde zin.
                  </text:p>
            <text:p text:style-name="alineagroep">Indien verzoeker niet alleenstaande is (hij is gehuwd
                     of hij voert duurzaam een gezamenlijke huishouding) en hij en/of zijn
                     (huwelijks)partner beschikken over een vermogen van Naf. 15.288,– dan wordt
                     eveneens aangenomen dat er geen sprake is van een substantieel financieel
                     nadeel.
                  </text:p>
            <text:p text:style-name="alineagroep">Substantieel financieel nadeel (verhouding tussen netto
                     maandinkomen en bedrag aan leges)
                  </text:p>
            <text:list text:style-name="list-style-97">
              <text:list-item>
                <text:p text:style-name="list.start">Is het te betalen bedrag voor het doen van afstand
                           hoger dan (of gelijk aan) het netto maandinkomen van verzoeker, dan is sprake
                           van substantieel financieel nadeel in hier bedoelde zin en behoeft verzoeker
                           geen afstand te doen.
                        </text:p>
              </text:list-item>
              <text:list-item>
                <text:p text:style-name="list.end">Is het te betalen bedrag voor het doen van afstand
                           lager dan het netto maandinkomen van verzoeker, dan is geen sprake van
                           substantieel financieel nadeel en kan verzoeker geen beroep doen op deze
                           uitzondering (met inachtneming van het bepaalde in paragraaf 3.4.1).
                        </text:p>
              </text:list-item>
            </text:list>
            <text:p text:style-name="alineagroep">Indien een verzoeker kan aantonen dat hij onder deze
                     uitzonderingscategorie valt, omdat hij voor het doen van afstand van de
                     oorspronkelijke nationaliteit een hoog bedrag moet betalen, dan houdt dat niet
                     automatisch in dat ook de echtgenote of de partner met wie verzoeker duurzaam
                     een gezamenlijke huishouding voert, moet betalen voor het doen van afstand en
                     dat deze echtgenote of partner derhalve een beroep kan doen op deze
                     uitzonderingscategorie. De (huwelijks)partner die gelijktijdig verzoekt om
                     naturalisatie en die met succes een beroep wenst te doen op deze
                     uitzonderingscategorie zal moeten aantonen dat ook zij moet betalen voor het
                     doen van afstand. In die situatie dienen bij de beoordeling van beide verzoeken
                     om naturalisatie de te betalen bedragen van de verzoeker en diens
                     (huwelijks)partner (en eventuele kinderen) voor het doen van afstand bij elkaar
                     te worden opgeteld. Ook het netto maandinkomen van de verzoeker en diens
                     (huwelijks)partners worden bij elkaar opgeteld. Aan de hand van de verhouding
                     tussen de opgetelde bedragen voor het doen van afstand én de opgetelde netto
                     maandinkomens van verzoeker en diens (huwelijks)partner wordt bepaald of er
                     sprake is van substantieel financieel nadeel.
                  </text:p>
            <text:p text:style-name="alineagroep">Met andere woorden: is het opgetelde bedrag voor het
                     doen van afstand hoger dan (of gelijk aan) het opgetelde netto maandinkomen van
                     verzoeker en diens (huwelijks)partner die gelijktijdig om naturalisatie
                     verzoekt, dan is sprake van substantieel financieel nadeel en behoeven beide
                     geen afstand te doen.
                  </text:p>
            <text:p text:style-name="alineagroep">Is het opgetelde bedrag voor het doen van afstand lager
                     dan het opgetelde netto maandinkomen van verzoeker en diens (huwelijks)partner
                     die gelijktijdig om naturalisatie verzoekt, dan is geen sprake van substantieel
                     financieel en kunnen beide geen beroep doen op deze uitzondering.
                  </text:p>
            <text:p text:style-name="alineagroep.end">De (huwelijks)partner die zelf niet behoeft te betalen
                     voor het doen van afstand lijdt geen financieel nadeel en kan geen beroep doen
                     op deze uitzondering.
                  </text:p>
          </text:section>
          <text:p text:style-name="tussenkop">
                  <text:span text:style-name="cur">Voorbeeld 1</text:span>
               </text:p>
          <text:section text:name="alineagroep.d9187e12683" text:style-name="alineagroep">
            <text:p text:style-name="alineagroep">Verzoeker A bezit de nationaliteit van land Z. A
                     overlegt verklaringen van de autoriteiten van land Z waaruit blijkt dat hij
                     voor het doen van afstand een bedrag van 750 moet betalen. Uit de overgelegde
                     loonstroken blijkt dat A een baan heeft als ober waarmee hij 1200 netto per
                     maand verdient. Hij heeft geen vermogen.
                  </text:p>
            <text:p text:style-name="alineagroep.end">A lijdt door het doen van afstand geen substantieel
                     financieel nadeel. Zijn netto maandinkomen is immers hoger dan het bedrag dat
                     hij moet betalen voor het doen van afstand. Hij moet afstand doen van de
                     oorspronkelijke nationaliteit.
                  </text:p>
          </text:section>
          <text:p text:style-name="tussenkop">
                  <text:span text:style-name="cur">Voorbeeld 2</text:span>
               </text:p>
          <text:section text:name="alineagroep.d9187e12696" text:style-name="alineagroep">
            <text:p text:style-name="alineagroep">Verzoeker B is alleenstaande en bezit de nationaliteit
                     van land Y. Uit verklaringen van de autoriteiten van land Y blijkt dat hij voor
                     het doen van afstand van nationaliteit Y een bedrag van 1250 moet betalen. Uit
                     de daarbij overgelegde stukken blijkt dat hij een netto maandinkomen van 1100
                     heeft, dat hij een eigen woning heeft met een huidige marktwaarde van 150.000
                     dat hij voor de aankoop van de woning een hypotheek heeft afgesloten en dat bij
                     de bank nog een hypotheekschuld van 70.000 resteert.
                  </text:p>
            <text:p text:style-name="alineagroep">B lijdt door het betalen van het bedrag voor het doen
                     van afstand geen substantieel financieel nadeel. Weliswaar is zijn netto
                     maandinkomen lager dan het bedrag aan leges, maar zijn in aanmerking te nemen
                     vermogen bedraagt 14.656 (150.000 minus 70.000 = 80.000 van welk bedrag 65.344
                     niet wordt meegerekend). Daarmee zit hij ruim boven de vermogensgrens van
                     6370.
                  </text:p>
            <text:p text:style-name="alineagroep.end">B kan niet met succes een beroep doen op deze
                     uitzondering en moet afstand van de nationaliteit van land Y doen.
                  </text:p>
          </text:section>
          <text:h text:outline-level="6" text:style-name="divisiekop4">paragraaf 3.5. De verzoeker zal – naar hij aantoont – door het doen van
                  afstand vermogensrechtelijke rechten die hij ten tijde van de indiening van het
                  verzoek om naturalisatie in het land van oorsprong bezit verliezen, waardoor
                  hij een substantieel financieel nadeel zal lijden
               </text:h>
          <text:section text:name="alineagroep.d9187e12712" text:style-name="alineagroep">
            <text:p text:style-name="alineagroep">Indien verzoeker om die reden de oorspronkelijke
                     nationaliteit wenst te behouden, dient hij een verklaring te ondertekenen
                     waaruit blijkt dat hij een beroep doet op deze uitzonderingscategorie en
                     waaruit blijkt dat hij niet bereid is afstand te doen van de oorspronkelijke
                     nationaliteit.
                  </text:p>
            <text:p text:style-name="alineagroep.end">In dit verband kan worden gedacht aan substantieel
                     financieel nadeel vanwege het verlies van de reeds bestaande eigendom van een
                     onroerende zaak, het verlies van erfrechtelijke aanspraken, het verlies van een
                     reeds bestaand recht op alimentatie, het verlies van reeds opgebouwde
                     pensioenrechten of andere uitkeringen.
                  </text:p>
          </text:section>
          <text:section text:name="alineagroep.d9187e12721" text:style-name="alineagroep">
            <text:p text:style-name="alineagroep">Allereerst dient de verzoeker aan de hand van, indien
                     nodig, gelegaliseerde (eventueel geverifieerde) en zonodig vertaalde documenten
                     van de autoriteiten van het herkomstland (zo mogelijk met de betreffende
                     wettelijke bepalingen) aan te tonen dat een persoon die afstand doet van die
                     nationaliteit die rechten of eigendommen zal verliezen, zie paragraaf 4.
                  </text:p>
            <text:p text:style-name="alineagroep">Voorts zal verzoeker moeten bewijzen dat hij bepaalde
                     rechten of bepaalde eigendommen heeft.
                  </text:p>
            <text:p text:style-name="alineagroep.end">Dit bewijs zal kunnen worden geleverd aan de hand van
                     verklaringen van de autoriteiten van het herkomstland (bij van overheidswege
                     verstrekte uitkeringen en eigendom van onroerende zaken), aan de hand van een
                     notariële akte (bij erfrechtelijke aanspraken) dan wel aan de hand van een
                     rechterlijke uitspraak (bij bestaande aanspraken op alimentatie). Deze
                     documenten zijn authentieke akten die, indien nodig, gelegaliseerd (eventueel
                     geverifieerd) en vertaald dienen te worden (zie paragraaf 4). Bij verklaringen
                     van autoriteiten uit het herkomstland moeten de documenten zijn afgegeven door
                     een bevoegde overheidsinstantie die over het bestaan van dat recht kan oordelen
                     (bijvoorbeeld bij onroerende zaken een verklaring van een kadaster of
                     grondregister, bij een pensioenrecht een verklaring van de instantie waar het
                     pensioen(recht) wordt beheerd).
                  </text:p>
          </text:section>
          <text:section text:name="alineagroep.d9187e12734" text:style-name="alineagroep">
            <text:p text:style-name="alineagroep">De verzoeker dient voorts aan te tonen wat de huidige
                     waarde is van die rechten of eigendommen. Dit is mogelijk aan de hand van de
                     hierboven vermelde bewijsstukken (afhankelijk van hetgeen wordt verloren door
                     het doen van afstand).
                  </text:p>
            <text:p text:style-name="alineagroep.end">Verder dient hij aan te tonen dat hij als gevolg van het
                     verlies van de rechten of eigendommen financieel nadeel lijdt. De verzoeker die
                     eigenaar is van een onroerende zaak in het herkomstland en die de eigendom zal
                     verliezen door het doen van afstand, lijdt geen financieel nadeel indien hij
                     die onroerende zaak voordien op eenvoudige wijze te gelde kan maken en de
                     opbrengst kan laten overboeken naar de Nederlandse Antillen. Hetzelfde geldt
                     voor reeds opgebouwde rechten op een overheidsuitkering die vóór het doen van
                     afstand in het geheel kunnen worden uitgekeerd aan verzoeker. Verzoeker zal dan
                     ook aan de hand van de betreffende wettelijke bepalingen dan wel verklaringen
                     van de autoriteiten van het herkomstland moeten aantonen dat de rechten of
                     eigendommen niet vóór het doen van afstand te gelde kunnen worden gemaakt. Dit
                     geldt niet indien die vermogensbestanddelen slechts onder voor verzoeker
                     onredelijk bezwarende of belastende voorwaarden te gelde kunnen worden
                     gemaakt.
                  </text:p>
          </text:section>
          <text:p text:style-name="vrije-tekst">Ten slotte dient hij aan te tonen dat dit financiële
                  verlies voor hem substantieel is. Dit wordt bepaald aan de hand van de
                  verhouding tussen de waarde van de rechten en eigendommen die worden verloren
                  én het overig vermogen (dit zijn de vermogensbestanddelen in Nederland, de
                  Nederlandse Antillen of Aruba en in het buitenland die door het doen van
                  afstand van de oorspronkelijke nationaliteit niet worden aangetast). Een
                  verzoeker met een groot vermogen zal immers minder ernstig worden getroffen
                  door het verlies van rechten of eigendommen dan een verzoeker met een klein
                  vermogen. Verzoeker zal derhalve moeten aantonen wat zijn overig vermogen is.
                  Anders dan bij uitzondering 4 wordt in dit verband uitsluitend het vermogen in
                  aanmerking genomen. Het inkomen van verzoeker wordt buiten beschouwing gelaten.
                  Bij het verlies van vermogensrechtelijke rechten is immers geen sprake van een
                  bedrag dat op voorhand moet worden betaald, zodat het inkomen van verzoeker
                  minder relevant is.
               </text:p>
          <text:h text:outline-level="6" text:style-name="divisiekop5">paragraaf 3.5.1. Minimum en maximum financieel nadeel
               </text:h>
          <text:section text:name="alineagroep.d9187e12750" text:style-name="alineagroep">
            <text:p text:style-name="alineagroep">Indien het verlies aan vermogensrechtelijke rechten
                     door het doen van afstand slechts zeer klein is, zal het te lijden nadeel niet
                     snel als substantieel worden aangemerkt. Het verlies zal ook weer niet
                     buitensporig hoog mogen zijn. Gelet hierop geldt ook in dit kader een minimum
                     financieel nadeel en een maximum financieel nadeel.
                  </text:p>
            <text:p text:style-name="alineagroep">Als minimum financieel nadeel geldt een verlies dat
                     gelijk is aan het bedrag van het verlaagde tarief van de
                     Nederlands-Antilliaanse naturalisatieleges voor een enkelvoudig verzoek. Indien
                     verzoeker door het doen van afstand een bedrag verliest dat lager ligt dan (of
                     gelijk is aan) het bedrag van het verlaagde tarief, kan nooit – ongeacht het
                     vermogen van verzoeker – met succes een beroep worden gedaan op deze
                     uitzonderingsgrond. Het door verzoeker te verliezen bedrag is dan zo laag dat
                     het te lijden nadeel niet als substantieel kan worden aangemerkt.
                  </text:p>
            <text:p text:style-name="alineagroep">Als maximum financieel nadeel geldt een verlies dat
                     gelijk is aan tien maal het bedrag van het normale tarief van de
                     Nederlands-Antilliaanse naturalisatieleges voor een enkelvoudig verzoek. Indien
                     verzoeker een bedrag verliest dat hoger ligt dan (of gelijk is aan) tien maal
                     het bedrag van het normale tarief, kan altijd – ongeacht het vermogen van
                     verzoeker – met succes een beroep worden gedaan op deze uitzonderingsgrond. Het
                     door verzoeker te verliezen bedrag is dan zo hoog dat het te lijden nadeel als
                     substantieel kan worden aangemerkt.
                  </text:p>
            <text:p text:style-name="alineagroep.end">Binnen de grenzen van het minimum en het maximum
                     financieel nadeel is de verhouding tussen het overig vermogen van verzoeker én
                     het bedrag dat wordt verloren door het doen van afstand bepalend voor de vraag
                     of hij al dan niet afstand moet doen van de oorspronkelijke nationaliteit.
                  </text:p>
          </text:section>
          <text:h text:outline-level="6" text:style-name="divisiekop5">paragraaf 3.5.2. Vaststelling van het vermogen/vermogensgrenzen
               </text:h>
          <text:p text:style-name="vrije-tekst">Voor de vaststelling van het vermogen en de geldende
                  vermogensgrenzen is het hierboven gestelde onder paragrafen 3.4.2, 3.4.3 en
                  3.4.4 van overeenkomstige toepassing.
               </text:p>
          <text:h text:outline-level="6" text:style-name="divisiekop5">paragraaf 3.5.3. Substantieel financieel nadeel (verhouding tussen
                  overig vermogen en verlies van vermogensrechtelijke rechten)
               </text:h>
          <text:section text:name="alineagroep.d9187e12777" text:style-name="alineagroep">
            <text:p text:style-name="alineagroep">Is het bedrag (de waarde van de vermogensrechtelijke
                     rechten) dat wordt verloren door het doen van afstand hoger dan (of gelijk aan)
                     een vierde deel van het overig vermogen van verzoeker, dan is sprake van
                     substantieel financieel nadeel in hier bedoelde zin en behoeft verzoeker geen
                     afstand te doen.
                  </text:p>
            <text:p text:style-name="alineagroep">Is dat bedrag lager dan een vierde deel van het overig
                     vermogen van verzoeker, dan is geen sprake van substantieel financieel nadeel
                     en kan verzoeker geen beroep doen op deze uitzondering (met inachtneming van
                     het minimum en maximum financieel nadeel).
                  </text:p>
            <text:p text:style-name="alineagroep">Dat een verzoeker door het doen van afstand bepaalde
                     vermogensrechtelijke rechten zal verliezen en derhalve geen afstand behoeft te
                     doen, houdt niet automatisch in dat de echtgenote of de partner met wie
                     verzoeker duurzaam een gezamenlijke huishouding voert eveneens
                     vermogensrechtelijke rechten zal verliezen. De (huwelijks)partner die
                     gelijktijdig verzoekt om naturalisatie zal ook moeten aantonen dat zij
                     persoonlijk bepaalde vermogensrechtelijke rechten heeft en dat zij die rechten
                     zal verliezen door het doen van afstand. Is dat het geval dan kan ook zij een
                     beroep doen op deze uitzonderingscategorie. Bij de beoordeling van beide
                     verzoeken om naturalisatie dienen in die situatie de te verliezen bedragen van
                     verzoeker en diens (huwelijks)partner door het doen van afstand bij elkaar te
                     worden opgeteld. Aan de hand van de verhouding tussen dit bedrag én het overig
                     vermogen van verzoeker en diens (huwelijks)partner wordt bepaald of er sprake
                     is van substantieel financieel nadeel.
                  </text:p>
            <text:p text:style-name="alineagroep">Met andere woorden: is het opgetelde bedrag (de waarde
                     van de vermogensrechtelijke rechten van verzoeker én van diens
                     (huwelijks)partner) dat wordt verloren door het doen van afstand hoger dan (of
                     gelijk aan) een vierde deel van het overig vermogen van verzoeker én diens
                     (huwelijks)partner, dan is voor beide sprake van substantieel financieel nadeel
                     en behoeven beide geen afstand te doen.
                  </text:p>
            <text:p text:style-name="alineagroep">Is het opgetelde bedrag (de waarde van de
                     vermogensrechtelijke rechten van verzoeker én van diens (huwelijks)partner) dat
                     wordt verloren door het doen van afstand lager dan een vierde deel van het
                     overig vermogen van verzoeker én diens (huwelijks)partner, dan is voor beide
                     geen sprake van substantieel financieel nadeel en kunnen beide niet met succes
                     een beroep doen op deze uitzondering.
                  </text:p>
            <text:p text:style-name="alineagroep.end">De (huwelijks)partner die zelf geen
                     vermogensrechtelijke rechten verliest door het doen van afstand, lijdt geen
                     financieel nadeel en kan geen beroep doen op deze uitzondering.
                  </text:p>
          </text:section>
          <text:p text:style-name="tussenkop">
                  <text:span text:style-name="cur">Voorbeeld 1</text:span>
               </text:p>
          <text:p text:style-name="vrije-tekst">Verzoekster A heeft de nationaliteit van land Z en is 40
                  jaar oud. Bij het indienen van het verzoek om naturalisatie overlegt zij
                  verklaringen van de autoriteiten van land Z, waaruit blijkt dat zij een
                  pensioen heeft opgebouwd van 2000 en dat pensioenbedragen alleen worden
                  uitgekeerd aan personen met de nationaliteit van land Z die de
                  pensioengerechtigde leeftijd van 65 jaar hebben bereikt. De betreffende
                  wettelijke bepalingen zijn bijgevoegd. De stukken zijn gelegaliseerd en zijn
                  vertaald in het Nederlands. Uit de overgelegde stukken blijkt dat A in
                  Nederland een spaartegoed heeft van 3000 en in Duitsland een spaartegoed heeft
                  van 2000. A behoeft geen afstand te doen van haar oorspronkelijke
                  nationaliteit. Haar opgebouwd pensioen kan thans niet te gelde worden gemaakt,
                  zodat zij dat pensioen zal verliezen door het doen van afstand. Het te
                  verliezen bedrag van 2000 is voorts groter dan een vierde deel van haar overig
                  vermogen van 5000.
               </text:p>
          <text:p text:style-name="tussenkop">
                  <text:span text:style-name="cur">Voorbeeld 2</text:span>
               </text:p>
          <text:section text:name="alineagroep.d9187e12810" text:style-name="alineagroep">
            <text:p text:style-name="alineagroep">Verzoeker B bezit de nationaliteit van land Y. Hij
                     heeft aldaar een aantal jaren geleden met het oog op de alsmaar stijgende
                     grondprijzen een braakliggend stuk grond van een hectare gekocht voor 30.000.
                     Nadien heeft hij niet meer naar het stuk grond omgekeken. Bij het indienen van
                     het verzoek om naturalisatie toont hij aan de hand van verklaringen van de
                     autoriteiten van land Y aan dat hij aldaar de eigendom heeft van de hectare
                     grond. Hij overlegt tevens een notariële akte waaruit blijkt dat het stuk grond
                     een huidige waarde heeft van 50.000. In een andere verklaring van de
                     autoriteiten van land Y wordt gesteld dat personen die geen onderdaan zijn van
                     land Y geen eigenaar mogen zijn van grond en dat zonodig de grond door de
                     autoriteiten zonder geldelijke vergoeding in beslag wordt genomen. De stukken
                     zijn gelegaliseerd en vertaald in het Nederlands.
                  </text:p>
            <text:p text:style-name="alineagroep.end">B behoeft door het doen van afstand geen substantieel
                     financieel nadeel te lijden. Weliswaar heeft hij genoegzaam aangetoond dat hij
                     eigenaar van een stuk grond is met een aanzienlijke waarde en dat hij de grond
                     door het doen van afstand zou verliezen, maar uit de stukken blijkt niet dat
                     hij de grond slechts onder onredelijk bezwarende of belastende voorwaarden kan
                     verkopen. Integendeel. Het is een braakliggend stuk grond dat hij met een goede
                     winst kan verkopen. B kan niet met succes een beroep doen op deze
                     uitzonderingscategorie.
                  </text:p>
          </text:section>
          <text:h text:outline-level="6" text:style-name="divisiekop4">paragraaf 3.6. De verzoeker zal – naar hij aantoont – slechts dan
                  afstand van zijn oorspronkelijke nationaliteit kunnen doen, nadat hij aldaar
                  zijn militaire dienstplicht heeft verricht of deze heeft afgekocht. Indien
                  verzoeker om die reden de oorspronkelijke nationaliteit wenst te behouden,
                  dient hij een verklaring te ondertekenen waaruit blijkt dat hij een beroep doet
                  op deze uitzonderingscategorie en waaruit blijkt dat hij niet bereid is afstand
                  te doen van de oorspronkelijke nationaliteit
               </text:h>
          <text:p text:style-name="vrije-tekst">Door betrokkene zal aan de hand van recente verklaringen
                  van het land waarvan hij de nationaliteit bezit, moeten aantonen dat hij
                  dienstplichtig is, dat hij zijn militaire dienst nog niet heeft vervuld en dat
                  hij slechts afstand van die nationaliteit kan doen na vervulling (door middel
                  van werkelijke dienst, al dan niet met afkoop van een gedeelte daarvan) aldaar
                  van de militaire dienst.
               </text:p>
          <text:p text:style-name="tussenkop">
                  <text:span text:style-name="cur">Voorbeeld</text:span>
               </text:p>
          <text:section text:name="alineagroep.d9187e12831" text:style-name="alineagroep">
            <text:p text:style-name="alineagroep">Verzoeker A bezit de nationaliteit van land Z. Hij
                     overlegt een twee jaar oude verklaring van de autoriteiten van land Z waaruit
                     blijkt dat hij wordt opgeroepen voor het vervullen van de militaire dienst.
                     Tevens overlegt hij een verklaring van de autoriteiten waarin staat dat
                     personen die de dienstplicht nog moeten vervullen geen afstand kunnen doen van
                     de nationaliteit van land Z. De stukken zijn gelegaliseerd en zijn vertaald in
                     het Nederlands.
                  </text:p>
            <text:p text:style-name="alineagroep.end">A kan niet met succes een beroep doen op deze
                     uitzonderingscategorie. Weliswaar heeft hij een verklaring overgelegd waaruit
                     blijkt dat hij is opgeroepen voor militaire dienst, maar hij heeft niet
                     genoegzaam aangetoond dat hij de dienstplicht nog moet vervullen. De oproep
                     voor militaire dienst is immers twee jaar oud, zodat het mogelijk is dat hij de
                     dienstplicht inmiddels heeft vervuld.
                  </text:p>
          </text:section>
          <text:h text:outline-level="6" text:style-name="divisiekop4">paragraaf 3.7. Voor de verzoeker van wie niet kan worden verlangd dat
                  hij zich wendt tot de autoriteiten van het land waarvan hij de nationaliteit
                  bezit, geldt de verplichting om afstand te doen van de oorspronkelijke
                  nationaliteit niet
               </text:h>
          <text:section text:name="alineagroep.d9187e12844" text:style-name="alineagroep">
            <text:p text:style-name="alineagroep">Het betreft hier verzoekers afkomstig van landen waar
                     vastgesteld is dat zij in een oorlogssituatie verkeren of een politiek dusdanig
                     instabiel klimaat kennen dat afstandsdoening praktisch onmogelijk is.
                  </text:p>
            <text:p text:style-name="alineagroep.end">De reden voor deze uitzondering op de
                     afstandsverplichting is dat het in deze gevallen onverantwoord is de verzoeker
                     te verplichten contact op te nemen met de autoriteiten van het land van
                     herkomst. Om dezelfde reden zijn deze categorieën vreemdelingen vrijgesteld van
                     het legalisatievereiste, indien betrokkene bezwaar maakt tegen dat
                     vereiste.
                  </text:p>
          </text:section>
          <text:p text:style-name="vrije-tekst">Indien verzoeker om boven genoemde reden de oorspronkelijke
                  nationaliteit wenst te behouden, dient hij een verklaring te ondertekenen
                  waaruit blijkt dat hij een beroep doet op deze uitzonderingscategorie en
                  waaruit blijkt dat hij niet bereid is afstand te doen van de oorspronkelijke
                  nationaliteit.
               </text:p>
          <text:h text:outline-level="6" text:style-name="divisiekop4">paragraaf 3.8. De verzoeker heeft – naar hij stelt en aantoont –
                  bijzondere en objectief waardeerbare redenen om geen afstand te doen van zijn
                  oorspronkelijke nationaliteit
               </text:h>
          <text:section text:name="alineagroep.d9187e12861" text:style-name="alineagroep">
            <text:p text:style-name="alineagroep">Indien verzoeker om die reden de oorspronkelijke
                     nationaliteit wenst te behouden, dient hij een verklaring te ondertekenen
                     waaruit blijkt dat hij een beroep doet op deze uitzonderingscategorie en
                     waaruit blijkt dat hij niet bereid is afstand te doen van de oorspronkelijke
                     nationaliteit.
                  </text:p>
            <text:p text:style-name="alineagroep.end">De wettelijke beperking van de afstandseis, namelijk dat
                     geen afstandsverplichting bestaat indien dat ‘redelijkerwijs’ niet kan worden
                     verlangd, is hierboven voor een aantal gevallen ingevuld. In de praktijk kan
                     het niettemin voorkomen dat zich zeer bijzondere gevallen voordoen die niet
                     direct vallen onder één van deze categorieën, maar waar bijzondere en objectief
                     waardeerbare redenen aanwezig zijn op grond waarvan redelijkerwijs geen afstand
                     kan worden gevraagd. In dit verband kan bijvoorbeeld worden gedacht aan de
                     omstandigheid dat de lichamelijke of geestelijke gezondheid van een verzoeker
                     door het doen van afstand in ernstige mate schade zou lijden. Deze ernstige
                     schade aan lichamelijke en/of geestelijke gezondheid zal verzoeker moeten
                     aantonen aan de hand van een gemotiveerde medische verklaring van de
                     behandelend arts én aan de hand van een gemotiveerde ververklaring van een
                     onafhankelijk (niet behandelend) medisch specialist. Indien de verzoeker deze
                     beide medische verklaringen overlegt, zal de Bedrijfsgeneeskundige Dienst
                     worden gevraagd te adviseren omtrent de vraag of verzoeker door het doen van
                     afstand ernstige lichamelijke dan wel geestelijke schade zal lijden. Met
                     verklaringen van verzoeker zelf, van familieleden van verzoeker dan wel
                     verklaringen van andere instanties kan in dit kader geen genoegen worden
                     genomen. Dergelijke verklaringen zijn niet afkomstig uit een objectieve bron en
                     kunnen bovendien geen relevante informatie bevatten met betrekking tot de
                     lichamelijke en/of geestelijke gezondheid van verzoeker.
                  </text:p>
          </text:section>
          <text:section text:name="alineagroep.d9187e12870" text:style-name="alineagroep">
            <text:p text:style-name="alineagroep">Indien bij de indiening van het verzoek twijfel bestaat
                     of er sprake is van bijzondere en objectief waardeerbare redenen dient contact
                     te worden opgenomen met unit Nationaliteit en Naturalisatie (192) te
                     Rijswijk.
                  </text:p>
            <text:p text:style-name="alineagroep.end">Indien de verzoeker bij de indiening van het verzoek
                     aantoont dat hij andere bijzondere en objectief waardeerbare redenen heeft om
                     geen afstand te doen van zijn oorspronkelijke nationaliteit, dan legt
                     – ingevolge artikel 6, tweede lid, RVVN – na ontvangst van het
                     naturalisatieverzoek het hoofd van de Immigratie- en Naturalisatiedienst die
                     redenen middels een nota ter beoordeling aan onze Minister voor.
                  </text:p>
          </text:section>
          <text:h text:outline-level="6" text:style-name="divisiekop4">paragraaf 3.9. Een verzoeker is onderdaan van een Staat, welke niet
                  door Nederland wordt erkend
               </text:h>
          <text:p text:style-name="vrije-tekst">Indien een staat niet wordt erkend, wordt vanzelfsprekend
                  ook de nationaliteit van deze staat niet erkend. In een dergelijk geval afstand
                  eisen, betekent ook dat van een niet-erkende staat afkomstige bewijsstukken
                  inzake het verlies van de nationaliteit door de Nederlandse autoriteiten in
                  ontvangst en in behandeling worden genomen. Omdat dit niet strookt met het
                  beginsel dat met een niet-erkende staat geen uitwisseling van officiële stukken
                  plaatsvindt, wordt aan personen afkomstig uit staten die niet worden erkend
                  door Nederland niet gevraagd afstand te doen van de oorspronkelijke
                  nationaliteit. Voorbeeld van een niet-erkende staat is Taiwan.
               </text:p>
          <text:h text:outline-level="5" text:style-name="divisiekop3">paragraaf 4. Bewijsstukken
               </text:h>
          <text:p text:style-name="vrije-tekst">In de toelichting op bovenstaande uitzonderingscategorieën
                  wordt op verschillende plaatsen aangegeven dat er verklaringen en/of documenten
                  dienen te worden overgelegd indien verzoeker meent onder één van de
                  uitzonderingscategorieën te vallen. Alleen authentieke akten worden in dit
                  verband geaccepteerd als bewijsstukken. Authentieke akten zijn akten in de
                  vereiste vorm en bevoegdelijk opgemaakt door ambtenaren aan wie bij of
                  krachtens de wet is opgedragen op die wijze te doen blijken van door hen gedane
                  waarnemingen of verrichtingen. Authentieke akten zijn tevens akten, waarvan het
                  opmaken aan ambtenaren is voorbehouden, doch waarvan de wet het opmaken in
                  bepaalde gevallen aan anderen dan ambtenaren opdraagt. Onderhandse akten worden
                  niet geaccepteerd. Onderhandse akten zijn alle akten die niet authentieke akten
                  zijn.
               </text:p>
          <text:section text:name="alineagroep.d9187e12894" text:style-name="alineagroep">
            <text:p text:style-name="alineagroep">Voor het verkrijgen van documenten, alsmede voor de
                     vertaling en, indien nodig, legalisatie van deze stukken, dient de verzoeker
                     zelf te zorgen. Zie de toelichting bij artikel 7 RWN, paragraaf 3.5.4.
                  </text:p>
            <text:p text:style-name="alineagroep.end">Kopieën van overgelegde verklaringen en documenten dienen
                     in het dossier ten behoeve van de IND te worden gevoegd.
                  </text:p>
          </text:section>
          <text:p text:style-name="vrije-tekst">N.B. In Bijlage 1 bij dit artikellid is een lijst van landen
                  opgenomen met vermelding of bij naturalisatie tot Nederlander al dan niet
                  automatisch verlies intreedt, of het doen van afstand al dan niet mogelijk is,
                  of het land partij is bij het Verdrag van Straatsburg van 6 mei 1963 en of het
                  land partij is bij het Tweede Protocol. Voorts is achter sommige landen
                  aangegeven dat niet bekend is of men de oorspronkelijke nationaliteit behoudt
                  of verliest. In dat geval kan betrokkene niet worden gevraagd een
                  afstandsverklaring te ondertekenen en dient er vooralsnog van te worden
                  uitgegaan dat hij de oorspronkelijke nationaliteit behoudt.
               </text:p>
          <text:h text:outline-level="5" text:style-name="divisiekop3">paragraaf 5. Procedure afstandsverplichting bij artikel 9, eerste lid,
                  aanhef en onder b, RWN
               </text:h>
          <text:h text:outline-level="6" text:style-name="divisiekop4">paragraaf 5.1. De verzoeker valt onder uitzonderingscategorie 3.1, 3.2
                  of 3.9
               </text:h>
          <text:p text:style-name="vrije-tekst">Verzoeker behoeft geen bereidheidsverklaring te
                  ondertekenen. In deze gevallen heeft het immers geen zin om afstand te vragen.
                  Met het oog op automatisch verlies van de oorspronkelijke nationaliteit bij
                  naturalisatie tot Nederlander of met het oog op eventuele consequenties van een
                  dubbele nationaliteit (dit kan voor- en nadelen hebben) verdient het
                  aanbeveling dat verzoeker reeds in de voorlichtingsfase door de gezaghebber
                  wordt verwezen naar de autoriteiten van het land waarvan hij de nationaliteit
                  bezit (hetzij direct, hetzij door tussenkomst van de ambassade of het
                  consulaat) of naar de voor hem geëigende organisaties voor minderheden voor het
                  verkrijgen van informatie hieromtrent.
               </text:p>
          <text:h text:outline-level="6" text:style-name="divisiekop4">paragraaf 5.2. De verzoeker valt niet onder uitzonderingscategorie 3.1,
                  3.2 of 3.9 en is niet bereid afstand te doen en doet een beroep op een van de
                  uitzonderingen 3.4 tot en met 3.8
               </text:h>
          <text:section text:name="alineagroep.d9187e12922" text:style-name="alineagroep">
            <text:p text:style-name="alineagroep">Verzoeker wordt door de gezaghebber in de
                     voorlichtingsfase gewezen op de verplichting om bij naturalisatie tot
                     Nederlander afstand te doen van de oorspronkelijke nationaliteit. Verzoeker
                     wordt tevens gewezen op de bestaande uitzonderingen op die verplichting. Hem
                     wordt – voorzover mogelijk en in een voorkomend geval aan de hand van
                     berekeningen – meegedeeld of hij al dan niet onder een uitzonderingscategorie
                     valt. Hij wordt erop gewezen dat het verzoek om naturalisatie wordt afgewezen
                     indien een beroep op de uitzonderingscategorie niet wordt gehonoreerd en dat
                     het bedrag aan betaalde leges in dat geval niet wordt teruggegeven (betrokkene
                     wordt verzocht model 2.21 te ondertekenen).
                  </text:p>
            <text:p text:style-name="alineagroep">In verband met eventuele consequenties van een dubbele
                     nationaliteit (dit kan voor- en nadelen hebben) verdient het aanbeveling dat
                     verzoeker in de voorlichtingsfase wordt verwezen naar de autoriteiten van het
                     land waarvan hij de nationaliteit bezit voor het verkrijgen van informatie
                     hieromtrent (dit geldt logischerwijs niet voor een verzoeker die valt onder
                     uitzondering 3.7).
                  </text:p>
            <text:p text:style-name="alineagroep.end">Indien verzoeker vervolgens een beroep wenst te doen op
                     een van de uitzonderingen 3.4 tot en met 3.9 moet hij bij het indienen van het
                     verzoek om naturalisatie een bereidheidsverklaring ondertekenen waarin hij
                     aangeeft dat hij niet bereid is afstand te doen van de oorspronkelijke
                     nationaliteit (zie model 2.4 en model 2.5). Uit de bereidheidsverklaring moet
                     duidelijk blijken op welke uitzonderingscategorie een beroep wordt gedaan. Aan
                     de hand van door hem overgelegde documenten/bewijsstukken (zie hierboven
                     paragraaf 4 zal verzoeker moeten aantonen dat hij valt onder die
                     uitzonderingscategorie.
                  </text:p>
          </text:section>
          <text:h text:outline-level="6" text:style-name="divisiekop4">paragraaf 5.3. De verzoeker is wél bereid afstand te doen
               </text:h>
          <text:section text:name="alineagroep.d9187e12938" text:style-name="alineagroep">
            <text:p text:style-name="alineagroep">Verzoeker wordt door de gezaghebber in de
                     voorlichtingsfase gewezen op de verplichting om bij naturalisatie tot
                     Nederlander afstand te doen van de oorspronkelijke nationaliteit. Verzoeker
                     wordt tevens gewezen op de uitzonderingen op die verplichting. Hem wordt –
                     voorzover mogelijk – meegedeeld of hij al dan niet onder een
                     uitzonderingscategorie valt. Een verzoeker die bereid is afstand te doen, wordt
                     in de voorlichtingsfase verwezen naar de autoriteiten van het land waarvan hij
                     de nationaliteit bezit teneinde te informeren naar de wijze waarop afstand van
                     die nationaliteit kan worden gedaan (kan afstand worden gedaan op een ambassade
                     of consulaire post, kan alleen afstand worden gedaan in het land van herkomst,
                     dient voor het doen van afstand te worden betaald etc.) én naar de (eventuele)
                     gevolgen van het doen van afstand (bijvoorbeeld het verlies van
                     vermogensrechtelijke rechten). Dit is om te voorkomen dat verzoeker, na de
                     totstandkoming van de naturalisatie tot Nederlander, bij het doen van afstand
                     wordt geconfronteerd met daaraan verbonden voorwaarden waaraan hij niet kan of
                     niet wenst te voldoen. Na de totstandkoming van de naturalisatie kan hij immers
                     niet meer met succes een beroep doen op één van de uitzonderingscategorieën. In
                     dat kader is van belang dat uit de door verzoeker ondertekende
                     bereidheidsverklaring blijkt dat hij in verband met het doen van afstand is
                     gewezen op de uitzonderingscategorieën en dat hij tevens is verwezen naar de
                     autoriteiten waarvan hij de nationaliteit bezit voor het verkrijgen van
                     informatie omtrent het doen van afstand.
                  </text:p>
            <text:p text:style-name="alineagroep">Ten slotte wordt verzoeker in de voorlichtingsfase
                     meegedeeld dat indien hij na de naturalisatie weigert afstand te doen van zijn
                     oorspronkelijke nationaliteit, het besluit waarbij hem het Nederlanderschap is
                     verleend, kan worden ingetrokken.
                  </text:p>
            <text:p text:style-name="alineagroep.end">Indien verzoeker wél bereid is afstand te doen, moet hij
                     bij het indienen van het verzoek om naturalisatie een
                     bereidheidsverklaring ondertekenen waarop hij dat duidelijk aangeeft (zie model
                     2.4 en model 2.5.)
                  </text:p>
          </text:section>
          <text:p text:style-name="vrije-tekst">Het origineel van de bereidheidsverklaring wordt door de
                  gezaghebber met het advies verzonden naar de IND. Indien de gezaghebber dat
                  noodzakelijk acht, kan hij een kopie van die verklaring behouden. In het advies
                  dient te worden aangegeven of verzoeker onder een uitzonderingscategorie valt –
                  en zo ja, onder welke – en of hij bereid is al dan niet afstand te doen van
                  zijn huidige nationaliteit.
               </text:p>
          <text:section text:name="alineagroep.d9187e12956" text:style-name="alineagroep">
            <text:p text:style-name="alineagroep">Tegelijkertijd met de kennisgeving dat verzoeker
                     Nederlander is geworden, ontvangt hij in voorkomende gevallen een bericht van
                     onze Minister om binnen een termijn van drie maanden een verzoek te doen tot
                     afstand van zijn oorspronkelijke nationaliteit. Daarbij wordt hij tevens
                     gewezen op de mogelijkheid tot intrekking van het besluit waarbij het
                     Nederlanderschap is verleend, zulks overeenkomstig het bepaalde in artikel 15,
                     eerste lid, aanhef en onder d, RWN. Van dit bericht wordt een kopie gezonden
                     aan de gezaghebber (artikel 58, eerste lid, BVVN).
                  </text:p>
            <text:p text:style-name="alineagroep">De genaturaliseerde die drie maanden na (de terugmelding
                     van) de uitreiking van de bekendmaking (tijdens de naturalisatieceremonie) niet
                     heeft aangetoond dat hij actie heeft ondernomen om afstand te doen van de
                     oorspronkelijke nationaliteit, wordt door de IND schriftelijk verzocht om
                     binnen een termijn van een maand stukken toe te zenden waaruit blijkt dat hij
                     afstand heeft gedaan dan wel een verzoek om afstand heeft gedaan<text:note text:id="n52" text:note-class="endnote">
                        <text:note-citation text:label="51">51</text:note-citation>
                        <text:note-body>
                           <text:p> Uit de stukken moet blijken dat de bevoegde
                  autoriteit het verzoek om afstand in behandeling heeft genomen.
               </text:p>
                        </text:note-body>
                     </text:note> (geldt voor landen waarin het verlies van die
                     nationaliteit alleen met toestemming van de nationale overheid kan worden
                     gerealiseerd of waarin daarover alleen door die overheid kan worden beslist) of
                     een verklaring van afstand<text:note text:id="n53" text:note-class="endnote">
                        <text:note-citation text:label="52">52</text:note-citation>
                        <text:note-body>
                           <text:p> Uit de stukken moet blijken dat de autoriteit
                  waar de verklaring van afstand is afgelegd die verklaring in behandeling heeft
                  genomen.
               </text:p>
                        </text:note-body>
                     </text:note> heeft afgelegd, maar daarvan nog geen bevestiging
                     heeft gehad van de bevoegde autoriteit.
                  </text:p>
            <text:p text:style-name="alineagroep.end">Indien na die maand blijkt dat hij dit heeft nagelaten of
                     dat hij niet heeft gereageerd, ontvangt hij een tweede rappel. In dit schrijven
                     wordt het verzoek om toezending van de gevraagde stukken herhaald en wordt
                     tevens aangegeven dat, indien hij dit binnen een maand nalaat, het koninklijk
                     besluit waarbij het Nederlanderschap werd verleend door onze Minister zal
                     worden ingetrokken. Na verloop van deze termijn zonder dat betrokkene aan het
                     verzoek om toezending van deze stukken heeft voldaan, zal onze Minister
                     overgaan tot intrekking van het koninklijk besluit waarbij het Nederlanderschap
                     is verleend. (artikel 60 BVVN). Alvorens tot intrekking van het koninklijk
                     besluit wordt overgegaan neemt de IND zekerheidshalve contact op met de
                     gezaghebber van het eilandgebied om na te gaan of betrokkene inderdaad geen
                     verklaring tot afstand van de oorspronkelijke nationaliteit heeft
                     overgelegd.
                  </text:p>
          </text:section>
          <text:section text:name="alineagroep.d9187e12974" text:style-name="alineagroep">
            <text:p text:style-name="alineagroep">De genaturaliseerde zal in de drie maanden na de
                     uitreiking van de bekendmaking op verschillende wijzen kunnen aantonen dat hij
                     actie heeft ondernomen om afstand te doen van de oorspronkelijke nationaliteit.
                     Zo zal hij kunnen aantonen dat hij een verzoek om afstand heeft gedaan of dat
                     hij een verklaring van afstand heeft afgegeven, maar daarvan nog geen
                     bevestiging heeft gehad van de bevoegde autoriteit. Als betrokkene dit heeft
                     gedaan, maar het heeft nog niet tot verlies van de andere nationaliteit geleid,
                     zal hij zes maanden na zijn reactie door de IND schriftelijk worden verzocht
                     binnen een maand informatie te verschaffen met betrekking tot de voortgang van
                     het doen van afstand (artikel 58, tweede lid, BVVN). Indien betrokkene hierop
                     niet reageert, wordt hem een nieuwe brief gestuurd. In dit schrijven wordt het
                     verzoek om binnen een maand informatie te verschaffen herhaald en wordt
                     aangegeven dat indien hij dit nalaat, het koninklijk besluit waarbij het
                     Nederlanderschap werd verleend door de Minister van Justitie zal worden
                     ingetrokken. Na verloop van deze termijn zonder dat betrokkene reageert, zal
                     onze Minister overgaan tot intrekking van het koninklijk besluit waarbij het
                     Nederlanderschap is verleend. Alvorens tot intrekking van het koninklijk
                     besluit wordt overgegaan, neemt de IND zekerheidshalve contact op met de
                     gezaghebber om na te gaan of betrokkene inderdaad geen verklaring tot afstand
                     van de oorspronkelijke nationaliteit heeft overgelegd.
                  </text:p>
            <text:p text:style-name="alineagroep.end">Indien betrokkene wél reageert op het verzoek of de
                     verzoeken om informatie van de IND aan betrokkene een nadere termijn worden
                     gesteld om het verlies van de andere nationaliteit te bewerkstelligen (artikel
                     58, derde lid, BVVN). Dit zal met name geschieden indien de buitenlandse
                     overheid nog niet heeft beslist op het verzoek om afstand of indien deze nog
                     geen bevestiging van het verlies van de andere nationaliteit na een verklaring
                     van afstand heeft toegezonden. Onze Minister kan van betrokkene verlangen dat
                     hij zijn verzoek of verklaring herhaalt. Afhankelijk van de redenen die
                     betrokkene geeft op grond waarvan het nog niet is gelukt om afstand te doen,
                     beslist onze Minister of het Nederlanderschap met toepassing van artikel 15,
                     eerste lid, aanhef en onder d, RWN wordt ingetrokken of dat hem opnieuw een
                     termijn (de duur van de gegunde termijn hangt weer af van de gegeven redenen en
                     de toepasselijke feiten en omstandigheden; afhankelijk van de omstandigheden
                     kan hem dus meerdere keren een termijn worden gegund) wordt gegund om te
                     voldoen aan zijn verplichting om afstand te doen. De getoonde bereidheid van
                     betrokkene om mee te werken en de moeite die hij heeft gedaan om de andere
                     nationaliteit te verliezen, zal bij deze beslissing een rol spelen.
                  </text:p>
          </text:section>
          <text:p text:style-name="vrije-tekst">Indien de genaturaliseerde ondanks herhaalde
                  herinneringsbrieven nalatig blijft al het mogelijke te doen zijn andere
                  nationaliteit(en) te verliezen, zal op grond van het bepaalde in artikel 15,
                  eerste lid, aanhef en onder d, RWN worden overgegaan tot de intrekking van het
                  besluit waarbij het Nederlanderschap is verleend (zie de toelichting bij
                  artikel 15, eerste lid, aanhef en onder d, RWN).
               </text:p>
          <text:section text:name="alineagroep.d9187e12986" text:style-name="alineagroep">
            <text:p text:style-name="alineagroep">Als na verloop van tijd is gebleken dat betrokkene al het
                     mogelijke heeft gedaan dat redelijkerwijs van hem kan worden verlangd om die
                     nationaliteit te verliezen én is gebleken dat de autoriteiten van het land van
                     de andere nationaliteit in het betreffende geval geen of onvoldoende
                     medewerking verlenen aan het verzoek of de verklaring van afstand, dan kan onze
                     Minister besluiten betrokkene te ontslaan van de verplichting om afstand te
                     doen (artikel 58, derde lid, BVVN). Van geen of onvoldoende medewerking in deze
                     zin kan worden gesproken indien de autoriteit van het land van de andere
                     nationaliteit na verloop van een aantal jaren nog steeds geen beslissing heeft
                     genomen op de herhaalde verzoeken of verklaringen van betrokkene om afstand van
                     die nationaliteit te doen. Dit gaat uiteraard niet op als – eventueel na
                     onderzoek – blijkt dat het gebrek aan medewerking van de autoriteit is te
                     wijten aan betrokkene zelf (gedacht kan bijvoorbeeld worden aan het niet
                     betalen van leges of het niet aanleveren van stukken).
                  </text:p>
            <text:p text:style-name="alineagroep.end">Documenten uit het buitenland dienen, indien nodig,
                     gelegaliseerd en vertaald te worden. De op dit moment geldende circulaire
                     legalisatie is van toepassing.
                  </text:p>
          </text:section>
          <text:section text:name="alineagroep.d9187e12995" text:style-name="alineagroep">
            <text:p text:style-name="alineagroep">De genaturaliseerde die afstand heeft gedaan, zal een
                     bewijs daarvan moeten overleggen bij de gezaghebber dan wel bij de IND. In de
                     betreffende nationaliteitswetgeving dient te worden nagegaan of de instantie
                     die een verklaring van afstand heeft afgegeven of bevestigd dan wel de
                     instantie die de beslissing op het verzoek om afstand heeft genomen wel daartoe
                     is bevoegd. Een dergelijke verklaring van afstand is een akte die gelegaliseerd
                     dient te zijn, tenzij een uitzondering op die regel van toepassing is (zie
                     hierboven paragraaf 4). Indien de verklaringen en/of het document zijn
                     opgesteld in een andere taal dan het Engels, Duits of Frans, dient betrokkene
                     zorg te dragen voor een door een in één van de landen van het koninkrijk
                     beëdigd vertaler gemaakte vertaling welke dient te worden gehecht aan de
                     originele verklaring/het originele document (zie hierboven paragraaf 4). Een
                     verklaring waarin wordt aangegeven dat hij zijn paspoort heeft ingeleverd, is
                     niet voldoende. De verklaring van de autoriteiten dient in elk geval de
                     personalia van betrokkene te bevatten en (zo mogelijk) de datum met ingang
                     waarvan betrokkene niet meer in het bezit is van zijn oorspronkelijke
                     nationaliteit. De IND heeft een eigen verantwoordelijkheid in het beoordelen
                     van een verklaring van afstand van de oorspronkelijke nationaliteit. Indien een
                     verklaring van afstand is ingediend bij de gezaghebber en de IND is van mening
                     dat de verklaring van afstand van de oorspronkelijke nationaliteit niet
                     voldoet, wordt contact met de betreffende gezaghebber opgenomen.
                  </text:p>
            <text:p text:style-name="alineagroep">Wordt het bewijs dat de andere nationaliteit is verloren,
                     overgelegd bij de IND, dan zal een gewaarmerkt afschrift daarvan worden
                     gezonden aan de gezaghebber waar het verzoek om naturalisatie is ingediend en
                     tevens – in het geval betrokkene is verhuisd naar een ander eilandsgebied –
                     naar het eilandsgebied waar betrokkene staat ingeschreven in de
                     basisadministratie, met het verzoek de basisadministratie aan dit gegeven aan
                     te passen (artikel 59, eerste en derde lid, BVVN).
                  </text:p>
            <text:p text:style-name="alineagroep.end">Wordt het bewijs dat de andere nationaliteit is verloren,
                     overgelegd bij het eilandgebied waar het verzoek om naturalisatie is ingediend,
                     dan zal een gewaarmerkt afschrift worden gezonden aan de IND en tevens – in het
                     geval betrokkene is verhuisd naar een ander eilandgebied – naar het
                     eilandgebied waar betrokkene staat ingeschreven in de basisadministratie, met
                     het verzoek de basisadministratie aan dit gegeven aan te passen (artikel 59,
                     tweede en derde lid, BVVN).
                  </text:p>
          </text:section>
          <text:h text:outline-level="5" text:style-name="divisiekop3">Bijlage 1. Overzicht afstandsbepalingen in de
                  nationaliteitswetgevingen van de staten der Verenigde Naties
               </text:h>
          <text:section text:name="alineagroep.d9187e13012" text:style-name="alineagroep">
            <text:p text:style-name="alineagroep">Hierna volgt een lijst van landen met vermelding van behoud
                     of verlies van de nationaliteit bij naturalisatie tot Nederlander. Bij deze
                     lijst wordt het volgende aangetekend: het betreft hier een momentopname voor
                     zover bij het Ministerie van Justitie bekend ten tijde van het verschijnen van
                     deze gewijzigde landenlijst. &gt; Gebruikers van deze lijst die stuiten op
                     wijzigingen of onjuistheden, wordt verzocht dit schriftelijk aan de Immigratie-
                     en Naturalisatiedienst (IND) van het Ministerie van Justitie te melden onder
                     vermelding van het onderwerp: Afstandsverplichting bij naturalisatie.
                  </text:p>
            <text:p text:style-name="alineagroep.end">De schrijfwijze van de namen van staten is conform de
                     ‘lijst van landnamen’, de officiële schrijfwijze voor het Nederlandse
                     taalgebied, van de Werkgroep Buitenlandse Aardrijkskundige namen, 1994.
                  </text:p>
          </text:section>
          <text:p text:style-name="table.fix"/>
          <table:table table:name="table.4" table:style-name="table.4">
            <table:table-column table:style-name="table.4.col1"/>
            <table:table-column table:style-name="table.4.col2"/>
            <table:table-row>
              <table:table-cell office:value-type="string">
                <text:p text:style-name="Table_20_Contents">Afghanistan</text:p>
              </table:table-cell>
              <table:table-cell office:value-type="string">
                <text:p text:style-name="Table_20_Contents">B</text:p>
              </table:table-cell>
            </table:table-row>
            <table:table-row>
              <table:table-cell office:value-type="string">
                <text:p text:style-name="Table_20_Contents">Albanië</text:p>
              </table:table-cell>
              <table:table-cell office:value-type="string">
                <text:p text:style-name="Table_20_Contents">B</text:p>
              </table:table-cell>
            </table:table-row>
            <table:table-row>
              <table:table-cell office:value-type="string">
                <text:p text:style-name="Table_20_Contents">Algerije</text:p>
              </table:table-cell>
              <table:table-cell office:value-type="string">
                <text:p text:style-name="Table_20_Contents">C</text:p>
              </table:table-cell>
            </table:table-row>
            <table:table-row>
              <table:table-cell office:value-type="string">
                <text:p text:style-name="Table_20_Contents">Andorra</text:p>
              </table:table-cell>
              <table:table-cell office:value-type="string">
                <text:p text:style-name="Table_20_Contents">A</text:p>
              </table:table-cell>
            </table:table-row>
            <table:table-row>
              <table:table-cell office:value-type="string">
                <text:p text:style-name="Table_20_Contents">Angola</text:p>
              </table:table-cell>
              <table:table-cell office:value-type="string">
                <text:p text:style-name="Table_20_Contents">B</text:p>
              </table:table-cell>
            </table:table-row>
            <table:table-row>
              <table:table-cell office:value-type="string">
                <text:p text:style-name="Table_20_Contents">Antigua en Barbuda</text:p>
              </table:table-cell>
              <table:table-cell office:value-type="string">
                <text:p text:style-name="Table_20_Contents">B</text:p>
              </table:table-cell>
            </table:table-row>
            <table:table-row>
              <table:table-cell office:value-type="string">
                <text:p text:style-name="Table_20_Contents">Argentinië</text:p>
              </table:table-cell>
              <table:table-cell office:value-type="string">
                <text:p text:style-name="Table_20_Contents">C, echter in sommige gevallen A.</text:p>
              </table:table-cell>
            </table:table-row>
            <table:table-row>
              <table:table-cell office:value-type="string"/>
              <table:table-cell office:value-type="string">
                <text:p text:style-name="Table_20_Contents">Tot Argentijn genaturaliseerden verliezen de
                              Argentijnse nationaliteit wel automatisch.
                           </text:p>
              </table:table-cell>
            </table:table-row>
            <table:table-row>
              <table:table-cell office:value-type="string">
                <text:p text:style-name="Table_20_Contents">Armenië</text:p>
              </table:table-cell>
              <table:table-cell office:value-type="string">
                <text:p text:style-name="Table_20_Contents">B</text:p>
              </table:table-cell>
            </table:table-row>
            <table:table-row>
              <table:table-cell office:value-type="string">
                <text:p text:style-name="Table_20_Contents">Australië</text:p>
              </table:table-cell>
              <table:table-cell office:value-type="string">
                <text:p text:style-name="Table_20_Contents">B</text:p>
              </table:table-cell>
            </table:table-row>
            <table:table-row>
              <table:table-cell office:value-type="string"/>
              <table:table-cell office:value-type="string">
                <text:p text:style-name="Table_20_Contents">De Australische nationaliteit ging tot 03.04.2002
                              automatisch verloren bij naturalisatie tot Nederlander. Het doen van afstand
                              wordt gevraagd in geval van een naturalisatieverzoek dat is ingediend op of na
                              01.11.2002 (zie TBN 2002/3).
                           </text:p>
              </table:table-cell>
            </table:table-row>
            <table:table-row>
              <table:table-cell office:value-type="string">
                <text:p text:style-name="Table_20_Contents">Azerbeidzjan</text:p>
              </table:table-cell>
              <table:table-cell office:value-type="string">
                <text:p text:style-name="Table_20_Contents">B</text:p>
              </table:table-cell>
            </table:table-row>
            <table:table-row>
              <table:table-cell office:value-type="string">
                <text:p text:style-name="Table_20_Contents">Bahama’s</text:p>
              </table:table-cell>
              <table:table-cell office:value-type="string">
                <text:p text:style-name="Table_20_Contents">B, echter in sommige gevallen C. Burgers van de
                              Bahama’s die de leeftijd van 21 jaar hebben bereikt kunnen afstand doen.
                              Burgers van de Bahama’s, die de leeftijd van 21 jaar nog niet hebben bereikt,
                              kunnen geen afstand doen.
                           </text:p>
              </table:table-cell>
            </table:table-row>
            <table:table-row>
              <table:table-cell office:value-type="string">
                <text:p text:style-name="Table_20_Contents">Bahrein</text:p>
              </table:table-cell>
              <table:table-cell office:value-type="string">
                <text:p text:style-name="Table_20_Contents">B</text:p>
              </table:table-cell>
            </table:table-row>
            <table:table-row>
              <table:table-cell office:value-type="string">
                <text:p text:style-name="Table_20_Contents">Bangladesh</text:p>
              </table:table-cell>
              <table:table-cell office:value-type="string">
                <text:p text:style-name="Table_20_Contents">C</text:p>
              </table:table-cell>
            </table:table-row>
            <table:table-row>
              <table:table-cell office:value-type="string">
                <text:p text:style-name="Table_20_Contents">Barbados</text:p>
              </table:table-cell>
              <table:table-cell office:value-type="string">
                <text:p text:style-name="Table_20_Contents">B</text:p>
              </table:table-cell>
            </table:table-row>
            <table:table-row>
              <table:table-cell office:value-type="string">
                <text:p text:style-name="Table_20_Contents">Belarus (Wit-Rusland)</text:p>
              </table:table-cell>
              <table:table-cell office:value-type="string">
                <text:p text:style-name="Table_20_Contents">Zie Wit-Rusland</text:p>
              </table:table-cell>
            </table:table-row>
            <table:table-row>
              <table:table-cell office:value-type="string">
                <text:p text:style-name="Table_20_Contents">België</text:p>
              </table:table-cell>
              <table:table-cell office:value-type="string">
                <text:p text:style-name="Table_20_Contents">B</text:p>
              </table:table-cell>
            </table:table-row>
            <table:table-row>
              <table:table-cell office:value-type="string"/>
              <table:table-cell office:value-type="string">
                <text:p text:style-name="Table_20_Contents">Vanaf 28.04.2008 moet een bereidheidsverklaring
                              tot het doen van afstand worden ondertekend. Omdat België tot 28.04.2008 partij
                              was bij het Verdrag van Straatsburg was tot die datum sprake van automatisch
                              verlies indien de Nederlandse nationaliteit werd verkregen. De Belgische
                              nationaliteitswetgeving is per 1 april 2007 gewijzigd waardoor een dubbele
                              nationaliteit mogelijk is. Tot 28.04.2008 gold: A, D (zie TBN 2007/10).
                           </text:p>
              </table:table-cell>
            </table:table-row>
            <table:table-row>
              <table:table-cell office:value-type="string">
                <text:p text:style-name="Table_20_Contents">Belize</text:p>
              </table:table-cell>
              <table:table-cell office:value-type="string">
                <text:p text:style-name="Table_20_Contents">B</text:p>
              </table:table-cell>
            </table:table-row>
            <table:table-row>
              <table:table-cell office:value-type="string">
                <text:p text:style-name="Table_20_Contents">Benin</text:p>
              </table:table-cell>
              <table:table-cell office:value-type="string">
                <text:p text:style-name="Table_20_Contents">B</text:p>
              </table:table-cell>
            </table:table-row>
            <table:table-row>
              <table:table-cell office:value-type="string">
                <text:p text:style-name="Table_20_Contents">Bhutan</text:p>
              </table:table-cell>
              <table:table-cell office:value-type="string">
                <text:p text:style-name="Table_20_Contents">A</text:p>
              </table:table-cell>
            </table:table-row>
            <table:table-row>
              <table:table-cell office:value-type="string">
                <text:p text:style-name="Table_20_Contents">Birma (Myanmar)</text:p>
              </table:table-cell>
              <table:table-cell office:value-type="string">
                <text:p text:style-name="Table_20_Contents">Zie Myanmar</text:p>
              </table:table-cell>
            </table:table-row>
            <table:table-row>
              <table:table-cell office:value-type="string">
                <text:p text:style-name="Table_20_Contents">Bolivia</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22.11.2006 (zie
                              TBN 2006/5).
                           </text:p>
              </table:table-cell>
            </table:table-row>
            <table:table-row>
              <table:table-cell office:value-type="string">
                <text:p text:style-name="Table_20_Contents">Bosnië-Herzegovina</text:p>
              </table:table-cell>
              <table:table-cell office:value-type="string">
                <text:p text:style-name="Table_20_Contents">A</text:p>
              </table:table-cell>
            </table:table-row>
            <table:table-row>
              <table:table-cell office:value-type="string"/>
              <table:table-cell office:value-type="string">
                <text:p text:style-name="Table_20_Contents">Onderdanen van Bosnië-Herzegovina die na
                              01.01.1998 de Nederlandse nationaliteit hebben gekregen door optie of
                              naturalisatie hebben de nationaliteit van Bosnië-Herzegovina automatisch
                              verloren conform artikel 17 van de Wet betreffende het staatsburgerschap van
                              Bosnië-Herzegovina van 1998 (in werking getreden op 01.01.1998). Indien men
                              voor 01.01.1998 de Nederlandse nationaliteit heeft verkregen valt men onder een
                              uitzonderingscategorie in de wetgeving van Bosnië-Herzegovina waardoor tot
                              01.01.2013 een dubbele nationaliteit blijft bestaan. (zie TBN 2007/12).
                           </text:p>
              </table:table-cell>
            </table:table-row>
            <table:table-row>
              <table:table-cell office:value-type="string">
                <text:p text:style-name="Table_20_Contents">Botswana</text:p>
              </table:table-cell>
              <table:table-cell office:value-type="string">
                <text:p text:style-name="Table_20_Contents">A</text:p>
              </table:table-cell>
            </table:table-row>
            <table:table-row>
              <table:table-cell office:value-type="string">
                <text:p text:style-name="Table_20_Contents">Brazilië</text:p>
              </table:table-cell>
              <table:table-cell office:value-type="string">
                <text:p text:style-name="Table_20_Contents">B</text:p>
              </table:table-cell>
            </table:table-row>
            <table:table-row>
              <table:table-cell office:value-type="string">
                <text:p text:style-name="Table_20_Contents">Brunei</text:p>
              </table:table-cell>
              <table:table-cell office:value-type="string">
                <text:p text:style-name="Table_20_Contents">A</text:p>
              </table:table-cell>
            </table:table-row>
            <table:table-row>
              <table:table-cell office:value-type="string">
                <text:p text:style-name="Table_20_Contents">Bulgarije</text:p>
              </table:table-cell>
              <table:table-cell office:value-type="string">
                <text:p text:style-name="Table_20_Contents">B</text:p>
              </table:table-cell>
            </table:table-row>
            <table:table-row>
              <table:table-cell office:value-type="string">
                <text:p text:style-name="Table_20_Contents">Burkina Faso</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05.03.2009 (datum
                              inwerkingtreding TBN 2008/**).
                           </text:p>
              </table:table-cell>
            </table:table-row>
            <table:table-row>
              <table:table-cell office:value-type="string">
                <text:p text:style-name="Table_20_Contents">Burundi</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01.03.2002 (zie
                              TBN 2002/1).
                           </text:p>
              </table:table-cell>
            </table:table-row>
            <table:table-row>
              <table:table-cell office:value-type="string">
                <text:p text:style-name="Table_20_Contents">Cambodja</text:p>
              </table:table-cell>
              <table:table-cell office:value-type="string">
                <text:p text:style-name="Table_20_Contents">B</text:p>
              </table:table-cell>
            </table:table-row>
            <table:table-row>
              <table:table-cell office:value-type="string">
                <text:p text:style-name="Table_20_Contents">Canada</text:p>
              </table:table-cell>
              <table:table-cell office:value-type="string">
                <text:p text:style-name="Table_20_Contents">B</text:p>
              </table:table-cell>
            </table:table-row>
            <table:table-row>
              <table:table-cell office:value-type="string">
                <text:p text:style-name="Table_20_Contents">Centraal-Afrikaanse Republiek</text:p>
              </table:table-cell>
              <table:table-cell office:value-type="string">
                <text:p text:style-name="Table_20_Contents">A</text:p>
              </table:table-cell>
            </table:table-row>
            <table:table-row>
              <table:table-cell office:value-type="string">
                <text:p text:style-name="Table_20_Contents">Chili</text:p>
              </table:table-cell>
              <table:table-cell office:value-type="string">
                <text:p text:style-name="Table_20_Contents">B</text:p>
              </table:table-cell>
            </table:table-row>
            <table:table-row>
              <table:table-cell office:value-type="string"/>
              <table:table-cell office:value-type="string">
                <text:p text:style-name="Table_20_Contents">Met ingang van 26 augustus 2005 wordt in artikel
                              11 van de Chileense grondwet, waarin gesteld wordt dat afstand kan worden
                              gedaan van de Chileense nationaliteit, geen onderscheid meer gemaakt tussen
                              Chilenen door geboorte en tot Chileen genaturaliseerden. Tot Chileen
                              genaturaliseerden verliezen hun Chileense nationaliteit dus vanaf 26 augustus
                              2005 niet meer automatisch maar dienen ook afstand te doen.
                           </text:p>
              </table:table-cell>
            </table:table-row>
            <table:table-row>
              <table:table-cell office:value-type="string"/>
              <table:table-cell office:value-type="string">
                <text:p text:style-name="Table_20_Contents">Het doen van afstand van tot Chileen
                              genaturaliseerden wordt alleen gevraagd in geval van een naturalisatieverzoek
                              dat is ingediend op of na 05.02.2008 (TBN 2007/12)
                           </text:p>
              </table:table-cell>
            </table:table-row>
            <table:table-row>
              <table:table-cell office:value-type="string">
                <text:p text:style-name="Table_20_Contents">China</text:p>
              </table:table-cell>
              <table:table-cell office:value-type="string">
                <text:p text:style-name="Table_20_Contents">A</text:p>
              </table:table-cell>
            </table:table-row>
            <table:table-row>
              <table:table-cell office:value-type="string">
                <text:p text:style-name="Table_20_Contents">Colombia</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22.11.2006 (zie
                              TBN 2006/5).
                           </text:p>
              </table:table-cell>
            </table:table-row>
            <table:table-row>
              <table:table-cell office:value-type="string">
                <text:p text:style-name="Table_20_Contents">Comoren, de</text:p>
              </table:table-cell>
              <table:table-cell office:value-type="string">
                <text:p text:style-name="Table_20_Contents">B</text:p>
              </table:table-cell>
            </table:table-row>
            <table:table-row>
              <table:table-cell office:value-type="string">
                <text:p text:style-name="Table_20_Contents">Congo (Volksrepubliek)</text:p>
              </table:table-cell>
              <table:table-cell office:value-type="string">
                <text:p text:style-name="Table_20_Contents">A</text:p>
              </table:table-cell>
            </table:table-row>
            <table:table-row>
              <table:table-cell office:value-type="string">
                <text:p text:style-name="Table_20_Contents">Congo (Democratische Rep.,</text:p>
              </table:table-cell>
            </table:table-row>
            <table:table-row>
              <table:table-cell office:value-type="string">
                <text:p text:style-name="Table_20_Contents"> vh Zaïre)</text:p>
              </table:table-cell>
              <table:table-cell office:value-type="string">
                <text:p text:style-name="Table_20_Contents">A</text:p>
              </table:table-cell>
            </table:table-row>
            <table:table-row>
              <table:table-cell office:value-type="string">
                <text:p text:style-name="Table_20_Contents">Costa Rica</text:p>
              </table:table-cell>
              <table:table-cell office:value-type="string">
                <text:p text:style-name="Table_20_Contents">C</text:p>
              </table:table-cell>
            </table:table-row>
            <table:table-row>
              <table:table-cell office:value-type="string">
                <text:p text:style-name="Table_20_Contents">Cuba</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01.10.2003. Hoewel
                              de relevante Cubaanse wetgeving niet is gewijzigd, staat de rechtspraktijk
                              aldaar het doen van afstand van de Cubaanse nationaliteit na naturalisatie tot
                              Nederlander wel toe. Naturalisandi dienen het verzoek tot afstand van de
                              Cubaanse nationaliteit expliciet in te dienen bij een Cubaans consulair
                              ambtenaar in het land waar zij woonachtig zijn. Om rechtsgeldig afstand te doen
                              van de Cubaanse nationaliteit dient de (Cubaanse) Minister van Binnenlandse
                              Zaken door middel van een beschikking het verzoek tot afstand in te willigen.
                              Deze beschikking is het bewijsstuk dat afstand is gedaan van de Cubaanse
                              nationaliteit. (Zie TBN 2003/2)).
                           </text:p>
              </table:table-cell>
            </table:table-row>
            <table:table-row>
              <table:table-cell office:value-type="string">
                <text:p text:style-name="Table_20_Contents">Cyprus</text:p>
              </table:table-cell>
              <table:table-cell office:value-type="string">
                <text:p text:style-name="Table_20_Contents">B</text:p>
              </table:table-cell>
            </table:table-row>
            <table:table-row>
              <table:table-cell office:value-type="string">
                <text:p text:style-name="Table_20_Contents">Denemarken</text:p>
              </table:table-cell>
              <table:table-cell office:value-type="string">
                <text:p text:style-name="Table_20_Contents">A, D</text:p>
              </table:table-cell>
            </table:table-row>
            <table:table-row>
              <table:table-cell office:value-type="string">
                <text:p text:style-name="Table_20_Contents">Djibouti</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22.11.2006 (zie
                              TBN 2006/5).
                           </text:p>
              </table:table-cell>
            </table:table-row>
            <table:table-row>
              <table:table-cell office:value-type="string">
                <text:p text:style-name="Table_20_Contents">Dominica</text:p>
              </table:table-cell>
              <table:table-cell office:value-type="string">
                <text:p text:style-name="Table_20_Contents">B</text:p>
              </table:table-cell>
            </table:table-row>
            <table:table-row>
              <table:table-cell office:value-type="string">
                <text:p text:style-name="Table_20_Contents">Dominicaanse Republiek</text:p>
              </table:table-cell>
              <table:table-cell office:value-type="string">
                <text:p text:style-name="Table_20_Contents">C</text:p>
              </table:table-cell>
            </table:table-row>
            <table:table-row>
              <table:table-cell office:value-type="string">
                <text:p text:style-name="Table_20_Contents">Duitsland</text:p>
              </table:table-cell>
              <table:table-cell office:value-type="string">
                <text:p text:style-name="Table_20_Contents">B (geen partij meer bij het verdrag van Straatsburg
                              m.i.v. 22.12.2002).
                           </text:p>
              </table:table-cell>
            </table:table-row>
            <table:table-row>
              <table:table-cell office:value-type="string"/>
              <table:table-cell office:value-type="string">
                <text:p text:style-name="Table_20_Contents">Tot 28.08.2007 ging de Duitse nationaliteit
                              automatisch verloren. Tot deze datum diende een verzoeker om naturalisatie tot
                              Nederlander (die niet onder één van de vrijstellingscategorieën voor de
                              verplichting tot het doen van afstand van de oorspronkelijke nationaliteit
                              viel) een verklaring (model 2.5 uit de Handleiding) te ondertekenen dat hij bij
                              de Duitse autoriteiten niet om behoud van de Duitse nationaliteit zal vragen
                              (Zie TBN 2002/3).
                           </text:p>
              </table:table-cell>
            </table:table-row>
            <table:table-row>
              <table:table-cell office:value-type="string"/>
              <table:table-cell office:value-type="string">
                <text:p text:style-name="Table_20_Contents">Vanaf 28.08.2007 dient de verzoeker i.p.v. het
                              model 2.5 het model 2.4 (bereidheidsverklaring) te tekenen.
                           </text:p>
              </table:table-cell>
            </table:table-row>
            <table:table-row>
              <table:table-cell office:value-type="string"/>
              <table:table-cell office:value-type="string">
                <text:p text:style-name="Table_20_Contents">Indien het naturalisatieverzoek is ingediend op
                              of na 28.08.2007 en voor inwerkingtreding van onderhavig TBN en het model 2.4
                              is niet ondertekend bij het naturalisatieverzoek dan zal de verzoeker na
                              indiening van zijn verzoek door de IND op de gewijzigde Duitse wetgeving worden
                              gewezen en worden verzocht het model 2.4 alsnog te ondertekenen.
                           </text:p>
              </table:table-cell>
            </table:table-row>
            <table:table-row>
              <table:table-cell office:value-type="string"/>
              <table:table-cell office:value-type="string">
                <text:p text:style-name="Table_20_Contents">Is het naturalisatieverzoek ingediend voor
                              28.08.2007 en is daarbij model 2.5 getekend, dan wordt geen verdere actie
                              ondernomen door de Nederlandse overheid om betrokkene na zijn naturalisatie (op
                              enig moment ná 28.08.2007) tot Nederlander bij de Duitse autoriteiten het
                              verlies van de Duitse nationaliteit te bewerkstelligen.
                           </text:p>
              </table:table-cell>
            </table:table-row>
            <table:table-row>
              <table:table-cell office:value-type="string">
                <text:p text:style-name="Table_20_Contents">Ecuador</text:p>
              </table:table-cell>
              <table:table-cell office:value-type="string">
                <text:p text:style-name="Table_20_Contents">C</text:p>
              </table:table-cell>
            </table:table-row>
            <table:table-row>
              <table:table-cell office:value-type="string">
                <text:p text:style-name="Table_20_Contents">Egypte</text:p>
              </table:table-cell>
              <table:table-cell office:value-type="string">
                <text:p text:style-name="Table_20_Contents">B</text:p>
              </table:table-cell>
            </table:table-row>
            <table:table-row>
              <table:table-cell office:value-type="string" table:number-rows-spanned="3">
                <text:p text:style-name="Table_20_Contents">Met het oog op de actualiteit van de gemeentelijke
                              basisadministratie voegt de IND aan de kennisgeving aan de burgemeester dat
                              betrokkene het Nederlanderschap is verleend, een kopie van de
                              toestemmingsverklaring van de Egyptische autoriteiten toe. De Egyptische
                              nationaliteit is verloren gegaan met het verlenen van het Nederlanderschap,
                              mits genaturaliseerd is ná verkregen toestemming.
                           </text:p>
              </table:table-cell>
              <table:table-cell office:value-type="string">
                <text:p text:style-name="Table_20_Contents">Een verzoeker om naturalisatie tot Nederlander
                              dient zich tot het Egyptische Ministerie van Binnenlandse Zaken te wenden
                              teneinde toestemming tot verkrijging van een andere nationaliteit te krijgen.
                              Betrokkene dient vóór het moment van naturalisatie tot Nederlander de beoogde
                              toestemming van het Egyptische Ministerie van Binnenlandse Zaken te hebben
                              verkregen. Bedoelde toestemming blijkt uit een (gelegaliseerde) verklaring van
                              de Egyptische ambassade.
                           </text:p>
              </table:table-cell>
            </table:table-row>
            <table:table-row>
              <table:table-cell office:value-type="string">
                <text:p text:style-name="Table_20_Contents">De verklaring van de Egyptische ambassade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able:table-cell>
            </table:table-row>
            <table:table-row>
              <table:table-cell office:value-type="string">
                <text:p text:style-name="Table_20_Contents">Op verzoeken ingediend op of na 01.11.2002 wordt
                              eerst beslist indien de verklaring van de ambassade is ontvangen. In dit kader
                              wordt indien nodig gebruik gemaakt van de bevoegdheid uit art. 9, vierde lid
                              RWN.
                           </text:p>
              </table:table-cell>
            </table:table-row>
            <table:table-row>
              <table:table-cell office:value-type="string"/>
              <table:table-cell office:value-type="string">
                <text:p text:style-name="Table_20_Contents">Het naturalisatieverzoek wordt na ommekomst van de
                              laatste aanhoudingstermijn ingewilligd indien nog geen toestemmingsverklaring
                              is ontvangen, mits de verzoeker aan de hand van correspondentie aantoont
                              meermaals bij de Egyptische autoriteiten navraag te hebben gedaan inzake zijn
                              verzoek om een vreemde nationaliteit aan te nemen.
                           </text:p>
              </table:table-cell>
            </table:table-row>
            <table:table-row>
              <table:table-cell office:value-type="string"/>
              <table:table-cell office:value-type="string">
                <text:p text:style-name="Table_20_Contents">Een verzoeker om naturalisatie tot Nederlander (die
                              niet onder één van de vrijstellingscategorieën voor de verplichting tot het
                              doen van afstand van de oorspronkelijke nationaliteit valt) wordt ook gevraagd
                              een verklaring (model 2.5) te ondertekenen dat de Egyptische autoriteiten niet
                              is gevraagd noch zal worden gevraagd om behoud van de Egyptische nationaliteit.
                              Uit artikel 10 van de Egyptische nationaliteitswetgeving blijkt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verzoeker duidelijk te maken
                              dat dit niet de bedoeling is, dient model 2.5 getekend te worden.
                           </text:p>
              </table:table-cell>
            </table:table-row>
            <table:table-row>
              <table:table-cell office:value-type="string"/>
              <table:table-cell office:value-type="string">
                <text:p text:style-name="Table_20_Contents">Op verzoeken ingediend op of ná 05.02.2008 (zie TBN
                              2007/12) wordt eerst beslist indien model 2.5 is ondertekend.
                           </text:p>
              </table:table-cell>
            </table:table-row>
            <table:table-row>
              <table:table-cell office:value-type="string">
                <text:p text:style-name="Table_20_Contents">El Salvador</text:p>
              </table:table-cell>
              <table:table-cell office:value-type="string">
                <text:p text:style-name="Table_20_Contents">Zie Salvador</text:p>
              </table:table-cell>
            </table:table-row>
            <table:table-row>
              <table:table-cell office:value-type="string">
                <text:p text:style-name="Table_20_Contents">Equatoriaal-Guinee</text:p>
              </table:table-cell>
              <table:table-cell office:value-type="string">
                <text:p text:style-name="Table_20_Contents">Onbekend</text:p>
              </table:table-cell>
            </table:table-row>
            <table:table-row>
              <table:table-cell office:value-type="string">
                <text:p text:style-name="Table_20_Contents">Eritrea</text:p>
              </table:table-cell>
              <table:table-cell office:value-type="string">
                <text:p text:style-name="Table_20_Contents">C</text:p>
              </table:table-cell>
            </table:table-row>
            <table:table-row>
              <table:table-cell office:value-type="string">
                <text:p text:style-name="Table_20_Contents">Estland</text:p>
              </table:table-cell>
              <table:table-cell office:value-type="string">
                <text:p text:style-name="Table_20_Contents">A</text:p>
              </table:table-cell>
            </table:table-row>
            <table:table-row>
              <table:table-cell office:value-type="string">
                <text:p text:style-name="Table_20_Contents">Ethiopië</text:p>
              </table:table-cell>
              <table:table-cell office:value-type="string">
                <text:p text:style-name="Table_20_Contents">A</text:p>
              </table:table-cell>
            </table:table-row>
            <table:table-row>
              <table:table-cell office:value-type="string">
                <text:p text:style-name="Table_20_Contents">Fiji</text:p>
              </table:table-cell>
              <table:table-cell office:value-type="string">
                <text:p text:style-name="Table_20_Contents">A</text:p>
              </table:table-cell>
            </table:table-row>
            <table:table-row>
              <table:table-cell office:value-type="string">
                <text:p text:style-name="Table_20_Contents">Filippijnen</text:p>
              </table:table-cell>
              <table:table-cell office:value-type="string">
                <text:p text:style-name="Table_20_Contents">A, B</text:p>
              </table:table-cell>
            </table:table-row>
            <table:table-row>
              <table:table-cell office:value-type="string"/>
              <table:table-cell office:value-type="string">
                <text:p text:style-name="Table_20_Contents">Met ingang van 17.9.2003 is de Filippijnse
                              nationaliteitswet gewijzigd. Een Filippijn die door geboorte de Filippijnse
                              nationaliteit bezit, verliest niet automatisch de Filippijnse nationaliteit bij
                              het aannemen van een andere nationaliteit.
                           </text:p>
              </table:table-cell>
            </table:table-row>
            <table:table-row>
              <table:table-cell office:value-type="string"/>
              <table:table-cell office:value-type="string">
                <text:p text:style-name="Table_20_Contents">De Filippijn kan afstand doen van zijn
                              Filippijnse nationaliteit door het overleggen van een expliciete verklaring aan
                              de Filippijnse autoriteiten.
                           </text:p>
              </table:table-cell>
            </table:table-row>
            <table:table-row>
              <table:table-cell office:value-type="string"/>
              <table:table-cell office:value-type="string">
                <text:p text:style-name="Table_20_Contents">In ander gevallen dan hierboven omschreven geldt
                              A.
                           </text:p>
              </table:table-cell>
            </table:table-row>
            <table:table-row>
              <table:table-cell office:value-type="string"/>
              <table:table-cell office:value-type="string">
                <text:p text:style-name="Table_20_Contents">Het doen van afstand wordt alleen gevraagd in
                              geval van een naturalisatieverzoek dat is ingediend op of na 16.11.2005 (TBN
                              2005/5).
                           </text:p>
              </table:table-cell>
            </table:table-row>
            <table:table-row>
              <table:table-cell office:value-type="string">
                <text:p text:style-name="Table_20_Contents">Finland</text:p>
              </table:table-cell>
              <table:table-cell office:value-type="string">
                <text:p text:style-name="Table_20_Contents">B</text:p>
              </table:table-cell>
            </table:table-row>
            <table:table-row>
              <table:table-cell office:value-type="string"/>
              <table:table-cell office:value-type="string">
                <text:p text:style-name="Table_20_Contents">De Finse nationaliteit gaat eerst verloren nadat
                              de verzoeker aantoont een vreemde nationaliteit verworven te hebben. Afstand
                              doen kan dan ook eerst nadat de verzoeker Nederlander geworden is. Het doen van
                              afstand wordt gevraagd in geval van een naturalisatieverzoek dat is ingediend
                              op of na 19.07.2004 (zie TBN 2004/3).
                           </text:p>
              </table:table-cell>
            </table:table-row>
            <table:table-row>
              <table:table-cell office:value-type="string">
                <text:p text:style-name="Table_20_Contents">Formosa (Taiwan)</text:p>
              </table:table-cell>
              <table:table-cell office:value-type="string">
                <text:p text:style-name="Table_20_Contents">Zie Taiwan</text:p>
              </table:table-cell>
            </table:table-row>
            <table:table-row>
              <table:table-cell office:value-type="string">
                <text:p text:style-name="Table_20_Contents">Frankrijk</text:p>
              </table:table-cell>
              <table:table-cell office:value-type="string">
                <text:p text:style-name="Table_20_Contents">B</text:p>
              </table:table-cell>
            </table:table-row>
            <table:table-row>
              <table:table-cell office:value-type="string"/>
              <table:table-cell office:value-type="string">
                <text:p text:style-name="Table_20_Contents">Met ingang van 5 maart 2009 is Frankrijk geen
                              partij meer bij Hoofdstuk 1 van het Verdrag van Straatsburg en het Tweede
                              Protocol. Het doen van afstand wordt dan ook gevraagd in geval van een
                              naturalisatieverzoek dat is ingediend op of na 5 maart 2009. (Tot en met 4
                              maart 2009 gold ‘A, D, E’. 
                           </text:p>
              </table:table-cell>
            </table:table-row>
            <table:table-row>
              <table:table-cell office:value-type="string">
                <text:p text:style-name="Table_20_Contents">Gabon</text:p>
              </table:table-cell>
              <table:table-cell office:value-type="string">
                <text:p text:style-name="Table_20_Contents">B</text:p>
              </table:table-cell>
            </table:table-row>
            <table:table-row>
              <table:table-cell office:value-type="string">
                <text:p text:style-name="Table_20_Contents">Gambia</text:p>
              </table:table-cell>
              <table:table-cell office:value-type="string">
                <text:p text:style-name="Table_20_Contents">B</text:p>
              </table:table-cell>
            </table:table-row>
            <table:table-row>
              <table:table-cell office:value-type="string">
                <text:p text:style-name="Table_20_Contents">Georgië</text:p>
              </table:table-cell>
              <table:table-cell office:value-type="string">
                <text:p text:style-name="Table_20_Contents">A</text:p>
              </table:table-cell>
            </table:table-row>
            <table:table-row>
              <table:table-cell office:value-type="string">
                <text:p text:style-name="Table_20_Contents">Ghana</text:p>
              </table:table-cell>
              <table:table-cell office:value-type="string">
                <text:p text:style-name="Table_20_Contents">B</text:p>
              </table:table-cell>
            </table:table-row>
            <table:table-row>
              <table:table-cell office:value-type="string"/>
              <table:table-cell office:value-type="string">
                <text:p text:style-name="Table_20_Contents">De Ghanese nationaliteit ging tot 05.01.2001
                              automatisch verloren bij naturalisatie tot Nederlander. Het doen van afstand
                              wordt gevraagd in geval van een naturalisatieverzoek dat is ingediend op of na
                              01.10.2001 (zie TBN 2001/5)
                           </text:p>
              </table:table-cell>
            </table:table-row>
            <table:table-row>
              <table:table-cell office:value-type="string">
                <text:p text:style-name="Table_20_Contents">Grenada</text:p>
              </table:table-cell>
              <table:table-cell office:value-type="string">
                <text:p text:style-name="Table_20_Contents">B</text:p>
              </table:table-cell>
            </table:table-row>
            <table:table-row>
              <table:table-cell office:value-type="string">
                <text:p text:style-name="Table_20_Contents">Griekenland</text:p>
              </table:table-cell>
              <table:table-cell office:value-type="string">
                <text:p text:style-name="Table_20_Contents">C</text:p>
              </table:table-cell>
            </table:table-row>
            <table:table-row>
              <table:table-cell office:value-type="string">
                <text:p text:style-name="Table_20_Contents">Groot-Brittannië (Verenigd Koninkrijk en
                              Koloniën)
                           </text:p>
              </table:table-cell>
              <table:table-cell office:value-type="string">
                <text:p text:style-name="Table_20_Contents">Zie Verenigd Koninkrijk en Koloniën</text:p>
              </table:table-cell>
            </table:table-row>
            <table:table-row>
              <table:table-cell office:value-type="string">
                <text:p text:style-name="Table_20_Contents">Guatemala</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05.03.2009 (datum
                              inwerkingtreding TBN 2008/**).
                           </text:p>
              </table:table-cell>
            </table:table-row>
            <table:table-row>
              <table:table-cell office:value-type="string">
                <text:p text:style-name="Table_20_Contents">Guinee</text:p>
              </table:table-cell>
              <table:table-cell office:value-type="string">
                <text:p text:style-name="Table_20_Contents">A</text:p>
              </table:table-cell>
            </table:table-row>
            <table:table-row>
              <table:table-cell office:value-type="string">
                <text:p text:style-name="Table_20_Contents">Guinee-Bissau</text:p>
              </table:table-cell>
              <table:table-cell office:value-type="string">
                <text:p text:style-name="Table_20_Contents">A</text:p>
              </table:table-cell>
            </table:table-row>
            <table:table-row>
              <table:table-cell office:value-type="string">
                <text:p text:style-name="Table_20_Contents">Guyana</text:p>
              </table:table-cell>
              <table:table-cell office:value-type="string">
                <text:p text:style-name="Table_20_Contents">B</text:p>
              </table:table-cell>
            </table:table-row>
            <table:table-row>
              <table:table-cell office:value-type="string">
                <text:p text:style-name="Table_20_Contents">Haïti</text:p>
              </table:table-cell>
              <table:table-cell office:value-type="string">
                <text:p text:style-name="Table_20_Contents">A</text:p>
              </table:table-cell>
            </table:table-row>
            <table:table-row>
              <table:table-cell office:value-type="string">
                <text:p text:style-name="Table_20_Contents">Honduras</text:p>
              </table:table-cell>
              <table:table-cell office:value-type="string">
                <text:p text:style-name="Table_20_Contents">A</text:p>
              </table:table-cell>
            </table:table-row>
            <table:table-row>
              <table:table-cell office:value-type="string">
                <text:p text:style-name="Table_20_Contents">Hongarije</text:p>
              </table:table-cell>
              <table:table-cell office:value-type="string">
                <text:p text:style-name="Table_20_Contents">B</text:p>
              </table:table-cell>
            </table:table-row>
            <table:table-row>
              <table:table-cell office:value-type="string">
                <text:p text:style-name="Table_20_Contents">Ierland</text:p>
              </table:table-cell>
              <table:table-cell office:value-type="string">
                <text:p text:style-name="Table_20_Contents">B</text:p>
              </table:table-cell>
            </table:table-row>
            <table:table-row>
              <table:table-cell office:value-type="string">
                <text:p text:style-name="Table_20_Contents">India</text:p>
              </table:table-cell>
              <table:table-cell office:value-type="string">
                <text:p text:style-name="Table_20_Contents">A</text:p>
              </table:table-cell>
            </table:table-row>
            <table:table-row>
              <table:table-cell office:value-type="string">
                <text:p text:style-name="Table_20_Contents">Indonesië</text:p>
              </table:table-cell>
              <table:table-cell office:value-type="string">
                <text:p text:style-name="Table_20_Contents">A</text:p>
              </table:table-cell>
            </table:table-row>
            <table:table-row>
              <table:table-cell office:value-type="string">
                <text:p text:style-name="Table_20_Contents">Irak</text:p>
              </table:table-cell>
              <table:table-cell office:value-type="string">
                <text:p text:style-name="Table_20_Contents">Onbekend</text:p>
              </table:table-cell>
            </table:table-row>
            <table:table-row>
              <table:table-cell office:value-type="string"/>
              <table:table-cell office:value-type="string">
                <text:p text:style-name="Table_20_Contents">Op 20.5.2006 is de nieuwe Grondwet voor Irak in
                              werking getreden.
                           </text:p>
              </table:table-cell>
            </table:table-row>
            <table:table-row>
              <table:table-cell office:value-type="string"/>
              <table:table-cell office:value-type="string">
                <text:p text:style-name="Table_20_Contents">Uit de Grondwet blijkt niet of een Irakees
                              afstand kan doen van de Iraakse nationaliteit. De status van de
                              nationaliteitwetgeving is onduidelijk. Het ministerie van Buitenlandse zaken
                              heeft dit in onderzoek.
                           </text:p>
              </table:table-cell>
            </table:table-row>
            <table:table-row>
              <table:table-cell office:value-type="string">
                <text:p text:style-name="Table_20_Contents">Iran</text:p>
              </table:table-cell>
              <table:table-cell office:value-type="string">
                <text:p text:style-name="Table_20_Contents">B</text:p>
              </table:table-cell>
            </table:table-row>
            <table:table-row>
              <table:table-cell office:value-type="string"/>
              <table:table-cell office:value-type="string">
                <text:p text:style-name="Table_20_Contents">Afstand is mogelijk indien de verzoeker 25 jaar
                              of ouder is. Het doen van afstand wordt derhalve alleen gevraagd indien op het
                              moment van indiening van het naturalisatieverzoek de verzoeker 25 jaar of ouder
                              is en deze niet is vrijgesteld van de afstandsverplichting.
                           </text:p>
              </table:table-cell>
            </table:table-row>
            <table:table-row>
              <table:table-cell office:value-type="string"/>
              <table:table-cell office:value-type="string">
                <text:p text:style-name="Table_20_Contents">De Iraanse overheid staat geen afstand van de
                              Iraanse nationaliteit toe wanneer betrokkene niet heeft voldaan aan de
                              militaire verplichtingen. In dat geval geldt dat op grond van artikel 6, eerste
                              lid, aanhef en onder f, Regeling verkrijging en verlies Nederlanderschap
                              betrokkene is vrijgesteld van de afstandsverplichting, mits hij met een
                              gelegaliseerde verklaring van de Iraanse autoriteiten aantoont dat hem vanwege
                              niet voldane militaire verplichtingen geen toestemming wordt verleend om
                              afstand te doen van de Iraanse nationaliteit.
                           </text:p>
              </table:table-cell>
            </table:table-row>
            <table:table-row>
              <table:table-cell office:value-type="string">
                <text:p text:style-name="Table_20_Contents">Israël</text:p>
              </table:table-cell>
              <table:table-cell office:value-type="string">
                <text:p text:style-name="Table_20_Contents">B</text:p>
              </table:table-cell>
            </table:table-row>
            <table:table-row>
              <table:table-cell office:value-type="string">
                <text:p text:style-name="Table_20_Contents">Italië</text:p>
              </table:table-cell>
              <table:table-cell office:value-type="string">
                <text:p text:style-name="Table_20_Contents">A, D, E</text:p>
              </table:table-cell>
            </table:table-row>
            <table:table-row>
              <table:table-cell office:value-type="string">
                <text:p text:style-name="Table_20_Contents">Ivoorkust</text:p>
              </table:table-cell>
              <table:table-cell office:value-type="string">
                <text:p text:style-name="Table_20_Contents">A</text:p>
              </table:table-cell>
            </table:table-row>
            <table:table-row>
              <table:table-cell office:value-type="string">
                <text:p text:style-name="Table_20_Contents">Jamaica</text:p>
              </table:table-cell>
              <table:table-cell office:value-type="string">
                <text:p text:style-name="Table_20_Contents">B</text:p>
              </table:table-cell>
            </table:table-row>
            <table:table-row>
              <table:table-cell office:value-type="string">
                <text:p text:style-name="Table_20_Contents">Japan</text:p>
              </table:table-cell>
              <table:table-cell office:value-type="string">
                <text:p text:style-name="Table_20_Contents">A</text:p>
              </table:table-cell>
            </table:table-row>
            <table:table-row>
              <table:table-cell office:value-type="string">
                <text:p text:style-name="Table_20_Contents">Jemen</text:p>
              </table:table-cell>
              <table:table-cell office:value-type="string">
                <text:p text:style-name="Table_20_Contents">C</text:p>
              </table:table-cell>
            </table:table-row>
            <table:table-row>
              <table:table-cell office:value-type="string">
                <text:p text:style-name="Table_20_Contents">Joegoslavië</text:p>
              </table:table-cell>
              <table:table-cell office:value-type="string">
                <text:p text:style-name="Table_20_Contents">Zie Servië of Montenegro</text:p>
              </table:table-cell>
            </table:table-row>
            <table:table-row>
              <table:table-cell office:value-type="string">
                <text:p text:style-name="Table_20_Contents">Jordanië</text:p>
              </table:table-cell>
              <table:table-cell office:value-type="string">
                <text:p text:style-name="Table_20_Contents">B</text:p>
              </table:table-cell>
            </table:table-row>
            <table:table-row>
              <table:table-cell office:value-type="string">
                <text:p text:style-name="Table_20_Contents">Kaapverdië</text:p>
              </table:table-cell>
              <table:table-cell office:value-type="string">
                <text:p text:style-name="Table_20_Contents">B</text:p>
              </table:table-cell>
            </table:table-row>
            <table:table-row>
              <table:table-cell office:value-type="string">
                <text:p text:style-name="Table_20_Contents">Kameroen</text:p>
              </table:table-cell>
              <table:table-cell office:value-type="string">
                <text:p text:style-name="Table_20_Contents">A</text:p>
              </table:table-cell>
            </table:table-row>
            <table:table-row>
              <table:table-cell office:value-type="string">
                <text:p text:style-name="Table_20_Contents">Katar (Qatar)</text:p>
              </table:table-cell>
              <table:table-cell office:value-type="string">
                <text:p text:style-name="Table_20_Contents">B</text:p>
              </table:table-cell>
            </table:table-row>
            <table:table-row>
              <table:table-cell office:value-type="string">
                <text:p text:style-name="Table_20_Contents">Kazachstan</text:p>
              </table:table-cell>
              <table:table-cell office:value-type="string">
                <text:p text:style-name="Table_20_Contents">B</text:p>
              </table:table-cell>
            </table:table-row>
            <table:table-row>
              <table:table-cell office:value-type="string">
                <text:p text:style-name="Table_20_Contents">Kenya</text:p>
              </table:table-cell>
              <table:table-cell office:value-type="string">
                <text:p text:style-name="Table_20_Contents">A</text:p>
              </table:table-cell>
            </table:table-row>
            <table:table-row>
              <table:table-cell office:value-type="string">
                <text:p text:style-name="Table_20_Contents">Kirgizië</text:p>
              </table:table-cell>
              <table:table-cell office:value-type="string">
                <text:p text:style-name="Table_20_Contents">B</text:p>
              </table:table-cell>
            </table:table-row>
            <table:table-row>
              <table:table-cell office:value-type="string">
                <text:p text:style-name="Table_20_Contents">Kiribati</text:p>
              </table:table-cell>
              <table:table-cell office:value-type="string">
                <text:p text:style-name="Table_20_Contents">B, echter in sommige gevallen A</text:p>
              </table:table-cell>
            </table:table-row>
            <table:table-row>
              <table:table-cell office:value-type="string"/>
              <table:table-cell office:value-type="string">
                <text:p text:style-name="Table_20_Contents">Personen van Kiribatische afstamming moeten
                              afstand doen. Personen die de Kiribatische nationaliteit door naturalisatie
                              hebben verkregen, verliezen deze nationaliteit automatisch bij het verkrijgen
                              van een andere nationaliteit.
                           </text:p>
              </table:table-cell>
            </table:table-row>
            <table:table-row>
              <table:table-cell office:value-type="string"/>
              <table:table-cell office:value-type="string">
                <text:p text:style-name="Table_20_Contents">Het doen van afstand wordt alleen gevraagd in
                              geval van een naturalisatieverzoek dat is ingediend op of na 22.11.2006 (datum
                              inwerkingtreding van TBN 2006/5).
                           </text:p>
              </table:table-cell>
            </table:table-row>
            <table:table-row>
              <table:table-cell office:value-type="string">
                <text:p text:style-name="Table_20_Contents">Koeweit</text:p>
              </table:table-cell>
              <table:table-cell office:value-type="string">
                <text:p text:style-name="Table_20_Contents">A</text:p>
              </table:table-cell>
            </table:table-row>
            <table:table-row>
              <table:table-cell office:value-type="string">
                <text:p text:style-name="Table_20_Contents">Kosovo</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04.03.2009 (datum
                              inwerkingtreding TBN 2008/**).
                           </text:p>
              </table:table-cell>
            </table:table-row>
            <table:table-row>
              <table:table-cell office:value-type="string">
                <text:p text:style-name="Table_20_Contents">Kroatië</text:p>
              </table:table-cell>
              <table:table-cell office:value-type="string">
                <text:p text:style-name="Table_20_Contents">B</text:p>
              </table:table-cell>
            </table:table-row>
            <table:table-row>
              <table:table-cell office:value-type="string">
                <text:p text:style-name="Table_20_Contents">Laos</text:p>
              </table:table-cell>
              <table:table-cell office:value-type="string">
                <text:p text:style-name="Table_20_Contents">B</text:p>
              </table:table-cell>
            </table:table-row>
            <table:table-row>
              <table:table-cell office:value-type="string">
                <text:p text:style-name="Table_20_Contents">Lesotho</text:p>
              </table:table-cell>
              <table:table-cell office:value-type="string">
                <text:p text:style-name="Table_20_Contents">A</text:p>
              </table:table-cell>
            </table:table-row>
            <table:table-row>
              <table:table-cell office:value-type="string">
                <text:p text:style-name="Table_20_Contents">Letland</text:p>
              </table:table-cell>
              <table:table-cell office:value-type="string">
                <text:p text:style-name="Table_20_Contents">B</text:p>
              </table:table-cell>
            </table:table-row>
            <table:table-row>
              <table:table-cell office:value-type="string">
                <text:p text:style-name="Table_20_Contents">Libanon</text:p>
              </table:table-cell>
              <table:table-cell office:value-type="string">
                <text:p text:style-name="Table_20_Contents">B</text:p>
              </table:table-cell>
            </table:table-row>
            <table:table-row>
              <table:table-cell office:value-type="string"/>
              <table:table-cell office:value-type="string">
                <text:p text:style-name="Table_20_Contents">Betrokkene dient vóór het moment van
                              naturalisatie tot Nederlander toestemming van de Libanese autoriteiten te
                              hebben om een andere nationaliteit te verkrijgen en afstand te doen van de
                              Libanese nationaliteit. De toestemming wordt verleend bij Presidentieel
                              besluit. Dit decreet wordt gepubliceerd in de Libanese Staatscourant (in Franse
                              vertaling: journal officiel).
                           </text:p>
              </table:table-cell>
            </table:table-row>
            <table:table-row>
              <table:table-cell office:value-type="string"/>
              <table:table-cell office:value-type="string">
                <text:p text:style-name="Table_20_Contents">De stukken waaruit de verkregen toestemming
                              blijkt, legt betrokkene <text:span text:style-name="cur">bij voorkeur</text:span> over bij het
                              indienen van zijn naturalisatieverzoek. Het verzoek tot naturalisatie kan ook
                              worden ingediend zonder de toestemmingsverklaring, maar dan dient betrokkene zo
                              spoedig mogelijk de stukken in te sturen naar het IND-regiokantoor waar zijn
                              verzoek in behandeling is. Op verzoeken ingediend op of na 01.10.2003 wordt
                              eerst beslist indien de toestemmingsverklaring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Libanese
                              autoriteiten navraag te hebben gedaan inzake zijn verzoek om een vreemde
                              nationaliteit aan te nemen. (TBN 2003/2).
                           </text:p>
              </table:table-cell>
            </table:table-row>
            <table:table-row>
              <table:table-cell office:value-type="string"/>
              <table:table-cell office:value-type="string">
                <text:p text:style-name="Table_20_Contents">Nadat het Nederlanderschap is verkregen dient
                              betrokkene dit, ten einde afstand van de Libanese nationaliteit te
                              bewerkstelligen, te melden bij de verantwoordelijke autoriteiten in Libanon
                              (burgerlijke stand). Hiervan vindt vervolgens een aantekening plaats in de
                              Libanese burgerlijke stand (civil registration).
                           </text:p>
              </table:table-cell>
            </table:table-row>
            <table:table-row>
              <table:table-cell office:value-type="string"/>
              <table:table-cell office:value-type="string">
                <text:p text:style-name="Table_20_Contents">Betrokkene dient na het verkrijgen van de
                              Nederlandse nationaliteit een origineel en gelegaliseerd uittreksel uit het
                              register van de Libanese burgerlijke stand te overleggen aan de IND, waaruit
                              blijkt dat betrokkene afstand heeft gedaan van de Libanese nationaliteit.
                              Genoemde stukken dienen te zijn voorzien van een vertaling, gemaakt door een
                              beëdigd vertaler.
                           </text:p>
              </table:table-cell>
            </table:table-row>
            <table:table-row>
              <table:table-cell office:value-type="string">
                <text:p text:style-name="Table_20_Contents">Liberia</text:p>
              </table:table-cell>
              <table:table-cell office:value-type="string">
                <text:p text:style-name="Table_20_Contents">A</text:p>
              </table:table-cell>
            </table:table-row>
            <table:table-row>
              <table:table-cell office:value-type="string">
                <text:p text:style-name="Table_20_Contents">Libië</text:p>
              </table:table-cell>
              <table:table-cell office:value-type="string">
                <text:p text:style-name="Table_20_Contents">C</text:p>
              </table:table-cell>
            </table:table-row>
            <table:table-row>
              <table:table-cell office:value-type="string">
                <text:p text:style-name="Table_20_Contents">Liechtenstein</text:p>
              </table:table-cell>
              <table:table-cell office:value-type="string">
                <text:p text:style-name="Table_20_Contents">B</text:p>
              </table:table-cell>
            </table:table-row>
            <table:table-row>
              <table:table-cell office:value-type="string">
                <text:p text:style-name="Table_20_Contents">Litouwen</text:p>
              </table:table-cell>
              <table:table-cell office:value-type="string">
                <text:p text:style-name="Table_20_Contents">A</text:p>
              </table:table-cell>
            </table:table-row>
            <table:table-row>
              <table:table-cell office:value-type="string">
                <text:p text:style-name="Table_20_Contents">Luxemburg</text:p>
              </table:table-cell>
              <table:table-cell office:value-type="string">
                <text:p text:style-name="Table_20_Contents">‘A, D’ tot 10 juli 2009 en ‘B’ vanaf 10 juli
                              2009.
                           </text:p>
              </table:table-cell>
            </table:table-row>
            <table:table-row>
              <table:table-cell office:value-type="string"/>
              <table:table-cell office:value-type="string">
                <text:p text:style-name="Table_20_Contents">Met ingang van 10 juli 2009 is Luxemburg geen
                              partij meer bij Hoofdstuk 1 van het Verdrag van Straatsburg. Het doen van
                              afstand wordt dan ook gevraagd in geval van een naturalisatieverzoek dat is
                              ingediend vanaf 10 juli 2009. (Tot 10 juli 2009 gold ‘A, D, E’). 
                           </text:p>
              </table:table-cell>
            </table:table-row>
            <table:table-row>
              <table:table-cell office:value-type="string">
                <text:p text:style-name="Table_20_Contents">Macedonië</text:p>
              </table:table-cell>
              <table:table-cell office:value-type="string">
                <text:p text:style-name="Table_20_Contents">B</text:p>
              </table:table-cell>
            </table:table-row>
            <table:table-row>
              <table:table-cell office:value-type="string">
                <text:p text:style-name="Table_20_Contents">Madagaskar</text:p>
              </table:table-cell>
              <table:table-cell office:value-type="string">
                <text:p text:style-name="Table_20_Contents">A</text:p>
              </table:table-cell>
            </table:table-row>
            <table:table-row>
              <table:table-cell office:value-type="string">
                <text:p text:style-name="Table_20_Contents">Malawi</text:p>
              </table:table-cell>
              <table:table-cell office:value-type="string">
                <text:p text:style-name="Table_20_Contents">A</text:p>
              </table:table-cell>
            </table:table-row>
            <table:table-row>
              <table:table-cell office:value-type="string">
                <text:p text:style-name="Table_20_Contents">Maldiven</text:p>
              </table:table-cell>
              <table:table-cell office:value-type="string">
                <text:p text:style-name="Table_20_Contents">B</text:p>
              </table:table-cell>
            </table:table-row>
            <table:table-row>
              <table:table-cell office:value-type="string">
                <text:p text:style-name="Table_20_Contents">Maleisië</text:p>
              </table:table-cell>
              <table:table-cell office:value-type="string">
                <text:p text:style-name="Table_20_Contents">B</text:p>
              </table:table-cell>
            </table:table-row>
            <table:table-row>
              <table:table-cell office:value-type="string">
                <text:p text:style-name="Table_20_Contents">Mali</text:p>
              </table:table-cell>
              <table:table-cell office:value-type="string">
                <text:p text:style-name="Table_20_Contents">B</text:p>
              </table:table-cell>
            </table:table-row>
            <table:table-row>
              <table:table-cell office:value-type="string">
                <text:p text:style-name="Table_20_Contents">Malta</text:p>
              </table:table-cell>
              <table:table-cell office:value-type="string">
                <text:p text:style-name="Table_20_Contents">B</text:p>
              </table:table-cell>
            </table:table-row>
            <table:table-row>
              <table:table-cell office:value-type="string">
                <text:p text:style-name="Table_20_Contents">Marokko</text:p>
              </table:table-cell>
              <table:table-cell office:value-type="string">
                <text:p text:style-name="Table_20_Contents">C</text:p>
              </table:table-cell>
            </table:table-row>
            <table:table-row>
              <table:table-cell office:value-type="string"/>
              <table:table-cell office:value-type="string">
                <text:p text:style-name="Table_20_Contents">De rechtspraktijk maakt het onmogelijk afstand te
                              doen van de Marokkaanse nationaliteit.
                           </text:p>
              </table:table-cell>
            </table:table-row>
            <table:table-row>
              <table:table-cell office:value-type="string">
                <text:p text:style-name="Table_20_Contents">Marshalleilanden</text:p>
              </table:table-cell>
              <table:table-cell office:value-type="string">
                <text:p text:style-name="Table_20_Contents">B</text:p>
              </table:table-cell>
            </table:table-row>
            <table:table-row>
              <table:table-cell office:value-type="string">
                <text:p text:style-name="Table_20_Contents">Mauritanië</text:p>
              </table:table-cell>
              <table:table-cell office:value-type="string">
                <text:p text:style-name="Table_20_Contents">A</text:p>
              </table:table-cell>
            </table:table-row>
            <table:table-row>
              <table:table-cell office:value-type="string">
                <text:p text:style-name="Table_20_Contents">Mauritius</text:p>
              </table:table-cell>
              <table:table-cell office:value-type="string">
                <text:p text:style-name="Table_20_Contents">B</text:p>
              </table:table-cell>
            </table:table-row>
            <table:table-row>
              <table:table-cell office:value-type="string">
                <text:p text:style-name="Table_20_Contents">Mexico</text:p>
              </table:table-cell>
              <table:table-cell office:value-type="string">
                <text:p text:style-name="Table_20_Contents">C, echter in sommige gevallen B.</text:p>
              </table:table-cell>
            </table:table-row>
            <table:table-row>
              <table:table-cell office:value-type="string"/>
              <table:table-cell office:value-type="string">
                <text:p text:style-name="Table_20_Contents">Tot Mexicaan genaturaliseerden kunnen afstand
                              doen van de Mexicaanse nationaliteit.
                           </text:p>
              </table:table-cell>
            </table:table-row>
            <table:table-row>
              <table:table-cell office:value-type="string">
                <text:p text:style-name="Table_20_Contents">Micronesië</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22.11.2006 (datum
                              inwerkingtreding van TBN 2006/5).
                           </text:p>
              </table:table-cell>
            </table:table-row>
            <table:table-row>
              <table:table-cell office:value-type="string">
                <text:p text:style-name="Table_20_Contents">Moldavië</text:p>
              </table:table-cell>
              <table:table-cell office:value-type="string">
                <text:p text:style-name="Table_20_Contents">B</text:p>
              </table:table-cell>
            </table:table-row>
            <table:table-row>
              <table:table-cell office:value-type="string">
                <text:p text:style-name="Table_20_Contents">Monaco</text:p>
              </table:table-cell>
              <table:table-cell office:value-type="string">
                <text:p text:style-name="Table_20_Contents">A</text:p>
              </table:table-cell>
            </table:table-row>
            <table:table-row>
              <table:table-cell office:value-type="string">
                <text:p text:style-name="Table_20_Contents">Mongolië</text:p>
              </table:table-cell>
              <table:table-cell office:value-type="string">
                <text:p text:style-name="Table_20_Contents">B</text:p>
              </table:table-cell>
            </table:table-row>
            <table:table-row>
              <table:table-cell office:value-type="string">
                <text:p text:style-name="Table_20_Contents">Montenegro</text:p>
              </table:table-cell>
              <table:table-cell office:value-type="string">
                <text:p text:style-name="Table_20_Contents">B</text:p>
              </table:table-cell>
            </table:table-row>
            <table:table-row>
              <table:table-cell office:value-type="string">
                <text:p text:style-name="Table_20_Contents">Mozambique</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op of na 22.11.2006 (datum inwerkingtreding
                              van TBN 2006/5).
                           </text:p>
              </table:table-cell>
            </table:table-row>
            <table:table-row>
              <table:table-cell office:value-type="string">
                <text:p text:style-name="Table_20_Contents">Myanmar (Birma)</text:p>
              </table:table-cell>
              <table:table-cell office:value-type="string">
                <text:p text:style-name="Table_20_Contents">A</text:p>
              </table:table-cell>
            </table:table-row>
            <table:table-row>
              <table:table-cell office:value-type="string">
                <text:p text:style-name="Table_20_Contents">Namibië</text:p>
              </table:table-cell>
              <table:table-cell office:value-type="string">
                <text:p text:style-name="Table_20_Contents">A, voor Namibiërs door registratie of naturalisatie
                              B, voor Namibiërs door geboorte, afstamming of huwelijk. Het doen van afstand
                              wordt alleen gevraagd in geval van een naturalisatieverzoek dat is ingediend op
                              of na 01.10.2001 (zie TBN 2001/5).
                           </text:p>
              </table:table-cell>
            </table:table-row>
            <table:table-row>
              <table:table-cell office:value-type="string">
                <text:p text:style-name="Table_20_Contents">Nauru</text:p>
              </table:table-cell>
              <table:table-cell office:value-type="string">
                <text:p text:style-name="Table_20_Contents">C</text:p>
              </table:table-cell>
            </table:table-row>
            <table:table-row>
              <table:table-cell office:value-type="string">
                <text:p text:style-name="Table_20_Contents">Nepal</text:p>
              </table:table-cell>
              <table:table-cell office:value-type="string">
                <text:p text:style-name="Table_20_Contents">A</text:p>
              </table:table-cell>
            </table:table-row>
            <table:table-row>
              <table:table-cell office:value-type="string">
                <text:p text:style-name="Table_20_Contents">Nicaragua</text:p>
              </table:table-cell>
              <table:table-cell office:value-type="string">
                <text:p text:style-name="Table_20_Contents">C</text:p>
              </table:table-cell>
            </table:table-row>
            <table:table-row>
              <table:table-cell office:value-type="string"/>
              <table:table-cell office:value-type="string">
                <text:p text:style-name="Table_20_Contents">Vanaf 19 januari 2000 (wijziging Grondwet) treedt
                              ook geen automatisch verlies meer op voor Nicaraguanen die de Nicaraguaanse
                              nationaliteit niet door geboorte hebben gekregen maar door naturalisatie (zie
                              TBN 2007/12).
                           </text:p>
              </table:table-cell>
            </table:table-row>
            <table:table-row>
              <table:table-cell office:value-type="string">
                <text:p text:style-name="Table_20_Contents">Nieuw-Zeeland</text:p>
              </table:table-cell>
              <table:table-cell office:value-type="string">
                <text:p text:style-name="Table_20_Contents">B</text:p>
              </table:table-cell>
            </table:table-row>
            <table:table-row>
              <table:table-cell office:value-type="string">
                <text:p text:style-name="Table_20_Contents">Niger</text:p>
              </table:table-cell>
              <table:table-cell office:value-type="string">
                <text:p text:style-name="Table_20_Contents">A</text:p>
              </table:table-cell>
            </table:table-row>
            <table:table-row>
              <table:table-cell office:value-type="string">
                <text:p text:style-name="Table_20_Contents">Nigeria</text:p>
              </table:table-cell>
              <table:table-cell office:value-type="string">
                <text:p text:style-name="Table_20_Contents">B, in sommige gevallen A.</text:p>
              </table:table-cell>
            </table:table-row>
            <table:table-row>
              <table:table-cell office:value-type="string"/>
              <table:table-cell office:value-type="string">
                <text:p text:style-name="Table_20_Contents">Tot Nigeriaan genaturaliseerden verliezen de
                              Nigeriaanse nationaliteit wel automatisch.
                           </text:p>
              </table:table-cell>
            </table:table-row>
            <table:table-row>
              <table:table-cell office:value-type="string">
                <text:p text:style-name="Table_20_Contents">Noord-Korea</text:p>
              </table:table-cell>
              <table:table-cell office:value-type="string">
                <text:p text:style-name="Table_20_Contents">A</text:p>
              </table:table-cell>
            </table:table-row>
            <table:table-row>
              <table:table-cell office:value-type="string">
                <text:p text:style-name="Table_20_Contents">Noorwegen</text:p>
              </table:table-cell>
              <table:table-cell office:value-type="string">
                <text:p text:style-name="Table_20_Contents">A, D</text:p>
              </table:table-cell>
            </table:table-row>
            <table:table-row>
              <table:table-cell office:value-type="string">
                <text:p text:style-name="Table_20_Contents">Oeganda</text:p>
              </table:table-cell>
              <table:table-cell office:value-type="string">
                <text:p text:style-name="Table_20_Contents">A</text:p>
              </table:table-cell>
            </table:table-row>
            <table:table-row>
              <table:table-cell office:value-type="string">
                <text:p text:style-name="Table_20_Contents">Oekraïne</text:p>
              </table:table-cell>
              <table:table-cell office:value-type="string">
                <text:p text:style-name="Table_20_Contents">B</text:p>
              </table:table-cell>
            </table:table-row>
            <table:table-row>
              <table:table-cell office:value-type="string"/>
              <table:table-cell office:value-type="string">
                <text:p text:style-name="Table_20_Contents">Ondanks de tekst van artikel 19, eerste lid van
                              de Oekraïense nationaliteitswet, is van de bevoegde Oekraïense autoriteiten
                              vernomen dat in geval van vrijwillige verkrijging van een andere nationaliteit
                              de Oekraïense nationaliteit eerst verloren wordt indien door de President van
                              de Oekraïne aan betrokkene een verklaring van verlies is afgegeven. Derhalve
                              dient verzoeker na naturalisatie een verklaring van verlies over te leggen, en
                              dient (m.i.v. 01.03.2002) bij het naturalisatieverzoek (indien nodig) de
                              bereidheidsverklaring (model 2.4) te worden getekend (zie TBN 2002/1).
                           </text:p>
              </table:table-cell>
            </table:table-row>
            <table:table-row>
              <table:table-cell office:value-type="string">
                <text:p text:style-name="Table_20_Contents">Oezbekistan</text:p>
              </table:table-cell>
              <table:table-cell office:value-type="string">
                <text:p text:style-name="Table_20_Contents">B</text:p>
              </table:table-cell>
            </table:table-row>
            <table:table-row>
              <table:table-cell office:value-type="string">
                <text:p text:style-name="Table_20_Contents">Oman</text:p>
              </table:table-cell>
              <table:table-cell office:value-type="string">
                <text:p text:style-name="Table_20_Contents">B</text:p>
              </table:table-cell>
            </table:table-row>
            <table:table-row>
              <table:table-cell office:value-type="string">
                <text:p text:style-name="Table_20_Contents">Oostenrijk</text:p>
              </table:table-cell>
              <table:table-cell office:value-type="string">
                <text:p text:style-name="Table_20_Contents">A, D</text:p>
              </table:table-cell>
            </table:table-row>
            <table:table-row>
              <table:table-cell office:value-type="string"/>
              <table:table-cell office:value-type="string">
                <text:p text:style-name="Table_20_Contents">Een verzoeker om naturalisatie tot Nederlander
                              wordt gevraagd een verklaring te ondertekenen dat de Oostenrijkse autoriteiten
                              niet is gevraagd noch zal worden gevraagd om behoud van de Oostenrijkse
                              nationaliteit (model 2.5).
                           </text:p>
              </table:table-cell>
            </table:table-row>
            <table:table-row>
              <table:table-cell office:value-type="string">
                <text:p text:style-name="Table_20_Contents">Oost-Timor</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22.11.2006 (datum
                              inwerkingtreding van TBN 2006/5).
                           </text:p>
              </table:table-cell>
            </table:table-row>
            <table:table-row>
              <table:table-cell office:value-type="string">
                <text:p text:style-name="Table_20_Contents">Pakistan</text:p>
              </table:table-cell>
              <table:table-cell office:value-type="string">
                <text:p text:style-name="Table_20_Contents">B</text:p>
              </table:table-cell>
            </table:table-row>
            <table:table-row>
              <table:table-cell office:value-type="string">
                <text:p text:style-name="Table_20_Contents">Palau</text:p>
              </table:table-cell>
              <table:table-cell office:value-type="string">
                <text:p text:style-name="Table_20_Contents">A</text:p>
              </table:table-cell>
            </table:table-row>
            <table:table-row>
              <table:table-cell office:value-type="string">
                <text:p text:style-name="Table_20_Contents">Panama</text:p>
              </table:table-cell>
              <table:table-cell office:value-type="string">
                <text:p text:style-name="Table_20_Contents">A</text:p>
              </table:table-cell>
            </table:table-row>
            <table:table-row>
              <table:table-cell office:value-type="string">
                <text:p text:style-name="Table_20_Contents">Papoea-Nieuw-Guinea</text:p>
              </table:table-cell>
              <table:table-cell office:value-type="string">
                <text:p text:style-name="Table_20_Contents">A</text:p>
              </table:table-cell>
            </table:table-row>
            <table:table-row>
              <table:table-cell office:value-type="string">
                <text:p text:style-name="Table_20_Contents">Paraguay</text:p>
              </table:table-cell>
              <table:table-cell office:value-type="string">
                <text:p text:style-name="Table_20_Contents">B, in sommige gevallen A.</text:p>
              </table:table-cell>
            </table:table-row>
            <table:table-row>
              <table:table-cell office:value-type="string"/>
              <table:table-cell office:value-type="string">
                <text:p text:style-name="Table_20_Contents">Tot Paraguayaan genaturaliseerden verliezen de
                              Paraguayaanse nationaliteit wel automatisch.
                           </text:p>
              </table:table-cell>
            </table:table-row>
            <table:table-row>
              <table:table-cell office:value-type="string">
                <text:p text:style-name="Table_20_Contents">Peru</text:p>
              </table:table-cell>
              <table:table-cell office:value-type="string">
                <text:p text:style-name="Table_20_Contents">B</text:p>
              </table:table-cell>
            </table:table-row>
            <table:table-row>
              <table:table-cell office:value-type="string">
                <text:p text:style-name="Table_20_Contents">Polen</text:p>
              </table:table-cell>
              <table:table-cell office:value-type="string">
                <text:p text:style-name="Table_20_Contents">B</text:p>
              </table:table-cell>
            </table:table-row>
            <table:table-row>
              <table:table-cell office:value-type="string">
                <text:p text:style-name="Table_20_Contents">Portugal</text:p>
              </table:table-cell>
              <table:table-cell office:value-type="string">
                <text:p text:style-name="Table_20_Contents">B</text:p>
              </table:table-cell>
            </table:table-row>
            <table:table-row>
              <table:table-cell office:value-type="string">
                <text:p text:style-name="Table_20_Contents">Qatar</text:p>
              </table:table-cell>
              <table:table-cell office:value-type="string">
                <text:p text:style-name="Table_20_Contents">Zie Katar</text:p>
              </table:table-cell>
            </table:table-row>
            <table:table-row>
              <table:table-cell office:value-type="string">
                <text:p text:style-name="Table_20_Contents">Roemenië</text:p>
              </table:table-cell>
              <table:table-cell office:value-type="string">
                <text:p text:style-name="Table_20_Contents">B</text:p>
              </table:table-cell>
            </table:table-row>
            <table:table-row>
              <table:table-cell office:value-type="string">
                <text:p text:style-name="Table_20_Contents">Rwanda</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22.11.2006 (datum
                              inwerkingtreding van TBN 2006/5).
                           </text:p>
              </table:table-cell>
            </table:table-row>
            <table:table-row>
              <table:table-cell office:value-type="string">
                <text:p text:style-name="Table_20_Contents">Rusland = Russische Federatie</text:p>
              </table:table-cell>
              <table:table-cell office:value-type="string">
                <text:p text:style-name="Table_20_Contents">B</text:p>
              </table:table-cell>
            </table:table-row>
            <table:table-row>
              <table:table-cell office:value-type="string">
                <text:p text:style-name="Table_20_Contents">Saint Kitts en Nevis</text:p>
              </table:table-cell>
              <table:table-cell office:value-type="string">
                <text:p text:style-name="Table_20_Contents">B</text:p>
              </table:table-cell>
            </table:table-row>
            <table:table-row>
              <table:table-cell office:value-type="string">
                <text:p text:style-name="Table_20_Contents">Saint Lucia</text:p>
              </table:table-cell>
              <table:table-cell office:value-type="string">
                <text:p text:style-name="Table_20_Contents">B</text:p>
              </table:table-cell>
            </table:table-row>
            <table:table-row>
              <table:table-cell office:value-type="string">
                <text:p text:style-name="Table_20_Contents">Saint Vincent en de Grenadines</text:p>
              </table:table-cell>
              <table:table-cell office:value-type="string">
                <text:p text:style-name="Table_20_Contents">B</text:p>
              </table:table-cell>
            </table:table-row>
            <table:table-row>
              <table:table-cell office:value-type="string">
                <text:p text:style-name="Table_20_Contents">Salvador (El)</text:p>
              </table:table-cell>
              <table:table-cell office:value-type="string">
                <text:p text:style-name="Table_20_Contents">B, voor Salvadoranen door geboorte. Tot Salvadoraan
                              genaturaliseerden verliezen de Salvadoraanse nationaliteit automatisch als zij
                              vijf jaren zonder onderbreking buiten El Salvador verblijven.
                           </text:p>
              </table:table-cell>
            </table:table-row>
            <table:table-row>
              <table:table-cell office:value-type="string">
                <text:p text:style-name="Table_20_Contents">Samoa</text:p>
              </table:table-cell>
              <table:table-cell office:value-type="string">
                <text:p text:style-name="Table_20_Contents">B</text:p>
              </table:table-cell>
            </table:table-row>
            <table:table-row>
              <table:table-cell office:value-type="string">
                <text:p text:style-name="Table_20_Contents">San Marino</text:p>
              </table:table-cell>
              <table:table-cell office:value-type="string">
                <text:p text:style-name="Table_20_Contents">B</text:p>
              </table:table-cell>
            </table:table-row>
            <table:table-row>
              <table:table-cell office:value-type="string">
                <text:p text:style-name="Table_20_Contents">São Tomé en Principe</text:p>
              </table:table-cell>
              <table:table-cell office:value-type="string">
                <text:p text:style-name="Table_20_Contents">A</text:p>
              </table:table-cell>
            </table:table-row>
            <table:table-row>
              <table:table-cell office:value-type="string">
                <text:p text:style-name="Table_20_Contents">Saudi-Arabië</text:p>
              </table:table-cell>
              <table:table-cell office:value-type="string">
                <text:p text:style-name="Table_20_Contents">B</text:p>
              </table:table-cell>
            </table:table-row>
            <table:table-row>
              <table:table-cell office:value-type="string" table:number-rows-spanned="2">
                <text:p text:style-name="Table_20_Contents">Met het oog op de actualiteit van de gemeentelijke
                              basisadministratie voegt de IND aan de kennisgeving aan de burgemeester dat
                              betrokkene het Nederlanderschap is verleend, een kopie van de
                              toestemmingsverklaring van de Saudische autoriteiten toe. De Saudische
                              nationaliteit is verloren gegaan met het verlenen van het Nederlanderschap,
                              mits genaturaliseerd is ná verkregen toestemming.
                           </text:p>
              </table:table-cell>
              <table:table-cell office:value-type="string">
                <text:p text:style-name="Table_20_Contents">Een verzoeker om naturalisatie tot Nederlander
                              dient zich tot de Saudische autoriteiten te wenden teneinde toestemming tot
                              verkrijging van een andere nationaliteit te krijgen. Betrokkene dient vóór het
                              moment van naturalisatie tot Nederlander de beoogde toestemming van de
                              Saudische autoriteiten te hebben verkregen. Bedoelde toestemming blijkt uit een
                              (gelegaliseerde) verklaring van de Saudische autoriteiten. De verklaring van de
                              Saudische autoriteiten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able:table-cell>
            </table:table-row>
            <table:table-row>
              <table:table-cell office:value-type="string">
                <text:p text:style-name="Table_20_Contents">Op verzoeken ingediend op of na 04.11.2007 (datum
                              inwerkingtreding van TBN 2007/10) wordt eerst beslist indien de verklaring van
                              de ambassade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Saudische autoriteiten navraag te
                              hebben gedaan inzake zijn verzoek om een vreemde nationaliteit aan te
                              nemen.
                           </text:p>
              </table:table-cell>
            </table:table-row>
            <table:table-row>
              <table:table-cell office:value-type="string">
                <text:p text:style-name="Table_20_Contents">Senegal</text:p>
              </table:table-cell>
              <table:table-cell office:value-type="string">
                <text:p text:style-name="Table_20_Contents">A, in sommige gevallen B.</text:p>
              </table:table-cell>
            </table:table-row>
            <table:table-row>
              <table:table-cell office:value-type="string"/>
              <table:table-cell office:value-type="string">
                <text:p text:style-name="Table_20_Contents">Personen die actief dienst doen of hebben gedaan,
                              dan wel hiertoe opgeroepen zijn na vrijstelling, hebben voor verlies van hun
                              nationaliteit toestemming van de regering nodig’
                           </text:p>
              </table:table-cell>
            </table:table-row>
            <table:table-row>
              <table:table-cell office:value-type="string">
                <text:p text:style-name="Table_20_Contents">Servië</text:p>
              </table:table-cell>
              <table:table-cell office:value-type="string">
                <text:p text:style-name="Table_20_Contents">B</text:p>
              </table:table-cell>
            </table:table-row>
            <table:table-row>
              <table:table-cell office:value-type="string">
                <text:p text:style-name="Table_20_Contents">Seychellen</text:p>
              </table:table-cell>
              <table:table-cell office:value-type="string">
                <text:p text:style-name="Table_20_Contents">B</text:p>
              </table:table-cell>
            </table:table-row>
            <table:table-row>
              <table:table-cell office:value-type="string">
                <text:p text:style-name="Table_20_Contents">Sierra Leone</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05.03.2009 (datum
                              inwerkingtreding TBN 2008/**).
                           </text:p>
              </table:table-cell>
            </table:table-row>
            <table:table-row>
              <table:table-cell office:value-type="string">
                <text:p text:style-name="Table_20_Contents">Singapore</text:p>
              </table:table-cell>
              <table:table-cell office:value-type="string">
                <text:p text:style-name="Table_20_Contents">B</text:p>
              </table:table-cell>
            </table:table-row>
            <table:table-row>
              <table:table-cell office:value-type="string">
                <text:p text:style-name="Table_20_Contents">Slovenië</text:p>
              </table:table-cell>
              <table:table-cell office:value-type="string">
                <text:p text:style-name="Table_20_Contents">B</text:p>
              </table:table-cell>
            </table:table-row>
            <table:table-row>
              <table:table-cell office:value-type="string">
                <text:p text:style-name="Table_20_Contents">Slowakije</text:p>
              </table:table-cell>
              <table:table-cell office:value-type="string">
                <text:p text:style-name="Table_20_Contents">B</text:p>
              </table:table-cell>
            </table:table-row>
            <table:table-row>
              <table:table-cell office:value-type="string">
                <text:p text:style-name="Table_20_Contents">Soedan (Sudan)</text:p>
              </table:table-cell>
              <table:table-cell office:value-type="string">
                <text:p text:style-name="Table_20_Contents">B</text:p>
              </table:table-cell>
            </table:table-row>
            <table:table-row>
              <table:table-cell office:value-type="string">
                <text:p text:style-name="Table_20_Contents">Solomoneilanden</text:p>
              </table:table-cell>
              <table:table-cell office:value-type="string">
                <text:p text:style-name="Table_20_Contents">A</text:p>
              </table:table-cell>
            </table:table-row>
            <table:table-row>
              <table:table-cell office:value-type="string">
                <text:p text:style-name="Table_20_Contents">Somalië</text:p>
              </table:table-cell>
              <table:table-cell office:value-type="string">
                <text:p text:style-name="Table_20_Contents">A</text:p>
              </table:table-cell>
            </table:table-row>
            <table:table-row>
              <table:table-cell office:value-type="string">
                <text:p text:style-name="Table_20_Contents">Spanje</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alleen gevraagd in
                              geval van een naturalisatieverzoek dat is ingediend op of na 01.10.2003. 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
                           </text:p>
              </table:table-cell>
            </table:table-row>
            <table:table-row>
              <table:table-cell office:value-type="string"/>
              <table:table-cell office:value-type="string">
                <text:p text:style-name="Table_20_Contents">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 (zie TBN 2003/2).
                           </text:p>
              </table:table-cell>
            </table:table-row>
            <table:table-row>
              <table:table-cell office:value-type="string">
                <text:p text:style-name="Table_20_Contents">Sri Lanka</text:p>
              </table:table-cell>
              <table:table-cell office:value-type="string">
                <text:p text:style-name="Table_20_Contents">A</text:p>
              </table:table-cell>
            </table:table-row>
            <table:table-row>
              <table:table-cell office:value-type="string">
                <text:p text:style-name="Table_20_Contents">Suriname</text:p>
              </table:table-cell>
              <table:table-cell office:value-type="string">
                <text:p text:style-name="Table_20_Contents">A</text:p>
              </table:table-cell>
            </table:table-row>
            <table:table-row>
              <table:table-cell office:value-type="string">
                <text:p text:style-name="Table_20_Contents">Swaziland</text:p>
              </table:table-cell>
              <table:table-cell office:value-type="string">
                <text:p text:style-name="Table_20_Contents">B</text:p>
              </table:table-cell>
            </table:table-row>
            <table:table-row>
              <table:table-cell office:value-type="string">
                <text:p text:style-name="Table_20_Contents">Syrië</text:p>
              </table:table-cell>
              <table:table-cell office:value-type="string">
                <text:p text:style-name="Table_20_Contents">C</text:p>
              </table:table-cell>
            </table:table-row>
            <table:table-row>
              <table:table-cell office:value-type="string">
                <text:p text:style-name="Table_20_Contents">Tadzjikistan</text:p>
              </table:table-cell>
              <table:table-cell office:value-type="string">
                <text:p text:style-name="Table_20_Contents">B</text:p>
              </table:table-cell>
            </table:table-row>
            <table:table-row>
              <table:table-cell office:value-type="string">
                <text:p text:style-name="Table_20_Contents">Taiwan (Formosa)</text:p>
              </table:table-cell>
              <table:table-cell office:value-type="string">
                <text:p text:style-name="Table_20_Contents">B</text:p>
              </table:table-cell>
            </table:table-row>
            <table:table-row>
              <table:table-cell office:value-type="string"/>
              <table:table-cell office:value-type="string">
                <text:p text:style-name="Table_20_Contents">Het doen van afstand wordt echter niet gevraagd.
                              Taiwan wordt niet erkend door Nederland.
                           </text:p>
              </table:table-cell>
            </table:table-row>
            <table:table-row>
              <table:table-cell office:value-type="string">
                <text:p text:style-name="Table_20_Contents">Tanzania</text:p>
              </table:table-cell>
              <table:table-cell office:value-type="string">
                <text:p text:style-name="Table_20_Contents">A</text:p>
              </table:table-cell>
            </table:table-row>
            <table:table-row>
              <table:table-cell office:value-type="string">
                <text:p text:style-name="Table_20_Contents">Thailand</text:p>
              </table:table-cell>
              <table:table-cell office:value-type="string">
                <text:p text:style-name="Table_20_Contents">A</text:p>
              </table:table-cell>
            </table:table-row>
            <table:table-row>
              <table:table-cell office:value-type="string"/>
              <table:table-cell office:value-type="string">
                <text:p text:style-name="Table_20_Contents">Het verlies van de Thaise nationaliteit wordt
                              effectief na publicatie hiervan in de Thaise staatscourant.
                           </text:p>
              </table:table-cell>
            </table:table-row>
            <table:table-row>
              <table:table-cell office:value-type="string">
                <text:p text:style-name="Table_20_Contents">Togo</text:p>
              </table:table-cell>
              <table:table-cell office:value-type="string">
                <text:p text:style-name="Table_20_Contents">B</text:p>
              </table:table-cell>
            </table:table-row>
            <table:table-row>
              <table:table-cell office:value-type="string">
                <text:p text:style-name="Table_20_Contents">Tonga</text:p>
              </table:table-cell>
              <table:table-cell office:value-type="string">
                <text:p text:style-name="Table_20_Contents">C</text:p>
              </table:table-cell>
            </table:table-row>
            <table:table-row>
              <table:table-cell office:value-type="string">
                <text:p text:style-name="Table_20_Contents">Trinidad en Tobago</text:p>
              </table:table-cell>
              <table:table-cell office:value-type="string">
                <text:p text:style-name="Table_20_Contents">B</text:p>
              </table:table-cell>
            </table:table-row>
            <table:table-row>
              <table:table-cell office:value-type="string">
                <text:p text:style-name="Table_20_Contents">Tsjaad</text:p>
              </table:table-cell>
              <table:table-cell office:value-type="string">
                <text:p text:style-name="Table_20_Contents">B</text:p>
              </table:table-cell>
            </table:table-row>
            <table:table-row>
              <table:table-cell office:value-type="string">
                <text:p text:style-name="Table_20_Contents">Tsjechië</text:p>
              </table:table-cell>
              <table:table-cell office:value-type="string">
                <text:p text:style-name="Table_20_Contents">A, soms B.</text:p>
              </table:table-cell>
            </table:table-row>
            <table:table-row>
              <table:table-cell office:value-type="string"/>
              <table:table-cell office:value-type="string">
                <text:p text:style-name="Table_20_Contents">Een burger zal de Tsjechische nationaliteit niet
                              verliezen als de andere nationaliteit wordt verkregen in verband met een
                              huwelijk met de inwoner van een ander land, onder de voorwaarde dat het
                              verkrijgen van die andere nationaliteit tijdens de huwelijkse staat (moet zijn)
                              geschied.
                           </text:p>
              </table:table-cell>
            </table:table-row>
            <table:table-row>
              <table:table-cell office:value-type="string"/>
              <table:table-cell office:value-type="string">
                <text:p text:style-name="Table_20_Contents">De Tsjechische nationaliteit wordt tevens niet
                              verloren in het geval de andere nationaliteit van rechtswege wordt verkregen
                              door geboorte.
                           </text:p>
              </table:table-cell>
            </table:table-row>
            <table:table-row>
              <table:table-cell office:value-type="string"/>
              <table:table-cell office:value-type="string">
                <text:p text:style-name="Table_20_Contents">Het doen van afstand wordt alleen gevraagd in
                              geval van een naturalisatieverzoek dat is ingediend op of na 16.11.2005 (TBN
                              2005/5).
                           </text:p>
              </table:table-cell>
            </table:table-row>
            <table:table-row>
              <table:table-cell office:value-type="string">
                <text:p text:style-name="Table_20_Contents">Tunesië</text:p>
              </table:table-cell>
              <table:table-cell office:value-type="string">
                <text:p text:style-name="Table_20_Contents">C</text:p>
              </table:table-cell>
            </table:table-row>
            <table:table-row>
              <table:table-cell office:value-type="string">
                <text:p text:style-name="Table_20_Contents">Turkije</text:p>
              </table:table-cell>
              <table:table-cell office:value-type="string">
                <text:p text:style-name="Table_20_Contents">B</text:p>
              </table:table-cell>
            </table:table-row>
            <table:table-row>
              <table:table-cell office:value-type="string"/>
              <table:table-cell office:value-type="string">
                <text:p text:style-name="Table_20_Contents">Dit geldt ook voor mannelijke Turkse onderdanen
                              die hun dienstplicht nog niet hebben vervuld.
                           </text:p>
              </table:table-cell>
            </table:table-row>
            <table:table-row>
              <table:table-cell office:value-type="string">
                <text:p text:style-name="Table_20_Contents">Turkmenistan</text:p>
              </table:table-cell>
              <table:table-cell office:value-type="string">
                <text:p text:style-name="Table_20_Contents">B</text:p>
              </table:table-cell>
            </table:table-row>
            <table:table-row>
              <table:table-cell office:value-type="string">
                <text:p text:style-name="Table_20_Contents">Tuvalu</text:p>
              </table:table-cell>
              <table:table-cell office:value-type="string">
                <text:p text:style-name="Table_20_Contents">B</text:p>
              </table:table-cell>
            </table:table-row>
            <table:table-row>
              <table:table-cell office:value-type="string">
                <text:p text:style-name="Table_20_Contents">Uganda</text:p>
              </table:table-cell>
              <table:table-cell office:value-type="string">
                <text:p text:style-name="Table_20_Contents">A</text:p>
              </table:table-cell>
            </table:table-row>
            <table:table-row>
              <table:table-cell office:value-type="string">
                <text:p text:style-name="Table_20_Contents">Uruguay</text:p>
              </table:table-cell>
              <table:table-cell office:value-type="string">
                <text:p text:style-name="Table_20_Contents">C, echter in sommige gevallen A.</text:p>
              </table:table-cell>
            </table:table-row>
            <table:table-row>
              <table:table-cell office:value-type="string"/>
              <table:table-cell office:value-type="string">
                <text:p text:style-name="Table_20_Contents">Tot Uruguaan genaturaliseerden verliezen de
                              Uruguaanse nationaliteit wel automatisch.
                           </text:p>
              </table:table-cell>
            </table:table-row>
            <table:table-row>
              <table:table-cell office:value-type="string">
                <text:p text:style-name="Table_20_Contents">Vanuatu</text:p>
              </table:table-cell>
              <table:table-cell office:value-type="string">
                <text:p text:style-name="Table_20_Contents">A</text:p>
              </table:table-cell>
            </table:table-row>
            <table:table-row>
              <table:table-cell office:value-type="string">
                <text:p text:style-name="Table_20_Contents">Vaticaanstad</text:p>
              </table:table-cell>
              <table:table-cell office:value-type="string">
                <text:p text:style-name="Table_20_Contents">A</text:p>
              </table:table-cell>
            </table:table-row>
            <table:table-row>
              <table:table-cell office:value-type="string">
                <text:p text:style-name="Table_20_Contents">Venezuela</text:p>
              </table:table-cell>
              <table:table-cell office:value-type="string">
                <text:p text:style-name="Table_20_Contents">B</text:p>
              </table:table-cell>
            </table:table-row>
            <table:table-row>
              <table:table-cell office:value-type="string"/>
              <table:table-cell office:value-type="string">
                <text:p text:style-name="Table_20_Contents">De Venezolaanse nationaliteit ging tot 29.12.1999
                              automatisch verloren bij naturalisatie tot Nederlander. Het doen van afstand
                              wordt gevraagd in geval van een naturalisatieverzoek dat is ingediend op of na
                              01.11.2002 (zie TBN 2002/3).
                           </text:p>
              </table:table-cell>
            </table:table-row>
            <table:table-row>
              <table:table-cell office:value-type="string">
                <text:p text:style-name="Table_20_Contents">Verenigde Arabische Emiraten</text:p>
              </table:table-cell>
              <table:table-cell office:value-type="string">
                <text:p text:style-name="Table_20_Contents">A</text:p>
              </table:table-cell>
            </table:table-row>
            <table:table-row>
              <table:table-cell office:value-type="string">
                <text:p text:style-name="Table_20_Contents">Verenigde Staten van Amerika</text:p>
              </table:table-cell>
              <table:table-cell office:value-type="string">
                <text:p text:style-name="Table_20_Contents">B</text:p>
              </table:table-cell>
            </table:table-row>
            <table:table-row>
              <table:table-cell office:value-type="string">
                <text:p text:style-name="Table_20_Contents">Verenigd Koninkrijk en Koloniën
                              (Groot-Brittannië)
                           </text:p>
              </table:table-cell>
              <table:table-cell office:value-type="string">
                <text:p text:style-name="Table_20_Contents">B</text:p>
              </table:table-cell>
            </table:table-row>
            <table:table-row>
              <table:table-cell office:value-type="string">
                <text:p text:style-name="Table_20_Contents">Vietnam</text:p>
              </table:table-cell>
              <table:table-cell office:value-type="string">
                <text:p text:style-name="Table_20_Contents">B</text:p>
              </table:table-cell>
            </table:table-row>
            <table:table-row>
              <table:table-cell office:value-type="string">
                <text:p text:style-name="Table_20_Contents">Wit-Rusland (Belarus)</text:p>
              </table:table-cell>
              <table:table-cell office:value-type="string">
                <text:p text:style-name="Table_20_Contents">B</text:p>
              </table:table-cell>
            </table:table-row>
            <table:table-row>
              <table:table-cell office:value-type="string">
                <text:p text:style-name="Table_20_Contents">IJsland</text:p>
              </table:table-cell>
              <table:table-cell office:value-type="string">
                <text:p text:style-name="Table_20_Contents">B</text:p>
              </table:table-cell>
            </table:table-row>
            <table:table-row>
              <table:table-cell office:value-type="string" table:number-rows-spanned="3">
                <text:p text:style-name="Table_20_Contents">Met het oog op de actualiteit van de gemeentelijke
                              basisadministratie voegt de IND aan de kennisgeving aan de burgemeester dat
                              betrokkene het Nederlanderschap is verleend, een kopie van de
                              toestemmingsverklaring van de IJslandse autoriteiten toe. De IJslandse
                              nationaliteit is verloren gegaan met het verlenen van het Nederlanderschap,
                              mits genaturaliseerd is ná verkregen toestemming.
                           </text:p>
              </table:table-cell>
              <table:table-cell office:value-type="string">
                <text:p text:style-name="Table_20_Contents">Betrokkene dient vóór het moment van naturalisatie
                              tot Nederlander bij de IJslandse autoriteiten te vragen om toestemming om
                              afstand te doen van de IJslandse nationaliteit.
                           </text:p>
              </table:table-cell>
            </table:table-row>
            <table:table-row>
              <table:table-cell office:value-type="string">
                <text:p text:style-name="Table_20_Contents">Bedoelde toestemming blijkt uit een
                              (gelegaliseerde) verklaring van de IJslandse autoriteiten. De verklaring van de
                              IJslandse autoriteiten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able:table-cell>
            </table:table-row>
            <table:table-row>
              <table:table-cell office:value-type="string">
                <text:p text:style-name="Table_20_Contents">Het doen van afstand wordt alleen gevraagd in geval
                              van een naturalisatieverzoek dat is ingediend op of na 22.11.2006 (zie TBN
                              2006/5).
                           </text:p>
              </table:table-cell>
            </table:table-row>
            <table:table-row>
              <table:table-cell office:value-type="string">
                <text:p text:style-name="Table_20_Contents">Zaïre (Congo, Democratische Republiek)</text:p>
              </table:table-cell>
              <table:table-cell office:value-type="string">
                <text:p text:style-name="Table_20_Contents">Zie Congo, Democratische Republiek</text:p>
              </table:table-cell>
            </table:table-row>
            <table:table-row>
              <table:table-cell office:value-type="string">
                <text:p text:style-name="Table_20_Contents">Zambia</text:p>
              </table:table-cell>
              <table:table-cell office:value-type="string">
                <text:p text:style-name="Table_20_Contents">A</text:p>
              </table:table-cell>
            </table:table-row>
            <table:table-row>
              <table:table-cell office:value-type="string">
                <text:p text:style-name="Table_20_Contents">Zimbabwe</text:p>
              </table:table-cell>
              <table:table-cell office:value-type="string">
                <text:p text:style-name="Table_20_Contents">A</text:p>
              </table:table-cell>
            </table:table-row>
            <table:table-row>
              <table:table-cell office:value-type="string">
                <text:p text:style-name="Table_20_Contents">Zuid-Afrika</text:p>
              </table:table-cell>
              <table:table-cell office:value-type="string">
                <text:p text:style-name="Table_20_Contents">A</text:p>
              </table:table-cell>
            </table:table-row>
            <table:table-row>
              <table:table-cell office:value-type="string"/>
              <table:table-cell office:value-type="string">
                <text:p text:style-name="Table_20_Contents">Een verzoeker om naturalisatie tot Nederlander
                              wordt gevraagd een verklaring te ondertekenen dat de Zuidafrikaanse
                              autoriteiten niet is gevraagd noch zal worden gevraagd om behoud van de
                              Zuidafrikaanse nationaliteit. 
                           </text:p>
              </table:table-cell>
            </table:table-row>
            <table:table-row>
              <table:table-cell office:value-type="string">
                <text:p text:style-name="Table_20_Contents">Zuid-Korea</text:p>
              </table:table-cell>
              <table:table-cell office:value-type="string">
                <text:p text:style-name="Table_20_Contents">A</text:p>
              </table:table-cell>
            </table:table-row>
            <table:table-row>
              <table:table-cell office:value-type="string">
                <text:p text:style-name="Table_20_Contents">Zweden</text:p>
              </table:table-cell>
              <table:table-cell office:value-type="string">
                <text:p text:style-name="Table_20_Contents">B (m.i.v. 01.07.2002)</text:p>
              </table:table-cell>
            </table:table-row>
            <table:table-row>
              <table:table-cell office:value-type="string"/>
              <table:table-cell office:value-type="string">
                <text:p text:style-name="Table_20_Contents">Met ingang van 01.03.2002 dient verzoeker (indien
                              nodig) een ondertekende bereidheidsverklaring (model 2.4) bij het
                              naturalisatieverzoek te voegen (zie TBN 2002/1). (Tot 01.07.2002: A, D).
                           </text:p>
              </table:table-cell>
            </table:table-row>
            <table:table-row>
              <table:table-cell office:value-type="string">
                <text:p text:style-name="Table_20_Contents">Zwitserland</text:p>
              </table:table-cell>
              <table:table-cell office:value-type="string">
                <text:p text:style-name="Table_20_Contents">B</text:p>
              </table:table-cell>
            </table:table-row>
          </table:table>
          <text:p/>
          <text:section text:name="bron.d9187e16992" text:style-name="bron">
            <text:p text:style-name="bron">A = automatisch verlies</text:p>
            <text:p text:style-name="bron">B = geen automatisch verlies maar het doen van afstand is
                     mogelijk.
                  </text:p>
            <text:p text:style-name="bron">Indien volgens de vreemde nationaliteitswetgeving het
                     doen van afstand mogelijk is, betekent dit niet dat zulks altijd daadwerkelijk
                     door de Nederlandse autoriteiten wordt verlangd. Van de verplichting om de
                     oorspronkelijke nationaliteit te verliezen, bestaan vrijstellingen. Zie
                     daarvoor artikel 9 lid 3 RWN en artikel 6 Regeling verkrijging en verlies
                     Nederlanderschap (Stcrt. 2003, 54).
                  </text:p>
            <text:p text:style-name="bron">C = geen automatisch verlies; het doen van afstand is
                     niet mogelijk
                  </text:p>
            <text:p text:style-name="bron">D = partij bij het Verdrag van Straatsburg</text:p>
            <text:p text:style-name="bron">E = partij bij het Tweede Protocol van het Verdrag van
                     Straatsburg
                  </text:p>
            <text:p text:style-name="bron">Onbekend = geen automatisch verlies, tot het tegendeel
                     bewezen is
                  </text:p>
          </text:section>
          <text:h text:outline-level="4" text:style-name="divisiekop2">9-1-c. Toelichting ad artikel 9, eerste lid, aanhef en onder
                  c
               </text:h>
          <text:p text:style-name="vrije-tekst">
                  <text:span text:style-name="Strong_Emphasis">Het verzoek van een vreemdeling die voldoet
                     aan de artikelen 7 en 8 wordt niettemin afgewezen, indien de verzoeker op wie
                     een van de uitzonderingen van artikel 8, tweede lid, van toepassing is, zijn
                     hoofdverblijf heeft in het land waarvan hij onderdaan is.</text:span>
                  
               </text:p>
          <text:section text:name="alineagroep.d9187e17027" text:style-name="alineagroep">
            <text:p text:style-name="alineagroep">Een verzoeker komt niet voor naturalisatie in aanmerking,
                     wanneer hij zijn hoofdverblijf heeft in het land waarvan hij onderdaan is. Het
                     gaat hierbij om verzoekers als bedoeld in artikel 8, tweede lid, RWN voor wie
                     niet het vereiste van artikel 8, eerste lid, aanhef en onder c, RWN geldt (ten
                     minste sedert vijf jaren toelating en hoofdverblijf in Nederland, de
                     Nederlandse Antillen of Aruba onmiddellijk voorafgaande aan het verzoek) en die
                     derhalve in aanmerking kunnen komen voor naturalisatie ondanks dat zij niet in
                     Nederland, de Nederlandse Antillen of Aruba verblijven. Dus aan verzoekers die
                     oud-Nederlander zijn; verzoekers die drie jaren zijn gehuwd met een Nederlander
                     en daarmee samenwonen én verzoekers die tijdens hun meerderjarigheid in het
                     Koninkrijk zijn geadopteerd door ouders waarvan één de Nederlandse
                     nationaliteit bezit. In artikel 11, zesde lid, RWN is opgenomen dat ook voor
                     mee te naturaliseren kinderen van de in artikel 8, tweede lid, RWN bedoelde
                     verzoekers geldt dat zij niet hun hoofdverblijf mogen hebben in het land
                     waarvan zij onderdaan zijn.
                  </text:p>
            <text:p text:style-name="alineagroep.end">Indien daarvoor dringende, zeer bijzondere redenen bestaan,
                     kan met toepassing van artikel 10 RWN worden afgeweken van het bepaalde in
                     artikel 9, eerste lid, aanhef en onder c, RWN.
                  </text:p>
          </text:section>
          <text:h text:outline-level="4" text:style-name="divisiekop2">9-2. Toelichting ad artikel 9, tweede lid
               </text:h>
          <text:p text:style-name="vrije-tekst">
                  <text:span text:style-name="Strong_Emphasis">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text:span>
                  
               </text:p>
          <text:p text:style-name="vrije-tekst">Dit artikellid bepaalt dat wanneer iemand tijdens zijn
                  minderjarigheid het Nederlanderschap heeft verloren op grond van artikel 16,
                  eerste lid, RWN de afwijzingsgrond van artikel 9, eerste lid, aanhef en onder
                  a, RWN alleen geldt, indien betrokkene in de voorafgaande periode van tien jaar
                  is veroordeeld wegens een strafbaar feit tegen de veiligheid van het Koninkrijk
                  (ongeacht de ten gevolge hiervan opgelegde straf) of is veroordeeld tot een
                  gevangenisstraf van ten minste vijf jaar wegens een ander strafbaar feit.
               </text:p>
          <text:h text:outline-level="4" text:style-name="divisiekop2">9-3. Toelichting ad artikel 9, derde lid
               </text:h>
          <text:p text:style-name="vrije-tekst">
                  <text:span text:style-name="Strong_Emphasis">Het eerste lid, aanhef en onder b, is niet
                     van toepassing op</text:span>
                  
               </text:p>
          <text:list text:style-name="list-style-98">
            <text:list-item text:start-value="1">
              <text:p text:style-name="list.start">
                        <text:span text:style-name="Strong_Emphasis">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span>
                        
                     </text:p>
            </text:list-item>
            <text:list-item text:start-value="2">
              <text:p text:style-name="list.cont">
                        <text:span text:style-name="Strong_Emphasis">de verzoeker die in Nederland, de
                           Nederlandse Antillen of Aruba is geboren en daar ten tijde van het verzoek zijn
                           hoofdverblijf heeft;</text:span>
                        
                     </text:p>
            </text:list-item>
            <text:list-item text:start-value="3">
              <text:p text:style-name="list.cont">
                        <text:span text:style-name="Strong_Emphasis">de verzoeker die voor het bereiken van
                           de meerderjarige leeftijd gedurende een periode van vijf jaar onafgebroken in
                           Nederland, de Nederlandse Antillen of Aruba zijn hoofdverblijf gehad
                           heeft;</text:span>
                        
                     </text:p>
            </text:list-item>
            <text:list-item text:start-value="4">
              <text:p text:style-name="list.cont">
                        <text:span text:style-name="Strong_Emphasis">de verzoeker die gehuwd is met een
                           Nederlander;</text:span>
                        
                     </text:p>
            </text:list-item>
            <text:list-item text:start-value="5">
              <text:p text:style-name="list.end">
                        <text:span text:style-name="Strong_Emphasis">de verzoeker die in Nederland, de
                           Nederlandse Antillen of Aruba erkend is als vluchteling.</text:span>
                        
                     </text:p>
            </text:list-item>
          </text:list>
          <text:h text:outline-level="5" text:style-name="divisiekop3">paragraaf 1. Algemeen
               </text:h>
          <text:section text:name="alineagroep.d9187e17123" text:style-name="alineagroep">
            <text:p text:style-name="alineagroep">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
                  </text:p>
            <text:p text:style-name="alineagroep">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
                        <text:span text:style-name="cur">Trb.</text:span>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België, Denemarken, Frankrijk,
                     Italië, Luxemburg, Nederland (voor het gehele Koninkrijk), Noorwegen en
                     Oostenrijk.
                  </text:p>
            <text:p text:style-name="alineagroep">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
                  </text:p>
            <text:list text:style-name="list-style-99">
              <text:list-item>
                <text:p text:style-name="list.start">echtgenoten in nationaliteitsrechtelijk gemengde
                           huwelijken;
                        </text:p>
              </text:list-item>
              <text:list-item>
                <text:p text:style-name="list.cont">kinderen uit voornoemde huwelijken;
                        </text:p>
              </text:list-item>
              <text:list-item>
                <text:p text:style-name="list.end">tweede-generatiemigranten, dat wil zeggen onderdanen
                           van een verdragsstaat die zijn geboren in een andere verdragsstaat en daar
                           wonen of hun gewone verblijfplaats hebben gedurende een periode die aanvangt
                           voor het bereiken van de leeftijd van achttien jaar.
                        </text:p>
              </text:list-item>
            </text:list>
            <text:p text:style-name="alineagroep">In het geval dat de bepalingen van het Tweede Protocol (dat
                     geen rechtstreekse werking heeft) in het nationale recht van een verdrags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
                  </text:p>
            <text:p text:style-name="alineagroep">Met ingang van 1 april 2003 bepaalt het onderhavige
                     artikellid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 Voor wat
                     betreft kinderen heeft de uitzondering op de afstandseis tevens haar weerslag
                     gevonden in artikel 11 RWN. Personen die worden (mee)genaturaliseerd met
                     toepassing van artikel 11 RWN behoeven immers geen afstand te doen van de
                     oorspronkelijke nationaliteit<text:note text:id="n54" text:note-class="endnote">
                        <text:note-citation text:label="53">53</text:note-citation>
                        <text:note-body>
                           <text:p> Zie ook de toelichting bij artikel 11 RWN en de
                  Nota naar aanleiding van het verslag, TK 1998–1999,
                  25 891 (R 1609), nr.
                     5, p. 22.
               </text:p>
                        </text:note-body>
                     </text:note>.
                  </text:p>
            <text:p text:style-name="alineagroep.end">Behalve Nederland zijn ook Italië en Frankrijk aangesloten
                     bij het Tweede Protocol.
                  </text:p>
          </text:section>
          <text:section text:name="alineagroep.d9187e17181" text:style-name="alineagroep">
            <text:p text:style-name="alineagroep">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
                  </text:p>
            <text:p text:style-name="alineagroep.end">Het hierboven bij artikel 9, eerste lid, aanhef en onder b,
                     RWN, paragraaf 4 is van overeenkomstige toepassing.
                  </text:p>
          </text:section>
          <text:h text:outline-level="4" text:style-name="divisiekop2">9-3-a. Toelichting ad artikel 9, derde lid, aanhef en onder
                  a
               </text:h>
          <text:p text:style-name="vrije-tekst">
                  <text:span text:style-name="Strong_Emphasis">Het eerste lid, aanhef en onder b, is niet
                     van toepassing op 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span>
                  
               </text:p>
          <text:p text:style-name="vrije-tekst">Voor een verzoeker die onderdaan is van een staat die partij is
                  bij het Tweede Protocol geldt de afstandsverplichting niet. Van een Italiaan of
                  Fransman wordt niet verlangd dat hij afstand doet. Immers, bij zijn
                  naturalisatie tot Nederlander verliest hij automatisch zijn nationaliteit op
                  grond van het Verdrag van Straatsburg van 1963 óf valt hij onder een van de in
                  de Italiaanse of Franse wetgeving opgenomen uitzonderingen van het Tweede
                  Protocol, in welk geval geen verlies van de Italiaanse of Franse nationaliteit
                  intreedt en in welk geval de afstandsverplichting niet van toepassing is.
                  Verzoeker behoeft geen bereidheidsverklaring te ondertekenen.
               </text:p>
          <text:h text:outline-level="4" text:style-name="divisiekop2">9-3-b. Toelichting ad artikel 9, derde lid, aanhef en onder
                  b
               </text:h>
          <text:p text:style-name="vrije-tekst">
                  <text:span text:style-name="Strong_Emphasis">Het eerste lid, aanhef en onder b, is niet
                     van toepassing op de verzoeker die in Nederland, de Nederlandse Antillen of
                     Aruba is geboren en daar ten tijde van het verzoek zijn hoofdverblijf
                     heeft.</text:span>
                  
               </text:p>
          <text:p text:style-name="vrije-tekst">De afstandsverplichting geldt niet voor de verzoeker die is
                  geboren in Nederland, de Nederlandse Antillen of Aruba en daar ten tijde van
                  het verzoek om naturalisatie zijn hoofdverblijf heeft. Verzoeker behoeft geen
                  bereidheidsverklaring te ondertekenen.
               </text:p>
          <text:p text:style-name="tussenkop">
                  <text:span text:style-name="cur">Voorbeeld</text:span>
               </text:p>
          <text:p text:style-name="vrije-tekst">Een verzoeker, burger van Bosnië-Herzegovina, is geboren in
                  Aruba. Kort na zijn geboorte vertrekt hij met zijn ouders naar Australië. Na
                  zijn meerderjarigheid vestigt hij zich in Nederland. Zodra hij aan de
                  voorwaarden voor naturalisatie voldoet, dient hij een verzoek in. Van verzoeker
                  wordt niet verlangd dat hij afstand doet van zijn oorspronkelijke
                  nationaliteit. Immers, hij is in Aruba geboren en heeft ten tijde van het
                  indienen van zijn verzoek om naturalisatie hoofdverblijf in Nederland.
               </text:p>
          <text:h text:outline-level="4" text:style-name="divisiekop2">9-3-c. Toelichting ad artikel 9, derde lid, aanhef en onder
                  c
               </text:h>
          <text:p text:style-name="vrije-tekst">
                  <text:span text:style-name="Strong_Emphasis">Het eerste lid, aanhef en onder b, is niet
                     van toepassing op de verzoeker die voor het bereiken van de meerderjarige
                     leeftijd gedurende een periode van vijf jaar onafgebroken in Nederland, de
                     Nederlandse Antillen of Aruba zijn hoofdverblijf gehad heeft.</text:span>
                  
               </text:p>
          <text:p text:style-name="vrije-tekst">De verzoeker die vóór het bereiken van de meerderjarige
                  leeftijd gedurende een aaneengesloten periode van ten minste vijf jaar in
                  Nederland, de Nederlandse Antillen of Aruba zijn hoofdverblijf heeft gehad,
                  behoeft geen afstand te doen. Hierbij geldt dat de periode van vijf jaar niet
                  behoeft aan te sluiten op het bereiken van de meerderjarige leeftijd. Een
                  verzoeker die aan de omschrijving in dit lid voldoet, die na het bereiken van
                  de meerderjarigheid vele jaren buiten het Koninkrijk heeft gewoond en dan pas
                  een verzoek om naturalisatie indient, kan eveneens met succes een beroep doen
                  op deze uitzonderingsgrond. De periode van vijf jaar behoeft niet op basis van
                  een verblijfsvergunning in Nederland, de Nederlandse Antillen of Aruba te zijn
                  volgemaakt (het begrip ‘toelating’ wordt immers niet vermeld in de wetstekst).
                  Verzoeker behoeft geen bereidheidsverklaring te ondertekenen.
               </text:p>
          <text:p text:style-name="tussenkop">
                  <text:span text:style-name="cur">Voorbeeld</text:span>
               </text:p>
          <text:section text:name="alineagroep.d9187e17242" text:style-name="alineagroep">
            <text:p text:style-name="alineagroep">Verzoekster is geboren in Brazilië en heeft bij geboorte de
                     Braziliaanse nationaliteit. Als zij tien jaar is, verhuist zij naar Aruba. Na
                     twee jaar in Aruba te hebben gewoond, verhuist zij naar Bonaire. Op
                     zestienjarige leeftijd gaat zij terug naar Brazilië. Wanneer zij 31 jaar oud
                     is, vestigt zij zich weer op Bonaire. Op 36-jarige leeftijd dient zij aldaar
                     een verzoek om naturalisatie in.
                  </text:p>
            <text:p text:style-name="alineagroep.end">Van verzoekster wordt niet verlangd dat zij afstand doet van
                     haar oorspronkelijke nationaliteit nu zij vóór het bereiken van de
                     meerderjarige leeftijd een aaneengesloten periode van vijf jaar haar
                     hoofdverblijf in Aruba en de Nederlandse Antillen heeft gehad.
                  </text:p>
          </text:section>
          <text:h text:outline-level="4" text:style-name="divisiekop2">9-3-d. Toelichting ad artikel 9, derde lid, aanhef en onder
                  d
               </text:h>
          <text:p text:style-name="vrije-tekst">
                  <text:span text:style-name="Strong_Emphasis">Het eerste lid, aanhef en onder b, is niet
                     van toepassing op de verzoeker die gehuwd is met een Nederlander.</text:span>
                  
               </text:p>
          <text:section text:name="alineagroep.d9187e17262" text:style-name="alineagroep">
            <text:p text:style-name="alineagroep">Alleen bij nationaliteiten van Staten waarbij in de
                     ‘Landenlijst bij naturalisatie’ een B (geen automatisch verlies, maar het doen
                     van afstand is mogelijk) staat, moet worden beoordeeld of desbetreffende
                     verzoeker om naturalisatie afstandsplichtig is.
                  </text:p>
            <text:p text:style-name="alineagroep">Voor een verzoeker die is gehuwd met een Nederlander (van het
                     andere of van hetzelfde geslacht) geldt geen afstandsverplichting.
                  </text:p>
            <text:p text:style-name="alineagroep">Ook de verzoeker die in Nederland een geregistreerd
                     partnerschap met een Nederlander is aangegaan of buiten Nederland een
                     geregistreerd partnerschap is aangegaan als bedoeld in artikel 1, tweede lid,
                     RWN, kan een beroep doen op deze uitzondering. Verzoeker behoeft geen
                     bereidheidsverklaring te ondertekenen. In het geval dat het huwelijk – anders
                     dan door overlijden – tussen de indiening van het verzoek en de beslissing op
                     het verzoek door echtscheiding is ontbonden, zal verzoeker alsnog afstand
                     moeten doen van zijn oorspronkelijke nationaliteit. Hetzelfde geldt voor de
                     ontbinding door overeenkomst van het geregistreerd partnerschap op dit
                     tijdstip. Immers, het moment van de beslissing op het verzoek om naturalisatie
                     is doorslaggevend voor de beoordeling of verzoeker aan de voorwaarden voldoet.
                     Voor de verzoeker die met een ongehuwde Nederlander een duurzame relatie heeft,
                     geldt de afstandseis onverkort.
                  </text:p>
            <text:p text:style-name="alineagroep">Op gelijktijdige verzoeken van twee met elkaar gehuwde
                     personen of twee geregistreerde partners, dient zoveel mogelijk tegelijkertijd
                     te worden beslist. Het is niet de bedoeling dat een van de (huwelijks)partners
                     eerder wordt genaturaliseerd, zodat de ander geen afstand meer behoeft te doen
                     op grond van het feit dat hij of zij de (huwelijks)partner is van een
                     Nederlander. Het is evenmin mogelijk dat personen die afstand moeten doen en
                     die ná de totstandkoming van de naturalisatie huwen met een Nederlander of een
                     geregistreerd partnerschap (zie artikel 1, tweede lid, RWN) met een Nederlander
                     aangaan, met succes een beroep doen op deze uitzondering (bij onderdeel d van
                     het derde lid van artikel 9).
                  </text:p>
            <text:p text:style-name="alineagroep.end">Geen afstandsplicht bestaat voor de echtgenoot/geregistreerd
                     partner met een B-nationaliteit (zie landenlijst) die tezamen met zijn/haar
                     echtgenoot/geregistreerd partner met een B-nationaliteit een
                     naturalisatieverzoek indient, waarbij één van hen op grond van artikel 9, derde
                     lid, onder a, b, c of e, RWN dan wel artikel 6, eerste lid, onderdeel d, e, f,
                     g of h Regeling verkrijging en verlies Nederlanderschap (RVVN) niet
                     afstandsplichtig is.55a
                  </text:p>
          </text:section>
          <text:p text:style-name="tussenkop">
                  <text:span text:style-name="cur">Voorbeeld</text:span>
               </text:p>
          <text:p text:style-name="vrije-tekst">Een vrouw met de Britse nationaliteit is bij het indienen van
                  het verzoek gehuwd met een Nederlander en verkrijgt door naturalisatie de
                  Nederlandse nationaliteit. Verzoekster verliest door de naturalisatie tot
                  Nederlandse niet haar Britse nationaliteit. Zij behoeft geen afstand te doen
                  van de Britse nationaliteit.
               </text:p>
          <text:p text:style-name="tussenkop">
                  <text:span text:style-name="cur">Voorbeeld</text:span>
               </text:p>
          <text:section text:name="alineagroep.d9187e17291" text:style-name="alineagroep">
            <text:p text:style-name="alineagroep">Een man en een vrouw met de Peruaanse nationaliteit dienen
                     gezamenlijk een verzoek om naturalisatie tot Nederlander in. De
                     vrouw hoeft op grond van één van de hierboven genoemde uitzonderingsgronden
                     geen afstand te doen van haar Peruaanse nationaliteit. De man valt niet
                     zelfstandig onder een uitzonderingsgrond maar omdat zijn echtgenote niet
                     afstandsplichtig is, behoeft hij ook geen afstand te doen.
                  </text:p>
            <text:p text:style-name="alineagroep.end">Een eventuele afstandsplicht vervalt indien een verzoeker ná
                     het indienen van het verzoek om naturalisatie maar vóór het Nederlanderschap
                     per Koninklijk Besluit is verleend, huwt (of een geregistreerd partnerschap
                     aangaat) met een Nederlander. Immers, de regel is dat de datum van het
                     naturalisatieKB doorslaggevend is voor het wel of niet bestaan van de
                     afstandsplicht. Op de datum van het naturalisatie KB is de beslissing genomen
                     door het bevoegd gezag op het naturalisatieverzoek.
                  </text:p>
          </text:section>
          <text:p text:style-name="tussenkop">
                  <text:span text:style-name="cur">Voorbeeld</text:span>
               </text:p>
          <text:p text:style-name="vrije-tekst">A, man, is ongehuwd als hij op 12 augustus 2007 zijn
                  naturalisatieverzoek indient. Hij blijkt afstandsplichtig te zijn en tekent
                  daarom de bereidheidsverklaring. Hij trouwt op 3 maart 2008 met B, van
                  Nederlandse nationaliteit. A’s naturalisatieverzoek wordt door de Koningin bij
                  KB ingewilligd op 17 mei 2008. Dit betekent dat A is gehuwd op de dag van zijn
                  naturalisatie met een Nederlander. Om die reden is hij niet (langer)
                  afstandsplichtig.
               </text:p>
          <text:h text:outline-level="4" text:style-name="divisiekop2">9-3-e. Toelichting ad artikel 9, derde lid, aanhef en onder
                  e
               </text:h>
          <text:p text:style-name="vrije-tekst">
                  <text:span text:style-name="Strong_Emphasis">Het eerste lid, aanhef en onder b, is niet
                     van toepassing op de verzoeker die in Nederland, de Nederlandse Antillen of
                     Aruba erkend is als vluchteling.</text:span>
                  
               </text:p>
          <text:p text:style-name="vrije-tekst">De verzoeker die met succes een beroep wil doen op deze
                  uitzonderingsgrond zal bij de indiening van het verzoek om naturalisatie dienen
                  aan te tonen dat hij is erkend als vluchteling. De reden voor deze uitzondering
                  op de afstandsverplichting is dat het onverantwoord is voor een erkende
                  vluchteling contact op te nemen met de autoriteiten van het land van herkomst.
                  Om dezelfde reden is deze categorie vreemdelingen vrijgesteld van het
                  legalisatievereiste, indien betrokkene bezwaar maakt tegen dat vereiste. De
                  verzoeker behoeft geen bereidheidsverklaring te ondertekenen.
               </text:p>
          <text:p text:style-name="tussenkop">
                  <text:span text:style-name="cur">Procedure bij toepasselijkheid van artikel 9, derde lid,
                     RWN</text:span>
               </text:p>
          <text:section text:name="alineagroep.d9187e17327" text:style-name="alineagroep">
            <text:p text:style-name="alineagroep">Een verzoeker die valt onder één van de artikelonderdelen van
                     artikel 9, derde lid, RWN behoeft geen bereidheidsverklaring te ondertekenen.
                     In deze gevallen is de verplichting om afstand te doen van de oorspronkelijke
                     nationaliteit immers niet van toepassing. Met het oog op een eventueel
                     automatisch verlies van de oorspronkelijke nationaliteit bij naturalisatie tot
                     Nederlander of met het oog op eventuele consequenties van een dubbele
                     nationaliteit (dit kan voor- en nadelen hebben), verdient het aanbeveling dat
                     verzoeker reeds in de voorlichtingsfase door de gezaghebber wordt verwezen naar
                     de autoriteiten van het land waarvan hij de nationaliteit bezit (hetzij direct,
                     hetzij door tussenkomst van de ambassade of het consulaat) of naar de voor hem
                     geëigende organisaties voor minderheden voor het verkrijgen van informatie
                     hieromtrent.
                  </text:p>
            <text:p text:style-name="alineagroep">Ingevolge onderdeel d van dit artikellid geldt de
                     afstandsverplichting niet voor een verzoeker die is gehuwd met een Nederlander
                     of voor een verzoeker die in Nederland een geregistreerd partnerschap met een
                     Nederlander is aangegaan of buiten Nederland een geregistreerd partnerschap is
                     aangegaan als bedoeld in artikel 1, tweede lid, RWN. Indien twee met elkaar
                     gehuwde personen of twee geregistreerde partners beide een verzoek
                     om naturalisatie hebben ingediend, dient zoveel mogelijk tegelijkertijd op de
                     verzoeken te worden beslist. Het is niet de bedoeling dat een van de
                     (huwelijks)partners eerder wordt genaturaliseerd, waarna de
                     ander geen afstand meer behoeft te doen op grond van het feit dat hij of zij de
                     (huwelijks)partner is van een Nederlander.
                  </text:p>
            <text:p text:style-name="alineagroep.end">Personen die afstand moeten doen en die ná de totstandkoming
                     van de naturalisatie huwen met een Nederlander of in Nederland een
                     geregistreerd partnerschap met een Nederlander aangaan, kunnen evenmin met
                     succes een beroep doen op onderdeel d. Uit de tekst volgt immers dat het moet
                     gaan om een persoon die bij het indienen van het verzoek reeds ‘is’ gehuwd met
                     een Nederlander.
                  </text:p>
          </text:section>
          <text:h text:outline-level="4" text:style-name="divisiekop2">9-4. Toelichting ad artikel 9, vierde lid
               </text:h>
          <text:p text:style-name="vrije-tekst">
                  <text:span text:style-name="Strong_Emphasis">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text:span>
                  
               </text:p>
          <text:section text:name="alineagroep.d9187e17354" text:style-name="alineagroep">
            <text:p text:style-name="alineagroep">In dit artikellid wordt bepaald dat de beslistermijn van één
                     jaar eerst begint te lopen vanaf het moment dat verzoeker aan zijn
                     verplichtingen voor het indienen van het verzoek heeft voldaan.
                  </text:p>
            <text:p text:style-name="alineagroep.end">Ingevolge artikel 40, tweede lid, BVVN wordt, alvorens het
                     verzoek om naturalisatie in behandeling wordt genomen, door de gezaghebber
                     onderzocht of de verzoeker naturalisatiegelden is verschuldigd op grond van het
                     Besluit optie- en naturalisatiegelden.
                  </text:p>
          </text:section>
          <text:p text:style-name="vrije-tekst">Er wordt naar gestreefd dat de naturalisatiegelden gelijktijdig
                  met het indienen van het verzoek worden voldaan. Indien de verzoeker de
                  verschuldigde naturalisatiegelden niet voldoet op het moment van indiening van
                  het verzoek om naturalisatie, bijvoorbeeld omdat hij in aanmerking wenst te
                  komen voor het verminderd tarief of een verzoek om ontheffing van de betaling
                  heeft ingediend, dan stelt de gezaghebber hem in de gelegenheid de ontbrekende
                  documenten alsnog in te leveren binnen zes weken na de indiening van het
                  verzoek (zie de toelichting bij artikel 7 en artikel 13 RWN).
               </text:p>
          <text:p text:style-name="vrije-tekst">Het onderhavige artikellid bepaalt dat de beslistermijn van een
                  jaar eerst aanvangt nadat de naturalisatiegelden zijn voldaan dan wel nadat is
                  beslist op een eventueel verzoek om ontheffing van betaling.
               </text:p>
          <text:p text:style-name="vrije-tekst">In artikel 31 BVVN en 40 BVVN wordt aangegeven welke gegevens
                  een verzoeker bij het indienen van het verzoek dient te verstrekken. Deze
                  gegevens zijn noodzakelijk voor de beoordeling van het verzoek om
                  naturalisatie. De gezaghebber onderzoekt of de verzoeker voldoet aan de
                  voorwaarden voor naturalisatie (zie artikel 42 BVVN). Indien de verzoeker niet
                  alle gevraagde documenten overlegt op het moment van indiening van het verzoek
                  om naturalisatie, stelt de gezaghebber de verzoeker in de gelegenheid om de
                  ontbrekende stukken alsnog in te leveren binnen een redelijke termijn maar
                  maximaal binnen twaalf weken na de indiening van het verzoek. De gezaghebber
                  deelt dit aan de verzoeker mee op het moment van de indiening van het verzoek.
                  Eerst nadat alle voor de beoordeling van het verzoek noodzakelijke stukken door
                  de gezaghebber zijn ontvangen, vangt de beslistermijn van een jaar aan.
               </text:p>
          <text:p text:style-name="vrije-tekst">Uit de stukken die door de gezaghebber aan de IND worden
                  gestuurd, moet blijken op welk tijdstip de naturalisatiegelden zijn betaald, op
                  welk tijdstip eventueel ontheffing van betaling is verleend dan wel op welk
                  tijdstip de (aanvullende) stukken, noodzakelijk voor de beoordeling van het
                  verzoek, door de verzoeker zijn overgelegd. Indien uit het advies van de
                  gezaghebber niet of niet duidelijk blijkt dat verzoeker om aanvulling van de
                  stukken is verzocht, stelt de IND de verzoeker alsnog een redelijke termijn om
                  de ontbrekende stukken te overleggen. In deze situatie vangt de beslistermijn
                  van een jaar aan op het moment dat de aanvullende stukken door de IND zijn
                  ontvangen, zie ook de toelichting bij artikel 7 RWN, paragraaf 3.7.3.
               </text:p>
          <text:section text:name="alineagroep.d9187e17376" text:style-name="alineagroep">
            <text:p text:style-name="alineagroep">In onderhavige artikellid wordt voorts bepaald dat de
                     beslissing ten hoogste twee maal zes maanden kan worden aangehouden. Een
                     aanhouding geeft de IND de gelegenheid om in voorkomende gevallen –
                     bijvoorbeeld om nader onderzoek te doen – het nemen van een beslissing op het
                     verzoek om naturalisatie uit te stellen.
                  </text:p>
            <text:p text:style-name="alineagroep.end">Wanneer niet binnen een jaar is beslist en die beslissing ook
                     niet – met medeweten van verzoeker – is aangehouden, kan deze in bezwaar gaan
                     tegen een fictief besluit.<text:note text:id="n55" text:note-class="endnote">
                        <text:note-citation text:label="54">54</text:note-citation>
                        <text:note-body>
                           <text:p>Artikel 6:2 Awb luidt: ‘Voor de toepassing van
                  wettelijke voorschriften over bezwaar en beroep worden met een besluit
                  gelijkgesteld:
               </text:p>
                           <text:list text:style-name="list-style-222">
                              <text:list-item text:start-value="1">
                                 <text:p text:style-name="list.start">de schriftelijke weigering een besluit te nemen,
                        en
                     </text:p>
                              </text:list-item>
                              <text:list-item text:start-value="2">
                                 <text:p text:style-name="list.end">het niet tijdig nemen van een
                        besluit.’
                     </text:p>
                              </text:list-item>
                           </text:list>
                        </text:note-body>
                     </text:note> 
                     
                  </text:p>
          </text:section>
          <text:h text:outline-level="4" text:style-name="divisiekop2">9-5. Toelichting ad artikel 9, vijfde lid
               </text:h>
          <text:p text:style-name="vrije-tekst">
                  <text:span text:style-name="Strong_Emphasis">Beslissingen tot afwijzing of aanhouding van
                     verzoeken tot verlening van het Nederlanderschap kunnen door Onze Minister
                     worden genomen.</text:span>
                  
               </text:p>
          <text:section text:name="alineagroep.d9187e17398" text:style-name="alineagroep">
            <text:p text:style-name="alineagroep">Dit artikellid bepaalt dat de Minister van Justitie van
                     Nederland de beslissing tot afwijzing of aanhouding neemt. Tegen beide
                     beslissingen kan de verzoeker in beroep gaan (artikel 8:1 Awb), ná de
                     bezwaarschriftprocedure ex artikel 7:1 Awb, bij de sector Bestuursrecht van de
                     rechtbank den Haag (artikel 8:7, tweede lid, Awb). Ook tegen het niet tijdig
                     nemen van een beslissing kan bezwaar en beroep worden ingesteld (artikel 6:2
                     Awb).
                  </text:p>
            <text:p text:style-name="alineagroep.end">Ingevolge artikel 44 BVVN worden de verzoeker, de gezaghebber
                     en de Minister van Justitie van de Nederlandse Antillen onverwijld in kennis
                     gesteld van de beslissing op het verzoek.<text:note text:id="n56" text:note-class="endnote">
                        <text:note-citation text:label="55">55</text:note-citation>
                        <text:note-body>
                           <text:p>De Minister van Justitie van de Nederlandse Antillen
                  dient via de maandelijkse rapportage van de gezaghebber aan hem hiervan op de
                  hoogte te worden gesteld.
               </text:p>
                        </text:note-body>
                     </text:note> 
                     
                  </text:p>
          </text:section>
          <text:section text:name="artikel.d9187e17410" text:style-name="artikel">
            <text:h text:outline-level="3" text:style-name="artikel_kop">Artikel 10
                  </text:h>
            <text:p text:style-name="artikel">Wij kunnen, de Raad van State van het Koninkrijk gehoord, in
                     bijzondere gevallen het Nederlanderschap verlenen met afwijking van artikel 8,
                     eerste lid, aanhef en onder a, c en d, artikel 9, eerste lid, aanhef en onder
                     c, en de termijn genoemd in artikel 11, derde, vierde en vijfde lid.
                  </text:p>
          </text:section>
          <text:p text:style-name="tussenkop">
                  <text:span text:style-name="cur">Verwijzingen</text:span>
               </text:p>
          <text:p text:style-name="vrije-tekst">RWN: artikelen 1.1c; 1.1d; 6.1c; 6.1d; 6.7; 7; 8; 9; 11.2 t/m 11.5;
                  26.3 en 28.3
               </text:p>
          <text:p text:style-name="tussenkop">
                  <text:span text:style-name="cur">Overgangsrecht</text:span>
               </text:p>
          <text:p text:style-name="vrije-tekst">Geen.</text:p>
          <text:h text:outline-level="3" text:style-name="divisiekop1">10-alg. Toelichting algemeen
               </text:h>
          <text:h text:outline-level="4" text:style-name="divisiekop2">paragraaf 1. Algemeen
               </text:h>
          <text:section text:name="alineagroep.d9187e17444" text:style-name="alineagroep">
            <text:p text:style-name="alineagroep">Dit artikel biedt de mogelijkheid van naturalisatie wanneer
                     aan bepaalde voorwaarden niet is voldaan. Uitgangspunt is dat er sprake is van
                     een zeer ‘bijzonder geval’. In uitzonderlijke gevallen kunnen er belangen zijn
                     die prevaleren boven het handhaven van de wettelijke voorwaarden voor
                     naturalisatie. Het moet dan mogelijk zijn om van die voorwaarden af te wijken.
                     Het moet gaan om gevallen waarin redenen van staatsbelang of andere gewichtige
                     Nederlandse, Nederlands-Antilliaanse of Arubaanse belangen zich voordoen, zoals
                     op het gebied van de internationale economische en culturele betrekkingen. In
                     concreto kan worden gedacht aan vreemdelingen die in aanmerking komen voor een
                     functie waarvoor het Nederlanderschap is vereist of gewenst en eventueel hun
                     echtgenoten/partners. Ook in gevallen van ernstig ambtelijk verzuim of om
                     humanitaire redenen kan worden afgeweken van de geldende voorwaarden voor
                     naturalisatie.
                  </text:p>
            <text:p text:style-name="alineagroep.end">De Kroon verleent het Nederlanderschap met toepassing van
                     artikel 10 RWN nadat de Raad van State van het Koninkrijk is gehoord. Uit de
                     wettekst volgt dat het raadplegen van de Raad van State slechts noodzakelijk is
                     bij verlening van het Nederlanderschap met toepassing van artikel 10 RWN. Bij
                     beslissingen tot afwijzing of aanhouding is artikel 9, vijfde lid, RWN van
                     toepassing.
                  </text:p>
          </text:section>
          <text:section text:name="alineagroep.d9187e17453" text:style-name="alineagroep">
            <text:p text:style-name="alineagroep">Het is niet de bedoeling dat op grote schaal van onderhavig
                     artikel gebruik wordt gemaakt. De uitzonderingen zijn alleen toegestaan indien
                     zich zeer bijzondere omstandigheden voordoen.
                  </text:p>
            <text:p text:style-name="alineagroep.end">Een verzoek om toepassing van artikel 10 RWN zal dus moeten
                     worden gemotiveerd. Tevens moet exact worden aangegeven van welke vereisten in
                     artikel 8, 9 of 11 RWN afwijking wordt verzocht.
                  </text:p>
          </text:section>
          <text:p text:style-name="vrije-tekst">Er zijn geen eenduidige criteria op grond waarvan met grote
                  stelligheid kan worden voorspeld of een beroep op artikel 10 RWN zal worden
                  gehonoreerd. Dit is aan de Minister ter beoordeling en mede afhankelijk van het
                  advies van de Raad van State. In zijn algemeenheid geldt dat naarmate het
                  staatsbelang groter is en naarmate minder afwijkingsgronden worden aangevoerd,
                  de drempel om artikel 10 RWN toe te passen gemakkelijker is te nemen. Zo zal
                  iemand die nog maar een half jaar in Nederland of de Nederlandse Antillen is,
                  nog nauwelijks Nederlands, Engels of Papiamento spreekt en met wiens
                  naturalisatie wel belangen, maar geen uitzonderlijke, zijn gemoeid, minder snel
                  langs deze weg worden genaturaliseerd dan iemand die hier al drie jaar is, in
                  zijn functie of beroep volop participeert in de Nederlandse en de
                  Nederlands-Antilliaanse samenleving, redelijk Nederlands, Engels of Papiamento
                  spreekt, hier wil blijven wonen en ten aanzien van wie het van groot belang is
                  dat hij de Nederlandse nationaliteit krijgt. Bovendien kan het oordeel ook
                  afhangen van de voorwaarde waarvan in het concrete geval wordt gevraagd af te
                  wijken.
               </text:p>
          <text:p text:style-name="tussenkop">
                  <text:span text:style-name="cur">Afwijking van het inburgeringsvereiste</text:span>
               </text:p>
          <text:p text:style-name="vrije-tekst">Uit de wettekst blijkt dat met onderhavig artikel ook kan
                  worden afgeweken van het bepaalde in artikel 8, eerste lid, aanhef en onder d,
                  RWN (het inburgeringsvereiste). Of verzoeker moet worden geadviseerd een
                  naturalisatietoets af te leggen, hangt af van de gevraagde afwijkingsgronden en
                  de grootte van het belang om hem de Nederlandse nationaliteit te verlenen.
                  Belangrijk hierbij is de vraag of alleen afwijking wordt gevraagd van artikel
                  8, eerste lid, aanhef en onder d, RWN of dat (ook) afwijking wordt gevraagd van
                  andere voorwaarden voor naturalisatie. In het geval afwijking wordt gevraagd
                  van andere voorwaarden dan artikel 8, eerste lid, aanhef en onder d, RWN kan de
                  gezaghebber betrokkene erop wijzen dat het in zijn voordeel kan zijn te
                  proberen aan de voorwaarde van artikel 8, eerste lid, aanhef en onder d, RWN te
                  voldoen, zodat zo min mogelijk afwijking van artikel 8, 9 en 11 RWN nodig is.
                  Dit geldt temeer als het belang van het Koninkrijk hem het Nederlanderschap te
                  verlenen niet uitzonderlijk groot is. In het geval op voorhand reeds duidelijk
                  is dat betrokkene de naturalisatietoets niet zal halen (bijvoorbeeld omdat hij
                  zelf stelt niet of onvoldoende de Nederlandse, Engelse taal of het Papiamento
                  te beheersen), kan een dergelijk advies achterwege blijven. In dit geval zal de
                  gezaghebber in zijn advies aan de IND opnemen dat betrokkene ook afwijking
                  verzoekt van het inburgeringsvereiste. Indien overigens niet aan het
                  inburgeringsvereiste wordt voldaan vanwege polygamie ligt – gelet op de
                  bescherming van de civiele openbare orde – toepassing van artikel 10 RWN niet
                  in de rede.
               </text:p>
          <text:p text:style-name="tussenkop">
                  <text:span text:style-name="cur">Afwijking van de termijnen van artikel 11
                     RWN</text:span>
               </text:p>
          <text:section text:name="alineagroep.d9187e17477" text:style-name="alineagroep">
            <text:p text:style-name="alineagroep">Sinds 1 april 2003 is aan artikel 10 RWN toegevoegd dat ook
                     van de in artikel 11, derde, vierde en vijfde lid, RWN genoemde termijn kan
                     worden afgeweken.
                  </text:p>
            <text:p text:style-name="alineagroep">Met het woord ‘termijn’ wordt gedoeld op de zinsnede ‘de
                     onafgebroken periode van ten minste drie jaren onmiddellijk voorafgaand aan het
                     verzoek toelating en hoofdverblijf’. Met het opnemen van het woord ‘termijn’ is
                     allereerst beoogd om te benadrukken dat van de andere toepasselijke voorwaarden
                     in artikel 11 RWN niet kan worden afgeweken. Zo zal bij een beroep op artikel
                     10 RWN bijvoorbeeld niet kunnen worden afgeweken van het vereiste in artikel
                     11, tweede lid, RWN (kind beneden de zestien jaar), derde lid (kind dat
                     leeftijd van zestien jaar heeft bereikt), vierde lid (kind dat niet heeft
                     gedeeld) en vijfde lid (meerderjarig geworden kind) dat het ‘sedert het
                     tijdstip van het verzoek in Nederland, de Nederlandse Antillen of Aruba,
                     toelating voor onbepaalde tijd en hoofdverblijf heeft’.
                  </text:p>
            <text:p text:style-name="alineagroep.end">Verder kan evenmin – als het gaat om een kind dat de leeftijd
                     van zestien jaar heeft bereikt of dat tijdens de behandeling meerderjarig is
                     geworden – worden afgeweken van het vereiste dat er geen ernstige vermoedens
                     bestaan dat die persoon een gevaar oplevert voor de openbare orde als bedoeld
                     in artikel 9, eerste lid, aanhef en onder a, RWN en artikel 9, tweede lid, RWN.
                     Gelet op het feit dat op grond van artikel 10 RWN kan worden afgeweken van de
                     reguliere termijn van vijf jaar toelating en hoofdverblijf, zoals vermeld in
                     artikel 8, eerste lid, aanhef en onder c, RWN, is geredeneerd dat ook van de
                     kortere termijn van drie jaar, zoals genoemd in artikel 11, derde, vierde en
                     vijfde lid, RWN, kan worden afgeweken en is ook voor de volledigheid een
                     verwijzing naar die termijn opgenomen.
                  </text:p>
          </text:section>
          <text:p text:style-name="tussenkop">
                  <text:span text:style-name="cur">Afwijking van de termijnen in artikel 8, derde, vierde
                     en vijfde lid RWN</text:span>
               </text:p>
          <text:p text:style-name="vrije-tekst">Hoewel dit niet expliciet in de tekst van artikel 10 RWN is
                  opgenomen, blijkt uit de parlementaire behandeling van de RRWN dat ook van de
                  verkorte termijnen genoemd in artikel 8, derde, vierde en vijfde lid, RWN, kan
                  worden afgeweken.<text:note text:id="n57" text:note-class="endnote">
                     <text:note-citation text:label="56">56</text:note-citation>
                     <text:note-body>
                        <text:p> Nota naar aanleiding van het verslag, TK 1998–1999,
                  25 891 (R 1609), nr.
                     5, p. 21.
               </text:p>
                     </text:note-body>
                  </text:note> 
                  
               </text:p>
          <text:p text:style-name="tussenkop">
                  <text:span text:style-name="cur">Voorwaarden waarvan niet kan worden
                     afgeweken</text:span>
               </text:p>
          <text:p text:style-name="vrije-tekst">Uit de tekst van artikel 10 RWN volgt verder dat niet kan
                  worden afgeweken van het vereiste dat er ‘geen bedenkingen mogen bestaan tegen
                  het verblijf voor onbepaalde tijd in het Koninkrijk van verzoeker’ (artikel 8,
                  eerste lid, aanhef en onder b, RWN), dat er geen ernstige vermoedens mogen
                  bestaan dat verzoeker ‘gevaar oplevert voor de openbare orde, de goede zeden,
                  of de veiligheid van het Koninkrijk’ (artikel 9, eerste lid, aanhef en onder a,
                  RWN) en van de verplichting van verzoeker om afstand te doen van de
                  oorspronkelijke nationaliteit (artikel 9, eerste lid, aanhef en onder b,
                  RWN).
               </text:p>
          <text:h text:outline-level="4" text:style-name="divisiekop2">paragraaf 2. Voorbeelden van bijzondere gevallen
               </text:h>
          <text:p text:style-name="vrije-tekst">Ten behoeve van de beeldvorming, met betrekking tot de vraag
                  wanneer er sprake kan zijn van bijzondere omstandigheden op grond waarvan
                  onderhavig artikel kan worden toegepast, volgt onderstaand een aantal
                  praktijkvoorbeelden. Bij een aantal voorbeelden is aangegeven op welke wijze
                  met vergelijkbare gevallen kan worden omgegaan.
               </text:p>
          <text:h text:outline-level="5" text:style-name="divisiekop3">paragraaf 2.1. Koninkrijks c.q. Nederlands-Antilliaans belang
                  (staatsbelang, economisch en cultureel)
               </text:h>
          <text:section text:name="alineagroep.d9187e17518" text:style-name="alineagroep">
            <text:list text:style-name="list-style-100">
              <text:list-item>
                <text:p text:style-name="list.start">echtgenoten, partners in een in Nederland erkend
                           geregistreerd partnerschap en partners met een naar Nederlands of
                           Nederlands-Antilliaans recht opgesteld samenlevingscontract van Nederlands
                           diplomatiek personeel;
                        </text:p>
              </text:list-item>
              <text:list-item>
                <text:p text:style-name="list.cont">personen die voor uitoefening van een functie in het
                           bezit moeten zijn van de Nederlandse nationaliteit (bijvoorbeeld voor een
                           functie bij de politie, marine, land- of luchtmacht). In gevallen waarin de
                           Nederlandse nationaliteit is vereist voor het kunnen volgen van een opleiding
                           voor een dergelijke functie, zal toepassing van artikel 10 RWN afhangen van de
                           vraag of het betreffende vakministerie aangeeft dat reeds met de toelating tot
                           deze opleiding van de persoon een Koninkrijks c.q. Nederlands-Antilliaans
                           belang is gediend. Daarnaast zal betrokkene moeten aantonen dat hij na
                           verkrijging van de Nederlandse nationaliteit tot de opleiding wordt
                           toegelaten;
                        </text:p>
              </text:list-item>
              <text:list-item>
                <text:p text:style-name="list.cont">personen die in het kader van hun werkzaamheden voor
                           bedrijven die voor de Nederlandse of Nederlands-Antilliaanse economie van groot
                           belang zijn en aantoonbaar veel hinder ondervinden bij de uitoefening van de
                           functie als gevolg van het niet bezitten van de Nederlandse nationaliteit;
                        </text:p>
              </text:list-item>
              <text:list-item>
                <text:p text:style-name="list.cont">het kunnen deelnemen als vertegenwoordiger voor het
                           Koninkrijk c.q. de Nederlandse Antillen aan internationale concoursen,
                           conferenties, organisaties, tentoonstellingen, sportwedstrijden (voor de
                           toepassing van artikel 10 RWN voor topsporters wordt verwezen naar paragraaf
                           3);
                        </text:p>
              </text:list-item>
              <text:list-item>
                <text:p text:style-name="list.end">het kind van zestien of zeventien jaar, voor wie
                           medenaturalisatie wordt verzocht, van een ouder die als vertegenwoordiger van
                           het Koninkrijk c.q. de Nederlandse Antillen naar het buitenland vertrekt,
                           waarbij de ouder vanwege gewichtige redenen van staatsbelang met toepassing van
                           artikel 10 RWN zal worden genaturaliseerd en waarbij het noodzakelijk is dat
                           het kind met deze ouder meereist. In deze situatie kan het kind van zestien
                           jaar of ouder met toepassing van artikel 10 RWN delen in de verlening van het
                           Nederlanderschap aan de ouder ondanks dat het niet ‘een onafgebroken periode
                           van ten minste drie jaren onmiddellijk voorafgaand aan het verzoek toelating en
                           hoofdverblijf heeft’, zoals bepaald in artikel 11, derde lid, RWN. Voor de
                           duidelijkheid: van de overige in artikel 11, derde lid, RWN gestelde
                           voorwaarden, te weten dat het kind ‘sedert het tijdstip van het verzoek
                           toelating voor onbepaalde tijd en hoofdverblijf heeft’ en dat ‘op hem geen
                           afwijzingsgronden van artikel 9, eerste lid, aanhef en onder a, RWN met
                           inbegrip van het tweede lid van dat artikel, van toepassing is’ kan niet worden
                           afgeweken.
                        </text:p>
              </text:list-item>
            </text:list>
            <text:p text:style-name="alineagroep.end">Indien in deze gevallen een gemotiveerd beroep wordt gedaan
                     op artikel 10 RWN wordt het betreffende vakministerie verzocht te adviseren
                     omtrent de vraag of met de naturalisatie van de persoon een Koninkrijks c.q.
                     Nederlands-Antilliaans belang is gediend. Bij een positief advies van het
                     vakministerie kan de persoon, nadat de Raad van State is gehoord, aan de Kroon
                     worden voorgedragen voor verlening van het Nederlanderschap. Bij een negatief
                     advies van het vakministerie wordt het verzoek afgewezen.
                  </text:p>
          </text:section>
          <text:h text:outline-level="5" text:style-name="divisiekop3">paragraaf 2.2. Humanitaire redenen
               </text:h>
          <text:section text:name="alineagroep.d9187e17571" text:style-name="alineagroep">
            <text:list text:style-name="list-style-101">
              <text:list-item>
                <text:p text:style-name="list.single">pleegkind dat niet deelt in de verkrijging van het
                           Nederlanderschap door of niet deelt in de verlening van het Nederlanderschap
                           aan de pleegouder(s) waardoor het kind ten opzichte van de eigen kinderen van
                           de pleegouder(s), die wel meedelen, in een uitzonderingspositie komt te
                           verkeren<text:note text:id="n58" text:note-class="endnote">
                              <text:note-citation text:label="57">57</text:note-citation>
                              <text:note-body>
                                 <text:p> Met ‘eigen’ kind wordt hier bedoeld het kind
                  van de moeder als bedoeld in artikel 1, lid 1, aanhef en onder c, RWN en het
                  kind van de vader als bedoeld in artikel 1, lid 1, aanhef en onder d,
                  RWN.
               </text:p>
                              </text:note-body>
                           </text:note>. De uitzonderingspositie ontstaat dus als gevolg
                           van het feit dat de pleegouder(s) en de eigen kinderen daarvan de Nederlandse
                           nationaliteit verkrijgen door optie of naturalisatie en het pleegkind als enige
                           ‘buiten de boot’ valt. Met pleegkind wordt hier bedoeld een buitenlands
                           pleegkind dat in een pleeggezin (dus niet in een verzorgingsinrichting) wordt
                           verzorgd en opgevoed in zodanige omstandigheden dat de pleegouder of
                           pleegouders feitelijk de plaats van de ouders innemen. In dit verband kan
                           bijvoorbeeld worden gedacht aan een kind dat in het gezin van een familielid,
                           zoals een grootouder, een oom of tante, een oudere broer of zus, een neef of
                           nicht wordt verzorgd en opgevoed. Het kind kan ook met het oog op adoptie in
                           dat gezin verblijven. Er moet sprake zijn van een bestendige relatie tussen
                           pleegkind en pleegouder(s). Naar analogie van artikel 6, eerste lid, aanhef en
                           onder c en d, RWN is in dit kader dan ook noodzakelijk dat het pleegkind ten
                           minste drie jaren vóór het indienen van het verzoek om naturalisatie krachtens
                           een Nederlandse rechterlijke beslissing onder het gezag van (één van) de
                           pleegouder(s) is komen te staan en dat het pleegkind na het instellen van het
                           gezag ononderbroken door de pleegouder(s) is verzorgd en opgevoed. Bovendien
                           zal aan het pleegkind het Nederlanderschap slechts worden verleend indien
                           tevens wordt voldaan aan de voorwaarden voor medeverkrijging dan wel
                           medeverlening die zouden gelden in de situatie dat het pleegkind een eigen kind
                           van de pleegouder zou zijn (artikel 6, zevende lid, RWN en artikel 11, tweede
                           en derde lid, RWN).
                        </text:p>
              </text:list-item>
            </text:list>
            <text:p text:style-name="alineagroep.end">Die voorwaarden gelden immers ook voor de eigen kinderen
                     van de pleegouder;
                  </text:p>
            <text:list text:style-name="list-style-102">
              <text:list-item>
                <text:p text:style-name="list.single">tijdens de optie/naturalisatieprocedure overlijdt de
                           ouder (of overlijden de ouders) die een optieverklaring heeft (hebben) afgelegd
                           dan wel om naturalisatie heeft (hebben) verzocht en daarvoor ook in aanmerking
                           zou(den) zijn gekomen, waardoor het kind niet meer kan delen in de verkrijging
                           of verlening van het Nederlanderschap. Het kind moet voldoen aan de voorwaarden
                           voor medeverkrijging dan wel medeverlening die bij leven van de ouder(s) hadden
                           gegolden.
                        </text:p>
              </text:list-item>
            </text:list>
          </text:section>
          <text:h text:outline-level="5" text:style-name="divisiekop3">paragraaf 2.3. Ambtelijk verzuim
               </text:h>
          <text:section text:name="alineagroep.d9187e17607" text:style-name="alineagroep">
            <text:list text:style-name="list-style-103">
              <text:list-item>
                <text:p text:style-name="list.start">onjuiste informatie of nalatigheid van de kant van de
                           Nederlandse, de Nederlands-Antilliaanse of Arubaanse overheid, waardoor het
                           Nederlanderschap niet is verkregen. De onjuiste informatie moet zijn verstrekt
                           door een daartoe bevoegde ambtenaar werkzaam bij de daartoe bevoegde instantie.
                           In dit kader kan bijvoorbeeld worden gedacht aan het hebben laten verstrijken
                           van optietermijnen in de RWN. In dat geval moet door de verzoeker worden
                           aangetoond dat hij in het verleden in aanmerking zou zijn gekomen voor
                           verkrijging van het Nederlanderschap op grond van de optie waarvan hij geen
                           gebruik heeft gemaakt, dat hij (of zijn wettelijk vertegenwoordiger) tijdens de
                           voor de optie relevante termijn de intentie heeft gehad om te opteren en dat
                           het niet opteren het gevolg is van het feit dat men van de zijde van de
                           Nederlandse, de Nederlands-Antilliaanse of Arubaanse overheid onjuiste
                           informatie heeft verstrekt dan wel nalatig is geweest bij het verstrekken van
                           informatie. Het enkele niet bekend zijn van een verzoeker met een
                           optiemogelijkheid levert geen grond op om artikel 10 RWN toe te passen;
                        </text:p>
              </text:list-item>
              <text:list-item>
                <text:p text:style-name="list.cont">onjuiste informatie van de kant van de Nederlandse, de
                           Nederlands-Antilliaanse of Arubaanse overheid (verstrekt door een daartoe
                           bevoegde ambtenaar werkzaam bij de daartoe bevoegde instantie), waardoor het
                           Nederlanderschap verloren is gegaan. Te denken valt aan aantoonbaar onjuiste
                           informatieverstrekking van de zijde van de Nederlandse, de
                           Nederlands-Antilliaanse of Arubaanse overheid bij het vrijwillig aanvaarden van
                           een andere nationaliteit;
                        </text:p>
              </text:list-item>
              <text:list-item>
                <text:p text:style-name="list.cont">personen die ten onrechte gedurende langere tijd als
                           Nederlander zijn aangemerkt en om die reden in het bezit zijn van een
                           Nederlands paspoort (opgewekte verwachtingen);
                        </text:p>
              </text:list-item>
              <text:list-item>
                <text:p text:style-name="list.end">lacunes in de wet. Vóór 1 april 2003 was in de RWN niet
                           geregeld dat kinderen van optanten konden delen in de verkrijging van de
                           Nederlandse nationaliteit. Na 1 april 2003 kunnen kinderen van optanten wél
                           delen in de verkrijging van het Nederlanderschap van de ouder(s) (zie artikel
                           6, zevende lid, RWN, artikel 26, derde lid, RWN en artikel 28, derde lid, RWN).
                           Kinderen van optanten die vóór 1 april 2003 niet hebben gedeeld in de
                           verkrijging van het Nederlanderschap van de ouder kunnen een beroep doen op
                           artikel 11, vierde en vijfde lid, RWN.
                        </text:p>
              </text:list-item>
            </text:list>
            <text:p text:style-name="alineagroep.end">Aangezien artikel 10 RWN geen afwijking van artikel 8,
                     eerste lid, aanhef en onder b, RWN toestaat, wordt nogmaals benadrukt dat in
                     alle hierboven omschreven voorbeelden de persoon die een beroep doet op artikel
                     10 RWN bij het indienen van het verzoek in het bezit moet zijn van een
                     verblijfsrecht dat naar zijn aard niet-tijdelijk is (zie de toelichting bij
                     artikel 8, eerste lid, aanhef en onder b, RWN). Betreft het een verzoeker als
                     bedoeld in artikel 8, tweede lid, RWN die in het buitenland woont, dan geldt
                     dat hij moet aantonen dat hij een dergelijk verblijfsrecht zou(den) verkrijgen,
                     indien daar om zou worden verzocht.
                  </text:p>
          </text:section>
          <text:h text:outline-level="5" text:style-name="divisiekop3">paragraaf 2.4. Niet bijzondere gevallen
               </text:h>
          <text:p text:style-name="vrije-tekst">De verscheidenheid van de gevallen waarbij een beroep op
                  toepassing van dit artikel wordt gedaan, is groot. Om die reden is het niet
                  mogelijk een limitatieve opsomming te geven. Ieder verzoek wordt op de eigen
                  merites bezien. Het moet evenwel altijd een bijzonder geval betreffen. Uit de
                  jurisprudentie van (onder meer) de Afdeling bestuursrechtspraak van de Raad van
                  State en de adviezen van de Raad van State kan wel worden afgeleid welke
                  omstandigheden in het algemeen niet dermate bijzonder zijn dat ze naturalisatie
                  met toepassing van artikel 10 RWN rechtvaardigen. Niet bijzonder is
                  bijvoorbeeld:
               </text:p>
          <text:list text:style-name="list-style-104">
            <text:list-item>
              <text:p text:style-name="list.start">het onbekend zijn met optiemogelijkheden in de wet;
                     </text:p>
            </text:list-item>
            <text:list-item>
              <text:p text:style-name="list.cont">het vergroten van kansen op de Nederlands-Antilliaanse
                        arbeidsmarkt;
                     </text:p>
            </text:list-item>
            <text:list-item>
              <text:p text:style-name="list.cont">het verstrekken van onjuiste informatie van de zijde van
                        een niet-Nederlandse overheid;
                     </text:p>
            </text:list-item>
            <text:list-item>
              <text:p text:style-name="list.cont">het volledig ingeburgerd zijn in de
                        Nederlands-Antilliaanse samenleving en het opgenomen zijn in een
                        Nederlands-Antilliaans gezin;
                     </text:p>
            </text:list-item>
            <text:list-item>
              <text:p text:style-name="list.cont">familieomstandigheden die overkomst naar het land van
                        herkomst nodig maken;
                     </text:p>
            </text:list-item>
            <text:list-item>
              <text:p text:style-name="list.cont">reisproblemen/praktische problemen die worden ondervonden
                        als gevolg van het feit dat betrokkene de Nederlandse nationaliteit niet
                        bezit;
                     </text:p>
            </text:list-item>
            <text:list-item>
              <text:p text:style-name="list.end">het gediend hebben in het Nederlandse leger in het
                        voormalig Nederlands-Indië, het daarvoor ontvangen hebben van een
                        onderscheiding en het hebben van een gevoel van verbondenheid met het
                        Koninkrijk.
                     </text:p>
            </text:list-item>
          </text:list>
          <text:h text:outline-level="4" text:style-name="divisiekop2">paragraaf 3. Topsporters
               </text:h>
          <text:section text:name="alineagroep.d9187e17719" text:style-name="alineagroep">
            <text:p text:style-name="alineagroep">Een bijzonder geval kan zich voordoen als blijkt dat de
                     verlening van het Nederlanderschap in zodanige mate een Nederlands-Antilliaans
                     cultureel belang dient, dat afwijking van één of meer reguliere voorwaarden
                     wordt gerechtvaardigd. Onder een Nederlands-Antilliaans cultureel belang wordt
                     tevens verstaan een Koninkrijks c.q. Nederlands-Antilliaans belang op sportief
                     gebied.
                  </text:p>
            <text:p text:style-name="alineagroep.end">Indien een sporter een beroep doet op artikel 10 RWN dient
                     hij aan te tonen dat met zijn naturalisatie een Koninkrijks c.q.
                     Nederlands-Antilliaans belang op sportief gebied wordt gediend. Hiervan kan
                     bijvoorbeeld sprake zijn als de verzoeker om naturalisatie na zijn
                     naturalisatie als vertegenwoordiger voor Nederland of de Nederlandse Antillen
                     kan deelnemen aan internationale concoursen of internationale
                     sportwedstrijden.
                  </text:p>
          </text:section>
          <text:h text:outline-level="5" text:style-name="divisiekop3">paragraaf 3.1. Advisering
               </text:h>
          <text:section text:name="alineagroep.d9187e17733" text:style-name="alineagroep">
            <text:p text:style-name="alineagroep">Om vast te kunnen stellen of met de naturalisatie van
                     verzoeker een Nederlands-Antilliaans belang op sportief gebied is gediend,
                     wordt – indien bij het verzoek tot naturalisatie mede een verklaring van een
                     Nederlands-Antilliaanse sportbond wordt overlegd inhoudende dat naturalisatie
                     een Nederlands-Antilliaans sportbelang op korte termijn dient – door de
                     gezaghebber de Minister van Justitie van de Nederlandse Antillen om advies
                     gevraagd. Indien de ondersteunende verklaring van de Nederlands-Antilliaanse
                     sportbond ontbreekt, wordt de zaak niet aan de Minister van Justitie van de
                     Nederlandse Antillen voorgelegd, maar wordt – zonder een advies over een
                     eventueel Nederlands-Antilliaans sportbelang – aan de IND gestuurd met het
                     advies om het verzoek af te wijzen. Indien een dergelijke verklaring wel wordt
                     overlegd, verzoekt de gezaghebber om advisering ter zake door de Minister van
                     Justitie van de Nederlandse Antillen, die overlegt met de Minister van
                     Onderwijs, Jeugdzaken en Sport van de Nederlandse Antillen.
                  </text:p>
            <text:p text:style-name="alineagroep.end">De Minister van Justitie van de Nederlandse Antillen en de
                     Minister van Onderwijs, Jeugdzaken en Sport laten zich ondersteunend adviseren
                     door de desbetreffende Nederlands-Antilliaanse sportbond, maar de Minister van
                     Justitie van de Nederlandse Antillen heeft een eigen verantwoordelijkheid voor
                     het advies aan de Minister van Justitie in Nederland.
                  </text:p>
          </text:section>
          <text:h text:outline-level="5" text:style-name="divisiekop3">paragraaf 3.2. Niveau van sportbeoefening
               </text:h>
          <text:section text:name="alineagroep.d9187e17746" text:style-name="alineagroep">
            <text:p text:style-name="alineagroep">De Minister van Justitie van de Nederlandse Antillen
                     beoordeelt, in overleg met de Minister van Onderwijs, Jeugdzaken en Sport van
                     de Nederlandse Antillen, of voldaan is aan vereiste van een aanwezig
                     Nederlands-Antilliaans belang op sportief gebied. Naar analogie van het
                     Nederlandse beleid gelden voor topsporters de volgende maatstaven.
                  </text:p>
            <text:p text:style-name="alineagroep">Gelet hierop moet een sporter die in de Nederlandse
                     Antillen een verzoek om naturalisatie indient en vraagt om toepassing van
                     artikel 10 RWN, naar Nederlands-Antilliaanse maatstaven op topniveau presteren.
                     Dit betekent dat:
                  </text:p>
            <text:list text:style-name="list-style-105">
              <text:list-item>
                <text:p text:style-name="list.start">bij individuele takken van sport dient betrokkene bij
                           de Nederlands-Antilliaanse kampioenschappen ten minste bij de top acht te
                           (gaan) behoren;
                        </text:p>
              </text:list-item>
              <text:list-item>
                <text:p text:style-name="list.end">bij teamsporten dient de betrokkene ten minste op het
                           hoogste nationale niveau van de desbetreffende tak van sport te (gaan)
                           presteren.
                        </text:p>
              </text:list-item>
            </text:list>
            <text:p text:style-name="alineagroep.end">Een sporter die voldoet aan één van de hierboven gestelde
                     maatstaven is een sporter die in zijn tak van sport een niveau haalt waarop in
                     voldoende mate de kans bestaat dat hij, indien in het bezit van de Nederlandse
                     nationaliteit, zou worden uitgezonden door een van de landen van het
                     Koninkrijk. Door het hanteren van deze maatstaven sluiten de Minister van
                     Justitie van de Nederlandse Antillen en de Minister van Onderwijs, Sport en
                     Cultuur aan bij het hierboven gestelde dat het een verzoeker dient te betreffen
                     die na naturalisatie kan deelnemen als vertegenwoordiger van het Koninkrijk aan
                     internationale concoursen of internationale sportwedstrijden.
                  </text:p>
          </text:section>
          <text:h text:outline-level="5" text:style-name="divisiekop3">paragraaf 3.3. Blokkeringstermijnen
               </text:h>
          <text:section text:name="alineagroep.d9187e17781" text:style-name="alineagroep">
            <text:p text:style-name="alineagroep">Of een sporter direct na de naturalisatie tot Nederlander
                     daadwerkelijk op een internationaal concours of een internationale
                     sportwedstrijd kan uitkomen als Nederlander is afhankelijk van de regels van de
                     nationale sportbond van het herkomstland. Is op grond van deze regels deelname
                     namens het Koninkrijk pas mogelijk na het verstrijken van een bepaalde periode,
                     de zgn. blokkeringstermijn, dan kan bij de nationale sportbond van het land van
                     herkomst om ontheffing of bekorting van deze termijn worden verzocht.
                  </text:p>
            <text:p text:style-name="alineagroep">De blokkeringstermijnen verschillen per tak van sport. Op
                     verzoek van de gezaghebber vraagt de betreffende Nederlands-Antilliaanse
                     sportbond aan de nationale sportbond van het herkomstland om instemming met
                     ontheffing of bekorting van de blokkeringstermijn.
                  </text:p>
            <text:p text:style-name="alineagroep">Wil de sporter uitkomen voor Nederland, de Nederlandse
                     Antillen of Aruba op de Olympische Spelen dan dient ontheffing te worden
                     verzocht van de drie jaar die het Olympic Charter noemt. Deze ontheffing dient
                     te worden verzocht op de wijze bepaald in het Olympic Charter.
                  </text:p>
            <text:p text:style-name="alineagroep.end">Niet in alle gevallen is het wenselijk om in contact te
                     treden met vertegenwoordigers van het herkomstland van de vreemdeling. In
                     bepaalde gevallen dient de vreemdeling in zijn verzoek om naturalisatie aan te
                     geven of hij wel of geen toestemming verleent voor het benaderen van de
                     nationale sportbond van zijn herkomstland of het Olympisch Comité van zijn
                     herkomstland. Weigert een vreemdeling uit één van de onderstaande categorieën
                     daartoe toestemming te verlenen, dan geeft de Minister van Justitie van de
                     Nederlandse Antillen in zijn advies aan dat om die reden de
                     Nederlands-Antilliaanse sportbond of het Nederlands-Antilliaans Olympisch
                     Comité niet de vertegenwoordigers van het herkomstland heeft benaderd.
                  </text:p>
          </text:section>
          <text:h text:outline-level="5" text:style-name="divisiekop3">paragraaf 3.4. Advies Minister van Justitie van de Nederlandse Antillen
                  (na overleg met de Minister van Onderwijs, Sport en Cultuur van de Nederlandse
                  Antillen)
               </text:h>
          <text:section text:name="alineagroep.d9187e17801" text:style-name="alineagroep">
            <text:p text:style-name="alineagroep.end">Naast de toetsing zoals genoemd in paragraaf 3.2 zullen de
                     Minister van Justitie en de Minister van Onderwijs, Jeugdzaken en Sport van de
                     Nederlandse Antillen in het advies aan de volgende onderwerpen aandacht
                     besteden:
                  </text:p>
            <text:list text:style-name="list-style-106">
              <text:list-item text:start-value="1">
                <text:p text:style-name="list.start">in het advies zal worden vermeld welke termijn
                           ingevolge de regels van de nationale sportbond van het herkomstland geldt
                           alvorens de betrokken sporter na nationaliteitswisseling mag uitkomen voor de
                           staat waarvan hij de nationaliteit heeft verworven. Indien de betrokkene voor
                           Nederland dan wel de Nederlandse Antillen wil uitkomen bij de Olympische Spelen
                           vermeldt het advies de termijn van drie jaar die geldt ingevolge het Olympic
                           Charter van het Internationaal Olympisch Comité;
                        </text:p>
              </text:list-item>
              <text:list-item text:start-value="2">
                <text:p text:style-name="list.cont">indien verkregen, is aan het advies een verklaring
                           toegevoegd van hetzij:
                        </text:p>
                <text:list>
                  <text:list-item>
                    <text:p text:style-name="list.cont">de nationale sportbond van de staat waarvan de
                                 verzoeker de nationaliteit bezit;
                              </text:p>
                  </text:list-item>
                  <text:list-item>
                    <text:p text:style-name="list.cont">de Executive Board van het Internationaal Olympisch
                                 Comité, inhoudende dat na de verwerving van het Nederlanderschap de betrokkene
                                 ontheffing dan wel verkorting verkrijgt van de onder nummer 1 genoemde termijn
                                 van drie jaar.
                              </text:p>
                  </text:list-item>
                </text:list>
                <text:p text:style-name="list.cont">Ontbreekt de verklaring, dan vermeldt het advies de
                           reden daarvan;
                        </text:p>
              </text:list-item>
              <text:list-item text:start-value="3">
                <text:p text:style-name="list.cont">in het advies zal worden vermeld aan welk eerstvolgend
                           internationaal concours of internationale sportwedstrijd de betrokkene op grond
                           van zijn kwalificaties naar verwachting zal worden uitgezonden door een
                           Nederlands-Antilliaanse nationale sportbond om voor de Nederlandse Antillen uit
                           te komen;
                        </text:p>
              </text:list-item>
              <text:list-item text:start-value="4">
                <text:p text:style-name="list.end">de Minister van Justitie van de Nederlandse Antillen
                           ondertekent persoonlijk het advies aan de Minister van het Koninkrijk.
                        </text:p>
              </text:list-item>
            </text:list>
          </text:section>
          <text:h text:outline-level="5" text:style-name="divisiekop3">paragraaf 3.5. Beslissing
               </text:h>
          <text:section text:name="alineagroep.d9187e17868" text:style-name="alineagroep">
            <text:p text:style-name="alineagroep">In het geval dat het advies van de Minister van Justitie
                     van de Nederlandse Antillen inzake de ontheffing van een voor de verzoeker
                     geldende blokkeringstermijn geen stukken bevat, die leiden tot de conclusie dat
                     de verzoeker op korte termijn als genaturaliseerde Nederlander voor de
                     Nederlandse Antillen zou kunnen uitkomen, dient het verzoek tot naturalisatie
                     te worden afgewezen.
                  </text:p>
            <text:p text:style-name="alineagroep">Het voorgaande geldt niet indien het een vreemdeling
                     betreft waarvan de Minister van Justitie van de Nederlandse Antillen in zijn
                     advies heeft laten weten dat de Nederlands-Antilliaanse nationale sportbond dan
                     wel het Nederlands-Antilliaans Olympisch Comité geen contact met
                     vertegenwoordigers van het herkomstland dient op te nemen.
                  </text:p>
            <text:p text:style-name="alineagroep">Uit het advies van de Minister van Justitie van de
                     Nederlandse Antillen moet duidelijk worden dat de verzoeker om naturalisatie ex
                     artikel 10 RWN op een kortere termijn dan het geval zou zijn bij een
                     naturalisatie zonder terzijdestelling van één of meer voorwaarden uit artikel 8
                     RWN en artikel 9 RWN, door een Nederlands-Antilliaanse nationale sportbond zal
                     en kan worden uitgezonden om als Nederlander voor de Nederlandse Antillen deel
                     te nemen aan een internationaal concours of internationale wedstrijd. Een
                     positief advies dat aan de hand van bovenstaande richtlijnen is opgesteld,
                     houdt veelal in dat voldoende Nederlands c.q. Nederlands-Antilliaans cultureel
                     belang in de zin van artikel 10 RWN bestaat voor verlening van het
                     Nederlanderschap. De Minister van Justitie van Nederland heeft niettemin een
                     eigen bevoegdheid om, met inachtneming van de uitleg van de Raad van State (die
                     slechts in zeer bijzondere gevallen artikel 10 RWN toepasselijk vindt) terzake,
                     te beoordelen of een verzoeker voor verlening van het Nederlanderschap ex
                     artikel 10 RWN wordt voorgedragen.
                  </text:p>
            <text:p text:style-name="alineagroep">Indien dit uit het advies blijkt, bestaat voldoende
                     Nederlands-Antilliaans cultureel belang in de zin van artikel 10 RWN voor een
                     verlening van het Nederlanderschap.
                  </text:p>
            <text:p text:style-name="alineagroep.end">Tegen een afwijzende beslissing op een verzoek om
                     naturalisatie met toepassing van artikel 10 RWN kan – ook indien die beslissing
                     is gebaseerd op een negatief advies van de Raad van State – bezwaar en beroep
                     worden ingesteld.
                  </text:p>
          </text:section>
          <text:section text:name="artikel.d9187e17886" text:style-name="artikel">
            <text:h text:outline-level="3" text:style-name="artikel_kop">Artikel 11
                  </text:h>
            <text:list text:style-name="list-style-107">
              <text:list-item text:start-value="1">
                <text:p text:style-name="list.start"> Het minderjarige niet-Nederlandse kind van een vader of moeder
                           aan wie het Nederlanderschap is verleend, deelt in deze verlening, indien dit
                           in het besluit uitdrukkelijk is bepaald. Het verzoek tot medeverlening wordt
                           bij het verzoek tot verlening ingediend.
                        </text:p>
              </text:list-item>
              <text:list-item text:start-value="2">
                <text:p text:style-name="list.cont"> Een verzoek van de vader of moeder tot medeverlening van het
                           Nederlanderschap aan een kind beneden de leeftijd van 16 jaar wordt ingewilligd
                           indien het kind sedert het tijdstip van het verzoek in Nederland, de
                           Nederlandse Antillen of Aruba, toelating voor onbepaalde tijd en hoofdverblijf
                           heeft.
                        </text:p>
              </text:list-item>
              <text:list-item text:start-value="3">
                <text:p text:style-name="list.cont"> Een verzoek van de vader of moeder tot medeverlening van het
                           Nederlanderschap aan een kind
                        </text:p>
                <text:p text:style-name="list.cont">dat ten tijde van het verzoek de leeftijd van 16 jaar heeft
                           bereikt wordt ingewilligd indien het kind in Nederland, de Nederlandse Antillen
                           of Aruba, een onafgebroken periode van ten minste drie jaren onmiddellijk
                           voorafgaand aan het verzoek toelating en hoofdverblijf, en sedert het tijdstip
                           van het verzoek, toelating voor onbepaalde tijd en hoofdverblijf heeft en op
                           hem geen van de afwijzingsgronden van artikel 9, eerste lid, aanhef en onder a,
                           met inbegrip van het tweede lid van dat artikel, van toepassing is. Het
                           verkrijgt het Nederlanderschap slechts indien het daarmee uitdrukkelijk
                           instemt.
                        </text:p>
              </text:list-item>
              <text:list-item text:start-value="4">
                <text:p text:style-name="list.cont"> Aan het minderjarige niet-Nederlandse kind van een vader of
                           moeder die het Nederlanderschap door optie verkregen heeft of aan wie dat is
                           verleend, dat in deze verkrijging of verlening niet deelde, wordt op zijn
                           verzoek het Nederlanderschap verleend, indien het een onafgebroken periode van
                           tenminste drie jaren onmiddellijk voorafgaand aan het verzoek toelating en
                           hoofdverblijf, en sedert het tijdstip van het verzoek, toelating voor
                           onbepaalde tijd en hoofdverblijf in Nederland, de Nederlandse Antillen of Aruba
                           heeft. De termijn van toelating en hoofdverblijf is niet van toepassing op het
                           kind dat geboren is nadat zijn ouder de verklaring bedoeld in artikel 6, eerste
                           lid, of het verzoek, bedoeld in artikel 7, eerste lid, heeft ingediend. Aan een
                           kind dat ten tijde van het verzoek de leeftijd van 16 jaar heeft bereikt, wordt
                           het Nederlanderschap slechts verleend, indien het daarmee uitdrukkelijk instemt
                           en op hem geen van de afwijzingsgronden van artikel 9, aanhef en onder a, met
                           inbegrip van het tweede lid van dat artikel, van toepassing is.
                        </text:p>
              </text:list-item>
              <text:list-item text:start-value="5">
                <text:p text:style-name="list.cont"> 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 indien
                           het een onafgebroken periode van ten minste drie jaren onmiddellijk voorafgaand
                           aan het verzoek en aanvangende vóór het bereiken van de meerderjarigheid
                           toelating en hoofdverblijf, en sedert het tijdstip van het verzoek, toelating
                           voor onbepaalde tijd en hoofdverblijf in Nederland, de Nederlandse Antillen of
                           Aruba heeft en ten aanzien van hem geen van de afwijzingsgronden van artikel 9,
                           eerste lid, aanhef en onder a, met inbegrip van het tweede lid van dat artikel,
                           van toepassing is.
                        </text:p>
              </text:list-item>
              <text:list-item text:start-value="6">
                <text:p text:style-name="list.cont"> De vereisten van toelating en van hoofdverblijf van het tweede en
                           derde lid zijn niet van toepassing op het minderjarige kind van een vader of
                           moeder die hoofdverblijf heeft in het buitenland en die met toepassing van het
                           tweede lid van artikel 8 het Nederlanderschap verkrijgt, mits het kind
                           feitelijk tot het gezin van deze ouder behoort en zijn hoofdverblijf niet heeft
                           in het land waarvan hij onderdaan is.
                        </text:p>
              </text:list-item>
              <text:list-item text:start-value="7">
                <text:p text:style-name="list.cont"> Kinderen van een kind dat in de verlening deelt, delen onder
                           dezelfde voorwaarden in die verlening.
                        </text:p>
              </text:list-item>
              <text:list-item text:start-value="8">
                <text:p text:style-name="list.end"> Voor de toepassing van dit artikel wordt onder vader of moeder
                           mede verstaan de adoptiefouder, indien de adoptie tot stand is gekomen in
                           overeenstemming met de regelen van Nederlands internationaal privaatrecht en de
                           adoptie tot gevolg heeft gehad dat de voordien bestaande familierechtelijke
                           betrekkingen zijn verbroken.
                        </text:p>
              </text:list-item>
            </text:list>
          </text:section>
          <text:p text:style-name="tussenkop">
                  <text:span text:style-name="cur">Verwijzingen</text:span>
               </text:p>
          <text:section text:name="alineagroep.d9187e17969" text:style-name="alineagroep">
            <text:p text:style-name="alineagroep">RWN: artikelen 1.1c; 1.1d; 1.1g; 1.1h; 2.2 t/m 4; 3.1; 7; 8.1c;
                     8.2; 9.1a; 9.1c; 9.2; 10; 13 en 14.1
                  </text:p>
            <text:p text:style-name="alineagroep">BOT: artikel 3</text:p>
            <text:p text:style-name="alineagroep">BVVN: artikelen 2; 3; 6.2; 31.1 t/m 31.3; 32 en 51 t/m 56</text:p>
            <text:p text:style-name="alineagroep">Awb: artikel 4:5.1</text:p>
            <text:p text:style-name="alineagroep.end">BWNA: artikelen 1:233 en 1:253ha</text:p>
          </text:section>
          <text:p text:style-name="tussenkop">
                  <text:span text:style-name="cur">Overgangsrecht</text:span>
               </text:p>
          <text:p text:style-name="vrije-tekst">Geen.</text:p>
          <text:h text:outline-level="3" text:style-name="divisiekop1">11-alg. Toelichting Algemeen
               </text:h>
          <text:section text:name="alineagroep.d9187e17998" text:style-name="alineagroep">
            <text:p text:style-name="alineagroep">Dit artikel bevat bepalingen met betrekking tot de
                     medeverlening van het Nederlanderschap aan minderjarigen en jongvolwassenen.
                     Het artikel is sedert 1 april 2003 aangepast aan de ontwikkelingen op
                     nationaliteitsrechtelijk terrein en heeft mede ten doel de rechtspositie van
                     minderjarige kinderen bij medeverlening van de Nederlandse nationaliteit te
                     verbeteren. Zo is in de wet tot uitdrukking gebracht dat naarmate een kind
                     ouder wordt, hij meer inspraak heeft in het al dan niet verkrijgen van de
                     Nederlandse nationaliteit.
                  </text:p>
            <text:p text:style-name="alineagroep.end">Voorts zijn sedert 1 april 2003 in dit artikel bepalingen
                     opgenomen die het voor minderjarigen, die niet hebben gedeeld in de optie of
                     naturalisatie van hun ouder(s), mogelijk maakt om op eenvoudige wijze
                     zelfstandig het Nederlanderschap te verkrijgen. Deze minderjarigen kunnen het
                     Nederlanderschap verkrijgen door de bijzondere naturalisatieprocedure van
                     artikel 11, vierde lid, RWN.
                  </text:p>
          </text:section>
          <text:p text:style-name="vrije-tekst">Een andere verbetering ten opzichte van vóór 1 april 2003 is van
                  bewijsrechtelijke aard. Uitsluitend de kinderen die in het koninklijk besluit
                  zijn vermeld, zijn met de ouder(s) meegenaturaliseerd. Een kind dat ten
                  onrechte in het koninklijk besluit is vermeld, omdat het – achteraf bezien –
                  niet voldeed aan de vereisten voor medeverlening, bezit eveneens de Nederlandse
                  nationaliteit. In dat geval kan worden overwogen om tot intrekking van het
                  Nederlanderschap over te gaan op grond van artikel 14, eerste lid, RWN (zie de
                  toelichting bij artikel 14, eerste lid, RWN).
               </text:p>
          <text:p text:style-name="vrije-tekst">Ingevolge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
               </text:p>
          <text:p text:style-name="vrije-tekst">Een kind jonger dan twaalf jaar wordt ingevolge artikel 2, vierde
                  lid, RWN niet in de gelegenheid gesteld een zienswijze omtrent de medeverlening
                  naar voren te brengen. Een kind van twaalf tot zestien jaar <text:span text:style-name="cur">kan</text:span>, indien daar om wordt verzocht, een zienswijze
                  hieromtrent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
               </text:p>
          <text:p text:style-name="vrije-tekst">Artikel 11 RWN bepaalt dat het kind voor wie (mede)naturalisatie
                  wordt verzocht ‘toelating voor onbepaalde tijd en hoofdverblijf’ in het
                  Koninkrijk moet hebben (deze vereisten gelden niet voor een kind als bedoeld in
                  het zesde lid). Het begrip ‘toelating voor onbepaalde tijd’ wordt omschreven in
                  artikel 1, eerste lid, aanhef en onder g, RWN (zie de toelichting bij dat
                  artikel). Het begrip ‘hoofdverblijf’ wordt omschreven in artikel 1, eerste lid,
                  aanhef en onder h, RWN (zie de toelichting bij dat artikel). Alle minderjarige
                  vreemdelingen – ook vreemdelingen jonger dan twaalf jaar – dienen in het bezit
                  te zijn van een eigen verblijfsdocument. Bij de indiening van het verzoek om
                  (mede)naturalisatie moet aan de hand van dat verblijfsdocument worden
                  aangetoond dat het kind ‘toelating voor onbepaalde tijd’ in hier bedoelde zin
                  heeft. Een kopie van het betreffende verblijfsdocument wordt door de
                  gezaghebber met het advies verzonden naar de IND (zie ook de toelichting bij
                  artikel 7 RWN).
               </text:p>
          <text:p text:style-name="vrije-tekst">In het onderhavige artikel is niet bepaald dat de betreffende
                  persoon de verplichting heeft afstand te doen van de oorspronkelijke
                  nationaliteit. Dit is in overeenstemming met het Verdrag van Straatsburg<text:note text:id="n59" text:note-class="endnote">
                     <text:note-citation text:label="58">58</text:note-citation>
                     <text:note-body>
                        <text:p> Het Tweede Protocol tot wijziging van het Verdrag van
                  Straatsburg betreffende de beperking van gevallen van meervoudige nationaliteit
                  en betreffende militaire verplichtingen in geval van meervoudige nationaliteit,
                  is op 2 februari 1993 totstandgekomen.
               </text:p>
                     </text:note-body>
                  </text:note>, waaruit voortvloeit dat een minderjarige die de
                  nationaliteit van een van zijn ouders verkrijgt, de oorspronkelijke
                  nationaliteit behoudt. Personen die worden (mee)genaturaliseerd met toepassing
                  van onderhavig artikel, behoeven dan ook geen afstand te doen van de
                  oorspronkelijke nationaliteit<text:note text:id="n60" text:note-class="endnote">
                     <text:note-citation text:label="59">59</text:note-citation>
                     <text:note-body>
                        <text:p> Zie ook Nota naar aanleiding van het verslag, TK
                  1998–1999, 25 891 (R 1609),
                     nr. 5, p. 22.
               </text:p>
                     </text:note-body>
                  </text:note>. Dit laat onverlet dat de nationaliteitswetgeving van het
                  land waar betrokkene tevens de nationaliteit van bezit, kan bepalen dat deze
                  nationaliteit verloren gaat als gevolg van de verkrijging van de Nederlandse
                  nationaliteit.
               </text:p>
          <text:p text:style-name="vrije-tekst">Voor minderjarige kinderen en jongvolwassenen die met toepassing
                  van het onderhavige artikel worden (mede-) genaturaliseerd geldt niet het
                  inburgeringsvereiste. De naturalisatietoets behoeft dan ook niet te worden
                  afgelegd.
               </text:p>
          <text:p text:style-name="vrije-tekst">Indien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in de zin van de
                  Awb, waartegen de gebruikelijke rechtsmiddelen kunnen worden aangewend (zie ook
                  de toelichting bij artikel 7 RWN, paragraaf 3.11).
               </text:p>
          <text:p text:style-name="vrije-tekst">In artikel 31 BVVN is aangegeven welke gegevens de verzoeker over
                  zichzelf en over het (mede) te naturaliseren kind moet verstrekken. Indien deze
                  gegevens niet of onvoldoende worden verstrekt, kan de Minister van Justitie van
                  Nederland, na inverzuimstelling, besluiten het verzoek buiten behandeling te
                  stellen met toepassing van artikel 4:5 Awb (zie de toelichting bij artikel 7
                  RWN, paragraaf 3.7.3). Ingevolge artikel 4:5, vierde lid, Awb dient de Minister
                  van Justitie van Nederland zijn besluit tot buitenbehandelingstelling aan de
                  aanvrager bekend te maken binnen vier weken nadat de aanvraag onvoldoende is
                  aangevuld of nadat de voor de aanvulling gestelde termijn ongebruikt is
                  verstreken. Indien deze vier weken zijn verstreken, mag niet meer worden
                  gekozen voor buitenbehandelingstelling, maar zal de Minister alsnog inhoudelijk
                  moeten beslissen op het verzoek om (mede)naturalisatie. In deze
                  situatie zal dat betekenen dat het verzoek wordt afgewezen. De beslissing van
                  de Minister is een beschikking waartegen op grond van de Awb rechtsmiddelen
                  kunnen worden aangewend.
               </text:p>
          <text:h text:outline-level="4" text:style-name="divisiekop2">11-1. Toelichting ad artikel 11, eerste lid
               </text:h>
          <text:p text:style-name="vrije-tekst">
                  <text:span text:style-name="Strong_Emphasis">Het minderjarige niet-Nederlandse kind van
                     een vader of moeder aan wie het Nederlanderschap is verleend, deelt in deze
                     verlening, indien dit in het besluit uitdrukkelijk is bepaald. Het verzoek tot
                     medeverlening wordt bij het verzoek tot verlening ingediend.</text:span>
                  
               </text:p>
          <text:section text:name="alineagroep.d9187e18054" text:style-name="alineagroep">
            <text:p text:style-name="alineagroep">Deze bepaling is van algemene aard en geldt voor alle
                     gevallen van medeverlening, ongeacht de leeftijd van het kind dat wordt
                     meegenaturaliseerd. Deze bepaling geldt ook voor de in het zevende lid genoemde
                     kindskinderen.
                  </text:p>
            <text:p text:style-name="alineagroep.end">In dit artikel is bepaald dat slechts de kinderen die op het
                     koninklijk besluit worden genoemd met de ouder(s) zijn meegenaturaliseerd.
                     Tevens is bepaald dat de ouder bij het indienen van zijn verzoek om
                     naturalisatie expliciet moet aangeven voor welk(e) kind(eren) medeverlening
                     wordt verzocht. Ingevolge artikel 31, tweede lid, BVVN dient de ouder de
                     personalia van de mee te naturaliseren minderjarige kinderen te vermelden in
                     zijn verzoek om naturalisatie. Dit betekent dat een kind voor wie de ouder niet
                     uitdrukkelijk om medeverlening heeft verzocht, niet zal worden vermeld op het
                     koninklijk besluit en derhalve niet heeft gedeeld in de verkrijging van het
                     Nederlanderschap.
                  </text:p>
          </text:section>
          <text:h text:outline-level="4" text:style-name="divisiekop2">11-2. Toelichting ad artikel 11, tweede lid
               </text:h>
          <text:p text:style-name="vrije-tekst">
                  <text:span text:style-name="Strong_Emphasis">Een verzoek van de vader of moeder tot
                     medeverlening van het Nederlanderschap aan een kind beneden de leeftijd van 16
                     jaar wordt ingewilligd indien het kind sedert het tijdstip van het verzoek in
                     Nederland, de Nederlandse Antillen of Aruba, toelating voor onbepaalde tijd en
                     hoofdverblijf heeft.</text:span>
                  
               </text:p>
          <text:p text:style-name="vrije-tekst">Deze bepaling regelt onder welke voorwaarden een verzoek om
                  medeverlening voor een kind jonger dan zestien jaar wordt ingewilligd.
               </text:p>
          <text:p text:style-name="vrije-tekst">Een kind jonger dan twaalf jaar wordt niet in de gelegenheid
                  gesteld een zienswijze omtrent de medeverlening naar voren te brengen. Een kind
                  van twaalf tot zestien jaar <text:span text:style-name="cur">kan</text:span>, indien het kind
                  daar om vraagt, een zienswijze hieromtrent naar voren brengen (zie de
                  toelichting bij artikel 2, vierde lid, RWN).
               </text:p>
          <text:section text:name="alineagroep.d9187e18083" text:style-name="alineagroep">
            <text:p text:style-name="alineagroep">Het verzoek om medeverlening voor een kind jonger dan zestien
                     jaar wordt ingewilligd, indien het ‘sedert het tijdstip van het verzoek (...)
                     toelating voor onbepaalde tijd en hoofdverblijf heeft’. Gelet op deze
                     bewoordingen moet worden aangetoond dat het kind vanaf het moment van indiening
                     van het verzoek tot en met het moment van de beslissing op het verzoek een
                     verblijfsrecht heeft dat naar zijn aard niet-tijdelijk is (zie ook de
                     toelichting bij artikel 1, eerste lid, aanhef en onder g, RWN). Het is niet de
                     bedoeling dat een verzoek om medeverlening reeds wordt ingediend op een moment
                     dat het kind nog niet in het bezit is van een verblijfsvergunning van
                     niet-tijdelijke aard, in de verwachting dat het kind een dergelijke
                     verblijfsvergunning (spoedig) zal verkrijgen. In dat geval zal de ouder worden
                     geadviseerd om te wachten met indiening totdat wel aan deze voorwaarde is
                     voldaan. Staat de ouder niettemin op indiening van het verzoek om
                     medeverlening, dan dient de gezaghebber het verzoek in ontvangst te nemen. Op
                     het advies aan de IND wordt aangegeven dat het gevraagde verblijfsdocument niet
                     is overgelegd. In dat geval wordt het verzoek afgewezen.
                  </text:p>
            <text:p text:style-name="alineagroep">Als bij het nemen van die beslissing blijkt (aan de hand van
                     een overgelegd verblijfsdocument) dat aan het kind met terugwerkende kracht een
                     verblijfsvergunning van niet-tijdelijke aard is verleend en de ingangsdatum van
                     die vergunning is gelegen op of vóór de datum van indiening van het verzoek om
                     naturalisatie, dan wordt – achteraf bezien – alsnog aan de betreffende
                     voorwaarde voldaan.
                  </text:p>
            <text:p text:style-name="alineagroep.end">Voorts moet het kind vanaf het moment van indiening van het
                     verzoek tot en met het moment van de beslissing op het verzoek hoofdverblijf in
                     Nederland, de Nederlandse Antillen of Aruba hebben (zie ook de toelichting bij
                     artikel 1, eerste lid, aanhef en onder h, RWN).
                  </text:p>
          </text:section>
          <text:p text:style-name="vrije-tekst">Uit de tekst van de onderhavige bepaling (en ook artikel 11,
                  derde lid, RWN) vloeit voort dat bij kinderen die ten tijde van het indienen
                  van het verzoek om medeverlening jonger dan zestien jaar zijn, maar tijdens de
                  procedure zestien jaar worden, nog steeds alleen de vereisten van het tweede
                  lid gelden. Voor deze kinderen gelden niet de zwaardere vereisten van het derde
                  lid (drie jaar onmiddellijk voorafgaande aan het verzoek toelating en
                  hoofdverblijf, afwijzingsgronden als bedoeld in artikel 9, eerste lid, aanhef
                  en onder a, RWN en artikel 9, tweede lid, RWN)<text:note text:id="n61" text:note-class="endnote">
                     <text:note-citation text:label="60">60</text:note-citation>
                     <text:note-body>
                        <text:p> In artikel 11, derde lid, RWN is bepaald dat het gaat
                  om ‘‘een kind dat ten tijde van het verzoek de leeftijd van zestien jaar heeft
                  bereikt’’. Alleen voor dat kind zijn de zwaardere vereisten van artikel 11,
                  derde lid, RWN van toepassing.
               </text:p>
                     </text:note-body>
                  </text:note>. Voor deze kinderen geldt evenmin dat zij in persoon
                  moeten verklaren in te stemmen met de medeverlening. Indien het kind echter al
                  vóór het bereiken van de zestienjarige leeftijd een zienswijze omtrent de
                  medeverlening van het Nederlanderschap naar voren heeft gebracht en het kind
                  daarbij te kennen heeft gegeven geen prijs te stellen op medeverlening, dan zal
                  het kind niet worden meegenaturaliseerd (tenzij het zestienjarige kind op eigen
                  initiatief alsnog een andere zienswijze geeft).
               </text:p>
          <text:p text:style-name="vrije-tekst">In het uitzonderlijke geval dat het kind bij het indienen van
                  het verzoek om medeverlening jonger dan zestien jaar is, maar tijdens de
                  behandeling meerderjarig wordt, is artikel 11, vijfde lid, RWN van toepassing.
                  In die situatie geldt de hoofdregel dat meerderjarigen slechts zelfstandig
                  genaturaliseerd kunnen worden en dat van delen in de verlening van het
                  Nederlanderschap van de ouder(s) geen sprake meer kan zijn.
               </text:p>
          <text:h text:outline-level="4" text:style-name="divisiekop2">11-3. Toelichting ad artikel 11, derde lid
               </text:h>
          <text:p text:style-name="vrije-tekst">
                  <text:span text:style-name="Strong_Emphasis">Een verzoek van de vader of moeder tot
                     medeverlening van het Nederlanderschap aan een kind dat ten tijde van het
                     verzoek de leeftijd van 16 jaar heeft bereikt wordt ingewilligd indien het kind
                     in Nederland, de Nederlandse Antillen of Aruba, een onafgebroken periode van
                     ten minste drie jaren onmiddellijk voorafgaand aan het verzoek toelating en
                     hoofdverblijf, en sedert het tijdstip van het verzoek, toelating voor
                     onbepaalde tijd en hoofdverblijf heeft en op hem geen van de afwijzingsgronden
                     van artikel 9, eerste lid, aanhef en onder a, met inbegrip van het tweede lid
                     van dat artikel, van toepassing is. Het verkrijgt het Nederlanderschap slechts
                     indien het daarmee uitdrukkelijk instemt.</text:span>
                  
               </text:p>
          <text:p text:style-name="vrije-tekst">In deze bepaling is tot uitdrukking gebracht dat oudere
                  minderjarigen in het Nederlandse en Nederlands-Antilliaans recht in toenemende
                  mate een bijzondere rechtspositie verkrijgen. Deze positie rechtvaardigt een
                  eigen naturalisatieregeling.
               </text:p>
          <text:p text:style-name="vrije-tekst">Anders dan bij een kind jonger dan zestien jaar (dat nog
                  leerplichtig is en om die reden sneller ingeburgerd zal geraken), is in dit
                  artikellid bepaald dat het kind dat ten tijde van het verzoek zestien jaar of
                  ouder is in aanmerking kan komen voor medeverlening indien hij ‘een
                  onafgebroken periode van ten minste drie jaren onmiddellijk voorafgaand aan het
                  verzoek toelating en hoofdverblijf’ in het Koninkrijk heeft. Ook bij
                  medeverlening is hierbij de achterliggende gedachte dat in het kader van het
                  verkrijgen van de Nederlandse nationaliteit een persoon pas rechten behoort op
                  te kunnen bouwen, nadat de overheid heeft ingestemd met zijn bestendig verblijf
                  in het Koninkrijk. Ingevolge onderhavig artikellid moet het kind derhalve
                  gedurende een ononderbroken periode van drie jaren vóór de indiening van het
                  verzoek zijn toegelaten zoals bedoeld in artikel 1, eerste lid, aanhef en onder
                  g, RWN én moet hij drie jaren voor de indiening van het verzoek hoofdverblijf
                  in het Koninkrijk hebben, zoals bedoeld in artikel 1, eerste lid, aanhef en
                  onder h, RWN. Deze periode van toelating kan blijken uit het verblijfsdocument
                  van het kind en de gegevens in het NAVAS-overzicht. Een BOT-bericht wordt
                  alleen verlangd in het geval uit de ingeleverde verblijfsdocumenten en
                  NAVAS-overzicht geen duidelijk beeld gevormd kan worden van het verblijf van
                  betrokkene binnen de Nederlandse Antillen.
               </text:p>
          <text:p text:style-name="vrije-tekst">Verzoeken om medeverlening voor kinderen die bij het indienen
                  van het verzoek van de ouder zestien jaar of ouder zijn, worden afgewezen
                  indien er op grond van hun gedrag ernstige vermoedens bestaan dat zij een
                  gevaar opleveren voor de openbare orde als bedoeld in artikel 9, eerste lid,
                  aanhef en onder a, RWN en artikel 9, tweede lid, RWN. Bij deze groep kinderen
                  wordt op dezelfde wijze als bij meerderjarige verzoekers beoordeeld of er
                  openbare orde aspecten zijn op grond waarvan het verzoek moet worden afgewezen.
                  In het kader van het onderzoek worden voor deze kinderen door de gezaghebber
                  bij de Justitiële documentatie (JD) en de korpschef de vereiste gegevens
                  opgevraagd (zie de toelichting bij artikel 9, eerste lid, aanhef en onder a,
                  RWN).
               </text:p>
          <text:section text:name="alineagroep.d9187e18124" text:style-name="alineagroep">
            <text:p text:style-name="alineagroep">Minderjarigen van zestien jaar en ouder kunnen geacht worden
                     voldoende inzicht te hebben om zelf te kunnen beslissen over de vraag of ze de
                     Nederlandse nationaliteit willen verkrijgen. Om die reden is in dit artikellid
                     opgenomen dat een kind, dat ten tijde van het verzoek om medeverlening van het
                     Nederlanderschap zestien jaar of ouder is, het Nederlanderschap alleen zal
                     verkrijgen indien het daar uitdrukkelijk mee instemt. Ingevolge artikel 31,
                     derde lid, BVVN moet deze verklaring voldoen aan de voorwaarden zoals gesteld
                     in artikel 3 BVVN. Dit betekent dat het kind in beginsel in persoon bij de
                     gezaghebber moet verschijnen om de instemmingsverklaring af te leggen (zie
                     verder de toelichting bij artikel 2, vierde lid, RWN)<text:note text:id="n62" text:note-class="endnote">
                        <text:note-citation text:label="61">61</text:note-citation>
                        <text:note-body>
                           <text:p> Op grond van artikel 3, tweede lid, BVVN kan
                  vanwege zwaarwegende redenen van het kind van de verschijning in persoon worden
                  afgezien (zie ook de toelichting bij artikel 2, tweede lid, RWN). In dat geval
                  kan de instemmingsverklaring worden afgelegd en worden ondertekend door een
                  daartoe schriftelijk gemachtigde of de wettelijk vertegenwoordiger.
               </text:p>
                        </text:note-body>
                     </text:note>. De verklaring moet op schrift worden gesteld en door
                     het kind worden ondertekend.
                  </text:p>
            <text:p text:style-name="alineagroep.end">Uit de tekst artikel 11, derde lid, RWN vloeit voort dat de
                     vereisten van het in persoon een instemmingsverklaring afleggen niet geldt voor
                     een kind dat bij het indienen van het verzoek om medeverlening jonger dan
                     zestien jaar is, maar gedurende de behandeling van het verzoek zestien jaar
                     wordt. Indien dit kind echter al vóór het bereiken van de zestienjarige
                     leeftijd een zienswijze omtrent de medeverlening van het Nederlanderschap naar
                     voren heeft gebracht en het kind heeft daarbij te kennen gegeven geen prijs te
                     stellen op medeverlening, dan zal het kind niet worden meegenaturaliseerd
                     (tenzij het zestienjarige kind op eigen initiatief alsnog een andere zienswijze
                     geeft).
                  </text:p>
          </text:section>
          <text:p text:style-name="vrije-tekst">Op grond van artikel 2, derde lid, RWN moeten verklaringen van
                  minderjarigen betreffende de nationaliteit worden afgelegd door hun wettelijk
                  vertegenwoordiger. Deze vertegenwoordigingsplicht geldt echter niet voor
                  minderjarigen vanaf twaalf jaar bij het naar voren brengen van een zienswijze
                  omtrent de verlening of medeverlening van het Nederlanderschap op grond van
                  artikel 2, vierde lid, RWN. Die vertegenwoordigingsplicht geldt evenmin voor
                  minderjarigen vanaf zestien jaar die op grond van het onderhavige derde lid
                  uitdrukkelijk moeten verklaren in te stemmen met de medeverlening. Het gaat er
                  bij het geven van bedoelde zienswijze of instemmingsverklaring immers om dat de
                  minderjarige zijn eigen mening kenbaar maakt (zie ook de toelichting bij
                  artikel 2, derde lid, RWN).
               </text:p>
          <text:p text:style-name="vrije-tekst">Voor de duidelijkheid worden hieronder de vereisten genoemd,
                  waaraan moet zijn voldaan als het een verzoek om medeverlening betreft voor een
                  kind dat ten tijde van indiening van dat verzoek zestien jaar of ouder is:
               </text:p>
          <text:list text:style-name="list-style-108">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cont">het kind heeft in de periode van indiening van het verzoek
                        tot en met het moment van beslissen op het verzoek hoofdverblijf als bedoeld in
                        artikel 1, eerste lid, aanhef en onder h, RWN;
                     </text:p>
            </text:list-item>
            <text:list-item>
              <text:p text:style-name="list.cont">er zijn op grond van het gedrag van het kind geen ernstige
                        vermoedens dat het kind een gevaar oplevert voor de openbare orde als bedoeld
                        in artikel 9, eerste lid, aanhef en onder a, RWN en artikel 9, tweede lid,
                        RWN;
                     </text:p>
            </text:list-item>
            <text:list-item>
              <text:p text:style-name="list.cont">het kind heeft in een op schrift gestelde en ondertekende
                        verklaring ingestemd met de medeverlening;
                     </text:p>
            </text:list-item>
            <text:list-item>
              <text:p text:style-name="list.end">deze instemmingsverklaring moet in beginsel in persoon door
                        het kind worden afgelegd.<text:span text:style-name="superscript">
                           <text:note-ref text:reference-format="text" text:ref-name="n62" text:note-class="endnote">61</text:note-ref>
                        </text:span> 
                        
                     </text:p>
            </text:list-item>
          </text:list>
          <text:h text:outline-level="4" text:style-name="divisiekop2">11-4. Toelichting ad artikel 11, vierde lid
               </text:h>
          <text:p text:style-name="vrije-tekst">
                  <text:span text:style-name="Strong_Emphasis">Aan het minderjarige niet-Nederlandse kind
                     van een vader of moeder die het Nederlanderschap door optie verkregen heeft of
                     aan wie dat is verleend, dat in deze verkrijging of verlening niet deelde,
                     wordt op zijn verzoek het Nederlanderschap verleend, indien het een
                     onafgebroken periode van tenminste drie jaren onmiddellijk voorafgaand aan het
                     verzoek toelating en hoofdverblijf, en sedert het tijdstip van het verzoek,
                     toelating voor onbepaalde tijd en hoofdverblijf in Nederland, de Nederlandse
                     Antillen of Aruba heeft. De termijn van toelating en hoofdverblijf is niet van
                     toepassing op het kind dat geboren is nadat zijn ouder de verklaring bedoeld in
                     artikel 6, eerste lid, of het verzoek, bedoeld in artikel 7, eerste lid, heeft
                     ingediend. Aan een kind dat ten tijde van het verzoek de leeftijd van 16 jaar
                     heeft bereikt, wordt het Nederlanderschap slechts verleend, indien het daarmee
                     uitdrukkelijk instemt en op hem geen van de afwijzingsgronden van artikel 9,
                     aanhef en onder a, met inbegrip van het tweede lid van dat artikel, van
                     toepassing is.</text:span>
                  
               </text:p>
          <text:p text:style-name="vrije-tekst">Vóór 1 april 2003 kon een kind dat om enigerlei reden niet had
                  gedeeld in de verkrijging door optie of de verlening van het Nederlanderschap
                  door de ouder met toepassing van artikel 10 RWN worden voorgedragen voor
                  naturalisatie (de zogenaamde na-naturalisatie). Sedert 1 april 2003 heeft dit
                  kind op grond van artikel 11, vierde lid, RWN de mogelijkheid om zelfstandig
                  een verzoek in te dienen. De huidige procedure is eenvoudiger – er is geen
                  advies van de Raad van State vereist – en het inburgeringsvereiste, dat voor 1
                  april 2003 wel gold bij na-naturalisatie, wordt niet meer gesteld.
               </text:p>
          <text:section text:name="alineagroep.d9187e18219" text:style-name="alineagroep">
            <text:p text:style-name="alineagroep">Het verzoek om naturalisatie op grond van het vierde lid zal
                     ingevolge artikel 2, derde lid, RWN moeten worden ingediend door de wettelijk
                     vertegenwoordiger van het kind. Ook de andere leden van artikel 2 RWN zijn van
                     toepassing.
                  </text:p>
            <text:p text:style-name="alineagroep">Ingevolge het onderhavige artikellid dient het kind in
                     beginsel, ook als het jonger is dan 16 jaar, ‘een onafgebroken periode van
                     tenminste drie jaren onmiddellijk voorafgaand aan het verzoek toelating en
                     hoofdverblijf’ in het Koninkrijk te hebben (zie de toelichting bij artikel 11,
                     derde lid, RWN). Hiermee wordt bevorderd dat het kind een zekere mate van
                     inburgering heeft verkregen.
                  </text:p>
            <text:p text:style-name="alineagroep.end">De periode van drie jaar toelating en hoofdverblijf is niet
                     van toepassing op een kind dat ‘niet deelde’, omdat het geboren is in de
                     periode <text:span text:style-name="cur">tussen</text:span> het afleggen van een optieverklaring
                     of het indienen van een verzoek om naturalisatie door de ouder én de
                     daadwerkelijke verkrijging van het Nederlanderschap door de ouder. In die
                     situatie zal het pasgeboren kind niet hebben kunnen delen in de verkrijging van
                     of verlening van het Nederlanderschap aan de ouder, omdat het ten tijde van het
                     afleggen van die verklaring of het indienen van het verzoek nog niet was
                     geboren en derhalve niet was vermeld in de optieverklaring of het verzoek om
                     naturalisatie van de ouder (vergelijk artikel 6, tweede lid, BVVN en artikel
                     31, tweede lid, BVVN).<text:note text:id="n64" text:note-class="endnote">
                        <text:note-citation text:label="62">62</text:note-citation>
                        <text:note-body>
                           <text:p>Ten tijde van het afleggen van de optie of het
                  indienen van het verzoek was het kind nog niet geboren en kón dus ook niet
                  worden voldaan aan het vereiste dat het kind sedert dat tijdstip ‘toelating en
                  hoofdverblijf voor onbepaalde tijd’ heeft. Het tijdstip van het afleggen van de
                  optie of het indienen van het verzoek is in dit ver band dus bepalend. Om die
                  reden is het niet mogelijk om het na het bedoelde tijdstip geboren kind nog
                  vóór de verkrijging van het Nederlanderschap van de ouder mee te nemen in de
                  optieverklaring of het verzoek om naturalisatie van de ouder.
               </text:p>
                        </text:note-body>
                     </text:note> 
                     
                  </text:p>
          </text:section>
          <text:section text:name="alineagroep.d9187e18238" text:style-name="alineagroep">
            <text:p text:style-name="alineagroep">Ten behoeve van en namens een dergelijk kind kan op grond van
                     onderhavig artikellid tijdens de procedure van de ouder een zelfstandig
                     naturalisatieverzoek worden ingediend. In artikel 11, vierde lid, RWN is
                     geregeld dat kinderen die tijdens de optie- of naturalisatieprocedure van hun
                     ouder(s) worden geboren op een vereenvoudigde manier zelf het Nederlanderschap
                     kunnen verkrijgen. Uit het artikellid volgt wel dat het kind dat geboren wordt
                     tijdens de optie- of naturalisatieprocedure van de ouder, pas voor verlening
                     van het Nederlanderschap in aanmerking komt, nadat de ouder Nederlander is
                     geworden. Hieruit volgt echter niet dat een naturalisatieverzoek ten behoeven
                     van het kind pas zou mogen worden ingediend nadat de ouder Nederlander is
                     geworden. Om de procedure van het kind te bespoedigen mag een verzoek ten
                     behoeve van dat kind dan ook reeds tijdens de optie- of naturalisatieprocedure
                     van de ouder worden ingediend. Dit verzoek wordt op de gebruikelijk wijze
                     behandeld, hetgeen betekent dat het verzoek aan de hierna te noemen voorwaarden
                     moet voldoen.
                  </text:p>
            <text:p text:style-name="alineagroep.end">Ter verduidelijking: in deze situatie heeft het kind niet bij
                     geboorte het Nederlanderschap verkregen op grond van artikel 3, eerste lid,
                     RWN, omdat de ouder op het moment van de geboorte nog niet de Nederlandse
                     nationaliteit bezat.
                  </text:p>
          </text:section>
          <text:section text:name="alineagroep.d9187e18247" text:style-name="alineagroep">
            <text:p text:style-name="alineagroep">Voor het kind als bedoeld in onderhavig artikellid geldt
                     (ongeacht zijn leeftijd of het tijdstip van geboorte) dat het ‘sedert het
                     tijdstip van het verzoek, toelating voor onbepaalde tijd en hoofdverblijf’ in
                     het Koninkrijk moet hebben. Aangetoond moet worden dat het kind vanaf het
                     moment van indiening van het verzoek tot en met het moment van de beslissing op
                     het verzoek een verblijfsrecht heeft dat naar zijn aard niet-tijdelijk is (zie
                     ook de toelichting bij artikel 1, eerste lid, aanhef en onder g, RWN). Het is
                     niet de bedoeling dat het verzoek om naturalisatie reeds wordt ingediend op een
                     moment dat het kind nog niet in het bezit is van een verblijfsvergunning van
                     niet-tijdelijke aard, in de verwachting dat het kind een dergelijke
                     verblijfsvergunning (spoedig) zal verkrijgen. In dat geval zal de wettelijk
                     vertegenwoordiger die het verzoek namens het kind indient, worden geadviseerd
                     te wachten met indiening totdat wel aan deze voorwaarde is voldaan. Staat de
                     wettelijk vertegenwoordiger niettemin op indiening van het verzoek, dan dient
                     de gezaghebber het verzoek in ontvangst te nemen. Op het advies aan de IND
                     wordt duidelijk aangegeven dat het gevraagde verblijfsdocument niet is
                     overgelegd. In dat geval kan het verzoek om naturalisatie met inachtneming van
                     het bepaalde in artikel 4:5 Awb door de Minister van Justitie in Nederland
                     buiten behandeling worden gesteld dan wel – indien de in artikel 4:5 Awb
                     gestelde termijnen niet zijn gehaald – worden afgewezen. In dat laatste geval
                     zal een inhoudelijke beslissing moeten worden genomen op het verzoek. Als aan
                     de hand van een overgelegd verblijfsdocument bij het nemen van die beslissing
                     blijkt dat aan het kind met terugwerkende kracht een verblijfsvergunning van
                     niet-tijdelijke aard is verleend en de ingangsdatum van die vergunning is
                     gelegen vóór de datum van indiening van het verzoek om naturalisatie, dan wordt
                     – achteraf bezien – alsnog aan de betreffende voorwaarde voldaan.
                  </text:p>
            <text:p text:style-name="alineagroep.end">Voorts moet het kind vanaf het moment van indiening van het
                     verzoek tot en met het moment van de beslissing op het verzoek hoofdverblijf in
                     Nederland, de Nederlandse Antillen of Aruba hebben (zie ook de toelichting bij
                     artikel 1, eerste lid, aanhef en onder h, RWN).
                  </text:p>
          </text:section>
          <text:p text:style-name="vrije-tekst">Ingevolge onderhavig artikellid dient het kind dat ten tijde
                  van de indiening van het verzoek zestien jaar of ouder is uitdrukkelijk in te
                  stemmen met de verkrijging van het Nederlanderschap. Deze instemmingsverklaring
                  moet aan dezelfde vereisten voldoen als de instemmingsverklaring bij
                  medeverlening op grond artikel 11, derde lid, RWN. Zo moet het kind hiervoor in
                  beginsel in persoon bij de gezaghebber verschijnen om de instemmingsverklaring
                  af te leggen, moet de verklaring op schrift worden gesteld en moet de
                  verklaring door het kind worden ondertekend (zie de toelichting bij het derde
                  lid)<text:note text:id="n65" text:note-class="endnote">
                     <text:note-citation text:label="63">63</text:note-citation>
                     <text:note-body>
                        <text:p>Ingevolge artikel 31, derde lid, BVVN geldt voor
                  medeverlening dat de instemmingsverklaring van een kind van zestien jaar of
                  ouder aan de in gestelde voorwaarden moet voldoen. Hoewel de tekst van artikel
                  31, derde lid, BVVN daar niet toe dwingt, zijn de bepalingen van artikel 3 BVVN
                  van overeenkomstige toepassing op de instemmingsverklaring als bedoeld artikel
                  11, vierde lid, RWN.
               </text:p>
                     </text:note-body>
                  </text:note>. Uit de tekst van dit artikellid vloeit voort dat het
                  vereiste van het afleggen van een instemmingsverklaring niet geldt voor een
                  kind dat bij het indienen van het verzoek om naturalisatie door zijn wettelijk
                  vertegenwoordiger jonger dan zestien jaar is, maar gedurende de behandeling van
                  het verzoek zestien jaar wordt.
               </text:p>
          <text:p text:style-name="vrije-tekst">Als een kind bij het indienen van het verzoek op grond van het
                  vierde lid zestien jaar of ouder is, wordt het verzoek afgewezen, indien er op
                  grond van zijn gedrag ernstige vermoedens bestaan dat hij een gevaar oplevert
                  voor de openbare orde als bedoeld in artikel 9, eerste lid, aanhef en onder a,
                  RWN en artikel 9, tweede lid, RWN. Bij dit kind wordt op dezelfde wijze als bij
                  een meerderjarige verzoeker beoordeeld of er openbare orde aspecten zijn op
                  grond waarvan het verzoek moet worden afgewezen. In het kader van het onderzoek
                  worden voor het kind door de gezaghebber bij het OM en de korpschef de vereiste
                  gegevens opgevraagd (zie de toelichting bij artikel 9, eerste lid, aanhef en
                  onder a, RWN).
               </text:p>
          <text:section text:name="alineagroep.d9187e18265" text:style-name="alineagroep">
            <text:p text:style-name="alineagroep">Gelet op de tekst van het onderhavige artikellid bestaat er
                     een verdeling naar leeftijd waarbij verschillende voorwaarden gelden.
                  </text:p>
            <text:p text:style-name="alineagroep">Voor een kind geboren in de periode tussen de
                     optieverklaring/verzoek om naturalisatie van de ouder én de verkrijging van het
                     Nederlanderschap door de ouder is het volgende vereist:
                  </text:p>
            <text:list text:style-name="list-style-109">
              <text:list-item>
                <text:p text:style-name="list.start">vanaf het moment van indiening van het verzoek tot en met
                           het moment van beslissen op het verzoek heeft het kind toelating voor
                           onbepaalde tijd als bedoeld in artikel 1, eerste lid, aanhef en onder g,
                           RWN;
                        </text:p>
              </text:list-item>
              <text:list-item>
                <text:p text:style-name="list.end">vanaf het moment van indiening van het verzoek tot en met
                           het moment van beslissen op het verzoek heeft het kind hoofdverblijf als
                           bedoeld in artikel 1, eerste lid, aanhef en onder h, RWN.
                        </text:p>
              </text:list-item>
            </text:list>
            <text:p text:style-name="alineagroep">Voor een kind dat ten tijde van het indienen van het verzoek
                     jonger is dan zestien jaar is het volgende vereist:
                  </text:p>
            <text:list text:style-name="list-style-110">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end">het kind heeft in de periode van indiening van het
                           verzoek tot en met het moment van beslissen op het verzoek hoofdverblijf als
                           bedoeld in artikel 1, eerste lid, aanhef en onder h, RWN.
                        </text:p>
              </text:list-item>
            </text:list>
            <text:p text:style-name="alineagroep.end">Voor een kind dat ten tijde van het indienen van het verzoek
                     de leeftijd van zestien jaar heeft bereikt, is het volgende vereist:
                  </text:p>
            <text:list text:style-name="list-style-111">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cont">het kind heeft in de periode van indiening van het
                           verzoek tot en met het moment van beslissen op het verzoek hoofdverblijf als
                           bedoeld in artikel 1, eerste lid, aanhef en onder h, RWN;
                        </text:p>
              </text:list-item>
              <text:list-item>
                <text:p text:style-name="list.cont">er zijn op grond van het gedrag van het kind geen
                           ernstige vermoedens dat het kind een gevaar oplevert voor de openbare orde als
                           bedoeld in artikel 9, eerste lid, aanhef en onder a, RWN en artikel 9, tweede
                           lid, RWN;
                        </text:p>
              </text:list-item>
              <text:list-item>
                <text:p text:style-name="list.cont">het kind heeft in een op schrift gestelde en ondertekende
                           verklaring ingestemd met de naturalisatie;
                        </text:p>
              </text:list-item>
              <text:list-item>
                <text:p text:style-name="list.end">deze instemmingsverklaring is in persoon door het kind
                           afgelegd.
                        </text:p>
              </text:list-item>
            </text:list>
          </text:section>
          <text:h text:outline-level="4" text:style-name="divisiekop2">11-5. Toelichting ad artikel 11, vijfde lid
               </text:h>
          <text:p text:style-name="vrije-tekst">
                  <text:span text:style-name="Strong_Emphasis">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 indien het een onafgebroken periode van ten minste drie jaren
                     onmiddellijk voorafgaand aan het verzoek en aanvangende vóór het bereiken van
                     de meerderjarigheid toelating en hoofdverblijf, en sedert het tijdstip van het
                     verzoek, toelating voor onbepaalde tijd en hoofdverblijf in Nederland, de
                     Nederlandse Antillen of Aruba heeft en ten aanzien van hem geen van de
                     afwijzingsgronden van artikel 9, eerste lid, aanhef en onder a, met inbegrip
                     van het tweede lid van dat artikel, van toepassing is.</text:span>
                  
               </text:p>
          <text:p text:style-name="vrije-tekst">In dit artikellid is een regeling getroffen voor een kind dat
                  niet heeft gedeeld in de verkrijging van het Nederlanderschap door of de
                  verlening daarvan aan de ouder(s), omdat het <text:span text:style-name="cur">tussen</text:span>
                  het moment van het afleggen van de optieverklaring of het indienen van het
                  verzoek om naturalisatie door de ouder(s) én de bevestiging van de verklaring
                  of het koninklijk besluit tot naturalisatie, meerderjarig is geworden. Dit kind
                  wordt niet vermeld in de bevestiging van de optie respectievelijk in het
                  koninklijk besluit van de ouder. Het verzoek om medeverkrijging of
                  medeverlening zal door de gezaghebber respectievelijk Onze Minister bij
                  beschikking zijn afgewezen.
               </text:p>
          <text:p text:style-name="vrije-tekst">Vóór 1 april 2003 kon een kind dat tijdens de behandeling van
                  het verzoek om naturalisatie van zijn ouder(s) meerderjarig was geworden (de
                  zogenaamde meerijder), tegelijk met zijn ouders worden genaturaliseerd indien
                  werd voldaan aan alle vereisten van artikel 8 RWN (dus ook de woontermijn van
                  vijf jaar en het inburgeringsvereiste). Thans geldt op grond van de onderhavige
                  bepaling voor deze verzoekers een aantal soepeler voorwaarden. Zo geldt voor
                  hen een kortere termijn van toelating en hoofdverblijf (drie jaar) en geldt
                  voor hen – evenmin als voor alle (minderjarige) kinderen die op grond van
                  artikel 11 RWN worden genaturaliseerd – niet het inburgeringsvereiste en de
                  verplichting om afstand te doen van de oorspronkelijke nationaliteit. Voorts
                  heeft de onderhavige bepaling niet alleen betrekking op verzoekers die niet
                  hebben gedeeld in de verkrijging van het Nederlanderschap van de ouder door
                  middel van naturalisatie, maar betreft het tevens verzoekers die niet hebben
                  gedeeld in de verkrijging van het Nederlanderschap van de ouder(s) door middel
                  van optie. Beoogd is dat voor de in de onderhavige bepaling bedoelde verzoekers
                  zoveel mogelijk dezelfde vereisten gelden als voor medeverlening van
                  minderjarigen van zestien jaar en ouder.
               </text:p>
          <text:p text:style-name="vrije-tekst">Het in het vijfde lid bedoelde kind kan genaturaliseerd worden
                  ‘op zijn verzoek’. Dit betekent dat hij ná het bereiken van de meerderjarigheid
                  en ná de verkrijging/verlening van het Nederlanderschap door of aan de ouder(s)
                  zelfstandig een verzoek om naturalisatie kan indienen. Voor de behandeling van
                  het verzoek zijn leges verschuldigd (artikel 13 RWN). De bestaande praktijk
                  vóór 1 april 2003 was dat zeventienjarigen – met het oog op het bereiken van de
                  meerderjarigheid gedurende de behandeling van het verzoek van de ouder(s) –
                  tegelijk met de ouder(s) een verzoek om naturalisatie indienden om op die wijze
                  te kunnen ‘meerijden’ met het verzoek van de ouder(s). Deze mogelijkheid is met
                  dit artikellid komen te vervallen.
               </text:p>
          <text:p text:style-name="vrije-tekst">Het onderhavige artikellid bepaalt dat het kind van een ouder
                  die het Nederlanderschap door optie of naturalisatie heeft verkregen ‘niet
                  deelde wegens het bereiken van de meerderjarigheid’. Hieruit volgt dat degene
                  die op grond van deze bepaling een verzoek indient, op het moment van de
                  verkrijging van het Nederlanderschap van zijn ouder(s) door optie of
                  naturalisatie wél moet hebben voldaan aan de overige voorwaarden voor
                  medeverkrijging of medeverlening.
               </text:p>
          <text:p text:style-name="vrije-tekst">Ingevolge het onderhavig artikellid dient het kind een
                  onafgebroken periode van ten minste drie jaren onmiddellijk voorafgaand aan het
                  verzoek toelating en hoofdverblijf in het Koninkrijk te hebben (zie de
                  toelichting bij artikel 11, derde lid, RWN). Bovendien moet deze onafgebroken
                  periode zijn aangevangen voordat hij meerderjarig werd.
               </text:p>
          <text:p text:style-name="vrije-tekst">De verzoeker dient bovendien ‘sedert het tijdstip van het
                  verzoek, toelating voor onbepaalde tijd en hoofdverblijf’ in het Koninkrijk te
                  hebben. Aangetoond moet worden dat verzoeker vanaf het moment van indiening van
                  het verzoek tot en met het moment van de beslissing op het verzoek een
                  verblijfsrecht heeft dat naar zijn aard niet-tijdelijk is (zie ook de
                  toelichting bij artikel 1, eerste lid, aanhef en onder g, RWN). Het is niet de
                  bedoeling dat het verzoek reeds wordt ingediend op een moment dat verzoeker nog
                  niet in het bezit is van een verblijfsvergunning van niet-tijdelijke aard, in
                  de verwachting dat hij een dergelijke verblijfsvergunning (spoedig) zal
                  verkrijgen. In dat geval zal hij worden geadviseerd om te wachten met indiening
                  totdat wel aan deze voorwaarde is voldaan. Staat hij niettemin op indiening van
                  het verzoek, dan dient de gezaghebber het verzoek in ontvangst te nemen. Op het
                  advies aan de IND wordt duidelijk aangegeven dat het gevraagde
                  verblijfsdocument niet is overgelegd. In dat geval kan het verzoek met
                  inachtneming van het bepaalde in artikel 4:5 Awb buiten behandeling worden
                  gesteld dan wel (vanwege het niet hebben voldaan aan de in artikel 4:5 Awb
                  gestelde termijnen) worden afgewezen. In dat laatste geval zal een inhoudelijke
                  beslissing moeten worden genomen op het verzoek. Als bij het nemen van die
                  beslissing blijkt (aan de hand van een overgelegd verblijfsdocument) dat aan
                  verzoeker met terugwerkende kracht een verblijfsvergunning van niet-tijdelijke
                  aard is verleend en de ingangsdatum van die vergunning is gelegen op of vóór de
                  datum van indiening van het verzoek, dan wordt – achteraf bezien – alsnog aan
                  de betreffende voorwaarde voldaan. Voorts moet verzoeker vanaf het moment van
                  indiening van het verzoek tot en met het moment van de beslissing op het
                  verzoek hoofdverblijf in het Koninkrijk hebben (zie ook de toelichting bij
                  artikel 1, eerste lid, aanhef en onder h, RWN).
               </text:p>
          <text:p text:style-name="vrije-tekst">
                  <text:span text:style-name="cur">Samengevat gelden op grond van artikel 11, vijfde lid,
                     RWN de volgende voorwaarden voor naturalisatie:</text:span>
                  
               </text:p>
          <text:list text:style-name="list-style-112">
            <text:list-item>
              <text:p text:style-name="list.start">de verzoeker was minderjarig op het moment van indienen van
                        de optieverklaring of het verzoek om naturalisatie van de ouder(s);
                     </text:p>
            </text:list-item>
            <text:list-item>
              <text:p text:style-name="list.cont">de verzoeker heeft alleen niet gedeeld in de verkrijging of
                        verlening van het Nederlanderschap van de ouder(s) wegens het feit dat hij
                        meerderjarig werd (aan alle overige toepasselijke voorwaarden voor
                        medeverkrijging of medeverlening werd ten tijde van verkrijging van het
                        Nederlanderschap door de ouder(s) voldaan);
                     </text:p>
            </text:list-item>
            <text:list-item>
              <text:p text:style-name="list.cont">de verzoeker heeft een onafgebroken periode van ten minste
                        drie jaren onmiddellijk voorafgaand aan het indienen van het verzoek toelating
                        als bedoeld in artikel 1, eerste lid, aanhef en onder g, RWN;
                     </text:p>
            </text:list-item>
            <text:list-item>
              <text:p text:style-name="list.cont">de verzoeker heeft een onafgebroken periode van ten minste
                        drie jaren onmiddellijk voorafgaand aan het indienen van het verzoek
                        hoofdverblijf in het Koninkrijk als bedoeld in artikel 1, eerste lid, aanhef en
                        onder h, RWN;
                     </text:p>
            </text:list-item>
            <text:list-item>
              <text:p text:style-name="list.cont">de periode van ten minste drie jaren toelating en
                        hoofdverblijf moet zijn aangevangen voordat verzoeker meerderjarig werd;
                     </text:p>
            </text:list-item>
            <text:list-item>
              <text:p text:style-name="list.cont">de verzoeker heeft vanaf het moment van indiening van het
                        verzoek tot en met het moment van beslissen op het verzoek toelating voor
                        onbepaalde tijd als bedoeld in artikel 1, eerste lid, aanhef en onder g,
                        RWN;
                     </text:p>
            </text:list-item>
            <text:list-item>
              <text:p text:style-name="list.cont">de verzoeker heeft vanaf het moment van indiening van het
                        verzoek tot en met het moment van beslissen op het verzoek hoofdverblijf als
                        bedoeld in artikel 1, eerste lid, aanhef en onder h, RWN;
                     </text:p>
            </text:list-item>
            <text:list-item>
              <text:p text:style-name="list.end">er zijn op grond van het gedrag van verzoeker geen ernstige
                        vermoedens dat hij een gevaar oplevert voor de openbare orde als bedoeld in
                        artikel 9, eerste lid aanhef en onder a, RWN en artikel 9, tweede lid,
                        RWN.
                     </text:p>
            </text:list-item>
          </text:list>
          <text:p text:style-name="tussenkop">
                  <text:span text:style-name="cur">Voorbeeld</text:span>
               </text:p>
          <text:p text:style-name="vrije-tekst">Miguel is 17 jaar op het moment dat zijn vader een verzoek om
                  naturalisatie indient en daarbij vraagt om medenaturalisatie van Miguel.
                  Tijdens de behandeling van het verzoek wordt Miguel 18 jaar. Op het moment dat
                  de vader bij koninklijk besluit wordt genaturaliseerd, voldoet Miguel aan de
                  voorwaarden in artikel 11, derde lid RWN met uitzondering van het vereiste van
                  minderjarigheid. Van de IND ontvangt hij een beschikking die inhoudt dat het
                  verzoek om medenaturalisatie is afgewezen. Miguel gaat hierna twee jaar in
                  Canada wonen om te werken. Vervolgens hervestigt hij zich op Sint Eustatius en
                  heeft daar drie jaar onafgebroken toelating en hoofdverblijf op het moment dat
                  hij een verzoek om naturalisatie indient. Miguel kan niet met succes een beroep
                  doen op artikel 11, vijfde lid RWN. De periode van drie jaar toelating en
                  hoofdverblijf vóór het indienen van zijn verzoek om naturalisatie is immers
                  niet aangevangen vóór het bereiken van de meerderjarigheid van Miguel.
               </text:p>
          <text:h text:outline-level="4" text:style-name="divisiekop2">11-6. Toelichting ad artikel 11, zesde lid
               </text:h>
          <text:p text:style-name="vrije-tekst">
                  <text:span text:style-name="Strong_Emphasis">De vereisten van toelating en van
                     hoofdverblijf van het tweede en derde lid zijn niet van toepassing op het
                     minderjarige kind van een vader of moeder die hoofdverblijf heeft in het
                     buitenland en die met toepassing van het tweede lid van artikel 8 het
                     Nederlanderschap verkrijgt, mits het kind feitelijk tot het gezin van deze
                     ouder behoort en zijn hoofdverblijf niet heeft in het land waarvan hij
                     onderdaan is.</text:span>
                  
               </text:p>
          <text:section text:name="alineagroep.d9187e18524" text:style-name="alineagroep">
            <text:p text:style-name="alineagroep">Ingevolge artikel 8, tweede lid, RWN kunnen verzoekers die
                     oud-Nederlander zijn, verzoekers die drie jaren gehuwd zijn met een Nederlander
                     en daarmee samenwonen én verzoekers die tijdens hun meerderjarigheid in het
                     Koninkrijk zijn geadopteerd door ouders waarvan één de Nederlandse
                     nationaliteit bezit, in aanmerking komen voor naturalisatie ondanks het feit
                     dat zij niet in het Koninkrijk zijn toegelaten en daar evenmin hun
                     hoofdverblijf hebben. Voor deze verzoekers geldt immers niet het vereiste van
                     artikel 8, eerste lid, aanhef en onder c, RWN (sedert vijf jaar toelating en
                     hoofdverblijf onmiddellijk voorafgaande aan het verzoek) (zie de toelichting
                     bij artikel 8 RWN). Het is uiteraard niet de bedoeling dat minderjarige en
                     feitelijk tot het gezin behorende kinderen van deze verzoekers worden
                     uitgesloten van de mogelijkheid tot medeverlening. Dat zou immers afbreuk doen
                     aan het streven dat binnen een gezin zoveel mogelijk eenheid van nationaliteit
                     bestaat. Om die reden is in dit lid bepaald dat voor kinderen van deze
                     verzoekers ‘de vereisten van toelating en hoofdverblijf van het tweede en derde
                     lid niet van toepassing’ zijn. Onder ‘de vereisten van toelating en
                     hoofdverblijf’ moet in dit verband worden verstaan <text:span text:style-name="cur">zowel</text:span> de onafgebroken periode van toelating en
                     hoofdverblijf van ten minste drie jaren onmiddellijk voorafgaand aan het
                     verzoek <text:span text:style-name="cur">alsook</text:span> de periode van toelating voor
                     onbepaalde tijd en hoofdverblijf van het moment van indiening van het verzoek
                     tot en met het moment van beslissen op het verzoek. De in de onderhavige
                     bepaling bedoelde kinderen kunnen derhalve ook buiten het Koninkrijk in
                     aanmerking komen voor medeverlening.
                  </text:p>
            <text:p text:style-name="alineagroep.end">Het onderhavig artikellid verklaart slechts de vereisten van
                     toelating en hoofdverblijf van het tweede en derde lid niet van toepassing,
                     hetgeen betekent dat de overige in die leden gestelde vereisten voor
                     medeverlening wél van toepassing zijn. Zo zal bij een verzoek om medeverlening
                     van een kind van zestien jaar of ouder worden getoetst of er afwijzingsgronden
                     van artikel 9 RWN aanwezig zijn en zal het kind uitdrukkelijk moeten instemmen
                     met de medeverlening. Ook het bepaalde in artikel 2 RWN is onverkort van
                     toepassing. Zo zal het betrokken kind dat de leeftijd van twaalf jaar heeft
                     bereikt, de wettelijk vertegenwoordiger of de andere ouder (mits de wettelijk
                     vertegenwoordiger of andere ouder in hetzelfde land wonen) worden gewezen op de
                     mogelijkheid om op verzoek een zienswijze omtrent de medeverlening naar voren
                     te brengen (zie artikel 54, vierde lid, BVVN en de toelichting bij artikel 2,
                     vierde lid, RWN).
                  </text:p>
          </text:section>
          <text:p text:style-name="vrije-tekst">Ingevolge artikel 2 BVVN is in het buitenland het hoofd van de
                  diplomatieke of consulaire post bevoegd een verzoek om (mede)naturalisatie in
                  ontvangst te nemen. De artikelen 31, 32, en 51 tot en met 56 BVVN voor de
                  administratieve behandeling van verzoeken om naturalisatie vanuit het
                  buitenland zijn van toepassing. Net als bij een verzoek in het Koninkrijk dient
                  de ouder derhalve de kinderen die hij in zijn verzoek wenst te betrekken, te
                  vermelden in zijn verzoek om naturalisatie en verstrekt hij voor zoveel
                  mogelijk de relevante gegevens betreffende zichzelf en die kinderen.
               </text:p>
          <text:p text:style-name="tussenkop">
                  <text:span text:style-name="cur">Feitelijk behoren tot het gezin</text:span>
               </text:p>
          <text:section text:name="alineagroep.d9187e18546" text:style-name="alineagroep">
            <text:p text:style-name="alineagroep">Voorts is in dit artikellid bepaald dat het mee te
                     naturaliseren kind feitelijk tot het gezin moet behoren van de vader of moeder
                     die hoofdverblijf heeft in het buitenland en aldaar om naturalisatie verzoekt.
                     ‘Feitelijk behoren tot het gezin’ van de vader of moeder houdt in het kader van
                     de RWN in dat het kind bij die ouder op hetzelfde adres woont en er sprake is
                     van een morele en financiële afhankelijkheid van de ouder(s). De feitelijke
                     gezinsband met de ouder kan als verbroken worden beschouwd indien ouder en kind
                     niet meer samenwonen (bijvoorbeeld omdat het kind duurzaam is opgenomen in een
                     ander gezin, omdat het zelfstandig is gaan wonen of omdat het zelfstandig een
                     gezin heeft gevormd door het aangaan van een relatie). De bewijslast om aan te
                     tonen dat de feitelijke gezinsband niet is verbroken, ligt bij de ouder. De
                     ouder zal goede redenen moeten aanvoeren waarom hij en het kind (die beiden
                     hoofdverblijf hebben in het buitenland) niet meer samenwonen. Het enkele feit
                     dat de ouder nog met het gezag is belast, is bijvoorbeeld onvoldoende grond om
                     aan te nemen dat het kind nog feitelijk behoort tot het gezin van die
                     ouder.
                  </text:p>
            <text:p text:style-name="alineagroep.end">Ingevolge artikel 9, eerste lid, aanhef en onder c, RWN wordt
                     een verzoek om naturalisatie van een vreemdeling als bedoeld in artikel 8,
                     tweede lid, RWN afgewezen, indien hij zijn hoofdverblijf heeft in het land
                     waarvan hij onderdaan is. In artikel 11, zesde lid, RWN is opgenomen dat deze
                     afwijzingsgrond eveneens geldt voor de mee te naturaliseren kinderen van die
                     persoon (zie ook de toelichting bij artikel 9, eerste lid, aanhef en onder c,
                     RWN).
                  </text:p>
          </text:section>
          <text:p text:style-name="vrije-tekst">
                  <text:span text:style-name="cur">Samengevat gelden voor het in deze bepaling bedoelde
                     kind de volgende voorwaarden:</text:span>
                  
               </text:p>
          <text:list text:style-name="list-style-113">
            <text:list-item>
              <text:p text:style-name="list.start">het kind behoort feitelijk tot het gezin van de ouder als
                        bedoeld in artikel 8, tweede lid, RWN;
                     </text:p>
            </text:list-item>
            <text:list-item>
              <text:p text:style-name="list.cont">er bestaan geen bedenkingen tegen het verblijf voor
                        onbepaalde tijd van het kind in het Koninkrijk (het kind zou in aanmerking
                        komen voor een verblijfsvergunning van niet-tijdelijke aard, indien daarom zou
                        worden gevraagd);
                     </text:p>
            </text:list-item>
            <text:list-item>
              <text:p text:style-name="list.cont">het kind en de ouder hebben hoofdverblijf buiten het
                        Koninkrijk;
                     </text:p>
            </text:list-item>
            <text:list-item>
              <text:p text:style-name="list.cont">het kind heeft geen hoofdverblijf in het land waarvan hij
                        tevens de nationaliteit bezit;
                     </text:p>
            </text:list-item>
            <text:list-item>
              <text:p text:style-name="list.cont">er zijn op grond van het gedrag van het kind geen ernstige
                        vermoedens dat hij of zij een gevaar oplevert voor de openbare orde als bedoeld
                        in artikel 9, eerste lid, aanhef en onder a, RWN en artikel 9, tweede lid, RWN
                        (geldt alleen voor een kind dat bij het indienen van het verzoek zestien jaar
                        of ouder is);
                     </text:p>
            </text:list-item>
            <text:list-item>
              <text:p text:style-name="list.cont">het kind heeft in een op schrift gestelde en ondertekende
                        verklaring ingestemd met de medeverlening (geldt alleen voor een kind dat bij
                        het indienen van het verzoek zestien jaar of ouder is);
                     </text:p>
            </text:list-item>
            <text:list-item>
              <text:p text:style-name="list.end">deze instemmingsverklaring is in persoon door het kind
                        afgelegd.
                     </text:p>
            </text:list-item>
          </text:list>
          <text:h text:outline-level="4" text:style-name="divisiekop2">11-7. Toelichting ad artikel 11, zevende lid
               </text:h>
          <text:p text:style-name="vrije-tekst">
                  <text:span text:style-name="Strong_Emphasis">Kinderen van een kind dat in de verlening
                     deelt, delen onder dezelfde voorwaarden in die verlening.</text:span>
                  
               </text:p>
          <text:p text:style-name="vrije-tekst">Deze bepaling is opgenomen om aan te geven dat er geen reden is
                  het kind (het zogenaamde kindskind) van een minderjarige ouder die wordt
                  meegenaturaliseerd, niet ook te laten delen in de verkrijging van het
                  Nederlanderschap. In deze gevallen moet er wel op worden gelet dat het een
                  kindskind betreft dat buiten huwelijk of buiten een geregistreerd partnerschap
                  is geboren. Indien de ouder gehuwd of geregistreerd is dan wel gehuwd of
                  geregistreerd is geweest, is hij of zij immers meerderjarig geworden. Dat geldt
                  ook voor een vrouw die met toepassing van artikel 1:253ha BWNA meerderjarig is
                  verklaard (zie artikel 1:233 BWNA). Het kindskind deelt in de verlening van het
                  Nederlanderschap ‘onder dezelfde voorwaarden’ als de minderjarige ouder. Dat
                  betekent dat het kindskind aan dezelfde voorwaarden van artikel 11 RWN moet
                  voldoen als de minderjarige ouder. De ouder (dat is de grootvader of
                  grootmoeder van het kindskind) die het verzoek indient, zal in zijn verzoek om
                  naturalisatie uitdrukkelijk moeten aangeven dat voor het kindskind om
                  medeverlening wordt verzocht (artikel 31, tweede lid, BVVN). Het kindskind zal
                  anders niet worden vermeld op het koninklijk besluit tot naturalisatie en zal
                  dientengevolge niet hebben gedeeld in de verkrijging van het Nederlanderschap.
                  De ouder zal over het kindskind, voor zoveel mogelijk, de benodigde gegevens
                  moeten verstrekken (artikel 31, eerste en tweede lid, BVVN). Indien onvoldoende
                  gegevens worden verstrekt kan de IND, nadat de ouder die het verzoek indient in
                  de gelegenheid is gesteld binnen een door de IND gestelde termijn het verzoek
                  aan te vullen, besluiten het verzoek om medeverlening van het kindskind buiten
                  behandeling te stellen met toepassing van artikel 4:5 Awb (zie hierboven onder
                  ‘Algemeen’).
               </text:p>
          <text:h text:outline-level="4" text:style-name="divisiekop2">11-8. Toelichting ad artikel 11, achtste lid
               </text:h>
          <text:p text:style-name="vrije-tekst">
                  <text:span text:style-name="Strong_Emphasis">Voor de toepassing van dit artikel wordt
                     onder vader of moeder mede verstaan de adoptiefouder, indien de adoptie tot
                     stand is gekomen in overeenstemming met de regelen van Nederlands
                     internationaal privaatrecht en de adoptie tot gevolg heeft gehad dat de
                     voordien bestaande familierechtelijke betrekkingen zijn
                     verbroken.</text:span>
                  
               </text:p>
          <text:p text:style-name="vrije-tekst">Uit dit artikellid volgt dat de man of vrouw die een kind heeft
                  geadopteerd ook voor dat kind op dezelfde wijze als voor een eigen kind kan
                  verzoeken om medeverlening<text:note text:id="n66" text:note-class="endnote">
                     <text:note-citation text:label="64">64</text:note-citation>
                     <text:note-body>
                        <text:p> Met ‘eigen kind’ wordt hier bedoeld het kind van de
                  moeder als bedoeld in artikel 1, eerste lid, aanhef en onder c, RWN en het kind
                  van de vader als bedoeld in artikel 1, eerste lid, aanhef en onder d,
                  RWN.
               </text:p>
                     </text:note-body>
                  </text:note>. De adoptie moet dan wel in overeenstemming met de regels
                  van internationaal privaatrecht tot stand zijn gekomen en de voordien bestaande
                  familierechtelijke betrekkingen moeten zijn verbroken.
               </text:p>
          <text:section text:name="artikel.d9187e18652" text:style-name="artikel">
            <text:h text:outline-level="3" text:style-name="artikel_kop">Artikel 12
                  </text:h>
            <text:list text:style-name="list-style-114">
              <text:list-item text:start-value="1">
                <text:p text:style-name="list.start"> Indien de verzoeker geen geslachtsnaam of voornaam heeft of
                           indien de juiste spelling daarvan niet vaststaat, zullen deze in overleg met
                           hem worden vastgesteld bij het besluit waarbij het Nederlanderschap wordt
                           verleend.
                        </text:p>
              </text:list-item>
              <text:list-item text:start-value="2">
                <text:p text:style-name="list.end"> De naam van de verzoeker wordt zonodig in de in het Koninkrijk
                           gebruikelijke lettertekens overgebracht en kan, indien dit voor de inburgering
                           van belang is, met toestemming van de verzoeker bij het besluit tot verlening
                           van het Nederlanderschap worden gewijzigd.
                        </text:p>
              </text:list-item>
            </text:list>
          </text:section>
          <text:p text:style-name="tussenkop">
                  <text:span text:style-name="cur">Verwijzingen</text:span>
               </text:p>
          <text:section text:name="alineagroep.d9187e18682" text:style-name="alineagroep">
            <text:p text:style-name="alineagroep">RWN: artikel 6.5</text:p>
            <text:p text:style-name="alineagroep">RRWN: artikel IB.A</text:p>
            <text:p text:style-name="alineagroep">BVVN: artikel 42.3; 42.4 en 42.5</text:p>
            <text:p text:style-name="alineagroep.end">BWNA: Boek 1, titel 2 (artikel 4 t/m 9)</text:p>
          </text:section>
          <text:p text:style-name="tussenkop">
                  <text:span text:style-name="cur">Overgangsrecht</text:span>
               </text:p>
          <text:p text:style-name="vrije-tekst">Geen.</text:p>
          <text:h text:outline-level="3" text:style-name="divisiekop1">12-alg. Toelichting algemeen
               </text:h>
          <text:h text:outline-level="4" text:style-name="divisiekop2">paragraaf 1. Algemeen
               </text:h>
          <text:section text:name="alineagroep.d9187e18713" text:style-name="alineagroep">
            <text:p text:style-name="alineagroep">Bij verlening van het Nederlanderschap is het
                     Nederlands-Antilliaans namenrecht van toepassing. Uitgangspunt is dat de
                     naturalisatie plaatsvindt met toepassing van de namen van de verzoeker in de
                     PIVA. Aan deze namen dient verder zo weinig mogelijk te worden gesleuteld.
                  </text:p>
            <text:p text:style-name="alineagroep.end">Zonder expliciete naamsvaststelling of naamswijziging is het
                     koninklijk besluit tot verlening van het Nederlanderschap niet bepalend voor de
                     namen van de verzoeker.
                  </text:p>
          </text:section>
          <text:p text:style-name="vrije-tekst">Indien naamsvaststelling of naamswijziging is geboden op grond
                  van artikel 12 RWN, overlegt de gezaghebber met de verzoeker over de vast te
                  stellen of te wijzigen namen van de verzoeker en van de personen voor wie
                  medeverlening wordt verzocht, alsmede over de in het Koninkrijk gebruikelijke
                  lettertekens waarin de namen worden overgebracht (artikel 42, derde lid, BVVN).
                  Daartoe kan gebruik worden gemaakt van model 2.6/2.7 (verzoek om
                  naamsvaststelling/naamswijziging bij naturalisatie).
               </text:p>
          <text:section text:name="alineagroep.d9187e18725" text:style-name="alineagroep">
            <text:p text:style-name="alineagroep">Indien zij daarom verzoeken, worden de in het verzoek
                     begrepen minderjarige kinderen van twaalf jaar of ouder, evenals de wettelijk
                     vertegenwoordiger of de (andere) ouder als bedoeld in artikel 2, vierde lid,
                     RWN in de gelegenheid gesteld hun zienswijze omtrent de naamsvaststelling of
                     naamswijziging kenbaar te maken (artikel 42, vierde lid, BVVN). Hiertoe kan
                     gebruik worden gemaakt van model 2.9 en model 2.11 (brief en formulier
                     zienswijze minderjarigen van 12 tot en met 15 jaar) respectievelijk model 2.13
                     en model 2.15/model 2.16 (brief en formulier instemming andere ouder/wettelijk
                     vertegenwoordiger).
                  </text:p>
            <text:p text:style-name="alineagroep.end">De gezaghebber brengt over de naamsvaststelling of
                     naamswijziging advies uit aan onze Minister (artikel 42, vijfde lid,
                     BVVN).
                  </text:p>
          </text:section>
          <text:h text:outline-level="5" text:style-name="divisiekop3">paragraaf 1.1. Geslachtsnaam gehuwde vrouwen
               </text:h>
          <text:section text:name="alineagroep.d9187e18739" text:style-name="alineagroep">
            <text:p text:style-name="alineagroep">In beginsel is het niet mogelijk dat een gehuwde vrouw bij
                     de naturalisatie haar eigen geslachtsnaam laat wijzigen in die van haar
                     (Nederlandse) echtgenoot. Immers, naar Nederlands recht mag de geslachtsnaam
                     van de echtgenoot officieel niet worden toegevoegd aan de naam van de vrouw,
                     noch draagt de vrouw rechtens de naam van haar echtgenoot. Wel is het
                     toegestaan dat de vrouw in het maatschappelijk verkeer de geslachtsnaam van
                     haar echtgenoot voert.
                  </text:p>
            <text:p text:style-name="alineagroep.end">Echter, in sommige landen, zo ook in de Nederlandse
                     Antillen, verkrijgt de vrouw bij het aangaan van het huwelijk van rechtswege of
                     (later) op verzoek de geslachtsnaam van haar echtgenoot. In dat geval dient de
                     vrouw te worden genaturaliseerd onder deze later verkregen geslachtsnaam (van
                     haar echtgenoot). Het is daarom van belang dat de geslachtsnaam van gehuwde
                     vrouwen niet alleen wordt beoordeeld aan de hand van de geboorteakte maar in
                     voorkomend geval ook aan de hand van bijvoorbeeld de huwelijksakte en/of het
                     paspoort.
                  </text:p>
          </text:section>
          <text:h text:outline-level="5" text:style-name="divisiekop3">paragraaf 1.2. Geslachtsnaam minderjarige kinderen
               </text:h>
          <text:section text:name="alineagroep.d9187e18752" text:style-name="alineagroep">
            <text:p text:style-name="alineagroep">Een kind deelt uitsluitend in de naamsvaststelling of
                     naamswijziging van de verzoeker indien het:
                  </text:p>
            <text:list text:style-name="list-style-115">
              <text:list-item>
                <text:p text:style-name="list.start">minderjarig is; én
                        </text:p>
              </text:list-item>
              <text:list-item>
                <text:p text:style-name="list.cont">heeft gedeeld in de naturalisatie van de verzoeker;
                           én
                        </text:p>
              </text:list-item>
              <text:list-item>
                <text:p text:style-name="list.end">onder gezag staat van de verzoeker wiens naam is
                           vastgesteld of gewijzigd.
                        </text:p>
              </text:list-item>
            </text:list>
            <text:p text:style-name="alineagroep">In dat geval deelt het kind in de naamsvaststelling of
                     naamswijziging <text:span text:style-name="cur">van de moeder</text:span> indien:
                  </text:p>
            <text:list text:style-name="list-style-116">
              <text:list-item>
                <text:p text:style-name="list.start">het door naamskeuze de naam van de moeder draagt;
                           of
                        </text:p>
              </text:list-item>
              <text:list-item>
                <text:p text:style-name="list.end">de vader wettelijk onbekend is.
                        </text:p>
              </text:list-item>
            </text:list>
            <text:p text:style-name="alineagroep.end">In alle andere gevallen deelt het kind in de
                     naamsvaststelling of naamswijziging van de juridische vader.
                  </text:p>
          </text:section>
          <text:p text:style-name="vrije-tekst">Indien uit de PIVA niet blijkt of een minderjarig kind zal
                  delen in de naamsvaststelling of naamswijziging van de verzoeker, kan dit
                  worden aangetoond met een bewijs van gezagsvoorziening. Hierbij kan worden
                  gedacht aan bijvoorbeeld een buitenlandse rechterlijke voogdijbeschikking of
                  een echtscheidingsvonnis, waarbij tevens in het gezag over de kinderen is
                  voorzien.
               </text:p>
          <text:p text:style-name="vrije-tekst">Heeft het kind <text:span text:style-name="cur">gedeeld</text:span> in
                  naamsvaststelling of naamswijziging bij naturalisatie, dan kan zijn
                  geslachtsnaam alsnog wijzigen als gevolg van latere erkenning of gerechtelijke
                  vaststelling van het vaderschap, dit in tegenstelling tot het geval dat de
                  geslachtsnaam van het kind <text:span text:style-name="cur">zelfstandig</text:span> bij het
                  naturalisatiebesluit is vastgesteld of gewijzigd.
               </text:p>
          <text:p text:style-name="vrije-tekst">Een minderjarig kind deelt <text:span text:style-name="cur">niet</text:span>
                  in de naamsvaststelling of naamswijziging van:
               </text:p>
          <text:list text:style-name="list-style-117">
            <text:list-item>
              <text:p text:style-name="list.start">de gezagsdrager die niet een ouder is; of
                     </text:p>
            </text:list-item>
            <text:list-item>
              <text:p text:style-name="list.end">de echtgenote/geregistreerde partner (van zijn ouder) die
                        niet een ouder is, ook niet als het kind door naamswijziging of naamskeuze de
                        naam van die niet-ouder reeds draagt.
                     </text:p>
            </text:list-item>
          </text:list>
          <text:h text:outline-level="5" text:style-name="divisiekop3">paragraaf 1.3. Nederlandse kinderen delen niet in naamsvaststelling of
                  naamswijziging
               </text:h>
          <text:p text:style-name="vrije-tekst">Het spreekt voor zich dat kinderen die reeds de Nederlandse
                  nationaliteit bezitten geen deel uitmaken van een verzoek om naturalisatie van
                  hun ouders. Nederlandse kinderen delen daarom niet in de verkrijging van het
                  Nederlanderschap noch in de eventuele naamsvaststelling of naamswijziging van
                  hun ouders.
               </text:p>
          <text:p text:style-name="tussenkop">
                  <text:span text:style-name="cur">Voorbeeld</text:span>
               </text:p>
          <text:p text:style-name="vrije-tekst">De tweejarige A is het eerste kind van een Nederlandse moeder
                  en haar Pakistaanse echtgenoot. Omdat de vader van A een naamsketen draagt,
                  verkrijgt A bij zijn geboorte de geslachtsnaam van zijn moeder: ‘Jansen’.
                  Onlangs heeft de vader van A een verzoek om naturalisatie ingediend en thans
                  wordt hem het Nederlanderschap verleend. Zijn geslachtsnaam wordt vastgesteld
                  als ‘Khan’. Aangezien A de Nederlandse nationaliteit bezit, was hij geen
                  subject van het verzoek om naturalisatie van zijn vader. Hij deelt daarom niet
                  in de vaststelling van de geslachtsnaam van zijn vader en behoudt de bij zijn
                  geboorte verkregen geslachtsnaam ‘Jansen’. De na de naturalisatie van de heer
                  Khan geboren kinderen verkrijgen allen eveneens de geslachtsnaam ‘Jansen’.
                  Immers, volgende kinderen van dezelfde ouders hebben op grond van artikel 1:5,
                  zevende lid, BW dezelfde geslachtsnaam als het eerste kind.
               </text:p>
          <text:h text:outline-level="5" text:style-name="divisiekop3">paragraaf 1.4. Correctie van kennelijke misslagen in het koninklijk
                  besluit
               </text:h>
          <text:p text:style-name="vrije-tekst">Onze Minister is gemachtigd correcties aan te brengen in een
                  koninklijk besluit tot verlening van het Nederlanderschap. De machtiging is
                  uitsluitend verleend om kennelijke administratieve misslagen in de vermelde
                  persoonsgegevens van de verzoeker te herstellen. De kennelijke misslag dient
                  een gevolg te zijn van (administratieve dan wel een vertalings)
                  onoplettendheid. Onder een ‘kennelijke administratieve misslag’ wordt niet
                  verstaan het geval waarin de verzoeker na de verlening van het Nederlanderschap
                  één of meer persoonsgegevens (namen, geboortedatum, geboorteplaats,
                  geboorteland) wenst te corrigeren, omdat hij is genaturaliseerd onder onjuiste,
                  maar wel door hem aangeleverde, persoonsgegevens. De doorlopende machtiging is
                  verleend voor de volgende kennelijke misstellingen in
                  naturalisatiebesluiten:
               </text:p>
          <text:list text:style-name="list-style-118">
            <text:list-item>
              <text:p text:style-name="list.start">onjuiste vermelding van de voornaam en/of de
                        geslachtsnaam;
                     </text:p>
            </text:list-item>
            <text:list-item>
              <text:p text:style-name="list.cont">onjuiste vermelding van de geboortedatum en/of
                        geboorteplaats;
                     </text:p>
            </text:list-item>
            <text:list-item>
              <text:p text:style-name="list.cont">onjuiste vaststelling van de voornaam en/of de
                        geslachtsnaam;
                     </text:p>
            </text:list-item>
            <text:list-item>
              <text:p text:style-name="list.cont">onjuiste spelling van een vastgestelde voornaam en/of
                        geslachtsnaam;
                     </text:p>
            </text:list-item>
            <text:list-item>
              <text:p text:style-name="list.cont">het ten onrechte wijzigen van een voornaam en/of
                        geslachtsnaam;
                     </text:p>
            </text:list-item>
            <text:list-item>
              <text:p text:style-name="list.cont">de onjuiste spelling van een gewijzigde voornaam en/of
                        geslachtsnaam;
                     </text:p>
            </text:list-item>
            <text:list-item>
              <text:p text:style-name="list.cont">het abusievelijk niet vermelden van de wijziging van de
                        voornaam en/of geslachtsnaam;
                     </text:p>
            </text:list-item>
            <text:list-item>
              <text:p text:style-name="list.cont">het abusievelijk niet vermelden van de vaststelling van
                        de voornaam en/of de geslachtsnaam; én
                     </text:p>
            </text:list-item>
            <text:list-item>
              <text:p text:style-name="list.end">het abusievelijk niet vermelden van de vaststelling van
                        de voornaam en/of de geslachtsnaam van minderjarige kinderen.
                     </text:p>
            </text:list-item>
          </text:list>
          <text:h text:outline-level="5" text:style-name="divisiekop3">paragraaf 1.5. Weigering de geslachtsnaam te laten vaststellen
               </text:h>
          <text:section text:name="alineagroep.d9187e18953" text:style-name="alineagroep">
            <text:p text:style-name="alineagroep">Blijkt in de procedure dat een verzoeker met een naamsketen
                     (namenreeks) niet wenst dat bij zijn naturalisatie een geslachtsnaam voor hem
                     wordt vastgesteld, dan leidt dat tot een afwijzing van het naturalisatieverzoek
                     op grond van niet-inburgering. Verzoeker voldoet alsdan niet aan de in artikel
                     8, eerste lid, aanhef en onder d RWN gestelde voorwaarde van ‘zich ook
                     overigens in de Nederlandse (Nederlands Antilliaanse of Arubaanse) samenleving
                     hebben doen opnemen’.
                  </text:p>
            <text:p text:style-name="alineagroep.end">In een voorkomend geval stelt de Immigratie- en
                     Naturalisatiedienst (IND) verzoeker schriftelijk in de gelegenheid om aan te
                     geven welke geslachtsnaam hij wenst en wijst verzoeker op het feit dat het
                     achterwege blijven van een keuze voor een naamsvaststelling leidt tot afwijzing
                     van het naturalisatieverzoek.
                  </text:p>
          </text:section>
          <text:h text:outline-level="4" text:style-name="divisiekop2">12-1. Toelichting ad artikel 12, eerste lid
               </text:h>
          <text:p text:style-name="vrije-tekst">
                  <text:span text:style-name="Strong_Emphasis">Indien de verzoeker geen geslachtsnaam of
                     voornaam heeft of indien de juiste spelling daarvan niet vaststaat, zullen deze
                     in overleg met hem worden vastgesteld bij het besluit waarbij het
                     Nederlanderschap wordt verleend.</text:span>
                  
               </text:p>
          <text:p text:style-name="vrije-tekst">Naar Nederlands-Antilliaans recht draagt een persoon in
                  beginsel één geslachtsnaam en één of meerdere voornamen. Bij naturalisatie zal
                  vaststelling van de namen of de spelling daarvan moeten plaatsvinden in de drie
                  hierna beschreven situaties. Bij de naamsvaststelling wordt zoveel mogelijk
                  rekening gehouden met de door de betrokkenen uitgesproken voorkeur.
               </text:p>
          <text:h text:outline-level="5" text:style-name="divisiekop3">paragraaf 1. Namenreeks of naamsketen
               </text:h>
          <text:section text:name="alineagroep.d9187e18980" text:style-name="alineagroep">
            <text:p text:style-name="alineagroep">Indien er sprake is van een namenreeks of naamsketen kan
                     geen onderscheid worden gemaakt tussen de geslachtsnaam en de voornamen van de
                     verzoeker. De volgende landen kennen een zogenaamde namenreeks of naamsketen:
                     Afghanistan, Bangladesh, Egypte, Ethiopië, India, Indonesië, Irak,
                     Democratische Republiek Congo, Nepal, Pakistan, Soedan, Somalië en Sri Lanka.
                     Ten aanzien van verzoekers van wie de namen worden bepaald door het recht van
                     deze landen is dus naamsvaststelling geboden. In dat geval dient een
                     enkelvoudige geslachtsnaam te worden vastgesteld die overeenkomt met de naam
                     van de (voor)ouder. Draagt betrokkene een namenreeks waarin niet een naam van
                     een (voor)ouder voorkomt, dan dient één van zijn eigen namen te worden
                     vastgesteld als geslachtsnaam en de andere eigen naam als voornaam.
                  </text:p>
            <text:p text:style-name="alineagroep">Behoudens voorvoegsels (bijvoorbeeld Ben, El, Al, etc.) en
                     achtervoegsels (bijvoorbeeld Zade(h) is het niet toegestaan om een dubbele of
                     samengestelde geslachtsnaam vast te stellen. Staat de verzoeker, na
                     schriftelijk in de gelegenheid te zijn gesteld door de Immigratie- en
                     Naturalisatiedienst (IND) om aan te geven welke enkelvoudige geslachtsnaam hij
                     wenst, nog steeds op naturalisatie met een dubbele of samengestelde
                     geslachtsnaam anders dan toegestaan in de voorgaande zin, dan wordt het
                     naturalisatieverzoek om die reden afgewezen.
                  </text:p>
            <text:p text:style-name="alineagroep.end">Adellijke titels, predicaten en godsdienstige toevoegingen
                     zoals ‘Singh’ (leeuw) en ‘Kaur’ (sieraad) zijn naar Nederlands-Antilliaans
                     recht géén onderdeel van de geslachtsnaam. Datzelfde geldt voor
                     kaste-aanduidingen. Het is dus niet mogelijk om een adellijke titel,
                     kaste-aanduiding of andere toevoeging als geslachtsnaam te laten
                     vaststellen.
                  </text:p>
          </text:section>
          <text:p text:style-name="tussenkop">
                  <text:span text:style-name="cur">Voorbeeld 1</text:span>
               </text:p>
          <text:section text:name="alineagroep.d9187e18996" text:style-name="alineagroep">
            <text:p text:style-name="alineagroep">B is geboren in India en bezit de Indiase nationaliteit.
                     Naar eigen zeggen heeft zij overeenkomstig het Indiaas namenrecht de
                     geslachtsnaam van haar Nederlandse echtgenoot verkregen. De naam op haar
                     geboorteakte is dan ook niet de naam waaronder zij genaturaliseerd wil worden.
                     B overlegt een voor de Indiase rechtbank afgelegde affidavit, waaruit blijkt
                     dat zij dezelfde persoon is als de persoon die in de geboorteakte staat
                     vermeld.
                  </text:p>
            <text:p text:style-name="alineagroep.end">Onder deze omstandigheden kan niet onmiddellijk
                     naturalisatie plaatsvinden. Zowel de geboorteakte (identiteit) als de affidavit
                     (later verkregen geslachtsnaam) dienen éérst te worden gelegaliseerd en
                     geverifieerd door de Nederlandse vertegenwoordiging te India. Daarna dient de
                     naamsvaststelling plaats te vinden, waarbij B wordt genaturaliseerd onder de
                     geslachtsnaam van haar Nederlandse echtgenoot.
                  </text:p>
          </text:section>
          <text:p text:style-name="tussenkop">
                  <text:span text:style-name="cur">Voorbeeld 2</text:span>
               </text:p>
          <text:section text:name="alineagroep.d9187e19010" text:style-name="alineagroep">
            <text:p text:style-name="alineagroep">Verzoeker, van Indiase nationaliteit, draagt volgens zijn
                     gelegaliseerde en geverifieerde Indiase geboorteakte de naamsketen Jai Ashok
                     Singh. Naamsvaststelling is dus geboden. De vader van verzoeker draagt de
                     naamsketen Ravi Sunil Ramesh. De moeder van verzoeker heet Nikita Singh Varma.
                     De namen van beide ouders bieden dan ook weinig aanknopingspunten voor het
                     vaststellen van de namen van betrokkene. Tijdens het overleg geeft verzoeker
                     bovendien uitdrukkelijk te kennen dat hij wenst te worden genaturaliseerd als
                     Jay Singh.
                  </text:p>
            <text:p text:style-name="alineagroep.end">In deze omstandigheden zal de geboorteakte van verzoeker
                     moeten dienen als uitgangspunt voor de naamsvaststelling. Na overleg met
                     verzoeker wordt de voornaam vastgesteld als: ‘Jai’ en de geslachtsnaam als:
                     ‘Ashok’
                  </text:p>
          </text:section>
          <text:h text:outline-level="5" text:style-name="divisiekop3">paragraaf 2. De naam slechts bestaat uit één bestanddeel (zogenaamde
                  roepnaam)
               </text:h>
          <text:p text:style-name="vrije-tekst">Indien de naam slechts bestaat uit één bestanddeel wordt deze
                  naam in beginsel vastgesteld als voornaam. De geslachtsnaam wordt dan
                  vastgesteld overeenkomstig de naam van de (voor)ouder. In voorkomende gevallen
                  kan ook een gedeelte van de naam van betrokkene worden vastgesteld als
                  geslachtsnaam en het andere gedeelte wordt dan vastgesteld als voornaam.
               </text:p>
          <text:h text:outline-level="5" text:style-name="divisiekop3">paragraaf 3. De namen worden op uiteenlopende wijze gespeld in
                  documenten van gelijke rangorde
               </text:h>
          <text:p text:style-name="vrije-tekst">Indien de namen van de verzoeker in documenten van gelijke
                  rangorde (bijvoorbeeld twee uittreksels van de geboorteakte) op uiteenlopende
                  wijze worden gespeld, dient naamsvaststelling plaats te vinden.
                  Naamsvaststelling is dus niet vereist indien de namen van de verzoeker
                  weliswaar in verschillende documenten op uiteenlopende wijze worden gespeld,
                  maar deze documenten niet van gelijke rangorde zijn.
               </text:p>
          <text:p text:style-name="tussenkop">
                  <text:span text:style-name="cur">Voorbeeld</text:span>
               </text:p>
          <text:section text:name="alineagroep.d9187e19038" text:style-name="alineagroep">
            <text:p text:style-name="alineagroep">Verzoeker, van Venezolaanse nationaliteit, draagt volgens
                     zijn gelegaliseerde geboorteakte (en volgens de door een beëdigd vertaler
                     opgestelde vertaling) de geslachtsnaam ‘Fernandez’. Echter, hij gaat al sinds
                     jaar en dag door het leven met de geslachtsnaam ‘Hernandez’. In zijn paspoort
                     en huwelijksakte staat dan ook de naam ‘Hernandez’. Verzoeker heeft nooit
                     pogingen ondernomen zijn naam te laten corrigeren in het Venezolaanse
                     bevolkingsregister.
                  </text:p>
            <text:p text:style-name="alineagroep.end">In dit geval zal géén naamsvaststelling plaatsvinden.
                     Weliswaar wordt de geslachtsnaam in verschillende documenten op uiteenlopende
                     wijze gespeld, maar deze documenten zijn niet van gelijke rangorde.
                     Uitgangspunt voor de naturalisatie is dan ook de geslachtsnaam die is vermeld
                     in de geboorteakte. Verzoeker wordt dus, zonder verdere naamsverklaring,
                     genaturaliseerd onder de geslachtsnaam ‘Fernandez’.
                  </text:p>
          </text:section>
          <text:h text:outline-level="4" text:style-name="divisiekop2">12-2. Toelichting ad artikel 12, tweede lid
               </text:h>
          <text:p text:style-name="vrije-tekst">
                  <text:span text:style-name="Strong_Emphasis">De naam van de verzoeker wordt zonodig in de
                     in het Koninkrijk gebruikelijke lettertekens overgebracht en kan, indien dit
                     voor de inburgering van belang is, met toestemming van de verzoeker bij het
                     besluit tot verlening van het Nederlanderschap worden gewijzigd.</text:span>
                  
               </text:p>
          <text:p text:style-name="tussenkop">
                  <text:span text:style-name="cur">Overbrenging naar in het Koninkrijk gebruikelijke
                     lettertekens</text:span>
               </text:p>
          <text:p text:style-name="vrije-tekst">Hierbij moet worden gedacht aan overbrenging van de namen
                  vanuit bijvoorbeeld het Arabisch, Chinees of Cyrillisch schrift naar het
                  Latijns schrift. Met betrekking tot deze overbrenging dient altijd te worden
                  overlegd met de verzoeker (artikel 42, derde lid, BVVN). Voor de transcriptie
                  is echter géén expliciete toestemming van de verzoeker vereist.
               </text:p>
          <text:p text:style-name="tussenkop">
                  <text:span text:style-name="cur">Voorbeeld</text:span>
               </text:p>
          <text:p text:style-name="vrije-tekst">Verzoeker is geboren in Egypte en heeft de Egyptische
                  nationaliteit. Zijn geboorteakte is vanuit het Arabisch schrift overgebracht in
                  het Latijns schrift. Volgens deze vertaling, opgesteld door een beëdigd
                  vertaler, heeft verzoeker de naamsketen ‘Sayeed Muhammad Ben Sawi’, maar in
                  alle overige overgelegde documenten is de tweede naam gespeld als ‘Mohamed’.
                  Verzoeker verklaart dat hij sinds jaar en dag door het leven gaat met de naam
                  ‘Mohamed’ en dat hij onder deze naam wenst te worden genaturaliseerd.
                  Uitgangspunt voor de transcriptie is dat de namen worden omgezet over
                  eenkomstig de door een beëdigd vertaler opgestelde vertaling van de
                  geboorteakte. Tenzij betrokkene vóór de indiening van zijn verzoek een andere
                  vertaling van een beëdigd vertaler overlegt, worden zijn voornamen vastgesteld
                  als ‘Sayeed Muhammad’ en zijn geslachtsnaam als ‘Ben Sawi’.
               </text:p>
          <text:p text:style-name="tussenkop">
                  <text:span text:style-name="cur">Naamswijziging</text:span>
               </text:p>
          <text:section text:name="alineagroep.d9187e19076" text:style-name="alineagroep">
            <text:p text:style-name="alineagroep">Wijziging van de namen in het kader van de
                     naturalisatieprocedure geschiedt uitsluitend wanneer verzoeker te kennen geeft
                     daaraan behoefte te hebben én dit gelet op de inburgering van belang is. Een
                     verzoeker kan dus niet worden verplicht tot naamswijziging. In geval van
                     naamswijziging wordt zoveel mogelijk rekening gehouden met de door de
                     betrokkenen uitgesproken voorkeur.
                  </text:p>
            <text:p text:style-name="alineagroep.end">Wijziging van de geslachtsnaam enerzijds, en wijziging van de
                     geslachtsnaam en voornamen anderzijds, zijn mogelijk in uitsluitend de volgende
                     gevallen:
                  </text:p>
            <text:list text:style-name="list-style-119">
              <text:list-item>
                <text:p text:style-name="list.start">indien verzoeker een samengestelde geslachtsnaam heeft
                           (bijvoorbeeld Spanje, Portugal, Latijns-Amerika). Een van beide delen van de
                           naam kan de nieuwe geslachtsnaam worden, ongeacht of het betreffende gedeelte
                           van de vader of de moeder is;
                        </text:p>
              </text:list-item>
              <text:list-item>
                <text:p text:style-name="list.cont">indien een vrouw door of in verband met haar huwelijk de
                           geslachtsnaam van haar echtgenoot heeft verkregen (bijvoorbeeld Polen,
                           Turkije). De naam kan in dat geval worden gewijzigd in de meisjesnaam;
                        </text:p>
              </text:list-item>
              <text:list-item>
                <text:p text:style-name="list.cont">indien een vrouw een verbogen geslachtsnaam heeft. Haar
                           geslachtsnaam kan in dat geval worden gewijzigd in de niet-verbogen naam
                           (bijvoorbeeld wijziging van ‘Bonova’ in ‘Bonov’);
                        </text:p>
              </text:list-item>
              <text:list-item>
                <text:p text:style-name="list.cont">indien de geslachtsnaam (of de geslachtsnaam én
                           voornamen) van verzoeker moeilijk uitspreekbaar zijn (bijvoorbeeld China,
                           Polen, Tsjechië, Slowakije). Zo kan bijvoorbeeld ‘Brzinski’ worden gewijzigd in
                           ‘Barzinski’;
                        </text:p>
              </text:list-item>
              <text:list-item>
                <text:p text:style-name="list.end">indien de geslachtsnaam (of de geslachtsnaam én
                           voornamen) van de verzoeker naar Nederlandse of Nederlands-Antilliaanse
                           opvatting bespottelijk of onwelvoeglijk zijn.
                        </text:p>
              </text:list-item>
            </text:list>
          </text:section>
          <text:p text:style-name="vrije-tekst">Voor wijziging van uitsluitend de voornamen bestaat in de
                  naturalisatieprocedure geen ruimte. De voornamen kunnen slechts gelijktijdig
                  met de geslachtsnaam worden gewijzigd en ook hier geldt: uitsluitend indien dit
                  voor de inburgering van belang is. Indien de verzoeker uitsluitend zijn
                  voornaam wenst te wijzigen, kan hij zonodig worden geattendeerd op de
                  verzoekschriftprocedure bij de rechtbank (artikel 1:4, vierde lid, BW) of bij
                  het Gemeenschappelijk Hof van Justitie van de Nederlandse Antillen en
                  Aruba.
               </text:p>
          <text:p text:style-name="tussenkop">
                  <text:span text:style-name="cur">Voorbeeld</text:span>
               </text:p>
          <text:p text:style-name="vrije-tekst">Verzoeker heeft de Russische nationaliteit en bezit volgens
                  zijn (Russische) geboorteakte een patronymicum. Hij staat (derhalve)
                  ingeschreven in de gemeentelijke basisadministratie (GBA) met het patronymicum.
                  Verzoeker verklaart echter dat hij zonder het patronymicum wenst te worden
                  genaturaliseerd. Het Russisch patronymicum is een tussennaam (‘otchestvo’ in
                  het Russisch), gebaseerd op de eerste naam van de vader. Het Russisch
                  patronymicum maakt geen onderdeel uit van de geslachtsnaam. Als tussennaam kan
                  het patronymicum uitsluitend in combinatie met de geslachtsnaam worden
                  gewijzigd dan wel vervallen, en dan uitsluitend wanneer dit voor de inburgering
                  van belang is.
               </text:p>
          <text:section text:name="artikel.d9187e19139" text:style-name="artikel">
            <text:h text:outline-level="3" text:style-name="artikel_kop">Artikel 13
                  </text:h>
            <text:list text:style-name="list-style-120">
              <text:list-item text:start-value="1">
                <text:p text:style-name="list.start"> 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
                        </text:p>
              </text:list-item>
              <text:list-item text:start-value="2">
                <text:p text:style-name="list.end"> Bij algemene maatregel van rijksbestuur worden regelen gesteld
                           betreffende het bewijs van toelating tot één van de landen van het
                           Koninkrijk.
                        </text:p>
              </text:list-item>
            </text:list>
          </text:section>
          <text:p text:style-name="tussenkop">
                  <text:span text:style-name="cur">Verwijzingen</text:span>
               </text:p>
          <text:section text:name="alineagroep.d9187e19169" text:style-name="alineagroep">
            <text:p text:style-name="alineagroep">RWN: artikelen 6; 7; 11.4 en 28</text:p>
            <text:p text:style-name="alineagroep">RRWN: artikel V.1</text:p>
            <text:p text:style-name="alineagroep">BON: artikelen 1 t/m 12</text:p>
            <text:p text:style-name="alineagroep">Awb: artikel 4:5</text:p>
            <text:p text:style-name="alineagroep">TOI: artikel 10</text:p>
            <text:p text:style-name="alineagroep.end">TOS: artikel 7.2</text:p>
          </text:section>
          <text:p text:style-name="tussenkop">
                  <text:span text:style-name="cur">Overgangsrecht</text:span>
               </text:p>
          <text:p text:style-name="vrije-tekst">Geen.</text:p>
          <text:h text:outline-level="3" text:style-name="divisiekop1">13-1. Toelichting ad artikel 13, eerste lid
               </text:h>
          <text:p text:style-name="vrije-tekst">
                  <text:span text:style-name="Strong_Emphasis">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
                  
               </text:p>
          <text:section text:name="alineagroep.d9187e19209" text:style-name="alineagroep">
            <text:p text:style-name="alineagroep">De te betalen bedragen voor het afleggen van een
                     optieverklaring en voor het indienen van een verzoek om naturalisatie zijn
                     vastgelegd in het Besluit optie- en naturalisatiegelden 2002 (BON,
                     
                        <text:span text:style-name="cur">Stb.</text:span> 2002, 325). De optie- en naturalisatiegelden
                     zijn sinds 1 juni 2003 jaarlijks verhoogd.
                  </text:p>
            <text:p text:style-name="alineagroep.end">Met het oog op de jaarlijkse indexering van de optie- en
                     naturalisatiegelden (zie artikel 9, eerste lid, BON) zijn geen concrete
                     bedragen opgenomen in deze toelichting. In de tekst wordt verwezen naar de in
                     onderstaande tabel vermelde tariefgroepen en de daarbij behorende tariefcodes
                     en bedragen. 
                  </text:p>
          </text:section>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Tariefgroep</text:p>
                </table:table-cell>
                <table:table-cell office:value-type="string">
                  <text:p text:style-name="Table_20_Heading">Tarief(code) </text:p>
                </table:table-cell>
                <table:table-cell office:value-type="string">
                  <text:p text:style-name="Table_20_Heading">Bedrag</text:p>
                </table:table-cell>
              </table:table-row>
            </table:table-header-rows>
            <table:table-row>
              <table:table-cell office:value-type="string">
                <text:p text:style-name="Table_20_Contents">optie; enkelvoudig </text:p>
              </table:table-cell>
              <table:table-cell office:value-type="string">
                <text:p text:style-name="Table_20_Contents">A</text:p>
              </table:table-cell>
              <table:table-cell office:value-type="string">
                <text:p text:style-name="Table_20_Contents">Naf. 242</text:p>
              </table:table-cell>
            </table:table-row>
            <table:table-row>
              <table:table-cell office:value-type="string">
                <text:p text:style-name="Table_20_Contents">optie; gemeenschappelijk </text:p>
              </table:table-cell>
              <table:table-cell office:value-type="string">
                <text:p text:style-name="Table_20_Contents">B</text:p>
              </table:table-cell>
              <table:table-cell office:value-type="string">
                <text:p text:style-name="Table_20_Contents">Naf. 416</text:p>
              </table:table-cell>
            </table:table-row>
            <table:table-row>
              <table:table-cell office:value-type="string">
                <text:p text:style-name="Table_20_Contents">naturalisatie; enkelvoudig; laag tarief </text:p>
              </table:table-cell>
              <table:table-cell office:value-type="string">
                <text:p text:style-name="Table_20_Contents">C</text:p>
              </table:table-cell>
              <table:table-cell office:value-type="string">
                <text:p text:style-name="Table_20_Contents">Naf. 422 </text:p>
              </table:table-cell>
            </table:table-row>
            <table:table-row>
              <table:table-cell office:value-type="string">
                <text:p text:style-name="Table_20_Contents">naturalisatie; gemeenschappelijk; laag tarief </text:p>
              </table:table-cell>
              <table:table-cell office:value-type="string">
                <text:p text:style-name="Table_20_Contents">D</text:p>
              </table:table-cell>
              <table:table-cell office:value-type="string">
                <text:p text:style-name="Table_20_Contents">Naf. 595</text:p>
              </table:table-cell>
            </table:table-row>
            <table:table-row>
              <table:table-cell office:value-type="string">
                <text:p text:style-name="Table_20_Contents">naturalisatie; enkelvoudig; hoog tarief </text:p>
              </table:table-cell>
              <table:table-cell office:value-type="string">
                <text:p text:style-name="Table_20_Contents">E</text:p>
              </table:table-cell>
              <table:table-cell office:value-type="string">
                <text:p text:style-name="Table_20_Contents">Naf. 637</text:p>
              </table:table-cell>
            </table:table-row>
            <table:table-row>
              <table:table-cell office:value-type="string">
                <text:p text:style-name="Table_20_Contents">naturalisatie; gemeenschappelijk; hoog tarief </text:p>
              </table:table-cell>
              <table:table-cell office:value-type="string">
                <text:p text:style-name="Table_20_Contents">F</text:p>
              </table:table-cell>
              <table:table-cell office:value-type="string">
                <text:p text:style-name="Table_20_Contents">Naf. 811</text:p>
              </table:table-cell>
            </table:table-row>
          </table:table>
          <text:p/>
          <text:h text:outline-level="4" text:style-name="divisiekop2">paragraaf 1. Optiegelden
               </text:h>
          <text:h text:outline-level="5" text:style-name="divisiekop3">paragraaf 1.1. Tarieven
               </text:h>
          <text:section text:name="alineagroep.d9187e19395" text:style-name="alineagroep">
            <text:p text:style-name="alineagroep">Tarief A is verschuldigd indien een optant een
                     optieverklaring aflegt op grond van artikel 6 RWN of artikel 28 RWN dan wel
                     artikel V, eerste lid, RRWN.
                  </text:p>
            <text:p text:style-name="alineagroep">Tarief B is verschuldigd indien twee optieverklaringen
                     gelijktijdig worden afgelegd door twee:
                  </text:p>
            <text:list text:style-name="list-style-121">
              <text:list-item>
                <text:p text:style-name="list.start">met elkaar gehuwden; of
                        </text:p>
              </text:list-item>
              <text:list-item>
                <text:p text:style-name="list.cont">personen die een geregistreerd partnerschap met elkaar
                           zijn aangegaan; of
                        </text:p>
              </text:list-item>
              <text:list-item>
                <text:p text:style-name="list.end">ongehuwden die samenleven in een duurzame relatie.
                        </text:p>
              </text:list-item>
            </text:list>
            <text:p text:style-name="alineagroep.end">De regeling voor de optiegelden bevat, anders dan bij de
                     naturalisatiegelden het geval is, geen apart tarief voor min- en
                     onvermogenden.
                  </text:p>
          </text:section>
          <text:p text:style-name="vrije-tekst">Zie voor de betalingsprocedure verder paragraaf 3 (betaling
                  van de verschuldigde optie- en naturalisatiegelden).
               </text:p>
          <text:h text:outline-level="5" text:style-name="divisiekop3">paragraaf 1.2. Categoriale vrijstelling van optiegelden
               </text:h>
          <text:p text:style-name="vrije-tekst">De volgende categorieën optanten zijn vrijgesteld van leges
                  (artikel 4, eerste lid, BON):
               </text:p>
          <text:list text:style-name="list-style-122">
            <text:list-item>
              <text:p text:style-name="list.start">minderjarige (klein)kinderen die in de optieverklaring
                        van een opterende (groot)ouder worden genoemd (artikel 6, zevende lid,
                        RWN);
                     </text:p>
            </text:list-item>
            <text:list-item>
              <text:p text:style-name="list.end">optanten die ingevolge de Wet betreffende de positie van
                        Molukkers als Nederlander worden behandeld.
                     </text:p>
            </text:list-item>
          </text:list>
          <text:h text:outline-level="5" text:style-name="divisiekop3">paragraaf 1.3. Ontheffing van optiegelden
               </text:h>
          <text:section text:name="alineagroep.d9187e19468" text:style-name="alineagroep">
            <text:p text:style-name="alineagroep">Ingevolge artikel 4, derde lid, BON bestaat de mogelijkheid
                     in twee situaties ontheffing van de leges te verlenen. Hierbij moet het gaan om
                     optieverklaringen van:
                  </text:p>
            <text:list text:style-name="list-style-123">
              <text:list-item text:start-value="1">
                <text:p text:style-name="list.start">een minderjarige die zelfstandig een optieverklaring
                           aflegt (artikel 6, eerste lid, aanhef en onder b, c of d, RWN);
                        </text:p>
              </text:list-item>
              <text:list-item text:start-value="2">
                <text:p text:style-name="list.end">een persoon die ingevolge een administratieve
                           vergissing reeds meer dan een jaar als Nederlander is aangemerkt.
                        </text:p>
              </text:list-item>
            </text:list>
            <text:p text:style-name="alineagroep.end">Om in aanmerking te komen voor ontheffing dient
                     gelijktijdig met de indiening van de optieverklaring een gemotiveerd
                     ontheffingsverzoek te worden ingediend. De gezaghebber is gemandateerd in de
                     ministeriële regeling om te beslissen op het verzoek tot ontheffing van de
                     optiegelden (zie artikel 4, vijfde lid, BON). Voor een inwilligend besluit op
                     een ontheffingsverzoek is model 1.27 beschikbaar. Voor een afwijzend besluit op
                     een ontheffingsverzoek is model 1.28 beschikbaar.
                  </text:p>
          </text:section>
          <text:p text:style-name="tussenkop">
                  <text:span text:style-name="cur">Ad a</text:span>
               </text:p>
          <text:p text:style-name="vrije-tekst">In geval van een zelfstandige optie door een minderjarige is
                  er in beginsel geen reden om met betrekking tot de optiegelden anders te
                  handelen dan in geval van optie door een meerderjarige. In beide gevallen wordt
                  een zelfde inspanning van de gezaghebber vereist. In beginsel betaalt de
                  minderjarige optant dan ook tarief A voor zijn optieverklaring. Worden echter
                  tegelijkertijd door twee kinderen binnen één gezin optieverklaringen afgelegd,
                  dan wordt tarief B in rekening gebracht. Tarief B wordt tevens in rekening
                  gebracht indien meer dan twee kinderen uit één gezin tegelijkertijd
                  optieverklaringen afleggen. Het derde en volgende kind(eren) wordt ontheffing
                  verleend van het betalen van optiegelden, omdat anders financiële redenen ertoe
                  zouden kunnen leiden dat binnen gezinnen verschillen in nationaliteit ontstaan
                  (vergelijk de nota van toelichting bij artikel 4 BON). Het is daarom niet
                  redelijk in geval van een gelijktijdige optieverklaring door meerdere kinderen
                  binnen een gezin een hoger bedrag aan leges op te leggen dan het bedrag in
                  geval van een gemeenschappelijk verzoek.
               </text:p>
          <text:p text:style-name="tussenkop">
                  <text:span text:style-name="cur">Ad b</text:span>
               </text:p>
          <text:section text:name="alineagroep.d9187e19508" text:style-name="alineagroep">
            <text:p text:style-name="alineagroep">Met betrekking tot personen die ingevolge een
                     administratieve vergissing reeds meer dan een jaar als Nederlander zijn
                     aangemerkt, geldt dat als de administratie een fout in de beoordeling van het
                     bezit van het Nederlanderschap heeft gemaakt, én betrokkene kan opteren, de
                     fout moet kunnen worden hersteld zonder kosten voor betrokkene. Indien de fout
                     aan betrokkene zelf is te wijten, bijvoorbeeld indien sprake is van frauduleus
                     of onzorgvuldig gedrag van de betrokkene, wordt geen ontheffing van de
                     optiegelden verleend.
                  </text:p>
            <text:p text:style-name="alineagroep.end">Artikel 7, tweede lid, BON voorziet in de mogelijkheid dat
                     de regering van de Nederlandse Antillen aan de rijksoverheid vergoeding
                     verzoekt wegens, door ontheffing, niet-ontvangen optiegelden.
                  </text:p>
          </text:section>
          <text:h text:outline-level="5" text:style-name="divisiekop3">paragraaf 1.4. In een enkel geval geen optiegelden verschuldigd
               </text:h>
          <text:p text:style-name="vrije-tekst">Niet vaak zal (nog) voorkomen dat een optierecht op het
                  Nederlanderschap bestaat op grond van de Toescheidingsovereenkomst
                  tussen Nederland en Indonesië (TOI,
                  
                     <text:span text:style-name="cur">Stb.</text:span>1949, J 570) of de Toescheidingsovereenkomst
                  tussen Nederland en Suriname (TOS,
                  
                     <text:span text:style-name="cur">Stb.</text:span>1975, 132). Voor deze opties (artikel 10 TOI
                  en artikel 7, tweede lid, TOS) geldt, dat voor de verkrijging van het
                  Nederlanderschap niet een bevestiging nodig is, noch dat leges moeten worden
                  betaald. De optant verkrijgt het Nederlanderschap op het moment dat de
                  optieverklaring wordt afgelegd. Op deze opties zijn het BON en het BVVN niet
                  van toepassing.
               </text:p>
          <text:h text:outline-level="4" text:style-name="divisiekop2">paragraaf 2. Naturalisatiegelden
               </text:h>
          <text:h text:outline-level="5" text:style-name="divisiekop3">paragraaf 2.1. Tarieven naturalisatiegelden
               </text:h>
          <text:p text:style-name="vrije-tekst">Voor naturalisatie is in het algemeen betaling van
                  naturalisatiegelden verschuldigd. Per individueel geval dient te worden bekeken
                  welk bedrag aan naturalisatiegelden moet worden betaald. Hierbij zijn te
                  onderscheiden:
               </text:p>
          <text:list text:style-name="list-style-124">
            <text:list-item text:start-value="1">
              <text:p text:style-name="list.start"/>
              <text:list>
                <text:list-item text:start-value="1">
                  <text:p text:style-name="list.start">Tarief E: het hoog tarief voor een enkelvoudig
                              verzoek;
                           </text:p>
                </text:list-item>
                <text:list-item text:start-value="2">
                  <text:p text:style-name="list.cont">Tarief F: het hoog tarief voor een gemeenschappelijk
                              verzoek;
                           </text:p>
                </text:list-item>
              </text:list>
            </text:list-item>
            <text:list-item text:start-value="2">
              <text:p text:style-name="list.cont"/>
              <text:list>
                <text:list-item text:start-value="1">
                  <text:p text:style-name="list.cont">Tarief C: het laag tarief voor een enkelvoudig
                              verzoek;
                           </text:p>
                </text:list-item>
                <text:list-item text:start-value="2">
                  <text:p text:style-name="list.end">Tarief D: het laag tarief voor een gemeenschappelijk
                              verzoek.
                           </text:p>
                </text:list-item>
              </text:list>
            </text:list-item>
          </text:list>
          <text:p text:style-name="vrije-tekst">Zie voor gevallen van categoriale vrijstelling van
                  naturalisatiegelden paragraaf 2.5 en voor de mogelijkheid een
                  ontheffingsverzoek van de betalingsverplichting in te dienen paragraaf
                  2.6.
               </text:p>
          <text:h text:outline-level="5" text:style-name="divisiekop3">paragraaf 2.2. Tarieven E en F
               </text:h>
          <text:p text:style-name="vrije-tekst">In beginsel zijn de tarieven E of F verschuldigd voor de
                  behandeling van één dan wel de behandeling van twee gelijktijdig indiende
                  verzoek(en) om naturalisatie.
               </text:p>
          <text:list text:style-name="list-style-125">
            <text:list-item text:start-value="1">
              <text:p text:style-name="list.start">In het geval dat de enkelvoudige verzoeker tot
                        naturalisatie niet in aanmerking komt voor het lagere tarief C, is hij tarief E
                        verschuldigd.
                     </text:p>
            </text:list-item>
            <text:list-item text:start-value="2">
              <text:p text:style-name="list.end">Voor een gemeenschappelijk verzoek, dat wil zeggen een
                        verzoek om naturalisatie van twee met elkaar gehuwden of van twee wederzijds
                        geregistreerde partners dan wel van twee ongehuwde personen die in een duurzame
                        relatie anders dan het huwelijk samenleven, is tarief F verschuldigd, tenzij
                        betrokkenen in aanmerking komen voor tarief D.
                     </text:p>
            </text:list-item>
          </text:list>
          <text:h text:outline-level="5" text:style-name="divisiekop3">paragraaf 2.3. Tarieven C en D
               </text:h>
          <text:p text:style-name="vrije-tekst">In geval van min- en onvermogen van de verzoeker(s) is het
                  laag tarief van toepassing.
               </text:p>
          <text:list text:style-name="list-style-126">
            <text:list-item text:start-value="1">
              <text:p text:style-name="list.start">In geval van min- en onvermogen van de verzoeker is voor
                        een verzoek om naturalisatie tarief C verschuldigd.
                     </text:p>
            </text:list-item>
            <text:list-item text:start-value="2">
              <text:p text:style-name="list.end">Voor een gemeenschappelijk verzoek, dat wil zeggen een
                        verzoek om naturalisatie van twee met elkaar gehuwden of van twee
                        geregistreerde partners dan wel van twee ongehuwde personen die in een duurzame
                        relatie anders dan het huwelijk samenleven, indien sprake is van min- en
                        onvermogen van beiden, is tarief D verschuldigd.
                     </text:p>
            </text:list-item>
          </text:list>
          <text:h text:outline-level="5" text:style-name="divisiekop3">paragraaf 2.4. Beoordeling of laag tarief van toepassing is
               </text:h>
          <text:section text:name="alineagroep.d9187e19666" text:style-name="alineagroep">
            <text:p text:style-name="alineagroep">In geval van financieel min- en onvermogen van de
                     verzoeker(s) is een laag tarief van toepassing. Elk van de drie
                     Koninkrijksdelen heeft in de ingevolge artikel 3, tweede lid, BON 2000
                     totstandgekomen ministeriële regeling eigen criteria ontwikkeld om de status
                     van min- en onvermogen vast te stellen. In de Nederlandse Antillen wordt door
                     middel van een verklaring van de inspecteur der belastingen vastgesteld dat de
                     verzoeker niet voor inkomstenbelasting wordt aangeslagen, waardoor hij/zij als
                     on- of minvermogende wordt beschouwd. Eén verzoeker komt in aanmerking voor
                     tarief C als zijn/haar netto-inkomen niet uitkomt boven de op hem/haar
                     toepasselijke minimumloongrens. Bij de vaststelling van het inkomen en vermogen
                     van de verzoeker wordt mede in aanmerking genomen het inkomen en vermogen van
                     de echtgenoot of echtgenote, tenzij deze duurzaam van de verzoeker gescheiden
                     leeft, en van de persoon met wie de verzoeker duurzaam een gezamenlijke
                     huishouding voert, tenzij tussen deze en de verzoeker een bloedverwantschap in
                     de eerste of tweede graad bestaat.
                  </text:p>
            <text:p text:style-name="alineagroep">Het gaat dan om de norm die van toepassing is in het
                     halfjaar dat het naturalisatieverzoek wordt ingediend en de
                     betalingsverplichting wordt vastgesteld. Bij de beoordeling of de verzoeker in
                     aanmerking komt voor laag tarief wordt, gelet op het bepaalde in artikel 10,
                     tweede lid, Regeling verkrijging en verlies Nederlanderschap, in het geval deze
                     gehuwd is, dan wel een (geregistreerde) partner heeft (tenzij deze
                     echtgeno(o)t(e) of partner van de verzoeker duurzaam gescheiden leeft) dan wel
                     een duurzaam huishouden voert met een persoon (tenzij tussen hen een
                     bloedverwantschap in de eerste of tweede graad bestaat), het inkomen van beiden
                     meegerekend.
                  </text:p>
            <text:p text:style-name="alineagroep">Gemeenschappelijke verzoekers komen in aanmerking voor
                     tarief D als hun gezamenlijke inkomen niet uitkomt boven de op hen
                     toepasselijke minimumloongrens.
                  </text:p>
            <text:p text:style-name="alineagroep.end">In het geval van een zelfstandig verzoek van een
                     minderjarige wordt het toepasselijk tarief (gewoon of verminderd tarief)
                     bepaald aan de hand van het inkomen van de wettelijke vertegenwoordiger (en
                     diens (huwelijks)partner als hiervoor bedoeld) van het kind.
                  </text:p>
          </text:section>
          <text:p text:style-name="tussenkop">
                  <text:span text:style-name="cur">Te overleggen verklaringen</text:span>
               </text:p>
          <text:section text:name="alineagroep.d9187e19685" text:style-name="alineagroep">
            <text:p text:style-name="alineagroep">Als een verzoeker voor het lage tarief in aanmerking wenst
                     te komen, dient hij een originele en gewaarmerkte Verklaring van de inspecteur
                     der belastingen en – voor zover van toepassing – de meest recente
                     uitkeringsspecificatie te overleggen. De Verklaring van de inspecteur mag niet
                     ouder zijn dan twee maanden.
                  </text:p>
            <text:p text:style-name="alineagroep">Indien blijkt dat er een wijziging is opgetreden in het
                     inkomen van de verzoeker, dient de laatst ontvangen salaris- of
                     uitkeringsspecificatie te worden overlegd. Kan een verzoeker deze stukken niet
                     overleggen, dan moet hem geadviseerd worden te wachten met de indiening van het
                     verzoek totdat hij wel over de benodigde stukken beschikt.
                  </text:p>
            <text:p text:style-name="alineagroep">Desalniettemin dient het naturalisatieverzoek in ontvangst
                     te worden genomen, indien de verzoeker erop staat zijn verzoek in te dienen in
                     afwachting van het overleggen van genoemde stukken. Het verdient aanbeveling in
                     voorkomende gevallen een woordelijk verslag op te maken en het verslag te laten
                     ondertekenen door betrokkene. De te betalen naturalisatiegelden worden in dat
                     geval op hoog tarief gesteld en de verzoeker(s) ingevolge artikel 4:5 Awb
                     gedurende zes weken in de gelegenheid gesteld om de aanvraag te
                     completeren.
                  </text:p>
            <text:p text:style-name="alineagroep">De verzoeker wordt bij de indiening van het verzoek om
                     naturalisatie erop gewezen dat na afloop van de termijn van zes weken het
                     verzoek door de gezaghebber buiten behandeling zal worden gesteld indien de
                     betaling niet heeft plaatsgevonden.
                  </text:p>
            <text:p text:style-name="alineagroep">Heeft verzoeker het hoge tarief betaald, maar overlegt hij
                     (indien hij laag tarief wenst) niet binnen de gestelde termijn de gevraagde
                     stukken inzake zijn financiële positie, dan wordt het verzoek om naturalisatie
                     in behandeling genomen (verzoeker heeft immers betaald). De gezaghebber stuurt
                     het verzoek om naturalisatie, voorzien van zijn advies door naar de Immigratie-
                     en Naturalisatiedienst (IND). De Immigratie- en Naturalisatiedienst (IND) stelt
                     betrokkene overeenkomstig artikel 4:5, eerste lid, Awb in de gelegenheid om de
                     gevraagde financiële stukken over te leggen, zie de toelichting bij artikel 7
                     RWN, paragraaf 3.7.3. Worden de gevraagde stukken niet overgelegd, dan wordt
                     het verzoek om naturalisatie inhoudelijk afgedaan tegen het (betaalde) hoge
                     tarief.
                  </text:p>
            <text:p text:style-name="alineagroep.end">Zie voor de betalingsprocedure verder paragraaf 3 (betaling
                     van de verschuldigde optie- en naturalisatiegelden).
                  </text:p>
          </text:section>
          <text:h text:outline-level="5" text:style-name="divisiekop3">paragraaf 2.5. Categoriale vrijstelling van naturalisatiegelden
               </text:h>
          <text:section text:name="alineagroep.d9187e19711" text:style-name="alineagroep">
            <text:p text:style-name="alineagroep">De volgende categorieën naturalisandi zijn vrijgesteld van
                     naturalisatiegelden (artikel 4, eerste lid, BON):
                  </text:p>
            <text:list text:style-name="list-style-127">
              <text:list-item text:start-value="1">
                <text:p text:style-name="list.start">minderjarige (klein)kinderen, mits begrepen in een
                           verzoek tot medeverlening (artikel 11, eerste lid, RWN)
                        </text:p>
              </text:list-item>
              <text:list-item text:start-value="2">
                <text:p text:style-name="list.end">een persoon die ingevolge de Wet betreffende de positie
                           van Molukkers als Nederlander wordt behandeld.
                        </text:p>
              </text:list-item>
            </text:list>
            <text:p text:style-name="alineagroep.end">Deze twee categorieën kwamen onder de voorgaande Besluiten
                     inzake naturalisatiegelden (
                        <text:span text:style-name="cur">Stb.</text:span> 1986, 18;
                     
                        <text:span text:style-name="cur">Stb.</text:span> 1997, 244) ook voor kosteloze naturalisatie
                     in aanmerking. Teneinde ongeacht het aantal kinderen de kosten van
                     naturalisatie voor ouder(s) op een redelijk peil te houden, worden kinderen
                     voor wie medeverlening van het Nederlanderschap wordt verzocht zonder kosten
                     meegenaturaliseerd.
                  </text:p>
          </text:section>
          <text:h text:outline-level="5" text:style-name="divisiekop3">paragraaf 2.6. Ontheffing van naturalisatiegelden
               </text:h>
          <text:section text:name="alineagroep.d9187e19756" text:style-name="alineagroep">
            <text:p text:style-name="alineagroep">Onze Minister kan aan de volgende personen ontheffing
                     verlenen van betaling van de naturalisatiegelden:
                  </text:p>
            <text:list text:style-name="list-style-128">
              <text:list-item text:start-value="1">
                <text:p text:style-name="list.start">een minderjarige die zelfstandig een verzoek om
                           naturalisatie indient;
                        </text:p>
              </text:list-item>
              <text:list-item text:start-value="2">
                <text:p text:style-name="list.cont">een persoon die ingevolge een administratieve
                           vergissing reeds meer dan een jaar als Nederlander is aangemerkt;
                        </text:p>
              </text:list-item>
              <text:list-item text:start-value="3">
                <text:p text:style-name="list.end">een persoon die op grond van staatsbelang of van zijn
                           verdiensten voor de staat genaturaliseerd wordt.
                        </text:p>
              </text:list-item>
            </text:list>
            <text:p text:style-name="alineagroep">Om in aanmerking te komen voor ontheffing dient
                     gelijktijdig met de indiening van het verzoek om naturalisatie een gemotiveerd
                     ontheffingsverzoek te worden ingediend. De gezaghebber is gemandateerd in de
                     ministeriële regeling om te beslissen op het verzoek tot ontheffing van
                     naturalisatiegelden. Zie artikel 4, vijfde lid, BON.
                  </text:p>
            <text:p text:style-name="alineagroep.end">Hieronder wordt toegelicht onder welke omstandigheden aan
                     bovengenoemde categorieën van personen ontheffing wordt verleend.
                  </text:p>
          </text:section>
          <text:list text:style-name="list-style-129">
            <text:list-item>
              <text:p text:style-name="list.start">ad a. 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de gezaghebber en het ministerie van Justitie vereist.
                        Voor een zelfstandig verzoek om naturalisatie van een minderjarige wordt in
                        beginsel dan ook hetzij tarief C, hetzij tarief E in rekening gebracht. Slechts
                        onder de hieronder genoemde drie omstandigheden wordt een minderjarige die een
                        zelfstandig verzoek om naturalisatie indient, ontheven van het betalen van
                        naturalisatiegelden.
                     </text:p>
            </text:list-item>
            <text:list-item>
              <text:p text:style-name="list.cont">Worden tegelijkertijd door twee minderjarigen binnen één
                        gezin twee zelfstandige verzoeken om naturalisatie ingediend, dan wordt hetzij
                        tarief D, hetzij tarief F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D hetzij tarief F is
                        verschuldigd;
                     </text:p>
            </text:list-item>
            <text:list-item>
              <text:p text:style-name="list.cont">In het geval een zelfstandig verzoek wordt ingediend door
                        een kind dat is geboren tijdens de optie- of naturalisatieprocedure van de
                        ouder dan wordt dat kind ontheffing verleend van de verplichting tot het
                        betalen van de naturalisatiegelden. Aangezien voor een verzoek om medeverlening
                        geen leges zijn verschuldigd, is het redelijk dat ook een kind dat is geboren
                        tijdens de optie- of naturalisatieprocedure van zijn ouder(s) ontheffing heeft
                        van de legesverplichting indien het een zelfstandig verzoek om naturalisatie
                        indient. Voor de ontheffing van de betalingsverplichting dient het
                        naturalisatieverzoek van het kind binnen een redelijke termijn na de
                        verkrijging of de verlening van het Nederlanderschap aan de ouder te zijn
                        ingediend. De redelijke termijn voor de indiening van het verzoek van het kind
                        is in dit geval maximaal een jaar nadat de ouder Nederlander is geworden. Wordt
                        het verzoek later ingediend, dan wordt hetzij tarief C, hetzij tarief E in
                        rekening gebracht;
                     </text:p>
            </text:list-item>
            <text:list-item>
              <text:p text:style-name="list.cont">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Nederland, de Nederlandse Antillen of Aruba
                        verbleef en niet is meegenaturaliseerd. Bijvoorbeeld een kind dat in het land
                        van herkomst tijdelijk is opgenomen in een ziekenhuis of psychiatrische
                        inrichting. Een en ander dient te worden aangetoond door middel van een
                        verklaring van een medisch specialist of psychiater.
                     </text:p>
            </text:list-item>
            <text:list-item>
              <text:p text:style-name="list.cont">ad b. Met betrekking tot personen die ingevolge een
                        administratieve vergissing reeds meer dan een jaar als Nederlander zijn
                        aangemerkt, geldt dat als de administratie een fout heeft gemaakt, deze fout
                        hersteld moet worden zonder kosten voor betrokkene. Indien de fout aan
                        betrokkene zelf te wijten is, bijvoorbeeld indien er sprake is van frauduleus
                        of onzorgvuldig gedrag van de betrokkene, wordt geen ontheffing van de
                        naturalisatiegelden verleend.
                     </text:p>
            </text:list-item>
            <text:list-item>
              <text:p text:style-name="list.end">ad c. In gevallen waarin iemand op grond van staatsbelang
                        of zijn verdiensten voor de Staat genaturaliseerd wordt, wordt ontheffing
                        verleend van de betaling van de naturalisatiegelden vanwege dat staatsbelang en
                        die verdiensten voor de Staat.
                     </text:p>
            </text:list-item>
          </text:list>
          <text:p text:style-name="tussenkop">
                  <text:span text:style-name="cur">Voorbeeld</text:span>
               </text:p>
          <text:section text:name="alineagroep.d9187e19851" text:style-name="alineagroep">
            <text:list text:style-name="list-style-130">
              <text:list-item text:start-value="1">
                <text:p text:style-name="list.start">Een hoogleraar van vreemde nationaliteit komt in
                           aanmerking voor de functie van Procureur-Generaal bij de Hoge Raad. Voor de
                           vervulling van dit ambt is het bezit van het Nederlanderschap vereist. Deze
                           persoon kan op grond van staatsbelang voor naturalisatie in aanmerking komen
                           (ervan uitgaande dat tegen het verblijf voor onbepaalde duur geen bedenkingen
                           bestaan).
                        </text:p>
              </text:list-item>
              <text:list-item text:start-value="2">
                <text:p text:style-name="list.end">Een militair van vreemde nationaliteit die een
                           uitzonderlijk hoge Nederlandse militaire onderscheiding heeft gekregen, kan op
                           grond van verdiensten voor de Staat in aanmerking komen voor
                           naturalisatie.
                        </text:p>
              </text:list-item>
            </text:list>
            <text:p text:style-name="alineagroep.end">De bevoegdheid tot verlening van ontheffing is gemandateerd
                     aan de gezaghebber. Voor een inwilligend besluit op een ontheffingsverzoek is
                     model 2.24 beschikbaar. Voor een afwijzend besluit op een ontheffingsverzoek is
                     model 2.25 beschikbaar.
                  </text:p>
          </text:section>
          <text:h text:outline-level="4" text:style-name="divisiekop2">paragraaf 3. Betaling van de verschuldigde optie- en
                  naturalisatiegelden
               </text:h>
          <text:section text:name="alineagroep.d9187e19880" text:style-name="alineagroep">
            <text:p text:style-name="alineagroep">De optie- en naturalisatiegelden zijn verschuldigd alvorens
                     een verklaring van optie of verzoek tot verlening van het Nederlanderschap in
                     behandeling wordt genomen. De betaling heeft in de Nederlandse Antillen plaats
                     bij de Landsontvanger. Betrokkene dient een bewijs van betaling te overleggen
                     bij de gezaghebber. Eerst na ontvangst van de betaling dan wel na de beslissing
                     op een ontheffingsverzoek wordt het ingediende verzoek om naturalisatie dan wel
                     de verklaring van optie in behandeling genomen (zie de nota van toelichting bij
                     het BON). Ongeacht het verdere verloop van de naturalisatieprocedure –
                     toewijzing, afwijzing of intrekking van het verzoek nadat de behandeling is
                     begonnen – zijn de rechten verschuldigd betaald (vergelijk artikelen 2 en 3
                     BON).
                  </text:p>
            <text:p text:style-name="alineagroep.end">De hoogte van het verschuldigde bedrag voor het afleggen van
                     de optieverklaring of voor het verzoek om naturalisatie wordt in beginsel
                     vastgesteld (ingevolge de in paragrafen 1.1, 1.3, 2.2 tot en met 2.4 en 2.6
                     opgenomen richtlijnen) op het moment dat de verklaring of het verzoek door de
                     gezaghebber in ontvangst wordt genomen.
                  </text:p>
          </text:section>
          <text:p text:style-name="tussenkop">
                  <text:span text:style-name="cur">Vrijgesteld van en ingelicht over de optiegelden (model
                     1.25) en naturalisatiegelden (model 2.8)</text:span>
               </text:p>
          <text:p text:style-name="vrije-tekst">Modellen van een schriftelijke bevestiging door betrokkene dat
                  hij is geïnformeerd over de hoogte en de termijn van de te betalen
                  naturalisatiegelden en dat hij instemt met de betaling van de opgelegde
                  naturalisatiegelden dan wel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
               </text:p>
          <text:p text:style-name="tussenkop">
                  <text:span text:style-name="cur">Buitenbehandelingstelling</text:span>
               </text:p>
          <text:section text:name="alineagroep.d9187e19901" text:style-name="alineagroep">
            <text:p text:style-name="alineagroep">Uitgangspunt is dat de leges worden betaald op het moment van
                     het afleggen van de optieverklaring respectievelijk de indiening van het
                     verzoek om naturalisatie. Het verschuldigde bedrag wordt ineens voldaan,
                     betaling in termijnen is niet mogelijk.
                  </text:p>
            <text:p text:style-name="alineagroep">Wordt niet betaald op het moment van het afleggen van de
                     optieverklaring respectievelijk de indiening van het verzoek om naturalisatie,
                     dan wordt betrokkene op dat moment op grond van artikel 4:5, eerste lid, Awb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gesteld (artikel
                     6 BON). Een besluit tot buitenbehandelingstelling wegens niet- of niet tijdige
                     betaling wordt schriftelijk meegedeeld aan betrokkene (artikel 4, tweede lid,
                     BVVN). Daarvoor zijn beschikbaar de modellen 1.26 en 2.23.
                  </text:p>
            <text:p text:style-name="alineagroep">Is verzocht om ontheffing van optie- of naturalisatiegelden,
                     dan wordt de zes-wekentermijn opgeschort tot de dag waarop op het
                     ontheffingsverzoek (negatief) is beslist.
                  </text:p>
            <text:p text:style-name="alineagroep.end">Tegen de buitenbehandelingstelling van een optieverklaring of
                     een verzoek om naturalisatie kan binnen zes weken bezwaar worden aangetekend
                     bij onze Minister. Het bezwaar wordt behandeld door unit Nationaliteit en
                     Naturalisatie (192) van de IND te Rijswijk.
                  </text:p>
          </text:section>
          <text:p text:style-name="vrije-tekst">Stelt de gezaghebber een verzoek om naturalisatie buiten
                  behandeling, dan brengt hij geen advies uit aan de Minister. Zowel indien de
                  verzoeker bezwaar aantekent tegen de buitenbehandelingstelling, als wanneer de
                  verzoeker dat niet doet, stuurt de gezaghebber door tussenkomst van de Minister
                  van Justitie van de Nederlandse Antillen het dossier inzake verzoek om
                  naturalisatie aan de IND.
               </text:p>
          <text:h text:outline-level="4" text:style-name="divisiekop2">paragraaf 4. Afdracht naturalisatiegelden
               </text:h>
          <text:section text:name="alineagroep.d9187e19924" text:style-name="alineagroep">
            <text:p text:style-name="alineagroep">De in het kader van het afleggen van een verklaring van optie
                     ontvangen gelden, behoeven niet te worden afgedragen. De behandeling van en de
                     beslissing op de verklaring van optie liggen immers geheel in handen van de
                     ontvangende instantie.
                  </text:p>
            <text:p text:style-name="alineagroep.end">Artikel 8 BON bepaalt dat een gedeelte van de ontvangen
                     naturalisatiegelden moet worden afgedragen aan de rijksoverheid. De Regering
                     van de Nederlandse Antillen draagt zorg voor een rechtstreekse afdracht aan het
                     ministerie van Justitie (de IND). Tevens regelt artikel 8 BON de hoogte van het
                     bedrag dat de Regering van de Nederlandse Antillen behoudt en op welke wijze de
                     afdracht aan de IND geschiedt. Bij de afdracht stuurt de Minister van Justitie
                     van de Nederlandse Antillen aan de IND tevens een lijst met de namen van
                     personen die een verzoek om naturalisatie hebben ingediend. Onze Minister
                     regelt bij ministeriële regeling de wijze waarop de afdracht van de ontvangen
                     naturalisatiegelden door de Regering van de Nederlandse Antillen aan de IND
                     dient te geschieden. Over de wijze van afdracht van de ontvangen
                     naturalisatiegelden door de Regering van de Nederlandse Antillen aan de IND,
                     wordt de Regering nader geïnformeerd met een brief van de Stafdirectie Middelen
                     en Control van de IND.
                  </text:p>
          </text:section>
          <text:p text:style-name="vrije-tekst">De Regering van de Nederlandse Antillen behoudt per enkelvoudig
                  verzoek om naturalisatie Naf. 242 ongeacht of betrokkene het gewone tarief of
                  het verminderd tarief betaalt. Het resterende bedrag dat aan leges is
                  ontvangen, wordt afgedragen aan het ministerie van Justitie (de IND): (Naf. 395
                  bij hoog tarief en Naf. 180 bij laag tarief). Bij een gemeenschappelijk verzoek
                  of een gelijktijdig verzoek om naturalisatie van meerdere kinderen binnen één
                  gezin behoudt de Regering van de Nederlandse Antillen Naf. 416, eveneens
                  ongeacht of hoog tarief of laag tarief is betaald. Het resterende bedrag dat
                  aan leges is ontvangen, wordt afgedragen aan het ministerie van Justitie (Naf.
                  395 bij hoog tarief en Naf. 180 bij laag tarief). Indien de verzoeker tijdens
                  de naturalisatieprocedure verhuist, behoudt de Regering van de Nederlandse
                  Antillen die de leges geïnd heeft het bedrag van Naf. 242 of Naf. 416 en draagt
                  zorg voor de afdracht van het resterende bedrag.
               </text:p>
          <text:p text:style-name="vrije-tekst">In geval van ontheffing van betaling van de naturalisatiegelden
                  kan de Regering van de Nederlandse Antillen verzoeken om een vergoeding
                  (artikel 8, tweede lid, BON). Een dergelijk schriftelijk verzoek dient te
                  worden gericht aan het Hoofd Financieel Beheer van de Stafdirectie Middelen
                  &amp; Control van de IND, Postbus 5800, 2280 HV Rijswijk. Indien de Regering
                  van de Nederlandse Antillen een dergelijk verzoek niet indient, ontvangt deze
                  geen vergoeding.
               </text:p>
          <text:h text:outline-level="3" text:style-name="divisiekop1">13-2. Toelichting ad artikel 13, tweede lid
               </text:h>
          <text:p text:style-name="vrije-tekst">
                  <text:span text:style-name="Strong_Emphasis">Bij algemene maatregel van rijksbestuur worden
                     regelen gesteld betreffende het bewijs van toelating tot één van de landen van
                     het Koninkrijk.</text:span>
                  
               </text:p>
          <text:p text:style-name="vrije-tekst">Aan deze bepaling is uitvoering gegeven met het Besluit bericht
                  omtrent toelating (BOT).
               </text:p>
          <text:section text:name="artikel.d9187e19953" text:style-name="artikel">
            <text:h text:outline-level="3" text:style-name="artikel_kop">Artikel 14
                  </text:h>
            <text:list text:style-name="list-style-131">
              <text:list-item text:start-value="1">
                <text:p text:style-name="list.start"> 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misdrijven als bedoeld in de Wet
                           Oorlogsstrafrecht, de Uitvoeringswet folteringsverdrag en de Uitvoeringswet
                           genocideverdrag.
                        </text:p>
              </text:list-item>
              <text:list-item text:start-value="2">
                <text:p text:style-name="list.cont"> Het Nederlanderschap wordt door een minderjarige verloren door
                           het vervallen van de familierechtelijke betrekking waaraan het wordt ontleend
                           ingevolge artikel 3, 4, 5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
                        </text:p>
              </text:list-item>
              <text:list-item text:start-value="3">
                <text:p text:style-name="list.cont"> Het Nederlanderschap wordt niet verloren dan krachtens een van de
                           bepalingen van dit hoofdstuk.
                        </text:p>
              </text:list-item>
              <text:list-item text:start-value="4">
                <text:p text:style-name="list.end"> Met uitzondering van het geval, bedoeld in het eerste lid, heeft
                           geen verlies van het Nederlanderschap plaats indien staatloosheid daarvan het
                           gevolg zou zijn.
                        </text:p>
              </text:list-item>
            </text:list>
          </text:section>
          <text:p text:style-name="tussenkop">
                  <text:span text:style-name="cur">Verwijzingen</text:span>
               </text:p>
          <text:section text:name="alineagroep.d9187e20005" text:style-name="alineagroep">
            <text:p text:style-name="alineagroep">RRWN: artikelen II en III</text:p>
            <text:p text:style-name="alineagroep">BVVN: artikelen 65 t/m 70</text:p>
            <text:p text:style-name="alineagroep">Algemene termijnenwet: artikel 1</text:p>
            <text:p text:style-name="alineagroep">BW: artikelen 1:202.1 en 3:44</text:p>
            <text:p text:style-name="alineagroep">WCN: artikelen 1 en 4.1</text:p>
            <text:p text:style-name="alineagroep.end">WvSr: titel XII</text:p>
          </text:section>
          <text:p text:style-name="tussenkop">
                  <text:span text:style-name="cur">Overgangsrecht</text:span>
               </text:p>
          <text:p text:style-name="vrije-tekst">Zie voor het overgangsrecht toelichting bij artikel 14, tweede lid,
                  RWN, paragraaf 2.
               </text:p>
          <text:h text:outline-level="3" text:style-name="divisiekop1">14-1. Toelichting ad artikel 14, eerste lid
               </text:h>
          <text:p text:style-name="vrije-tekst">
                  <text:span text:style-name="Strong_Emphasis">Onze Minister kan de verkrijging of verlening
                     van het Nederlanderschap intrekken, indien zij berust op een door de betrokken
                     persoon gegeven valse verklaring of bedrog, dan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misdrijven als bedoeld in de
                     Wet Oorlogsstrafrecht, de Uitvoeringswet folteringsverdrag en de Uitvoeringswet
                     genocideverdrag.</text:span>
                  
               </text:p>
          <text:h text:outline-level="4" text:style-name="divisiekop2">paragraaf 1. Intrekkingsmogelijkheid beperkt tot datum herziening RWN (1
                  april 2003)
               </text:h>
          <text:section text:name="alineagroep.d9187e20049" text:style-name="alineagroep">
            <text:p text:style-name="alineagroep">Vóór de herziening van de RWN was het niet mogelijk om in
                     geval van fraude over te gaan tot intrekking van het Nederlanderschap. Echter,
                     sinds de inwerkingtreding van de herziene RWN, dus vanaf 1 april 2003, kan onze
                     Minister in geval van fraude, óók indien gepleegd vóór 1 april 2003, alsnog
                     overgaan tot intrekking van het Nederlanderschap. Betrokkene wordt dan geacht
                     dat hij onder de oude RWN wél in het bezit was van het Nederlanderschap maar
                     onder de herziene RWN niet. Intrekking van het Nederlanderschap is echter niet
                     meer mogelijk indien betrokkene sinds de verlening van het Nederlanderschap
                     meer dan twaalf jaar in het bezit is geweest van het Nederlanderschap.
                  </text:p>
            <text:p text:style-name="alineagroep.end">De terugwerkende kracht van de intrekking wordt beperkt door
                     artikel II RRWN. Op grond van dit artikel werkt intrekking van het
                     Nederlanderschap nooit verder terug dan de datum van inwerkingtreding van de
                     herziene RWN (1 april 2003). Hierdoor heeft het intrekkingsbesluit geen
                     rechtsgevolg ten aanzien van de periode vóór de inwerkingtreding van de
                     Rijkswetten van 21 december 2000 en 18 april 2002 tot wijziging van de RWN. Met
                     andere woorden, na intrekking van het Nederlanderschap wordt betrokkene geacht
                     dat hij wél in het bezit is geweest van de Nederlandse nationaliteit, maar
                     vanaf het moment van inwerkingtreding van de wijzigingswetten van 2000 en 2002
                     niet meer in het bezit is van de Nederlandse nationaliteit.
                  </text:p>
          </text:section>
          <text:p text:style-name="vrije-tekst">Ingevolge artikel II, tweede lid, RRWN heeft een persoon van
                  wie het Nederlanderschap is ingetrokken geen aanspraak op de rechten die de RWN
                  in het algemeen verbindt aan de status van oud-Nederlander. Hij kan dan ook
                  geen optie uitbrengen op grond van artikel 6, eerste lid, aanhef en onder f,
                  RWN en ook niet in aanmerking komen voor een versnelde naturalisatie als
                  bedoeld in artikel 8, tweede lid, RWN, eerste zinsdeel (‘verzoeker die te
                  eniger tijd het Nederlanderschap (...) heeft bezeten’). Voor de toepassing van
                  laatstbedoelde bepalingen wordt hij geacht het Nederlanderschap niet te hebben
                  bezeten.
               </text:p>
          <text:p text:style-name="vrije-tekst">N.B. In geval van fraude gepleegd bij het uitbrengen van een
                  optieverklaring vóór de inwerkingtreding van de herziene RWN, dus vóór 1 april
                  2003, is intrekking van het Nederlanderschap niet mogelijk. Een optie die werd
                  uitgebracht vóór de herziening van de RWN was een eenzijdige rechtshandeling.
                  Indien achteraf wordt geconstateerd dat bij het uitbrengen van de optie niet
                  aan alle wettelijke voorwaarden werd voldaan, moet worden geconcludeerd dat aan
                  de optie geen rechtsgevolg is verbonden, waardoor de betrokkene geacht moet
                  worden nimmer het Nederlanderschap door die optie te hebben verkregen.
                  Intrekking van het Nederlanderschap is in dat geval dus niet aan de orde.
               </text:p>
          <text:p text:style-name="tussenkop">
                  <text:span text:style-name="cur">Voorbeeld</text:span>
               </text:p>
          <text:p text:style-name="vrije-tekst">A heeft in 1997 ingevolge artikel 6, eerste lid, aanhef en
                  onder a, RWN geopteerd voor het Nederlanderschap. Eerst in 2004 komt aan het
                  licht dat bij de optie niet aan alle voorwaarden is voldaan en dat A bij het
                  afleggen van de optieverklaring heeft gefraudeerd. Zou dat destijds bekend zijn
                  geweest, dan zou de administratie aan de optieverklaring geen rechtsgevolg
                  hebben toegekend. In het hier geschetste geval is geen sprake van intrekking
                  van verkregen Nederlanderschap. De optieverklaring is afgelegd vóór 1 april
                  2003 en toentertijd werd het Nederlanderschap niet verkregen door een
                  schriftelijke bevestiging van de autoriteit die de optieverklaring in ontvangst
                  nam, maar door slechts het simpele afleggen van de optieverklaring, mits
                  daarbij was voldaan aan alle optievoorwaarden. Welnu, aangezien in het
                  onderhavige geval is geconstateerd dat niet aan alle voorwaarden is voldaan,
                  zal achteraf bezien moeten worden geconcludeerd dat aan de optie geen
                  rechtsgevolg is verbonden. A moet dan ook geacht worden niet het
                  Nederlanderschap door de optie te hebben verkregen. Intrekking van het
                  Nederlanderschap is hier niet aan de orde.
               </text:p>
          <text:h text:outline-level="4" text:style-name="divisiekop2">paragraaf 2. Algemeen
               </text:h>
          <text:p text:style-name="vrije-tekst">Onze Minister kan besluiten tot intrekking van het
                  Nederlanderschap indien de optant of de naturalisandus in het kader
                  van de optie of naturalisatieprocedure een valse verklaring heeft afgelegd,
                  bedrog heeft gepleegd of relevante feiten heeft verzwegen. De wetgever heeft
                  met de woorden ‘valse verklaring of bedrog’ aansluiting gezocht bij titel XII
                  WvSr (valsheid in geschriften) en bij artikel 3:44 BW (vernietigbaarheid van
                  een rechtshandeling die tot stand is gekomen door bedreiging, door bedrog of
                  door misbruik van omstandigheden). Bij ‘het verzwijgen van enig voor de
                  verkrijging of verlening relevant feit’ moet worden gedacht aan het verzwijgen
                  van feiten, waarvan de betrokkene weet of redelijkerwijs moet vermoeden dat ze
                  van belang kunnen zijn voor de beoordeling van de optieverklaring of het
                  verzoek om naturalisatie. De intrekking van het Nederlanderschap is geen
                  sanctie voor de frauduleuze handelingen, maar heeft tot doel dat de gevolgen
                  van het frauduleus handelen worden gecorrigeerd.
               </text:p>
          <text:h text:outline-level="5" text:style-name="divisiekop3">paragraaf 2.1. Gebruik van valse identiteit bij naturalisatie of
                  optie
               </text:h>
          <text:p text:style-name="vrije-tekst">Het bedrog, de valse verklaring of het verzwijgen van voor de
                  naturalisatie of optie relevante feiten, kan betrekking hebben gehad op de
                  personalia (identiteit/persoonsgegevens) van de naturalisandus. Wanneer met
                  gebruikmaking van valse of (gedeeltelijk) fictieve personalia (die bestaan uit
                  de voornaam, geslachtsnaam, geboortedatum en geboorteplaats) een verzoek om
                  naturalisatie is ingediend, waardoor in het Koninklijk Besluit tot verlening
                  van het Nederlanderschap valse personalia werden opgenomen, is dit een vorm van
                  frauduleus handelen.
               </text:p>
          <text:h text:outline-level="6" text:style-name="divisiekop4">paragraaf 2.1.1. Gebruik van valse identiteit bij naturalisatie of
                  optie
               </text:h>
          <text:section text:name="alineagroep.d9187e20093" text:style-name="alineagroep">
            <text:p text:style-name="alineagroep">De Hoge Raad heeft bij beschikking van 30 juni 2006
                     aangegeven dat bij naturalisatiebesluiten die zijn genomen vóór 1 april 2003 in
                     geval van bedrog omtrent de identiteit wordt aangenomen dat het
                     Nederlanderschap niet is verkregen omdat het naturalisatiebesluit geen
                     rechtsgevolg heeft gehad voor de betrokkene. Immers, door het opgeven van
                     onjuiste personalia (valse identiteit) zijn niet de (juiste) personalia van
                     betrokkene vermeld op het Koninklijk Besluit tot naturalisatie. Aan betrokkene
                     is dan ook niet het Nederlanderschap verleend. Voor de optieverklaring geldt
                     mutatis mutandis hetzelfde.
                  </text:p>
            <text:p text:style-name="alineagroep">Volgens jurisprudentie van de Hoge Raad heeft een
                     dergelijk Koninklijk Besluit geen rechtsgevolg ten aanzien van de indiener van
                     het verzoek om naturalisatie.<text:note text:id="n67" text:note-class="endnote">
                        <text:note-citation text:label="65">65</text:note-citation>
                        <text:note-body>
                           <text:p>De Hoge Raad: 11 november 2005, nr. R04/127 HR
                  (JV 2006, nr. 2).
               </text:p>
                           <text:p>De Hoge Raad: 30 juni 2006, nr.</text:p>
                        </text:note-body>
                     </text:note> 
                     
                  </text:p>
            <text:p text:style-name="alineagroep.end">Met andere woorden: de vreemdeling verkrijgt het
                     Nederlanderschap niet. Dit betekent ook dat het Nederlanderschap niet hoeft te
                     worden ingetrokken met toepassing van artikel 14, eerste lid, RWN. Immers,
                     intrekking van het Nederlanderschap is slechts mogelijk indien het
                     Nederlanderschap daadwerkelijk is verkregen. Ook de omstandigheid dat
                     betrokkene in het bezit is (geweest) van een Nederlands paspoort onder zijn
                     valse personalia leidt niet tot de conclusie dat hij als Nederlander moet
                     worden aangemerkt.
                  </text:p>
          </text:section>
          <text:h text:outline-level="6" text:style-name="divisiekop4">paragraaf 2.1.2. Bijzondere omstandigheden
               </text:h>
          <text:section text:name="alineagroep.d9187e20112" text:style-name="alineagroep">
            <text:p text:style-name="alineagroep">De Hoge Raad heeft bij beschikking van 11 november 2005
                     ten aanzien van het vorenstaande nog opgemerkt dat sprake kan zijn van
                     bijzondere omstandigheden op grond waarvan een naturalisatiebesluit waarin
                     valse of fictieve persoonsgegevens zijn opgenomen de betrokkene toch
                     identificeert en daarom rechtsgevolg heeft. Daarop aansluitend heeft de Hoge
                     Raad in de beschikking van 30 juni 2006, onder verwijzing naar zijn beschikking
                     van 11 november 2005, gesteld dat bijzondere omstandigheden inhouden dat
                     <text:span text:style-name="cur">‘de betrokkene desondanks wel voldoende geïdentificeerd was
                        en de aanvrager door het tot stand gekomen naturalisatiebesluit wel het
                        Nederlanderschap heeft verworven’.</text:span> Hiervan is sprake wanneer
                     <text:span text:style-name="cur">‘ondanks de onjuistheid van de verschafte persoonsgegevens,
                        omtrent de ware identiteit van de aanvrager bij de instanties die het verzoek
                        moesten onderzoeken en beoordelen, een zodanige duidelijkheid heeft bestaan,
                        dat niet gezegd kan worden dat de onjuistheid van de persoonsgegevens hun
                        onderzoek en beoordeling belemmerd heeft’</text:span>.
                  </text:p>
            <text:p text:style-name="alineagroep.end">Of bijzondere omstandigheden kunnen worden aangenomen,
                     hangt sterk af van de specifieke omstandigheden van het geval. Naarmate meer
                     persoonsgegevens onjuist zijn en/of de werkelijke personalia minder
                     onderscheidend vermogen hebben, ligt het aannemen van identificatie van de
                     gegevens op het KB met de (werkelijke) gegevens van betrokkene minder voor de
                     hand. Hoewel over het algemeen de naam een groter onderscheidend vermogen heeft
                     dan een geboorteplaats of -datum, is daarmee geenszins gezegd dat een valse of
                     onjuiste geboortedatum of -plaats – al dan niet in combinatie met de werkelijke
                     naam – het onderzoek alsmede de beoordeling tijdens de naturalisatieprocedure
                     niet heeft belemmerd. Op basis van de specifieke omstandigheden die door de
                     betrokken persoon moeten worden aangedragen of die blijken uit het
                     vreemdelingenrechtelijke en/of naturalisatiedossier van betrokkene, wordt
                     bezien of bijzondere omstandigheden aanwezig zijn voor het oordeel dat de valse
                     of fictieve persoonsgegevens de betrokken persoon desondanks toch dusdanig
                     identificeren dat geconcludeerd moet worden dat het Koninklijk Besluit met
                     daarin valse of onjuiste personalia rechtsgevolg heeft.
                  </text:p>
          </text:section>
          <text:h text:outline-level="6" text:style-name="divisiekop4">paragraaf 2.1.3. Naturalisatiebesluit van op of na 1 april 2003
               </text:h>
          <text:section text:name="alineagroep.d9187e20131" text:style-name="alineagroep">
            <text:p text:style-name="alineagroep">Ten aanzien van naturalisatiebesluiten die zijn genomen
                     op of ná 1 april 2003 heeft de Hoge Raad bij beschikking van 30 juni 2006
                     overwogen dat ‘<text:span text:style-name="cur">In het licht van dit alles moet worden
                        aangenomen dat de regeling van artikel 14 lid 1 (RWN) mede betrekking heeft op
                        gevallen als het onderhavige, waarin de aanvrager zijn personalia niet juist
                        heeft opgegeven en het naturalisatiebesluit hem derhalve niet met de juiste
                        personalia aanduidt, doch wel duidelijk is op welke fysieke persoon het besluit
                        betrekking heeft. Uit het systeem en de strekking van de wet volgt derhalve dat
                        ook in dat geval een naturalisatiebesluit, verleend onder de werking van de RWN
                        zoals deze sinds 1 april 2003 luidt, rechtsgevolg heeft, zolang het niet met
                        toepassing van artikel 14 lid 1 RWN is ingetrokken</text:span>.’ In het geval het
                     Koninklijk Besluit dateert van op of ná 1 april 2003 geldt voor het opgeven van
                     een valse identiteit derhalve dat rechtsgevolg is verbonden aan het Koninklijk
                     Besluit en betrokkene Nederlander is geworden. Het Nederlanderschap kan wel
                     conform artikel 14, eerste lid, RWN worden ingetrokken.
                  </text:p>
            <text:p text:style-name="alineagroep.end">Vorenstaande geldt ook voor de vreemdeling die op of na 1
                     april 2003 onder valse personalia door bevestiging van de optieverklaring het
                     Nederlanderschap heeft verkregen.
                  </text:p>
          </text:section>
          <text:h text:outline-level="5" text:style-name="divisiekop3">paragraaf 2.2. Intrekking Nederlanderschap uitsluitend wegens valse
                  verklaringen, bedrog of verzwijging van relevante feiten
               </text:h>
          <text:section text:name="alineagroep.d9187e20148" text:style-name="alineagroep">
            <text:p text:style-name="alineagroep">Indien achteraf blijkt dat het Nederlanderschap op onjuiste
                     gronden is verkregen, rijst de vraag of deze situatie in stand moet blijven.
                     Uitgangspunt bij een situatie als bedoeld in het onderhavige artikellid is dat
                     het Nederlanderschap wordt ingetrokken. Als gevolg van eventuele individuele
                     bijzondere omstandigheden én na afweging van de bij intrekking betrokken
                     belangen kan van intrekking worden afgezien. Aan een eventuele intrekking
                     wegens fraude gaat een zogenaamde ‘voornemenprocedure’ vooraf. Het betreft hier
                     de procedure uit de artikelen 66 tot en met 69 BVVN. Zie paragraaf 4.1.
                  </text:p>
            <text:p text:style-name="alineagroep.end">Met name stelt zich de vraag of dient te worden ingetrokken
                     als de verkrijging berust op onjuiste informatie van de verzoeker. Zie in dit
                     verband de in artikel 6, vierde lid, BVVN en artikel 31, vierde lid, BVVN
                     voorgeschreven verklaring (de ‘waarheidsverklaring’) die door de optant en de
                     verzoeker om naturalisatie moet worden afgelegd. Het is overigens irrelevant of
                     de onjuiste informatie werd verstrekt door de betrokkene zelf of namens hem
                     door een derde, bijvoorbeeld zijn wettelijk vertegenwoordiger of gemachtigde.
                     Het gaat erom of de onjuiste informatie, al dan niet door toedoen van een
                     wettelijk vertegenwoordiger of gemachtigde, kan worden toegerekend aan de
                     betrokkene. De omstandigheid dat de betrokkene niet strafrechtelijk is
                     veroordeeld wegens frauduleuze of bedrieglijke handelingen betekent niet dat
                     geen toepassing kan worden gegeven aan onderhavig artikellid.
                  </text:p>
          </text:section>
          <text:p text:style-name="vrije-tekst">Op grond van dit artikellid is intrekking van het
                  Nederlanderschap uitsluitend mogelijk als de verzoeker (of zijn wettelijk
                  vertegenwoordiger of gemachtigde) valse verklaringen heeft afgelegd, bedrog
                  heeft gepleegd of relevante feiten heeft verzwegen. In alle andere gevallen van
                  onjuiste informatie van de verzoeker – veelal door een lichte mate van
                  onzorgvuldigheid zijnerzijds – laat de RWN het ten onrechte verkregen
                  Nederlanderschap dus onaangetast. Dit is niet omdat de verzoeker mag vertrouwen
                  dat hij met de onjuiste informatie voldoet aan de vereisten van de RWN, maar
                  omdat ook voor de overheid de voortzetting van de feitelijke situatie in deze
                  gevallen belangrijker is dan het corrigeren daarvan.
               </text:p>
          <text:section text:name="alineagroep.d9187e20160" text:style-name="alineagroep">
            <text:p text:style-name="alineagroep">Intrekking zal slechts worden overwogen indien de
                     betrokkene, ware de fraude, het bedrog of de verzwijging van relevante feiten
                     tijdig bekend geweest, niet voor verkrijging of verlening van het
                     Nederlanderschap in aanmerking zou zijn gekomen. Echter, ook indien betrokkene
                     aanvankelijk valse documenten heeft overgelegd, maar later alsnog echte
                     documenten met dezelfde inhoudelijke gegevens heeft overgelegd, zal worden
                     overwogen of tot intrekking van het Nederlanderschap wordt overgegaan. Is de
                     intrekking echter aan te merken als disproportioneel of niet opportuun, dan zal
                     van intrekking worden afgezien. Ook kan van intrekking worden afgezien op grond
                     van bijzondere individuele omstandigheden, waarbij onder meer kan worden
                     gedacht aan overheidsfouten die mede hebben geleid tot de onterechte
                     verkrijging of verlening van het Nederlanderschap.
                  </text:p>
            <text:p text:style-name="alineagroep">Intrekking als bedoeld in onderhavig artikellid is niet
                     meer mogelijk indien de betrokkene sedert de verkrijging of verlening van het
                     Nederlanderschap twaalf jaren of langer in het bezit is van het
                     Nederlanderschap.
                  </text:p>
            <text:p text:style-name="alineagroep.end">Dit geldt echter niet indien de betrokkene is veroordeeld
                     voor misdrijven als bedoeld in de Wet Oorlogsstrafrecht, de Uitvoeringswet
                     folteringsverdrag en de Uitvoeringswet genocideverdrag. Deze uitzondering is
                     bij amendement in de wet opgenomen (TK 1999–2000,
                     25 891, nr. 27).
                     Bij een dergelijke veroordeling is intrekking dus ook mogelijk meer dan twaalf
                     jaren nadat het Nederlanderschap is verkregen of verleend. Het is mogelijk dat
                     de veroordeling wordt uitgesproken na de optiebevestiging of naturalisatie tot
                     Nederlander. Wel moet het misdrijf zijn gepleegd voorafgaand aan de verkrijging
                     of verlening van het Nederlanderschap.
                  </text:p>
          </text:section>
          <text:p text:style-name="tussenkop">
                  <text:span text:style-name="cur">Voorbeeld 1</text:span>
               </text:p>
          <text:p text:style-name="vrije-tekst">A pleegt op moment X een oorlogsmisdrijf. Zeven jaar na het
                  plegen van dit oorlogsmisdrijf wordt A genaturaliseerd tot Nederlander. Dertien
                  jaar na verlening van het Nederlanderschap wordt A veroordeeld voor het plegen
                  van de oorlogsmisdrijf op moment X. Met toepassing van artikel 14, eerste lid,
                  RWN kan het Nederlanderschap na de veroordeling worden ingetrokken.
               </text:p>
          <text:p text:style-name="tussenkop">
                  <text:span text:style-name="cur">Voorbeeld 2</text:span>
               </text:p>
          <text:p text:style-name="vrije-tekst">B is bigaam gehuwd. Dit verzwijgt hij bij de verlening van
                  het Nederlanderschap. Terwijl B Nederlander is, pleegt hij een oorlogsmisdrijf.
                  Hij wordt daarvoor veertien jaar na verlening van het Nederlanderschap
                  veroordeeld. Het Nederlanderschap van B kan niet meer worden ingetrokken, omdat
                  er inmiddels meer dan twaalf jaren zijn verstreken sinds de verlening van het
                  Nederlanderschap.
               </text:p>
          <text:p text:style-name="tussenkop">
                  <text:span text:style-name="cur">Voorbeeld 3</text:span>
               </text:p>
          <text:section text:name="alineagroep.d9187e20194" text:style-name="alineagroep">
            <text:p text:style-name="alineagroep">A is in 1988 genaturaliseerd tot Nederlander. In 2003 komt
                     aan het licht dat A in het kader van de naturalisatieprocedure bewust onjuiste
                     gegevens heeft verstrekt (bijvoorbeeld strafrechtelijke veroordelingen
                     verzwegen). Zou dat ten tijde van de beslissing op het verzoek om naturalisatie
                     bekend zijn geweest, dan zou de naturalisatie van A niet tot stand zijn
                     gekomen. Aangezien sedert de naturalisatie van A inmiddels een periode van meer
                     dan twaalf jaar is verstreken, kan het destijds verleende Nederlanderschap niet
                     worden ingetrokken.
                  </text:p>
            <text:p text:style-name="alineagroep.end">In voorbeeld 2 blijkt dat verband moet bestaan tussen de
                     feitelijke reden voor de intrekking (bij het verzoek om naturalisatie verzwegen
                     bigamie) en de termijn waarbinnen het mogelijk is om tot intrekking over te
                     gaan, én dat een oorlogsmisdaad alleen relevant is indien gepleegd vóór de
                     verkrijging of verlening van het Nederlanderschap.
                  </text:p>
          </text:section>
          <text:p text:style-name="vrije-tekst">De intrekking werkt terug tot het tijdstip waarop het
                  Nederlanderschap werd verkregen of verleend, tenzij de intrekking wordt beperkt
                  door artikel II, eerste lid, RRWN (zie ook hierboven bij ‘Overgangsrecht’). In
                  geval van terugwerking tot het tijdstip van verkrijging/verlening moet de
                  betrokkene geacht worden nimmer Nederlander te zijn geweest. In het geval dat
                  de intrekking van het Nederlanderschap niet geheel terugwerkt tot het tijdstip
                  van verlening van het Nederlanderschap, geldt ingevolge artikel II, tweede lid,
                  RRWN, dat voor de toepassing van hetzij artikel 6, eerste lid, aanhef en onder
                  f, RWN (optiemogelijkheid voor oud-Nederlanders), hetzij artikel 8, tweede lid,
                  RWN (versoepeling voor oud-Nederlanders van een algemene
                  naturalisatievoorwaarde), de betrokkene niet als oud-Nederlander wordt
                  aangemerkt.
               </text:p>
          <text:p text:style-name="vrije-tekst">De intrekking kan tot gevolg hebben dat de betrokkene
                  staatloos wordt. Overigens is dit het enige geval waarin staatloosheid kan
                  ontstaan als gevolg van verlies van het Nederlanderschap (zie artikel 14,
                  vierde lid, RWN). De hier bedoelde intrekking, zelfs indien staatloosheid kan
                  ontstaan, berust op zowel artikel 8, tweede lid, aanhef en onder b van het op
                  30 augustus 1961 te New York totstandgekomen Verdrag tot beperking der
                  staatloosheid (
                     <text:span text:style-name="cur">Trb.</text:span> 1967, 124) als op artikel 7, eerste lid,
                  aanhef en onder b van het op 6 november 1997 te Straatsburg totstandgekomen
                  Europees Verdrag inzake nationaliteit (
                     <text:span text:style-name="cur">Trb.</text:span> 1998, 149).
               </text:p>
          <text:h text:outline-level="5" text:style-name="divisiekop3">paragraaf 2.3. Belangenafweging
               </text:h>
          <text:section text:name="alineagroep.d9187e20226" text:style-name="alineagroep">
            <text:p text:style-name="alineagroep">In de afweging om tot intrekking over te gaan, zal worden
                     meegewogen:
                  </text:p>
            <text:list text:style-name="list-style-132">
              <text:list-item>
                <text:p text:style-name="list.start">de aard en de ernst van het bedrog, de valse verklaring
                           of de verzwijging;
                        </text:p>
              </text:list-item>
              <text:list-item>
                <text:p text:style-name="list.cont">de eventuele staatloosheid na intrekking;
                        </text:p>
              </text:list-item>
              <text:list-item>
                <text:p text:style-name="list.cont">de tijdsduur die sinds de verkrijging of verlening is
                           verlopen;
                        </text:p>
              </text:list-item>
              <text:list-item>
                <text:p text:style-name="list.end">overige relevante factoren (vergelijk artikel 68,
                           eerste lid, BVVN).
                        </text:p>
              </text:list-item>
            </text:list>
            <text:p text:style-name="alineagroep.end">In het kader van ‘overige relevante factoren’ kan onder
                     meer worden gedacht aan eventuele bijzondere omstandigheden en aan de termijn
                     waarbinnen de betrokkene het Nederlanderschap alsnog kan verkrijgen. Blijkt bij
                     de afweging van de belangen een intrekking niet opportuun of disproportioneel,
                     dan wordt niet ingetrokken.<text:note text:id="n68" text:note-class="endnote">
                        <text:note-citation text:label="66">66</text:note-citation>
                        <text:note-body>
                           <text:p> Zie TK 1998–1999,
                  25 891, nr. 5, p.
                  23–24.
               </text:p>
                        </text:note-body>
                     </text:note> Onder de omstandigheden dat betrokkene woonachtig is
                     binnen het Koninkrijk en hetzij door optie, hetzij door naturalisatie,
                     onmiddellijk in aanmerking zou kunnen komen voor verkrijging of verlening van
                     het Nederlanderschap, is in zijn algemeenheid een intrekking niet
                     opportuun.
                  </text:p>
          </text:section>
          <text:p text:style-name="tussenkop">
                  <text:span text:style-name="cur">Voorbeeld</text:span>
               </text:p>
          <text:p text:style-name="vrije-tekst">A is genaturaliseerd op 15 april 2003. Mei 2003 wordt A in
                  België veroordeeld wegens het plegen van een gewapende overval in 1999. A gaat
                  in hoger beroep van de veroordeling. A wist bij de indiening van zijn verzoek
                  om naturalisatie dat de strafzaak tegen hem aanhangig was. Wegens verzwijging
                  tijdens de naturalisatieprocedure van het feit dat er een strafzaak tegen hem
                  loopt, zou het Nederlanderschap kunnen worden ingetrokken. Augustus 2004 wordt
                  de voornemenprocedure gestart. Tijdens de voornemenprocedure tot intrekking
                  voert A aan dat hij onschuldig is en stelt tevens dat van intrekken moet worden
                  afgezien tot er een onherroepelijk strafvonnis is (er is nog niet beslist op
                  het hoger beroep). Verder moet in de belangenafweging worden meegewogen dat
                  hij, nu hij de Belgische nationaliteit kwijt is door naturalisatie tot
                  Nederlander, na intrekking van het Nederlanderschap staatloos zal zijn.
               </text:p>
          <text:p text:style-name="vrije-tekst">In de belangenafweging komen de volgende zaken aan de
                  orde:
               </text:p>
          <text:list text:style-name="list-style-133">
            <text:list-item text:start-value="1">
              <text:p text:style-name="list.start">de aard en de ernst van het bedrog, de valse verklaring
                        of de verzwijging;
                     </text:p>
            </text:list-item>
            <text:list-item text:start-value="2">
              <text:p text:style-name="list.cont">de eventuele staatloosheid na intrekking;
                     </text:p>
            </text:list-item>
            <text:list-item text:start-value="3">
              <text:p text:style-name="list.cont">de tijdsduur die sinds de verkrijging of verlening is
                        verlopen;
                     </text:p>
            </text:list-item>
            <text:list-item text:start-value="4">
              <text:p text:style-name="list.end">overige relevante factoren (vergelijk artikel 68, eerste
                        lid, BVVN).
                     </text:p>
            </text:list-item>
          </text:list>
          <text:p text:style-name="tussenkop">
                  <text:span text:style-name="cur">Ad 1</text:span>
               </text:p>
          <text:p text:style-name="vrije-tekst">Voor de belangenafweging geldt dat A is genaturaliseerd,
                  terwijl, naar later blijkt, sprake is van ernstige vermoedens dat A gevaar
                  oplevert voor de openbare orde, hetgeen een grond tot weigering voor
                  naturalisatie is. A heeft bij zijn naturalisatie verzwegen dat hij op dat
                  moment strafrechtelijk werd vervolgd en heeft de zogenaamde waarheidsverklaring
                  niet juist ingevuld (de aard van de verzwijging). A heeft een voor
                  naturalisatie relevant feit verzwegen, dat zou hebben geleid tot weigering van
                  zijn verzoek om naturalisatie (de ernst van de verzwijging). Een eventuele
                  intrekking is dan niet, ten opzichte van de aard en de ernst van de
                  verzwijging, disproportioneel.
               </text:p>
          <text:p text:style-name="tussenkop">
                  <text:span text:style-name="cur">Ad 2</text:span>
               </text:p>
          <text:p text:style-name="vrije-tekst">Het feit dat A staatloos zou worden, is toegestaan als het
                  gaat om een intrekking op grond van artikel 14, eerste lid, RWN en moet worden
                  geacht te komen voor het risico van A. Gezien de aard en de ernst van de
                  verzwijging moet het belang van de staat om in te trekken groter worden geacht
                  dan het belang van A om niet staatloos te worden.
               </text:p>
          <text:p text:style-name="tussenkop">
                  <text:span text:style-name="cur">Ad 3</text:span>
               </text:p>
          <text:p text:style-name="vrije-tekst">Verder geldt dat de voornemenprocedure is gestart op een
                  moment dat A nog maar kort in het bezit van de Nederlandse nationaliteit is.
                  Bij een relatief korte periode na de verkrijging van het Nederlanderschap
                  bestaat minder reden om af te zien van intrekking dan bij een langere
                  periode.
               </text:p>
          <text:p text:style-name="tussenkop">
                  <text:span text:style-name="cur">Ad 4</text:span>
               </text:p>
          <text:section text:name="alineagroep.d9187e20345" text:style-name="alineagroep">
            <text:p text:style-name="alineagroep">Bij de overig te wegen relevante factoren geldt dat voor de
                     intrekking niet hoeft te worden gewacht tot er een onherroepelijk strafvonnis
                     is, omdat reeds een openstaande strafzaak voldoende grond is om een verzoek tot
                     naturalisatie af te wijzen. In de belangenafweging moet nog worden gekeken naar
                     het eventueel niet-opportuun zijn van de intrekking (dit betreft de vraag
                     binnen welke termijn A, na intrekking, weer Nederlander zou kunnen
                     worden).
                  </text:p>
            <text:p text:style-name="alineagroep.end">De slotsom in dit voorbeeld is dat na afweging van alle
                     bovengenoemde aspecten de belangenafweging er toe leidt dat het belang van de
                     staat tot intrekking in casu groter is dan het belang van A om Nederlander te
                     blijven.
                  </text:p>
          </text:section>
          <text:h text:outline-level="5" text:style-name="divisiekop3">paragraaf 2.4. Gevolgen voor kinderen
               </text:h>
          <text:section text:name="alineagroep.d9187e20358" text:style-name="alineagroep">
            <text:p text:style-name="alineagroep">Hebben de frauduleuze handelingen betrekking op de kinderen
                     die destijds hebben gedeeld in de verkrijging of verlening van het
                     Nederlanderschap, dan kan ook hun Nederlanderschap worden ingetrokken.<text:note text:id="n69" text:note-class="endnote">
                        <text:note-citation text:label="67">67</text:note-citation>
                        <text:note-body>
                           <text:p> Vergelijk de toelichting op het BVVN,
                  Stb. 2002,
                     231.
               </text:p>
                        </text:note-body>
                     </text:note>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van de rechten van het kind en het Europese Nationaliteitsverdrag, in het
                     bijzonder dan vereist, als het kind door de intrekking staatloos zou
                     worden.
                  </text:p>
            <text:p text:style-name="alineagroep.end">Het besluit tot intrekking heeft voor de kinderen alleen
                     gevolgen indien dat expliciet is vermeld in het intrekkingsbesluit. Is in het
                     intrekkingsbesluit niet opgenomen dat de intrekking ook kinderen betreft, dan
                     hebben zij het Nederlanderschap behouden, aangezien uit artikel 16 RWN geen
                     verlies voor hen voortvloeit.
                  </text:p>
          </text:section>
          <text:section text:name="alineagroep.d9187e20370" text:style-name="alineagroep">
            <text:p text:style-name="alineagroep">Het Nederlanderschap van een kind dat is geboren nadat zijn
                     ouder het Nederlanderschap door optie of naturalisatie heeft verkregen, kan
                     niet worden ingetrokken. Dat kind heeft bij geboorte het Nederlanderschap
                     verkregen en zal het Nederlanderschap alleen kunnen verliezen op grond van een
                     verliesgrond van artikel 16 cum annexis RWN. Daarin wordt verlies op grond van
                     artikel 14, eerste lid, RWN niet genoemd.
                  </text:p>
            <text:p text:style-name="alineagroep.end">Ook al is het Nederlanderschap van de ouder ingetrokken tot
                     een tijdstip gelegen vóór de geboorte van het kind, en heeft de minderjarige
                     alleen via de ouder wiens Nederlanderschap is ingetrokken de Nederlandse
                     nationaliteit gekregen, dan nog is en blijft (na de intrekking van het
                     Nederlanderschap van de ouder) de minderjarige Nederlander. Immers, ten tijde
                     van de geboorte (vergelijk artikel 3, eerste lid, RWN) was de betreffende ouder
                     Nederlander, zodat de minderjarige het Nederlanderschap op dat moment
                     verkrijgt. Slechts indien zich een verliesgrond genoemd in artikel 16 cum
                     annexis RWN voordoet, verliest de minderjarige het Nederlanderschap.
                  </text:p>
          </text:section>
          <text:p text:style-name="tussenkop">
                  <text:span text:style-name="cur">Voorbeeld</text:span>
               </text:p>
          <text:section text:name="alineagroep.d9187e20383" text:style-name="alineagroep">
            <text:p text:style-name="alineagroep">B is op 19 juni 1995 genaturaliseerd. Zijn minderjarige
                     kinderen C en D zijn meegenaturaliseerd. In 2003 wordt zoon E geboren. Zoon E
                     verkrijgt bij geboorte het Nederlanderschap ingevolge artikel 3, eerste lid,
                     RWN.
                  </text:p>
            <text:p text:style-name="alineagroep">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
                  </text:p>
            <text:p text:style-name="alineagroep">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
                  </text:p>
            <text:p text:style-name="alineagroep.end">E blijft Nederlander. Ook na de intrekking van het
                     Nederlanderschap van B geldt ten aanzien van E nog steeds dat hij het kind is
                     van wie ten tijde van zijn geboorte de vader Nederlander was.
                  </text:p>
          </text:section>
          <text:h text:outline-level="4" text:style-name="divisiekop2">paragraaf 3. Administratieve handelingen voorafgaand aan het
                  intrekkingsbesluit
               </text:h>
          <text:p text:style-name="tussenkop">
                  <text:span text:style-name="cur">Meldplicht fraude</text:span>
               </text:p>
          <text:p text:style-name="vrije-tekst">Artikel 65 BVVN bepaalt dat de autoriteiten en ambtenaren die
                  bevoegd zijn tot het in ontvangst nemen van optieverklaringen en verzoek om
                  naturalisatie en die in de uitoefening van hun ambt kennis krijgen van valse
                  verklaringen of bedrog dan wel van de verzwijging van enig relevant feit dat
                  heeft geleid tot de verkrijging of verlening van het Nederlanderschap,
                  verplicht zijn dit onverwijld te melden aan onze Minister, zonodig onder
                  medezending van op de zaak betrekking hebbende stukken. De ambtenaar die op de
                  hoogte is van frauduleuze handelingen in de hiervoor bedoelde zin, wordt
                  verzocht contact op te nemen met de IND, unit Nationaliteit en Naturalisatie
                  (zie hoofdstuk Voorlichting). In onderling overleg kan dan een standpunt worden
                  bepaald omtrent te nemen stappen, zoals wijziging van de nationaliteit van de
                  betrokken persoon in de PIVA en/of intrekking van het verstrekte Nederlandse
                  reisdocument. Voorts zorgt deze afdeling voor het plaatsen van een aantekening
                  in het nationaliteitenregister bij het koninklijk besluit of bij de bevestiging
                  van de optieverklaring.
               </text:p>
          <text:h text:outline-level="4" text:style-name="divisiekop2">paragraaf 4. Procedure tot intrekking van het Nederlanderschap
               </text:h>
          <text:h text:outline-level="5" text:style-name="divisiekop3">paragraaf 4.1. Voornemenprocedure
               </text:h>
          <text:section text:name="alineagroep.d9187e20418" text:style-name="alineagroep">
            <text:p text:style-name="alineagroep">Gezien het belang van het bezit van het Nederlanderschap,
                     in het bijzonder als het verlies daarvan zou leiden tot staatloosheid, is de
                     procedure tot intrekking wegens fraude omgeven met bijzondere waarborgen. De
                     procedure is beschreven in de artikelen 66 tot en met 69 van het BVVN. De
                     procedure biedt de rechtstreeks betrokken personen en autoriteiten de
                     mogelijkheid tot het inbrengen van bedenkingen, waardoor onze Minister zoveel
                     mogelijk argumenten pro en contra de intrekking van het Nederlanderschap tegen
                     elkaar kan afwegen.
                  </text:p>
            <text:p text:style-name="alineagroep.end">Heeft de Minister het voornemen om het Nederlanderschap in
                     te trekken wegens fraude bij de verkrijging ervan, dan doet hij van zijn
                     voornemen schriftelijk mededeling aan de bij de intrekking rechtstreeks
                     betrokken personen en aan de autoriteit die de optieverklaring of het verzoek
                     om naturalisatie in ontvangst heeft genomen (artikel 66, eerste lid, BVVN). De
                     verzending aan de rechtstreeks betrokkene(n) geschiedt per aangetekende post
                     met ontvangstbevestiging. Volgens artikel 66, vijfde lid, BVVN moet onder
                     rechtstreeks betrokken persoon worden verstaan de persoon die door de optie of
                     naturalisatie het Nederlanderschap heeft verkregen en op wie het voornemen tot
                     intrekking betrekking heeft, alsmede, voor zover zij bij het voornemen een
                     rechtstreeks belang hebben, zijn kinderen en adoptiefkinderen en zijn
                     echtgenoot of geregistreerde partner. Ingevolge artikel 7 RVVN kan van een
                     rechtstreeks belang bij het uit te brengen voornemen ook sprake zijn bij een
                     minderjarig stiefkind dat woont bij degene op wie het voornemen betrekking
                     heeft of bij een persoon die een duurzame relatie heeft. Ook de partner in een
                     duurzame relatie en duurzaam samenwonend met degene op wie het voornemen
                     betrekking heeft, is in artikel 7 RVVN aangemerkt als mogelijk rechtstreeks
                     betrokken persoon aan wie schriftelijk het voornemen tot intrekking van het
                     Nederlanderschap wordt medegedeeld.
                  </text:p>
          </text:section>
          <text:section text:name="alineagroep.d9187e20428" text:style-name="alineagroep">
            <text:p text:style-name="alineagroep">Heeft de betrokken persoon een bekende woon- of
                     verblijfplaats, dan wordt de mededeling van het voornemen tot intrekking
                     gezonden aan dat adres. Bij het ontbreken van een bekende woon- of
                     verblijfplaats geschiedt toezending van de mededeling aan het laatst bekende
                     adres (artikel 66, tweede lid, BVVN). In beide hierboven genoemde
                     omstandigheden geschiedt de verzending aan de rechtsreeks betrokkene(n) van de
                     mededeling dat het voornemen bestaat het Nederlanderschap in te trekken,
                     aangetekend en met ontvangstbevestiging.
                  </text:p>
            <text:p text:style-name="alineagroep.end">Indien onze Minister dat noodzakelijk acht, geeft hij van
                     zijn voornemen tot intrekking kennis door uitreiking in persoon van de
                     mededeling van dat voornemen (artikel 66, derde lid, BVVN). Denkbaar is dan een
                     uitreiking door tussenkomst van een deurwaarder, politie of eilandsgebied waar
                     betrokkene woont. Tevens kan de Minister, indien hij dat nodig acht, van zijn
                     voornemen kennis geven in een of meer lokale bladen van de vermoedelijke
                     verblijfplaats van betrokkenen of in de <text:span text:style-name="cur">Staatscourant</text:span>, de <text:span text:style-name="cur">Curaçaose
                        Courant</text:span> of de <text:span text:style-name="cur">Landscourant van Aruba</text:span>, al
                     naar gelang de vermoedelijke verblijfplaats (artikel 66, vierde lid,
                     BVVN).
                  </text:p>
          </text:section>
          <text:p text:style-name="vrije-tekst">In de mededeling van het voornemen tot intrekking is ten
                  minste opgenomen:
               </text:p>
          <text:list text:style-name="list-style-134">
            <text:list-item>
              <text:p text:style-name="list.start">de zakelijke inhoud, waaronder in ieder geval de namen
                        van de personen wier Nederlanderschap zal worden ingetrokken, en korte
                        redengeving van het voorgenomen besluit;
                     </text:p>
            </text:list-item>
            <text:list-item>
              <text:p text:style-name="list.cont">de mogelijkheid voor betrokkenen en de autoriteit die de
                        optieverklaring of het verzoek om naturalisatie in ontvangst heeft genomen, om
                        hun bedenkingen tegen het voornemen in te brengen en op welke wijze en binnen
                        welke termijn dit kan geschieden;
                     </text:p>
            </text:list-item>
            <text:list-item>
              <text:p text:style-name="list.end">dat degene die schriftelijke bedenkingen inbrengt, kan
                        verzoeken dat zijn persoonlijke gegevens niet worden vermeld (artikel 66, zesde
                        lid, BVVN).
                     </text:p>
            </text:list-item>
          </text:list>
          <text:p text:style-name="vrije-tekst">In beginsel zal aan de betrokkenen en de autoriteit worden
                  gevraagd hun bedenkingen binnen zes weken na ontvangst van het voornemen
                  schriftelijk kenbaar te maken. Een verzoek om verlenging van de reactietermijn
                  wordt slechts gehonoreerd indien betrokkenen redelijkerwijs niet in staat zijn
                  tijdig hun bedenkingen kenbaar te maken. Een verzoek om verlenging van de
                  reactietermijn dient vóór het verstrijken van de reactietermijn schriftelijk en
                  gemotiveerd te worden aangevraagd. Indien inwilliging van het verzoek zou
                  leiden tot overschrijding van de in artikel 69 BVVN genoemde termijn wordt het
                  niet gehonoreerd. Betrokkenen die mondeling hun bedenkingen naar voren willen
                  brengen, worden daartoe in de gelegenheid gesteld indien zij dit binnen twee
                  weken na ontvangst van het voornemen berichten. Indien de betrokkene zijn
                  bedenkingen mondeling naar voren brengt, wordt daarvan een verslag gemaakt. Van
                  de ingebrachte bedenkingen wordt door de IND een afschrift gezonden aan de
                  personen en de autoriteit die eerder mededeling hebben ontvangen van het
                  voornemen tot intrekking (artikel 67 BVVN).
               </text:p>
          <text:h text:outline-level="5" text:style-name="divisiekop3">paragraaf 4.2. Besluit tot intrekking van het Nederlanderschap
               </text:h>
          <text:section text:name="alineagroep.d9187e20483" text:style-name="alineagroep">
            <text:p text:style-name="alineagroep">Volgens artikel 69 BVVN dient onze Minister een besluit tot
                     intrekking op grond van artikel 14, eerste lid, RWN uiterlijk te nemen binnen
                     zestien weken nadat hij mededeling van zijn voornemen tot intrekking heeft
                     gedaan. In artikel 68, eerste lid, BVVN is geregeld dat bij het besluit tot
                     intrekking onder meer rekening moet worden gehouden met de aard en ernst van de
                     fraude, de mogelijke staatloosheid van betrokkene na de intrekking, de
                     tijdsduur die sinds de verkrijging of verlening is verlopen en de overige
                     relevante factoren. Geen intrekking zal plaatsvinden indien die beslissing,
                     afgewogen tegen de mate van bedrog of verzwijging, disproportioneel moet worden
                     geacht. Aan iedere intrekking op grond van artikel 14, eerste lid, RWN dient
                     een belangenafweging vooraf te gaan. Weegt het belang van betrokkene om niet in
                     te trekken uiteindelijk zwaarder dan het belang van de overheid om wel in te
                     trekken, dan dient niet te worden ingetrokken (zie de toelichting op het BVVN,
                     
                        <text:span text:style-name="cur">Stb.</text:span> 2002, 231).
                  </text:p>
            <text:p text:style-name="alineagroep">Artikel 68, tweede lid, BVVN bepaalt dat het besluit tot
                     intrekking de personen vermeldt van wie het Nederlanderschap is ingetrokken.
                     Aldus kan geen misverstand bestaan over de reikwijdte van de intrekking van het
                     Nederlanderschap.
                  </text:p>
            <text:p text:style-name="alineagroep.end">Het besluit tot intrekking van het Nederlanderschap is een
                     beschikking als bedoeld in de Awb. De Awb is in het kader van de intrekking van
                     toepassing, ongeacht of de persoon in kwestie door tussenkomst van de
                     burgemeester, de gezaghebber, de Gouverneur of een diplomatieke of consulaire
                     post is genaturaliseerd of door optie Nederlander is geworden, nu het besluit
                     tot intrekking wordt genomen door onze Minister. Belanghebbenden kunnen bezwaar
                     maken tegen het besluit tot intrekking, doch dit bezwaar heeft geen schorsende
                     werking. Wordt het bezwaarschrift gegrond verklaard, dan zal het besluit tot
                     intrekking worden herroepen. Die herroeping werkt terug tot de datum van het
                     zogenaamde intrekkingsbesluit, als gevolg waarvan betrokkene geacht moet worden
                     nimmer zijn Nederlanderschap door intrekking te hebben verloren. Wordt het
                     bezwaarschrift ongegrond verklaard, dan staat beroep bij de rechtbank, sector
                     Bestuursrecht open.
                  </text:p>
          </text:section>
          <text:h text:outline-level="4" text:style-name="divisiekop2">paragraaf 5. Administratieve handelingen na intrekking
                  Nederlanderschap
               </text:h>
          <text:h text:outline-level="5" text:style-name="divisiekop3">paragraaf 5.1. Verzending, uitreiking en publicatie van het
                  intrekkingsbesluit
               </text:h>
          <text:section text:name="alineagroep.d9187e20510" text:style-name="alineagroep">
            <text:p text:style-name="alineagroep">Ingevolge artikel 70, eerste lid, BVVN wordt een afschrift
                     van een besluit tot intrekking bedoeld in artikel 14, eerste lid, RWN of in
                     artikel 15, eerste lid, aanhef en onder d, RWN, gezonden aan de personen van
                     wie het Nederlanderschap is ingetrokken, aan de autoriteit die de
                     optieverklaring of het verzoek om naturalisatie in ontvangst heeft genomen, aan
                     de autoriteit van de plaats waar de personen die het Nederlanderschap hebben
                     verloren in de PIVA zijn ingeschreven en, zo nodig, aan andere betrokken
                     instanties. Artikel 66, tweede, derde en vierde lid, BVVN zijn daarbij van
                     overeenkomstige toepassing, hetgeen betekent dat:
                  </text:p>
            <text:list text:style-name="list-style-135">
              <text:list-item>
                <text:p text:style-name="list.start">bij het bekend zijn van de woon- of verblijfplaats van
                           de betrokken persoon het afschrift van het besluit wordt gezonden aan dat adres
                           en bij het niet bekend zijn daarvan toezending geschiedt aan het laatst bekende
                           adres;
                        </text:p>
              </text:list-item>
              <text:list-item>
                <text:p text:style-name="list.cont">indien onze Minister dat noodzakelijk acht, hij
                           overgaat tot uitreiking van het afschrift van het besluit;
                        </text:p>
              </text:list-item>
              <text:list-item>
                <text:p text:style-name="list.end">indien onze Minister dat nodig acht, hij het besluit
                           tot intrekking publiceert in een of meer locale bladen van de vermoedelijke
                           verblijfplaats van betrokkenen of in de Staatscourant, de Curaçaose Courant of
                           de Landscourant van Aruba, al naar gelang de vermoedelijke verblijfplaats.
                        </text:p>
              </text:list-item>
            </text:list>
            <text:p text:style-name="alineagroep.end">De verzending aan de betrokkene(n) wiens of wier
                     Nederlanderschap is ingetrokken, geschiedt per aangetekende post met
                     ontvangstbevestiging.
                  </text:p>
          </text:section>
          <text:h text:outline-level="5" text:style-name="divisiekop3">paragraaf 5.2. Administratieve verwerking van het besluit tot intrekking
                  door de ontvangende autoriteit
               </text:h>
          <text:section text:name="alineagroep.d9187e20550" text:style-name="alineagroep">
            <text:p text:style-name="alineagroep">Wordt de gezaghebber door de Immigratie- en
                     Naturalisatiedienst (IND) in kennis gesteld van een besluit tot intrekking, dan
                     bevordert hij dat:
                  </text:p>
            <text:list text:style-name="list-style-136">
              <text:list-item>
                <text:p text:style-name="list.start">het besluit tot intrekking wordt verwerkt in de
                           PIVA;
                        </text:p>
              </text:list-item>
              <text:list-item>
                <text:p text:style-name="list.cont">de Nederlandse reisdocumenten die zijn uitgereikt aan
                           hen die het Nederlanderschap hebben verloren, overeenkomstig de Paspoortwet
                           worden ingenomen;
                        </text:p>
              </text:list-item>
              <text:list-item>
                <text:p text:style-name="list.cont">de vreemdelingendienst van de politie wordt ingelicht
                           met betrekking tot de nationaliteitsmutatie(s);
                        </text:p>
              </text:list-item>
              <text:list-item>
                <text:p text:style-name="list.cont">betrokkenen worden verwezen naar de vreemdelingendienst
                           van de politie, zulks in verband met het regelen van hun verblijfsrechtelijke
                           positie;
                        </text:p>
              </text:list-item>
              <text:list-item>
                <text:p text:style-name="list.end">in voorkomende gevallen de akten van de burgerlijke
                           stand worden bijgewerkt (vergelijk ook artikel 70, tweede lid, BVVN; zie ook
                           hierna paragraaf 4.3).
                        </text:p>
              </text:list-item>
            </text:list>
            <text:p text:style-name="alineagroep.end">Mocht na ingesteld bezwaar of beroep betrokkene alsnog
                     moeten worden aangemerkt als Nederlander, dan wordt de gezaghebber wederom door
                     de Immigratie- en Naturalisatiedienst (IND) in kennis gesteld.
                  </text:p>
          </text:section>
          <text:h text:outline-level="5" text:style-name="divisiekop3">paragraaf 5.3. Gevolgen van de intrekking voor de namen van
                  betrokkene
               </text:h>
          <text:p text:style-name="vrije-tekst">Zijn de namen van betrokkene bij de naturalisatie c.q. optie
                  gewijzigd of vastgesteld, dan doet zich na intrekking van het Nederlanderschap
                  één van de volgende drie situaties voor:
               </text:p>
          <text:list text:style-name="list-style-137">
            <text:list-item>
              <text:p text:style-name="list.start">Betrokkene bezit na intrekking een vreemde nationaliteit.
                        Op zijn namen is na de intrekking het recht van toepassing dat voor zijn naam
                        gold voordat hij de Nederlandse nationaliteit verkreeg.
                     </text:p>
            </text:list-item>
            <text:list-item>
              <text:p text:style-name="list.cont">Betrokkene is na intrekking staatloos. Hij behoudt in dat
                        geval de namen zoals die destijds zijn gewijzigd of vastgesteld.
                     </text:p>
            </text:list-item>
            <text:list-item>
              <text:p text:style-name="list.end">Betrokkene herkrijgt als gevolg van de intrekking zijn
                        oorspronkelijke nationaliteit (naar mag worden aangenomen, zal dat zelden het
                        geval zijn). In de meeste gevallen zal dat betekenen dat betrokkene terugkeert
                        naar de namen die hij onmiddellijk vóór zijn naturalisatie c.q. optie
                        droeg.
                     </text:p>
            </text:list-item>
          </text:list>
          <text:section text:name="alineagroep.d9187e20637" text:style-name="alineagroep">
            <text:p text:style-name="alineagroep">De terugwerkende kracht van een intrekkingsbesluit op grond
                     van artikel 14, eerste lid, RWN ziet uitsluitend op het Nederlanderschap. Dit
                     betekent dat indien betrokkene, die na deze intrekking niet staatloos is
                     geworden en die op grond van het recht van het land waarvan hij de
                     nationaliteit bezit, terugkeert naar zijn ‘oude’ namen, in ieder geval (ook na
                     de intrekking bezien) vanaf de verlening c.q. verkrijging van het
                     Nederlanderschap tot de intrekking daarvan rechtens de namen heeft gedragen
                     zoals die voor hem bij de naturalisatie c.q. optie zijn gewijzigd of
                     vastgesteld.
                  </text:p>
            <text:p text:style-name="alineagroep.end">Wordt het intrekkingsbesluit in gevallen als hier bedoeld
                     herroepen of vernietigd, dan herleeft de situatie van vóór de intrekking. Wat
                     betreft de namen betekent dat, dat betrokkene alsdan geacht moet worden sedert
                     de verlening c.q. verkrijging van het Nederlanderschap rechtens de namen te
                     dragen zoals die voor hem bij de naturalisatie c.q. optie zijn gewijzigd of
                     vastgesteld.
                  </text:p>
          </text:section>
          <text:h text:outline-level="3" text:style-name="divisiekop1">14-2. Toelichting ad artikel 14, tweede lid
               </text:h>
          <text:p text:style-name="vrije-tekst">
                  <text:span text:style-name="Strong_Emphasis">Het Nederlanderschap wordt door een
                     minderjarige verloren door het vervallen van de familierechtelijke betrekking
                     waaraan het wordt ontleend ingevolge artikel 3, 4, 5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span>
                  
               </text:p>
          <text:h text:outline-level="4" text:style-name="divisiekop2">paragraaf 1. Algemeen
               </text:h>
          <text:section text:name="alineagroep.d9187e20661" text:style-name="alineagroep">
            <text:p text:style-name="alineagroep">De huidige redactie van deze bepaling is in de wet gekomen
                     met de wetswijziging van 2003. Ten gevolge van artikel III RRWN heeft de
                     redactie van het huidige artikel 14, tweede lid, RWN terugwerkende kracht tot
                     de inwerkingtreding van de Rijkswet op het Nederlanderschap (1 januari 1985).
                     Zie de toelichting bij artikel 14, tweede lid, RWN, paragraaf 2.
                  </text:p>
            <text:p text:style-name="alineagroep.end">Ingevolge dit artikellid gaat het Nederlanderschap voor een
                     minderjarige verloren door het vervallen van de familierechtelijke betrekking
                     waaraan het wordt ontleend. Het Nederlanderschap moet dan wel zijn verkregen
                     ingevolge artikel 3, 4, 5 of 6, eerste lid, aanhef en onder c, RWN, dan wel
                     ingevolge artikel 4 RWN, zoals die bepaling luidde tot 1 april 2003 (dat betrof
                     verkrijging van het Nederlanderschap door erkenning of wettiging door een
                     Nederlander).
                  </text:p>
          </text:section>
          <text:p text:style-name="vrije-tekst">Verlies als hier bedoeld zal echter niet intreden indien:</text:p>
          <text:list text:style-name="list-style-138">
            <text:list-item>
              <text:p text:style-name="list.start">de andere ouder op het tijdstip van het vervallen van de
                        familierechtelijke betrekking Nederlander is of dat was ten tijde van zijn
                        overlijden;
                     </text:p>
            </text:list-item>
            <text:list-item>
              <text:p text:style-name="list.cont">het Nederlanderschap via de andere ouder wordt ontleend aan
                        artikel 3, derde lid, RWN;
                     </text:p>
            </text:list-item>
            <text:list-item>
              <text:p text:style-name="list.cont">de minderjarige tevens Nederlander is op grond van artikel
                        2, onder a van de Wet op het Nederlanderschap en het ingezetenschap van 1892
                        (hierna: WNI);
                     </text:p>
            </text:list-item>
            <text:list-item>
              <text:p text:style-name="list.end">betrokkene daardoor staatloos zou worden.
                     </text:p>
            </text:list-item>
          </text:list>
          <text:p text:style-name="vrije-tekst">Bij het vervallen van familierechtelijke betrekkingen moet
                  worden gedacht aan bijvoorbeeld: ontkenning vaderschap, vernietiging erkenning
                  of herroeping adoptie.
               </text:p>
          <text:p text:style-name="vrije-tekst">Het verlies van het Nederlanderschap treedt in op de dag waarop
                  in het algemeen de rechterlijke uitspraak in Nederland, de Nederlandse Antillen
                  of Aruba volgens het aldaar toepasselijke recht niet meer openstaat voor
                  beroep, mits het kind op die dag (nog) minderjarig is. Betreft het een
                  Nederlandse rechterlijke uitspraak dan is dat als gevolg van wijziging van het
                  Burgerlijk Procesrecht met ingang van 1 januari 2002 (zie artikel 358 WBRv en
                  artikel 426 WBRv):
               </text:p>
          <text:list text:style-name="list-style-139">
            <text:list-item>
              <text:p text:style-name="list.start">op de eerste dag na een periode van drie maanden na de dag
                        van de uitspraak in eerste aanleg, tenzij binnen de gestelde termijn hoger
                        beroep en/of cassatie is ingesteld; óf
                     </text:p>
            </text:list-item>
            <text:list-item>
              <text:p text:style-name="list.cont">indien hoger beroep is ingesteld, op de eerste dag na een
                        periode van drie maanden na de dag van de uitspraak in hoger beroep, tenzij
                        cassatie is ingesteld; óf
                     </text:p>
            </text:list-item>
            <text:list-item>
              <text:p text:style-name="list.end">indien cassatie is ingesteld, op de dag van de uitspraak in
                        cassatie.
                     </text:p>
            </text:list-item>
          </text:list>
          <text:p text:style-name="vrije-tekst">Hierbij dient wel te worden bedacht dat, indien bovenbedoelde
                  beroepstermijn eindigt op een zaterdag, zondag of algemeen erkende feestdag,
                  die termijn in de praktijk conform de Algemene Termijnen Landsverordening<text:note text:id="n70" text:note-class="endnote">
                     <text:note-citation text:label="68">68</text:note-citation>
                     <text:note-body>
                        <text:p> PB 2001 nr. 27.</text:p>
                     </text:note-body>
                  </text:note> in de Nederlandse Antillen wordt verlengd tot en met de
                  eerstvolgende dag die niet een zaterdag, zondag of algemeen erkende feestdag
                  is. Pas de dag daarop gaat dan het Nederlanderschap verloren. Betreft het een
                  buitenlandse rechterlijke uitspraak, die volgens de regelen van Nederlands
                  internationaal privaatrecht hier te lande moet worden erkend, dan gaat het
                  Nederlanderschap verloren op de dag waarop deze uitspraak kracht van gewijsde
                  heeft gekregen.
               </text:p>
          <text:p text:style-name="vrije-tekst">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
               </text:p>
          <text:p text:style-name="vrije-tekst">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 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
               </text:p>
          <text:h text:outline-level="4" text:style-name="divisiekop2">paragraaf 2. Overgangsrecht artikel 14, tweede lid
               </text:h>
          <text:section text:name="alineagroep.d9187e20758" text:style-name="alineagroep">
            <text:p text:style-name="alineagroep">Ingevolge overgangsbepaling artikel III RRWN heeft artikel
                     14, tweede lid, RWN, zoals die bepaling luidt sedert 1 april 2003,
                     terugwerkende kracht tot 1 januari 1985. Dit is onder meer van belang in
                     verband met het gestelde in de tweede en derde zin van bedoeld tweede lid.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twee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
                  </text:p>
            <text:p text:style-name="alineagroep">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
                  </text:p>
            <text:p text:style-name="alineagroep.end">N.B. Tot 1 april 2003 gold een verliesgrond, in hoofdlijnen
                     overeenkomend met het huidige artikel 14, twee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Rechtbank
                     ’s-Gravenhage 16 april 1999, nr. 98.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
                  </text:p>
          </text:section>
          <text:p text:style-name="tussenkop">
                  <text:span text:style-name="cur">Voorbeeld 1</text:span>
               </text:p>
          <text:p text:style-name="vrije-tekst">A, geboren in 1990, is het kind van een Nederlandse man en een
                  Franse vrouw. A ontleent het Nederlanderschap aan uitsluitend artikel 3, eerste
                  lid, RWN en is tevens van Franse nationaliteit. 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 Derhalve verliest de minderjarige A op 8 april 2004 het
                  Nederlanderschap op grond van artikel 14, tweede lid, RWN. Het verlies kan niet
                  worden voorkomen; immers, de moeder is niet van Nederlandse nationaliteit, A
                  ontleent het Nederlanderschap niet tevens aan artikel 3, derde lid, RWN, en hij
                  zal door het verlies van het Nederlanderschap ook niet staatloos worden.
               </text:p>
          <text:p text:style-name="tussenkop">
                  <text:span text:style-name="cur">Voorbeeld 2</text:span>
               </text:p>
          <text:p text:style-name="vrije-tekst">B, minderjarig kind van Belgische ouders, ontleent het
                  Nederlanderschap via de vader aan artikel 3, derde lid, RWN en is tevens van
                  Belgische nationaliteit. Bij beschikking van de Rechtbank ’s-Gravenhage van 5
                  maart 2004 wordt de gegrondverklaring uitgesproken tot ontkenning van het
                  vaderschap ten aanzien van B. Tegen de uitspraak wordt hoger beroep ingesteld.
                  De uitspraak in dat beroep volgt op 9 juli 2004 en bij die uitspraak wordt de
                  beschikking van de rechtbank bevestigd. Beroep in cassatie wordt niet
                  ingesteld. De minderjarige B verliest met ingang van 10 oktober 2004 het
                  Nederlanderschap op grond van artikel 14, twee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op grond van uitsluitend die bepaling. Zou B het Nederlanderschap
                  tevens via de moeder aan artikel 3, derde lid, RWN ontlenen, dan zou voor hem
                  geen verlies intreden. De familierechtelijke betrekking met de moeder is immers
                  niet vervallen.
               </text:p>
          <text:p text:style-name="tussenkop">
                  <text:span text:style-name="cur">Voorbeeld 3</text:span>
               </text:p>
          <text:p text:style-name="vrije-tekst">C is in 1999 geboren in Australië als dochter van een
                  Australische vrouw. In 2000 is C erkend door een Nederlander, waardoor zij het
                  Nederlanderschap verkregen heeft ingevolge het toen geldende artikel 4 RWN.
                  Sedertdien is C van Nederlandse en Australische nationaliteit. Het
                  Nederlanderschap ontleent zij uitsluitend aan voormeld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 In principe zou dit voor de minderjarige C
                  verlies van het Nederlanderschap meebrengen, en wel met ingang van 8 juli 2004.
                  Echter, in dit geval treedt geen verlies in, omdat de andere ouder ten tijde
                  van haar overlijden Nederlander was.
               </text:p>
          <text:h text:outline-level="3" text:style-name="divisiekop1">14-3. Toelichting ad artikel 14, derde lid
               </text:h>
          <text:p text:style-name="vrije-tekst">
                  <text:span text:style-name="Strong_Emphasis">Het Nederlanderschap wordt niet verloren dan
                     krachtens een van de bepalingen van dit hoofdstuk.</text:span>
                  
               </text:p>
          <text:p text:style-name="vrije-tekst">Uit deze bepaling blijkt dat de RWN limitatief de rechtsgronden
                  opsomt waarop het Nederlanderschap verloren gaat. Alle verliesgronden zijn
                  opgenomen in hoofdstuk 5 (artikelen 14 t/m 16A RWN).
               </text:p>
          <text:h text:outline-level="3" text:style-name="divisiekop1">14-4. Toelichting ad artikel 14, vierde lid
               </text:h>
          <text:p text:style-name="vrije-tekst">
                  <text:span text:style-name="Strong_Emphasis">Met uitzondering van het geval, bedoeld in het
                     eerste lid, heeft geen verlies van het Nederlanderschap plaats indien
                     staatloosheid daarvan het gevolg zou zijn.</text:span>
                  
               </text:p>
          <text:p text:style-name="vrije-tekst">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
               </text:p>
          <text:section text:name="artikel.d9187e20819" text:style-name="artikel">
            <text:h text:outline-level="3" text:style-name="artikel_kop">Artikel 15
                  </text:h>
            <text:list text:style-name="list-style-140">
              <text:list-item text:start-value="1">
                <text:p text:style-name="list.start"> Het Nederlanderschap gaat voor een meerderjarige verloren:
                        </text:p>
                <text:list>
                  <text:list-item text:start-value="1">
                    <text:p text:style-name="list.start">door het vrijwillig verkrijgen van een andere
                                 nationaliteit;
                              </text:p>
                  </text:list-item>
                  <text:list-item text:start-value="2">
                    <text:p text:style-name="list.cont">door het afleggen van een verklaring van afstand;
                              </text:p>
                  </text:list-item>
                  <text:list-item text:start-value="3">
                    <text:p text:style-name="list.cont">indien hij tevens een vreemde nationaliteit bezit en tijdens
                                 zijn meerderjarigheid gedurende een ononderbroken periode van tien jaar in het
                                 bezit van beide nationaliteiten zijn hoofdverblijf heeft buiten Nederland, de
                                 Nederlandse Antillen en Aruba, en buiten de gebieden waarop het Verdrag
                                 betreffende de Europese Unie van toepassing is, anders dan in een dienstverband
                                 met Nederland, de Nederlandse Antillen of Aruba dan wel met een internationaal
                                 orgaan waarin het Koninkrijk is vertegenwoordigd, of als echtgenoot van of als
                                 ongehuwde in een duurzame relatie samenlevend met een persoon in een zodanig
                                 dienstverband;
                              </text:p>
                  </text:list-item>
                  <text:list-item text:start-value="4">
                    <text:p text:style-name="list.cont">door intrekking door Onze Minister van het besluit waarbij
                                 het Nederlanderschap is verleend, welke kan plaatsvinden, indien de betrokkene
                                 heeft nagelaten na de totstandkoming van zijn naturalisatie al het mogelijke te
                                 doen om zijn oorspronkelijke nationaliteit te verliezen;
                              </text:p>
                  </text:list-item>
                  <text:list-item text:start-value="5">
                    <text:p text:style-name="list.cont">indien hij zich vrijwillig in vreemde krijgsdienst begeeft
                                 van een staat die betrokken is bij gevechtshandelingen tegen het Koninkrijk dan
                                 wel tegen een bondgenootschap waarvan het Koninkrijk lid is.
                              </text:p>
                  </text:list-item>
                </text:list>
              </text:list-item>
              <text:list-item text:start-value="2">
                <text:p text:style-name="list.cont"> Het eerste lid, aanhef en onder a, is niet van toepassing op de
                           verkrijger
                        </text:p>
                <text:list>
                  <text:list-item text:start-value="1">
                    <text:p text:style-name="list.cont">die in het land van die andere nationaliteit is geboren en
                                 daar ten tijde van de verkrijging zijn hoofdverblijf heeft;
                              </text:p>
                  </text:list-item>
                  <text:list-item text:start-value="2">
                    <text:p text:style-name="list.cont">die voor het bereiken van de meerderjarige leeftijd gedurende
                                 een onafgebroken periode van tenminste vijf jaren in het land van die andere
                                 nationaliteit zijn hoofdverblijf heeft gehad; of
                              </text:p>
                  </text:list-item>
                  <text:list-item text:start-value="3">
                    <text:p text:style-name="list.cont">die gehuwd is met een persoon die die andere nationaliteit
                                 bezit.
                              </text:p>
                  </text:list-item>
                </text:list>
              </text:list-item>
              <text:list-item text:start-value="3">
                <text:p text:style-name="list.cont"> De periode bedoeld in het eerste lid, onder c, wordt geacht niet
                           te zijn onderbroken indien de betrokkene gedurende een periode korter dan één
                           jaar zijn hoofdverblijf in Nederland, de Nederlandse Antillen of Aruba heeft,
                           dan wel in de gebieden waarop het Verdrag betreffende de Europese Unie van
                           toepassing is.
                        </text:p>
              </text:list-item>
              <text:list-item text:start-value="4">
                <text:p text:style-name="list.end"> De periode, bedoeld in het eerste lid, onder c, wordt gestuit
                           door de verstrekking van een verklaring omtrent het bezit van het
                           Nederlanderschap dan wel van een reisdocument in de zin van de Paspoortwet.
                           Vanaf de dag der verstrekking begint een nieuwe periode van tien jaren te
                           lopen.
                        </text:p>
              </text:list-item>
            </text:list>
          </text:section>
          <text:p text:style-name="tussenkop">
                  <text:span text:style-name="cur">Verwijzingen</text:span>
               </text:p>
          <text:section text:name="alineagroep.d9187e20936" text:style-name="alineagroep">
            <text:p text:style-name="alineagroep">RWN: artikelen 1.1b; 1.2; 2.2 en 14.4</text:p>
            <text:p text:style-name="alineagroep">RRWN: artikelen IV en V</text:p>
            <text:p text:style-name="alineagroep">BVVN: artikelen 3; 61 t/m 70 en 72</text:p>
            <text:p text:style-name="alineagroep.end">WCN: artikel 1</text:p>
          </text:section>
          <text:p text:style-name="tussenkop">
                  <text:span text:style-name="cur">Overgangsrecht</text:span>
               </text:p>
          <text:p text:style-name="vrije-tekst">Zie voor het overgangsrecht de toelichting bij de afzonderlijke
                  artikelleden.
               </text:p>
          <text:h text:outline-level="3" text:style-name="divisiekop1">15-alg. Toelichting Algemeen
               </text:h>
          <text:p text:style-name="vrije-tekst">Dit artikel regelt uitsluitend het verlies van het
                  Nederlanderschap door meerderjarigen. Meerderjarig zijn volgens artikel 1,
                  eerste lid, aanhef en onder b, RWN:
               </text:p>
          <text:list text:style-name="list-style-141">
            <text:list-item>
              <text:p text:style-name="list.start">personen van achttien jaar en ouder;
                     </text:p>
            </text:list-item>
            <text:list-item>
              <text:p text:style-name="list.cont">personen, jonger dan achttien jaar, die gehuwd of gehuwd zijn
                        geweest;
                     </text:p>
            </text:list-item>
            <text:list-item>
              <text:p text:style-name="list.end">personen, jonger dan achttien jaar, die in Nederland een
                        geregistreerd partnerschap zijn aangegaan of buiten Nederland een geregistreerd
                        partnerschap zijn aangegaan als bedoeld in artikel 1, tweede lid, RWN. Zij
                        blijven ook meerderjarig na beëindiging met wederzijds goedvinden of door
                        ontbinding van het partnerschap of na het overlijden van de partner voordat
                        betrokkene achttien is geworden.
                     </text:p>
            </text:list-item>
          </text:list>
          <text:h text:outline-level="4" text:style-name="divisiekop2">15-1-a. Toelichting ad artikel 15, eerste lid, aanhef en onder
                  a
               </text:h>
          <text:p text:style-name="vrije-tekst">
                  <text:span text:style-name="Strong_Emphasis">Het Nederlanderschap gaat voor een
                     meerderjarige verloren door het vrijwillig verkrijgen van een andere
                     nationaliteit.</text:span>
                  
               </text:p>
          <text:h text:outline-level="5" text:style-name="divisiekop3">paragraaf 1. Vrijwillige verkrijging
               </text:h>
          <text:section text:name="alineagroep.d9187e21007" text:style-name="alineagroep">
            <text:p text:style-name="alineagroep">De verkrijging van de andere nationaliteit, door
                     bijvoorbeeld optie of naturalisatie, moet vrijwillig zijn. Het moet gaan om een
                     wilsdaad die specifiek is gericht op de verkrijging van een andere
                     nationaliteit.
                  </text:p>
            <text:p text:style-name="alineagroep.end">In de volgende gevallen kan niet worden gesteld dat de wil
                     is gericht op het verkrijgen van een andere nationaliteit:
                  </text:p>
            <text:list text:style-name="list-style-142">
              <text:list-item>
                <text:p text:style-name="list.start">inden bij besluit van vreemde autoriteiten is
                           overgegaan tot ongevraagde collectieve naturalisatie van bijvoorbeeld personen
                           die geruime tijd in het land wonen;
                        </text:p>
              </text:list-item>
              <text:list-item>
                <text:p text:style-name="list.cont">indien de andere nationaliteit van rechtswege is
                           verkregen als automatisch gevolg van een aanstelling in een bepaalde functie,
                           in dienst van het land van die nationaliteit;
                        </text:p>
              </text:list-item>
              <text:list-item>
                <text:p text:style-name="list.end">indien de andere nationaliteit van rechtswege verkregen
                           is als automatisch gevolg van huwelijk met een persoon van die
                           nationaliteit.
                        </text:p>
              </text:list-item>
            </text:list>
          </text:section>
          <text:p text:style-name="vrije-tekst">Hierbij speelt geen rol of men (voor de verkrijging of erna)
                  de mogelijkheid had om af te zien van verkrijging van de andere nationaliteit.
                  De wil is immers niet rechtstreeks gericht op de verkrijging van een andere
                  nationaliteit, maar op het aanvaarden van een bepaalde functie of op het
                  aangaan van het huwelijk. Ervan uitgaande dat het betreffende vreemde recht
                  afstand van de nationaliteit toestaat, zou hooguit kunnen worden gezegd dat het
                  behoud van die andere nationaliteit vrijwillig is, maar dat is geen
                  zelfstandige verliesgrond volgens de RWN.
               </text:p>
          <text:p text:style-name="vrije-tekst">Zijn de redenen om een andere nationaliteit te verkrijgen zo
                  dwingend, dat niet meer kan worden gesproken van een vrijwillige verkrijging
                  van die nationaliteit, dan brengt het onderhavige artikellid geen verlies van
                  het Nederlanderschap mee. Hierbij kan worden gedacht aan de situatie dat de
                  andere nationaliteit op verzoek is verkregen ter voldoening aan de door de
                  autoriteiten van het land waar men woont gestelde eis, dat verblijf in het
                  betreffende land alleen kan worden gecontinueerd indien men de nationaliteit
                  van dat land verkrijgt.
               </text:p>
          <text:p text:style-name="vrije-tekst">Het hiervoor bedoelde dwingende karakter wordt niet snel
                  aangenomen. Zo zal wel verlies op grond van dit artikellid intreden, indien een
                  vreemde nationaliteit is verkregen en betrokkene daar zelf om heeft verzocht,
                  indien bijvoorbeeld voor een bepaalde beroepsuitoefening, aanstelling of
                  toelating tot een bepaalde studie de nationaliteit van dat land was vereist.
                  Het feit dat betrokkene alleen kon worden aangesteld of tot de studie kon
                  worden toegelaten als hij de nationaliteit van het land bezat, betekent nog
                  niet dat daardoor zijn keuze voor de betreffende nationaliteit niet vrijwillig
                  zou zijn geweest.
               </text:p>
          <text:p text:style-name="vrije-tekst">N.B. Gaat het Nederlanderschap verloren door de vrijwillige
                  verkrijging van de nationaliteit van een staat die partij is bij het op 6 mei
                  1963 te Straatsburg gesloten verdrag betreffende beperking van gevallen van
                  meervoudige nationaliteit en betreffende militaire verplichtingen in geval van
                  meervoudige nationaliteit (
                     <text:span text:style-name="cur">Trb.</text:span> 1964, nr. 4), en die
                  Hoofdstuk I van het Verdrag (dat handelt over beperking van gevallen van
                  meervoudige nationaliteit) toepast, dan is geen sprake van verlies van het
                  Nederlanderschap op grond van artikel 15, eerste lid, aanhef en onder a, RWN,
                  maar van verlies op grond van het Verdrag van Straatsburg (zie de toelichting
                  bij artikel 15A RWN).
               </text:p>
          <text:h text:outline-level="6" text:style-name="divisiekop4">paragraaf 1.1. Ondanks vrijwillige verkrijging andere nationaliteit
                  geen verlies Nederlanderschap
               </text:h>
          <text:section text:name="alineagroep.d9187e21066" text:style-name="alineagroep">
            <text:p text:style-name="alineagroep">Ingevolge artikel 15, tweede lid, RWN treedt ondanks
                     vrijwillige verkrijging van een andere nationaliteit géén verlies van het
                     Nederlanderschap in indien betrokkene:
                  </text:p>
            <text:list text:style-name="list-style-143">
              <text:list-item>
                <text:p text:style-name="list.start">in het land van die andere nationaliteit is geboren
                           en daar ten tijde van de verkrijging zijn hoofdverblijf heeft; óf
                        </text:p>
              </text:list-item>
              <text:list-item>
                <text:p text:style-name="list.cont">vóór het bereiken van de meerderjarige leeftijd
                           gedurende een onafgebroken periode van ten minste vijf jaren in het land van
                           die andere nationaliteit zijn hoofdverblijf heeft gehad; óf
                        </text:p>
              </text:list-item>
              <text:list-item>
                <text:p text:style-name="list.end">is gehuwd met een persoon die die andere
                           nationaliteit bezit.
                        </text:p>
              </text:list-item>
            </text:list>
            <text:p text:style-name="alineagroep.end">Echter, is de verkregen andere nationaliteit een
                     nationaliteit van een staat die wel partij is bij het hiervoor genoemde Verdrag
                     van Straatsburg, maar dat niet is bij het op 2 februari 1993 te Straatsburg
                     totstandgekomen Tweede Protocol tot wijziging van dat Verdrag (
                        <text:span text:style-name="cur">Trb.</text:span>
                        1994, nr. 265), welk protocol voor Nederland, de Nederlandse Antillen
                     en Aruba in werking is getreden op 20 augustus 1996, dan gelden de hier
                     bedoelde uitzonderingen niet (voor nadere uitleg zie de toelichting bij artikel
                     15A RWN).
                  </text:p>
          </text:section>
          <text:p text:style-name="vrije-tekst">Onder echtgenoot wordt tevens verstaan de partner in een in
                  Nederland geregistreerd partnerschap of een buiten Nederland geregistreerd
                  partnerschap als bedoeld in artikel 1, tweede lid, en het buiten Nederland
                  geregistreerd partnerschap als bedoeld in artikel 1, tweede lid, RWN (zie voor
                  een uitzondering hierop de toelichting bij artikel 15A RWN).
               </text:p>
          <text:h text:outline-level="6" text:style-name="divisiekop4">paragraaf 1.2. Een andere nationaliteit/statenopvolging
               </text:h>
          <text:section text:name="alineagroep.d9187e21116" text:style-name="alineagroep">
            <text:p text:style-name="alineagroep">Bij statenopvolging kan worden gedacht aan bijvoorbeeld
                     het uiteenvallen van een staat in diverse nieuwe staten of aan een splitsing
                     van een staat als gevolg van een afscheidingsverklaring. In het kader van de
                     hier bedoelde statenopvolging wordt veelal door de nieuw ontstane staten aan
                     bepaalde (in het buitenland wonende) voormalige burgers van de oude
                     uiteengevallen/gesplitste staat de mogelijkheid geboden om (onder bepaalde
                     voorwaarden) de nationaliteit van de nieuwe staat door optie te
                     verkrijgen.
                  </text:p>
            <text:p text:style-name="alineagroep.end">Als een Nederlander, die op het moment dat de oude staat
                     ophield te bestaan in het bezit was van de nationaliteit van die uiteenvallende
                     staat door het afleggen van een optie, als hierboven bedoeld, de nationaliteit
                     van een nieuwe staat verkrijgt, heeft dat geen verlies van het Nederlanderschap
                     tot gevolg. Deze nationaliteitsmutatie houdt zo duidelijk en uitsluitend
                     verband met de staatkundige veranderingen in het andere land, dat niet
                     gesproken kan worden van ‘vrijwillig verkrijgen van een andere nationaliteit’
                     als bedoeld in onderhavig artikellid. Het hier gestelde geldt alleen voor de
                     Nederlander die tot het moment van het uiteenvallen of splitsing van de
                     betreffende oude staat de nationaliteit van die staat bezat en dus niet voor
                     degene die die nationaliteit voor dat tijdstip heeft verloren (bijvoorbeeld als
                     gevolg van naturalisatie tot Nederlander). Laatstgenoemde persoon is dan op het
                     moment van uiteenvallen of splitsing van de staat niet meer in het bezit van de
                     nationaliteit van de uiteenvallende staat. In dat geval is duidelijk sprake van
                     vrijwillige verkrijging van een andere nationaliteit.
                  </text:p>
          </text:section>
          <text:h text:outline-level="4" text:style-name="divisiekop2">15-1-b. Toelichting ad artikel 15, eerste lid, aanhef en onder
                  b
               </text:h>
          <text:p text:style-name="vrije-tekst">
                  <text:span text:style-name="Strong_Emphasis">Het Nederlanderschap gaat voor een
                     meerderjarige verloren door het afleggen van een verklaring van
                     afstand.</text:span>
                  
               </text:p>
          <text:h text:outline-level="5" text:style-name="divisiekop3">paragraaf 1. Algemeen
               </text:h>
          <text:p text:style-name="vrije-tekst">Behalve het vereiste van meerderjarigheid, geldt hier verder
                  als enige voorwaarde dat betrokkene naast het Nederlanderschap nog een andere
                  nationaliteit bezit. Hij mag immers volgens artikel 14, vierde lid, RWN niet
                  staatloos worden. Het bezit van die andere nationaliteit zal in de meeste
                  gevallen blijken uit de beschrijving van betrokkene in de PIVA. Is dat niet het
                  geval, dan dient een bewijs van de andere nationaliteit te worden overgelegd,
                  welk bewijs ook kan worden verlangd indien bijvoorbeeld aan het al dan niet
                  bezitten van een andere nationaliteit wordt getwijfeld (vergelijk artikel 62,
                  tweede lid, BVVN). Het gestelde in de vorige zin geldt eveneens ten aanzien van
                  de minderjarige kinderen van betrokkene, die – mits zij daardoor niet staatloos
                  worden – ingevolge artikel 16, eerste lid, aanhef en onder d, RWN delen in de
                  afstand.
               </text:p>
          <text:h text:outline-level="5" text:style-name="divisiekop3">paragraaf 2. Tot inontvangstneming bevoegde autoriteit
               </text:h>
          <text:p text:style-name="vrije-tekst">Een verklaring van afstand (zie model 3.2) dient in Nederland
                  te worden afgelegd ten overstaan van een gezaghebber (artikel 63, eerste lid,
                  aanhef en onder b, BVVN). Hoewel dat dus niet de gezaghebber hoeft te zijn van
                  het eilandgebied waar betrokkene in de PIVA is ingeschreven (zie ook artikel
                  64, tweede lid BVVN), verdient dat wel de voorkeur, aangezien juist die
                  gezaghebber veelal over de gegevens beschikt om direct te kunnen beoordelen of
                  de verklaring al dan niet rechtsgevolg heeft.
               </text:p>
          <text:h text:outline-level="5" text:style-name="divisiekop3">paragraaf 3. Wijze van afleggen van de verklaring van afstand
               </text:h>
          <text:section text:name="alineagroep.d9187e21154" text:style-name="alineagroep">
            <text:p text:style-name="alineagroep">Een verklaring van afstand wordt in beginsel in persoon
                     (artikel 2, tweede lid, RWN; artikel 3, eerste lid, BVVN) en schriftelijk
                     (artikel 62, eerste lid, BVVN) afgelegd, omdat van belang is dat wordt
                     aangetoond dat de betrokkene is wie hij zegt te zijn. De gezaghebber moet zich
                     de nodige zekerheid verschaffen omtrent de identiteit van de betreffende
                     persoon (artikel 63, tweede lid, BVVN). In dat kader wordt betrokkene verzocht
                     een geldig identiteitsdocument te overleggen.
                  </text:p>
            <text:p text:style-name="alineagroep.end">Indien de gezaghebber van oordeel is, dat de verschijning
                     in persoon om zwaarwegende redenen niet kan worden verlangd, kan de verklaring
                     worden afgelegd door een schriftelijk daartoe gemachtigde, mits voldoende
                     zekerheid kan worden verkregen over de identiteit van degene die afstand wil
                     doen en van de gemachtigde (artikel 3, tweede lid, BVVN). Bij zwaarwegende
                     redenen kan worden gedacht aan oorzaken van fysieke en/of psychische aard. De
                     aangevoerde redenen dienen te worden aangetoond. De gemachtigde dient in
                     persoon te verschijnen en verschaft de nodige zekerheid over zijn identiteit
                     door het overleggen van een geldig identiteitsbewijs. Er dient sprake te zijn
                     van een schriftelijke machtiging, die is ondertekend door degene die afstand
                     wil doen. De gemachtigde dient tevens een geldig identiteitsbewijs te
                     overleggen van degene door wie hij is gemachtigd.
                  </text:p>
          </text:section>
          <text:h text:outline-level="5" text:style-name="divisiekop3">paragraaf 4. Delen van kinderen in de afstand
               </text:h>
          <text:p text:style-name="vrije-tekst">De verklaring van afstand vermeldt dat de persoon die de
                  verklaring aflegt, bekend is met het feit dat ingevolge artikel 16 RWN
                  minderjarige kinderen onder omstandigheden zullen delen in het verlies van het
                  Nederlanderschap (artikel 62, eerste lid, BVVN). Alvorens de verklaring in
                  ontvangst te nemen bepaalt de gezaghebber, voor zoveel mogelijk, of hiervan
                  sprake zal zijn (artikel 63, tweede lid, BVVN) en licht hij degene die de
                  afstandsverklaring aflegt daarover in.
               </text:p>
          <text:h text:outline-level="5" text:style-name="divisiekop3">paragraaf 5. Opmaken verklaring en ontvangstbevestiging
               </text:h>
          <text:section text:name="alineagroep.d9187e21175" text:style-name="alineagroep">
            <text:p text:style-name="alineagroep">De door de gezaghebber opgemaakte verklaring van afstand
                     wordt door de betrokkene of, in het voorkomend geval, door zijn gemachtigde
                     ondertekend (artikel 3, derde lid, BVVN). Tevens vindt ondertekening plaats
                     door of namens de gezaghebber. Tenzij de betrokkene daardoor staatloos zou
                     worden, treedt verlies van het Nederlanderschap van rechtswege in door de
                     verklaring zelf. Aan het verlies ligt dan ook geen enkele beslissing van
                     overheidswege ten grondslag.
                  </text:p>
            <text:p text:style-name="alineagroep.end">Van het afgelegd hebben van een verklaring van afstand
                     wordt door de gezaghebber onverwijld een bevestiging (zie model 3.3) afgegeven
                     aan de betrokkene, welke bevestiging – voor zoveel mogelijk – tevens de namen
                     vermeldt van de minderjarige kinderen die ingevolge artikel 16 RWN in het
                     verlies van het Nederlanderschap hebben gedeeld (artikel 63, derde lid, BVVN).
                     Heeft de afgelegde verklaring geen rechtsgevolg, omdat de betrokkene door de
                     afstand staatloos zou worden, dan zal dit in de bevestiging worden opgenomen.
                     Het in de bevestiging opgenomen oordeel dat de verklaring van afstand geen
                     rechtsgevolg heeft, zal betrokkene kunnen betwisten in de gerechtelijke
                     procedure, voorzien in artikel 17 RWN (vergelijk de toelichting bij artikel 63
                     BVVN).
                  </text:p>
          </text:section>
          <text:h text:outline-level="5" text:style-name="divisiekop3">paragraaf 6. Berichtgeving aan andere autoriteiten
               </text:h>
          <text:p text:style-name="vrije-tekst">De gezaghebber zendt het origineel van de afgelegde
                  afstandsverklaring alsmede een afschrift van de bevestiging, ter opneming in
                  het nationaliteitenregister bedoeld in artikel 22 RWN, aan de IND, unit
                  Nationaliteit en Naturalisatie (192) te Rijswijk en behoudt zelf afschriften
                  van deze documenten (artikel 64, eerste lid, BVVN). Tevens zendt hij een
                  afschrift van de bevestiging aan de autoriteit van de plaats waar de personen,
                  die door of als gevolg van de verklaring van afstand hun Nederlanderschap
                  verloren hebben, in de basisadministratie (bijvoorbeeld in Nederland) zijn
                  ingeschreven. Wonen de hier bedoelde personen in de Nederlandse Antillen of
                  Aruba, dan zendt hij een afschrift van de verklaring van afstand en van de
                  bevestiging aan de Minister van Justitie van de Nederlandse Antillen,
                  onderscheidenlijk de Minister van Justitie van Aruba (artikel 64, tweede lid,
                  BVVN). Zie voor een juiste adressering het hoofdstuk Voorlichting.
               </text:p>
          <text:h text:outline-level="5" text:style-name="divisiekop3">paragraaf 7. Verdere administratieve afhandeling
               </text:h>
          <text:p text:style-name="vrije-tekst">Indien de verklaring van afstand met rechtsgevolg is
                  afgelegd, bevordert de gezaghebber (artikel 64, derde lid, BVVN) dat:
               </text:p>
          <text:list text:style-name="list-style-144">
            <text:list-item>
              <text:p text:style-name="list.start">het verlies van de Nederlandse nationaliteit wordt
                        verwerkt in de PIVA;
                     </text:p>
            </text:list-item>
            <text:list-item>
              <text:p text:style-name="list.cont">de Nederlandse reisdocumenten die aan betrokkene – en
                        zijn eventuele kinderen die in het verlies hebben gedeeld (zie artikel 16 RWN)
                        – zijn uitgereikt, overeenkomstig de Paspoortwet worden ingenomen;
                     </text:p>
            </text:list-item>
            <text:list-item>
              <text:p text:style-name="list.cont">de vreemdelingendienst van de politie wordt ingelicht met
                        betrekking tot de nationaliteitsmutatie(s);
                     </text:p>
            </text:list-item>
            <text:list-item>
              <text:p text:style-name="list.end">betrokkenen worden verwezen naar de vreemdelingendienst
                        van de politie, zulks in verband van het regelen van hun verblijfsrechtelijke
                        positie.
                     </text:p>
            </text:list-item>
          </text:list>
          <text:h text:outline-level="4" text:style-name="divisiekop2">15-1-c. Toelichting ad artikel 15, eerste lid, aanhef en onder
                  c
               </text:h>
          <text:p text:style-name="vrije-tekst">
                  <text:span text:style-name="Strong_Emphasis">Het Nederlanderschap gaat voor een
                     meerderjarige verloren indien hij tevens een vreemde nationaliteit bezit en
                     tijdens zijn meerderjarigheid gedurende een ononderbroken periode van tien jaar
                     in het bezit van beide nationaliteiten zijn hoofdverblijf heeft buiten
                     Nederland, de Nederlandse Antillen en Aruba, en buiten de gebieden waarop het
                     Verdrag betreffende de Europese Unie van toepassing is, anders dan in een
                     dienstverband met Nederland, de Nederlandse Antillen of Aruba dan wel met een
                     internationaal orgaan waarin het Koninkrijk is vertegenwoordigd, of als
                     echtgenoot van of als ongehuwde in een duurzame relatie samenlevend met een
                     persoon in een zodanig dienstverband.</text:span>
                  
               </text:p>
          <text:h text:outline-level="5" text:style-name="divisiekop3">paragraaf 1. Algemeen
               </text:h>
          <text:section text:name="alineagroep.d9187e21248" text:style-name="alineagroep">
            <text:p text:style-name="alineagroep">Behoudens het gestelde in de volgende alinea, treedt
                     verlies van het Nederlanderschap in door langdurig verblijf in het buitenland.
                     Van belang hierbij is dat aan alle volgende voorwaarden is voldaan.
                     Betrokkene:
                  </text:p>
            <text:list text:style-name="list-style-145">
              <text:list-item>
                <text:p text:style-name="list.start">bezit naast het Nederlanderschap een andere
                           nationaliteit; én
                        </text:p>
              </text:list-item>
              <text:list-item>
                <text:p text:style-name="list.cont">heeft gedurende tien jaren onafgebroken hoofdverblijf
                           buiten Nederland, de Nederlandse Antillen en Aruba én buiten de gebieden waarop
                           het Verdrag betreffende de Europese Unie van toepassing is; én
                        </text:p>
              </text:list-item>
              <text:list-item>
                <text:p text:style-name="list.cont">was gedurende voormelde tien jaren in het bezit van
                           beide nationaliteiten; én
                        </text:p>
              </text:list-item>
              <text:list-item>
                <text:p text:style-name="list.end">was meerderjarig gedurende voormelde tien jaren.
                        </text:p>
              </text:list-item>
            </text:list>
            <text:p text:style-name="alineagroep.end">Echter, ook al wordt voldaan aan de hierboven genoemde
                     voorwaarden, dan nog treedt géén verlies van het Nederlanderschap in,
                     indien:
                  </text:p>
            <text:list text:style-name="list-style-146">
              <text:list-item>
                <text:p text:style-name="list.start">men in het buitenland verblijft in een dienstverband
                           met Nederland, de Nederlandse Antill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
                        </text:p>
              </text:list-item>
              <text:list-item>
                <text:p text:style-name="list.cont">het betreft de echtgenoot of geregistreerde partner
                           (zie artikel 1, tweede lid, RWN) van een persoon met een zodanig dienstverband,
                           of de met die persoon in een duurzame relatie samenlevende ongehuwde partner;
                           óf
                        </text:p>
              </text:list-item>
              <text:list-item>
                <text:p text:style-name="list.end">men vóór de afloop van bedoelde periode van tien jaren
                           in het bezit is gesteld van een verklaring omtrent het bezit van het
                           Nederlanderschap, dan wel van een reisdocument in de zin van de Paspoortwet
                           (vergelijk artikel 15, vierde lid, RWN).
                        </text:p>
              </text:list-item>
            </text:list>
          </text:section>
          <text:h text:outline-level="6" text:style-name="divisiekop4">paragraaf 1.1. Stuiting van de verliestermijn
               </text:h>
          <text:p text:style-name="vrije-tekst">Door de verstrekking van één van laatstbedoelde documenten
                  wordt de verliestermijn van tien jaren gestuit. Vanaf de dag van de
                  verstrekking van een dergelijk document begint een nieuwe verliestermijn van
                  tien jaren te lopen (artikel 15, vierde lid, RWN). Dus, als men er – steeds
                  binnen tien jaren – voor zorgt in het bezit te worden gesteld van bedoelde
                  verklaring van Nederlanderschap of een Nederlands reisdocument, kan het
                  Nederlanderschap nimmer op grond van artikel 15, eerste lid, aanhef en onder c,
                  RWN verloren gaan door verblijf in het buitenland.
               </text:p>
          <text:h text:outline-level="6" text:style-name="divisiekop4">paragraaf 1.2. Verklaring omtrent het bezit van het
                  Nederlanderschap
               </text:h>
          <text:section text:name="alineagroep.d9187e21331" text:style-name="alineagroep">
            <text:p text:style-name="alineagroep">Uit artikel 61 BVVN volgt dat als verklaring omtrent het
                     bezit van het Nederlanderschap als bedoeld in artikel 15, vierde lid, RWN en in
                     artikel V, tweede lid, RRWN geldt:
                  </text:p>
            <text:list text:style-name="list-style-147">
              <text:list-item text:start-value="1">
                <text:p text:style-name="list.start">de onherroepelijke rechterlijke beschikking waarbij
                           het Nederlanderschap is vastgesteld;
                        </text:p>
              </text:list-item>
              <text:list-item text:start-value="2">
                <text:p text:style-name="list.cont">een uittreksel uit de PIVA, waaruit blijkt dat de
                           betrokkene als Nederlander is aangemerkt;
                        </text:p>
              </text:list-item>
              <text:list-item text:start-value="3">
                <text:p text:style-name="list.end">een verklaring afgegeven door het hoofd van de
                           diplomatieke of consulaire post, waaruit blijkt dat de betrokkene Nederlander
                           is.
                        </text:p>
              </text:list-item>
            </text:list>
            <text:p text:style-name="alineagroep">Verder is in artikel 61 BVVN geregeld dat:</text:p>
            <text:list text:style-name="list-style-148">
              <text:list-item>
                <text:p text:style-name="list.start">een verklaring omtrent het bezit van het
                           Nederlanderschap alleen wordt verstrekt op verzoek van de betrokken
                           persoon;
                        </text:p>
              </text:list-item>
              <text:list-item>
                <text:p text:style-name="list.cont">de hiervoor onder b en c genoemde documenten de
                           woorden ‘verklaring omtrent het bezit van het Nederlanderschap’ dienen te
                           bevatten en van een datum van verstrekking en dienststempel moeten zijn
                           voorzien;
                        </text:p>
              </text:list-item>
              <text:list-item>
                <text:p text:style-name="list.cont">bij ministeriële regeling kan worden bepaald welke
                           andere documenten kunnen dienen als verklaring omtrent het bezit van het
                           Nederlanderschap;
                        </text:p>
              </text:list-item>
              <text:list-item>
                <text:p text:style-name="list.end">een voorbeeld van een verklaring omtrent het bezit
                           van het Nederlanderschap is opgenomen als model 3.1.
                        </text:p>
              </text:list-item>
            </text:list>
            <text:p text:style-name="alineagroep.end">Is de verklaring afgegeven vóór 1 april 2003 en bedoeld
                     om te dienen als bewijs van het bezit van het Nederlanderschap, dan wordt het
                     document als zodanig aanvaard, mits het is verstrekt door een Nederlandse,
                     Nederlands-Antilliaanse of Arubaanse autoriteit (zie artikel 73, tweede lid,
                     BVVN).
                  </text:p>
          </text:section>
          <text:section text:name="alineagroep.d9187e21405" text:style-name="alineagroep">
            <text:p text:style-name="alineagroep">Uit de toelichting bij artikel 61 BVVN blijkt dat
                     verklaringen omtrent het bezit van het Nederlanderschap geen andere betekenis
                     hebben dan dat daaruit blijkt dat door de nationaliteitsrechter op het tijdstip
                     van zijn beschikking, respectievelijk door de verstrekkende autoriteit op het
                     tijdstip van verstrekking is vastgesteld, dat de in de beschikking of
                     verklaring genoemde persoon op dat tijdstip de Nederlandse nationaliteit
                     bezit.
                  </text:p>
            <text:p text:style-name="alineagroep.end">Blijkens artikel IV, eerste lid, RRWN vangt de periode
                     van tien jaren bedoeld in artikel 15, eerste lid, aanhef en onder c, RWN niet
                     eerder aan dan op 1 april 2003. Dat betekent, dat pas op 1 april 2013 voor de
                     eerste maal op grond van artikel 15, eerste lid, aanhef en onder c, RWN verlies
                     van het Nederlanderschap kan intreden.
                  </text:p>
          </text:section>
          <text:h text:outline-level="6" text:style-name="divisiekop4">paragraaf 1.3. Onderbreking van het hoofdverblijf langer dan een
                  jaar
               </text:h>
          <text:p text:style-name="vrije-tekst">De verliestermijn kan niet worden omzeild door binnen de
                  termijn van tien jaren ‘eventjes’ naar bijvoorbeeld de Nederlandse Antillen te
                  komen. Immers, artikel 15, derde lid, RWN bepaalt dat de verliestermijn van
                  tien jaren geacht wordt niet te zijn onderbroken indien de betrokkene gedurende
                  een periode korter dan één jaar zijn hoofdverblijf heeft in Nederland, de
                  Nederlandse Antillen of Aruba, dan wel op gebieden waarop het Verdrag
                  betreffende de Europese Unie van toepassing is. Zie voor wat betreft het
                  tijdstip van aanvang en/of eventuele verlenging van de termijn paragraaf
                  2.
               </text:p>
          <text:p text:style-name="tussenkop">
                  <text:span text:style-name="cur">Voorbeeld (artikel 15, eerste lid, aanhef en onder
                     c, RWN en artikel 15, derde lid, RWN)</text:span>
               </text:p>
          <text:section text:name="alineagroep.d9187e21426" text:style-name="alineagroep">
            <text:p text:style-name="alineagroep">A, geboren op 5 januari 1980 in Australië, is van
                     Nederlandse en Australische nationaliteit en woont sedert geboorte in
                     Australië. De verliestermijn van tien jaar van artikel 15, eerste lid, aanhef
                     en onder c, RWN vangt voor A aan op 1 april 2003 (vergelijk artikel IV RRWN).
                     Op 5 september 2012 gaat A in Italië wonen. Op 1 april 2013 woont hij daar nog
                     steeds. A is nimmer in het bezit gesteld van een Nederlands reisdocument of van
                     een verklaring omtrent het bezit van het Nederlanderschap. Vraag is wanneer A
                     zijn Nederlanderschap verliest. Blijft A in Italië wonen, dan kan tussen 1
                     april 2013 en 5 september 2013 ten aanzien van hem niet worden geconcludeerd
                     tot verlies van het Nederlanderschap. Woont hij op 5 september 2013 nog steeds
                     in Italië, dan kan pas op die datum worden gesteld dat hij het Nederlanderschap
                     niet heeft verloren ingevolge artikel 15, eerste lid, aanhef en onder c, RWN.
                     Hij heeft immers dan pas (langer dan) een jaar hoofdverblijf gehad in een
                     EU-lidstaat, waardoor ingevolge artikel 15, derde lid, RWN de verliestermijn
                     van tien jaar, bedoeld inartikel 15, eerste lid, aanhef en onder c, RWN geacht
                     moet worden te zijn onderbroken door de verplaatsing van zijn hoofdverblijf
                     naar Italië.
                  </text:p>
            <text:p text:style-name="alineagroep.end">Vestigt A zich op 10 juli 2013 (of een andere datum vóór
                     5 september 2013) weer in Australië (of elders buiten een EU-lidstaat), dan kan
                     pas op die datum ten aanzien van hem worden gesteld dat hij, achteraf bezien,
                     zijn Nederlanderschap op 1 april 2013 heeft verloren ingevolge artikel 15,
                     eerste lid, aanhef en onder c, RWN. Immers, niet eerder dan op 10 juli 2013
                     blijkt dat de periode van hoofdverblijf binnen een EUlidstaat korter is geweest
                     dan een jaar, waardoor ingevolge artikel 15, derde lid, RWN de verliestermijn
                     van tien jaar, bedoeld in artikel 15, eerste lid, aanhef en onder c, RWN wordt
                     geacht niet te zijn onderbroken.
                  </text:p>
          </text:section>
          <text:h text:outline-level="6" text:style-name="divisiekop4">paragraaf 1.4. Situatie tot 1 april 2003
               </text:h>
          <text:section text:name="alineagroep.d9187e21439" text:style-name="alineagroep">
            <text:p text:style-name="alineagroep">Tot 1 april 2003 kon het Nederlanderschap eveneens
                     verloren gaan door tienjarig verblijf buiten Nederland, de Nederlandse Antillen
                     en Aruba. Dit was geregeld in het oude artikel 15, aanhef en onder c, RWN.
                     Volgens het oude artikel 15, aanhef en onder c, RWN trad verlies van het
                     Nederlanderschap op indien werd voldaan aan alle hierna genoemde
                     voorwaarden:
                  </text:p>
            <text:list text:style-name="list-style-149">
              <text:list-item>
                <text:p text:style-name="list.start">geboren buiten Nederland, de Nederlandse Antillen of
                           Aruba; én
                        </text:p>
              </text:list-item>
              <text:list-item>
                <text:p text:style-name="list.cont">naast het Nederlanderschap, bezit van de
                           nationaliteit van het land van geboorte; én
                        </text:p>
              </text:list-item>
              <text:list-item>
                <text:p text:style-name="list.cont">na de meerderjarigheid gedurende tien jaren
                           ononderbroken woonplaats in het land van geboorte; én
                        </text:p>
              </text:list-item>
              <text:list-item>
                <text:p text:style-name="list.end">gedurende voormelde tien jaren beide nationaliteiten
                           hebben bezeten.
                        </text:p>
              </text:list-item>
            </text:list>
            <text:p text:style-name="alineagroep">Het verlies als hiervoor bedoeld, trad niet in
                     indien:
                  </text:p>
            <text:list text:style-name="list-style-150">
              <text:list-item>
                <text:p text:style-name="list.start">het verblijf in het buitenland verband hield met een
                           dienstverband met Nederland, de Nederlandse Antillen of Aruba, dan wel met een
                           internationaal orgaan waarin het Koninkrijk was vertegenwoordigd; of
                        </text:p>
              </text:list-item>
              <text:list-item>
                <text:p text:style-name="list.end">het de echtgenoot betrof van een persoon met een
                           zodanig dienstverband.
                        </text:p>
              </text:list-item>
            </text:list>
            <text:p text:style-name="alineagroep.end">N.B. Onder vigeur van de verliesbepaling van het oude
                     artikel 15, aanhef en onder c, RWN kon verlies van het Nederlanderschap niet
                     worden voorkomen door de afgifte van een bewijs van Nederlanderschap of een
                     Nederlands reisdocument. Het verlies kon alleen worden tegengegaan óf door vóór
                     het einde van de periode van tien jaar de woonplaats te vestigen in een ander
                     land dan het geboorteland, óf door afstand te doen van de nationaliteit van het
                     land van geboorte.
                  </text:p>
          </text:section>
          <text:h text:outline-level="5" text:style-name="divisiekop3">paragraaf 2. Overgangsrecht artikel 15, eerste lid, aanhef en onder
                  c
               </text:h>
          <text:section text:name="alineagroep.d9187e21509" text:style-name="alineagroep">
            <text:p text:style-name="alineagroep">Met betrekking tot het huidige artikel 15, eerste lid,
                     aanhef en onder c, RWN kent de RRWN twee overgangsbepalingen, namelijk artikel
                     IV RRWN voor personen die op 1 april 2003 hun Nederlanderschap nog niet hebben
                     verloren op grond van de verliesbepaling van het oude artikel 15, aanhef en
                     onder c, RWN en artikel V RRWN voor personen die op grond van laatstbedoelde
                     verliesbepaling hun Nederlanderschap vóór 1 april 2003 hebben verloren. Zie
                     voor een uitleg van artikel V RRWN de toelichting onder dat artikel.
                  </text:p>
            <text:p text:style-name="alineagroep.end">De tekst van artikel IV RRWN luidt:</text:p>
            <text:list text:style-name="list-style-151">
              <text:list-item text:start-value="1">
                <text:p text:style-name="list.start">De in artikel 15, eerste lid, onder c, genoemde periode
                           vangt niet eerder aan dan op het tijdstip van inwerkingtreding van deze
                           Rijkswet.
                        </text:p>
              </text:list-item>
              <text:list-item text:start-value="2">
                <text:p text:style-name="list.cont">Het eerste lid is niet van toepassing indien het een
                           persoon betreft die op het tijdstip van inwerkingtreding van deze Rijkswet na
                           zijn meerderjarigheid ononderbroken hoofdverblijf heeft in het land waarin hij
                           is geboren en waarvan hij eveneens de nationaliteit bezit.
                        </text:p>
              </text:list-item>
              <text:list-item text:start-value="3">
                <text:p text:style-name="list.end">Eindigt voor de persoon, bedoeld in het tweede lid, de
                           in artikel 15, eerste lid, onder c, genoemde periode binnen één jaar na de
                           inwerkingtreding van deze Rijkswet, dan wordt zij tot de afloop van dat jaar
                           verlengd.
                        </text:p>
              </text:list-item>
            </text:list>
          </text:section>
          <text:section text:name="alineagroep.d9187e21546" text:style-name="alineagroep">
            <text:p text:style-name="alineagroep">Blijkens artikel IV, eerste lid, RRWN vangt de
                     verliestermijn van tien jaren als bedoeld in artikel 15, eerste lid, onder c,
                     RWN niet eerder aan dan op 1 april 2003. Dat betekent, dat pas op 1 april 2013
                     voor de eerste maal op grond van die bepaling verlies van het Nederlanderschap
                     kan intreden.
                  </text:p>
            <text:p text:style-name="alineagroep">Daarop bestaat echter één uitzondering. Volgens artikel IV,
                     tweede lid, RRWN begint voor de persoon, op wie onmiddellijk vóór 1 april 2003
                     de verliesbepaling van het oude artikel 15, aanhef en onder c, RWN van
                     toepassing was (dat is een persoon die op 1 april 2003 na zijn meerderjarigheid
                     ononderbroken hoofdverblijf heeft in het land waarin hij is geboren en waarvan
                     hij eveneens de nationaliteit bezit), verliestermijn van het nieuwe artikel 15,
                     eerste lid, onder c, RWN te lopen op het moment waarop voor hem de tienjarige
                     periode van de oude verliesbepaling is gaan lopen.
                  </text:p>
            <text:p text:style-name="alineagroep.end">Uit artikel IV, derde lid, RWN vloeit voort, dat indien
                     voor laatstbedoelde persoon de tienjarige periode als bedoeld in de
                     verliesbepaling van het nieuwe artikel 15, eerste lid, onder c, RWN eindigt
                     tussen 1 april 2003 en 1 april 2004, die periode zal worden verlengd tot 1
                     april 2004. Deze bepaling zorgt er dus voor, dat een ieder die het
                     Nederlanderschap in minder dan twaalf maanden na de inwerkingtreding van de
                     gewijzigde RWN zal verliezen, ten minste één jaar de tijd heeft om dat verlies
                     tegen te gaan door het aanvragen van een bewijs van Nederlanderschap of een
                     reisdocument in de zin van de Paspoortwet (vergelijk artikel 15, vierde lid,
                     RWN).
                  </text:p>
          </text:section>
          <text:p text:style-name="tussenkop">
                  <text:span text:style-name="cur">Voorbeeld 1 (artikel IV RRWN)</text:span>
               </text:p>
          <text:section text:name="alineagroep.d9187e21562" text:style-name="alineagroep">
            <text:p text:style-name="alineagroep">A, van Nederlandse en Franse nationaliteit, geboren in 1945
                     in Nederland, woont sedert 15 maart 1996 in de Verenigde Staten. Blijft hij –
                     in het bezit van beide nationaliteiten – in de Verenigde Staten wonen, dan zal
                     hij zijn Nederlanderschap eerst verliezen op 1 april 2013 (en dus niet op 15
                     maart 2006!).
                  </text:p>
            <text:p text:style-name="alineagroep.end">A kan echter verlies van het Nederlanderschap voorkomen
                     door ervoor te zorgen dat hij vóór 1 april 2013 in het bezit wordt gesteld van
                     een bewijs van Nederlanderschap of een Nederlands reisdocument (vergelijk
                     artikel 15,vierde lid, RWN). Vanaf de datum van de verstrekking van een van
                     beide documenten begint dan voor hem een nieuwe verliestermijn van tien jaar te
                     lopen.
                  </text:p>
          </text:section>
          <text:p text:style-name="tussenkop">
                  <text:span text:style-name="cur">Voorbeeld 2 (artikel IV, tweede lid, RRWN)</text:span>
               </text:p>
          <text:section text:name="alineagroep.d9187e21575" text:style-name="alineagroep">
            <text:p text:style-name="alineagroep">B, van Nederlandse en Australische nationaliteit, geboren
                     in 1950 in Australië, woont sedert 15 maart 1996 in Australië.
                  </text:p>
            <text:p text:style-name="alineagroep">Blijft hij daar – in het bezit van beide nationaliteiten –
                     wonen, dan zal hij zijn Nederlanderschap verliezen op 15 maart 2006. Immers,
                     hij woont op het tijdstip waarop de RRWN in werking treedt als meerderjarige in
                     het land waarin hij is geboren en waarvan hij eveneens de nationaliteit bezit.
                     Dus, ingevolge artikel IV, tweede lid, RRWN is de bepaling van het eerste lid,
                     dat de tienjarige periode van de verliesbepaling van het nieuwe artikel 15,
                     eerste lid, onder c, eerst aanvangt op het tijdstip van inwerkingtreding van de
                     RRWN, op hem niet van toepassing. Voor B geldt dat de verliestermijn van tien
                     jaar aanvangt op de datum van vestiging in het land van zijn geboorte.
                  </text:p>
            <text:p text:style-name="alineagroep.end">Is echter aan B op bijvoorbeeld 10 oktober 1998 een
                     Nederlands paspoort of bewijs van Nederlanderschap verstrekt, dan zal verlies
                     van het Nederlanderschap eerst op 10 oktober 2008 intreden; vergelijk artikel
                     15, lid 4 (tenzij tussen 10 oktober 1998 en 10 oktober 2008 opnieuw een
                     Nederlands paspoort of bewijs van Nederlanderschap aan hem is afgegeven, enz.,
                     enz.).
                  </text:p>
          </text:section>
          <text:p text:style-name="tussenkop">
                  <text:span text:style-name="cur">Voorbeeld 3 (artikel IV, tweede lid, RRWN)</text:span>
               </text:p>
          <text:section text:name="alineagroep.d9187e21592" text:style-name="alineagroep">
            <text:p text:style-name="alineagroep">C, van Nederlandse en Canadese nationaliteit, geboren in
                     1960 in Canada, woont sedert 10 augustus 1994 in Canada. Hij vestigt zich op 11
                     juli 2003 in de Verenigde Staten. Blijft hij – in het bezit van beide
                     nationaliteiten – in de Verenigde Staten wonen, dan zal hij – behoudens
                     verstrekking van een bewijs van Nederlanderschap of een Nederlands reisdocument
                     tussen 10 augustus 1994 en 10 augustus 2004 – zijn Nederlanderschap verliezen
                     op 10 augustus 2004. Ook op hem is artikel IV, eerste lid, RRWN niet van
                     toepassing, omdat hij op het tijdstip van inwerkingtreding van de RRWN als
                     meerderjarige woonde in het land waarin hij is geboren en waarvan hij eveneens
                     de nationaliteit bezit. Dat hij na dat tijdstip is gaan wonen in een ander land
                     (buiten het Koninkrijk en de Europese Unie) dan zijn geboorteland, speelt
                     hierbij geen enkele rol.
                  </text:p>
            <text:p text:style-name="alineagroep.end">Zou C reeds vóór inwerkingtreding van de RRWN zijn
                     woonplaats naar de Verenigde Staten verlegd hebben, dan zou ingevolge artikel
                     IV, eerste lid, RRWN de verliestermijn van het nieuwe artikel 15, eerste lid,
                     onder c, RWN voor hem eerst op 1april 2003 zijn aangevangen.
                  </text:p>
          </text:section>
          <text:p text:style-name="tussenkop">
                  <text:span text:style-name="cur">Voorbeeld 4 (artikel IV, derde lid, RRWN)</text:span>
               </text:p>
          <text:section text:name="alineagroep.d9187e21605" text:style-name="alineagroep">
            <text:p text:style-name="alineagroep">D, van Nederlandse en Guyaanse nationaliteit, geboren in
                     1949 in Guyana, woont sedert 10 december 1993 in Guyana.
                  </text:p>
            <text:p text:style-name="alineagroep">Aangezien D op het tijdstip van inwerkingtreding van de
                     RRWN (te weten op1 april 2003) als meerderjarige woont in het land van zijn
                     geboorte, waarvan hij eveneens de nationaliteit bezit, is ingevolge het artikel
                     IV, tweede lid, RRWN voor hem de verliestermijn van het nieuwe artikel 15,
                     eerste lid, onder c, RWN op 10 december 1993 gaan lopen.
                  </text:p>
            <text:p text:style-name="alineagroep">D heeft nimmer een Nederlands paspoort of een bewijs van
                     Nederlanderschap gehad.
                  </text:p>
            <text:p text:style-name="alineagroep">Blijft hij – in het bezit van beide nationaliteiten – in
                     Guyana wonen, dan zal hij zijn Nederlanderschap verliezen op 1 april 2004.
                  </text:p>
            <text:p text:style-name="alineagroep">Dus <text:span text:style-name="Strong_Emphasis">niet</text:span> op 10 december 2003,
                     omdat hij een persoon is als bedoeld in artikel IV, tweede lid, RRWN en voor
                     hem de verliestermijn is geëindigd binnen één jaar na inwerkingtreding van de
                     RRWN, waardoor de verliestermijn wordt verlengd tot de afloop van dat
                     jaar.
                  </text:p>
            <text:p text:style-name="alineagroep.end">Verlies van het Nederlanderschap kan door hem worden
                     voorkomen door vóór afloop van de voor hem geldende periode (dat is dus vóór 1
                     april 2004) in het bezit gesteld te worden van een bewijs van Nederlanderschap
                     of een Nederlands reisdocument.
                  </text:p>
          </text:section>
          <text:h text:outline-level="4" text:style-name="divisiekop2">15-1-d. Toelichting ad artikel 15, eerste lid, aanhef en onder
                  d
               </text:h>
          <text:p text:style-name="vrije-tekst">
                  <text:span text:style-name="Strong_Emphasis">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
                  
               </text:p>
          <text:p text:style-name="vrije-tekst">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
               </text:p>
          <text:p text:style-name="vrije-tekst">Indien de betrokkene, ondanks zijn eerdere verklaring bereid te
                  zijn tot het doen van afstand van zijn oorspronkelijke nationaliteit, na
                  totstandkoming van de naturalisatie heeft nagelaten al het mogelijke te doen om
                  zijn oorspronkelijke nationaliteit te verliezen, kan de Minister van Justitie
                  overgaan tot intrekking van het besluit waarbij het Nederlanderschap is
                  verleend.
               </text:p>
          <text:p text:style-name="vrije-tekst">Het Nederlanderschap gaat verloren op de datum van
                  intrekkingsbesluit. De hier bedoelde intrekking heeft – in tegenstelling tot de
                  intrekking van artikel 14, eerste lid, RWN – geen terugwerkende kracht. Het
                  intrekkingsbesluit kan ook verlies van het Nederlanderschap tot gevolg hebben
                  ten aanzien van de minderjarige kinderen die aanvankelijk zijn
                  meegenaturaliseerd, en wel op grond van artikel 16, eerste lid, aanhef en onder
                  d, RWN (zie de toelichting bij artikel 16, eerste lid, aanhef en onder d,
                  RWN).
               </text:p>
          <text:p text:style-name="tussenkop">
                  <text:span text:style-name="cur">Gevolgen van de intrekking voor de namen van
                     betrokkene</text:span>
               </text:p>
          <text:p text:style-name="vrije-tekst">Zie voor de gevolgen van de intrekking voor bij de
                  naturalisatie gewijzigde of vastgestelde namen, de toelichting bij artikel 14,
                  eerste lid, RWN, paragraaf 5.3.
               </text:p>
          <text:p text:style-name="tussenkop">
                  <text:span text:style-name="cur">Verzending, uitreiking en publicatie van het
                     intrekkingsbesluit</text:span>
               </text:p>
          <text:p text:style-name="vrije-tekst">Ingevolge artikel 70, eerste lid, BVVN wordt een afschrift van
                  het besluit tot intrekking gezonden aan de personen van wie het
                  Nederlanderschap is ingetrokken, aan de autoriteit die het verzoek om
                  naturalisatie in ontvangst heeft genomen, aan de autoriteit van de plaats waar
                  de personen die het Nederlanderschap hebben verloren in de PIVA zijn
                  ingeschreven en, zo nodig, aan andere betrokken instanties (artikel 70, eerste
                  lid, BVVN).Artikel 66, tweede, derde en vierde lid, BVVN zijn daarbij van
                  overeenkomstige toepassing, hetgeen betekent:
               </text:p>
          <text:list text:style-name="list-style-152">
            <text:list-item>
              <text:p text:style-name="list.start">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
                     </text:p>
            </text:list-item>
            <text:list-item>
              <text:p text:style-name="list.cont">dat, indien de Minister van Justitie dat noodzakelijk acht,
                        uitreiking van het afschrift van het besluit plaatsvindt (zie de toelichting
                        bij artikel 14, eerste lid, RWN);
                     </text:p>
            </text:list-item>
            <text:list-item>
              <text:p text:style-name="list.end">dat, indien de Minister dat nodig acht, hij het besluit tot
                        intrekking publiceert in een of meer locale bladen van de vermoedelijke
                        verblijfplaats van betrokkenen of in de Staatscourant, de Curaçaose Courant of
                        de Landscourant van Aruba, al naar gelang de vermoedelijke verblijfplaats.
                     </text:p>
            </text:list-item>
          </text:list>
          <text:p text:style-name="tussenkop">
                  <text:span text:style-name="cur">Administratieve verwerking van het
                     intrekkingsbesluit</text:span>
               </text:p>
          <text:p text:style-name="vrije-tekst">Wordt de gezaghebber door de IND in kennis gesteld van een
                  besluit tot intrekking, dan bevordert hij dat:
               </text:p>
          <text:list text:style-name="list-style-153">
            <text:list-item>
              <text:p text:style-name="list.start">het besluit tot intrekking wordt verwerkt in de PIVA;
                     </text:p>
            </text:list-item>
            <text:list-item>
              <text:p text:style-name="list.cont">de Nederlandse reisdocumenten die zijn uitgereikt aan
                        betrokkene – en zijn eventuele kinderen die in het verlies hebben gedeeld (zie
                        artikel 16 RWN) – overeenkomstig de Paspoortwet worden ingenomen;
                     </text:p>
            </text:list-item>
            <text:list-item>
              <text:p text:style-name="list.cont">De vreemdelingendienst van de politie wordt ingelicht met
                        betrekking tot de nationaliteitsmutatie(s);
                     </text:p>
            </text:list-item>
            <text:list-item>
              <text:p text:style-name="list.cont">betrokkenen worden verwezen naar de vreemdelingendienst van
                        de politie , zulks in verband met het regelen van hun verblijfsrechtelijke
                        positie;
                     </text:p>
            </text:list-item>
            <text:list-item>
              <text:p text:style-name="list.end">in voorkomende gevallen de akten van de burgerlijke stand
                        worden bijgewerkt (vergelijk ook artikel 70, tweede lid, BVVN).
                     </text:p>
            </text:list-item>
          </text:list>
          <text:p text:style-name="tussenkop">
                  <text:span text:style-name="cur">Bezwaar tegen het intrekkingsbesluit</text:span>
               </text:p>
          <text:section text:name="alineagroep.d9187e21746" text:style-name="alineagroep">
            <text:p text:style-name="alineagroep">Het besluit tot intrekking van het Nederlanderschap is een
                     beschikking als bedoeld in de Algemene wet bestuursrecht (Awb). De Awb is in
                     het kader van de intrekking van toepassing ongeacht of de persoon in kwestie
                     door tussenkomst van de burgemeester, de gezaghebber,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sbesluit worden herroepen. De herroeping werkt terug tot de datum van
                     het intrekkingsbesluit. Hierdoor wordt betrokkene geacht nimmer het
                     Nederlanderschap door intrekking te hebben verloren. Bij een ongegrond bezwaar
                     is beroep mogelijk bij de rechtbank Den Haag, sector Bestuursrecht.
                  </text:p>
            <text:p text:style-name="alineagroep.end">Mocht betrokkene na ingesteld bezwaar c.q. beroep alsnog
                     moeten worden aangemerkt als Nederlander, wordt de gezaghebber wederom door de
                     IND in kennis gesteld.
                  </text:p>
          </text:section>
          <text:p text:style-name="tussenkop">
                  <text:span text:style-name="cur">Overgangsrecht bij bezwaar tegen een koninklijk besluit
                     tot intrekking Nederlanderschap</text:span>
               </text:p>
          <text:p text:style-name="vrije-tekst">Op grond van artikel 15, aanhef en onder d, RWN (oud) werd tot
                  1 april 2003 het Nederlanderschap ingetrokken bij koninklijk besluit. Op een
                  bezwaarschrift gericht tegen een koninklijk besluit tot intrekking van het
                  Nederlanderschap wegens het niet nakomen van de afstandsverplichting, dient
                  (ook na inwerkingtreding van de wijzigingswetten uit 2000 en 2002) te worden
                  beslist door middel van een koninklijk besluit. (Dit ingevolge artikel 1:5,
                  eerste lid juncto artikel 6:4, eerste lid, Awb.)
               </text:p>
          <text:h text:outline-level="4" text:style-name="divisiekop2">15-1-e. Toelichting ad artikel 15, eerste lid, aanhef en onder
                  e
               </text:h>
          <text:p text:style-name="vrije-tekst">
                  <text:span text:style-name="Strong_Emphasis">Het Nederlanderschap gaat voor een
                     meerderjarige verloren indien hij zich vrijwillig in vreemde krijgsdienst
                     begeeft van een staat die betrokken is bij gevechtshandelingen tegen het
                     Koninkrijk dan wel tegen een bondgenootschap waarvan het Koninkrijk lid
                     is.</text:span>
                  
               </text:p>
          <text:p text:style-name="vrije-tekst">Dit artikellid is bij amendement (TK 1999–2000,
                  25 891, nr. 30)
                  in de RWN opgenomen. Deze bepaling leidt van rechtswege tot verlies van het
                  Nederlanderschap voor de bipatride Nederlander die vrijwillig dienst heeft
                  genomen in het leger van een vreemde mogendheid, op het moment dat deze vreemde
                  mogendheid betrokken raakt in gevechtshandelingen gericht tegen het Koninkrijk
                  dan wel tegen een bondgenootschap waarvan het Koninkrijk lid is. Voor het
                  verlies is niet noodzakelijk dat de betrokkene zelf gevechtshandelingen tegen
                  het Koninkrijk heeft verricht.
               </text:p>
          <text:section text:name="alineagroep.d9187e21779" text:style-name="alineagroep">
            <text:p text:style-name="alineagroep">Artikel 15, eerste lid, aanhef en onder e, RWN leidt niet tot
                     verlies van het Nederlanderschap indien betrokkene daardoor staatloos zou
                     worden (vergelijk artikel 14, vierde lid, RWN).
                  </text:p>
            <text:p text:style-name="alineagroep.end">Voor de onderhavige verliesbepaling zijn de volgende
                     elementen doorslaggevend:
                  </text:p>
            <text:list text:style-name="list-style-154">
              <text:list-item text:start-value="1">
                <text:p text:style-name="list.start">er moet sprake zijn van krijgsdienst van een staat;
                        </text:p>
              </text:list-item>
              <text:list-item text:start-value="2">
                <text:p text:style-name="list.cont">er moet sprake zijn van vrijwillige dienstneming in de
                           vreemde krijgsdienst;
                        </text:p>
              </text:list-item>
              <text:list-item text:start-value="3">
                <text:p text:style-name="list.end">de betreffende staat moet betrokken zijn bij
                           gevechtshandelingen gericht tegen het Koninkrijk dan wel tegen een
                           bondgenootschap waarvan het Koninkrijk lid is.
                        </text:p>
              </text:list-item>
            </text:list>
          </text:section>
          <text:p text:style-name="tussenkop">
                  <text:span text:style-name="cur">Ad 1</text:span>
               </text:p>
          <text:section text:name="alineagroep.d9187e21820" text:style-name="alineagroep">
            <text:p text:style-name="alineagroep">Onder ‘krijgsdienst van een staat’ moet worden verstaan:
                     dienstneming in het leger van een vreemde mogendheid. Het hoeft hier niet te
                     betreffen een staat die is erkend door het Koninkrijk. Paramilitaire
                     strijdkrachten van een vreemde mogendheid vallen in dit verband niet onder het
                     begrip krijgsdienst.
                  </text:p>
            <text:p text:style-name="alineagroep.end">Sprake moet zijn van krijgsdienst bij een vreemde mogendheid;
                     bij een staat. Dat hieronder bijvoorbeeld niet dienen te worden verstaan
                     groeperingen als legertjes van opstandelingen; guerrillagroepen of anderszins
                     paramilitaire groepen is duidelijk gebleken tijden de parlementaire behandeling
                     van de wet. Zie daarvoor de in de Tweede Kamer op 17 februari 2000 aangenomen
                     motie van 14 november 2000 (TK 2000–2001,
                     26 990, nr. 8) en
                     de niet aangenomen amendementen van 15 februari 2000 (TK 1999–2000,
                     25 891, nr. 15)
                     en van 16 februari 2000 (TK 1999–2000,
                     25 891, nr. 23).
                     Welbewust is het intreden van het verlies van het Nederlanderschap beperkt tot
                     het vrijwillig in vreemde krijgsdienst treden van een staat die betrokken is
                     bij gevechtshandelingen tegen het Koninkrijk dan wel een bondgenootschap
                     waarvan het Koninkrijk lid is. Aan deelneming in groeperingen als legertjes van
                     opstandelingen; guerrillagroepen of anderszins paramilitaire groepen is tijdens
                     de parlementaire behandeling aandacht besteed, maar uiteindelijk is een
                     zodanige deelname niet in de wet opgenomen als verliesgrond voor het
                     Nederlanderschap.
                  </text:p>
          </text:section>
          <text:p text:style-name="tussenkop">
                  <text:span text:style-name="cur">Ad 2</text:span>
               </text:p>
          <text:section text:name="alineagroep.d9187e21842" text:style-name="alineagroep">
            <text:p text:style-name="alineagroep">Om tot verlies van het Nederlanderschap te leiden, dient de
                     indiensttreding vrijwillig te zijn geweest, of sprake te zijn van vrijwillige
                     voortzetting van het dienstverband. Het gevolg geven door een bipatride
                     Nederlander aan een oproep voor de militaire dienstplicht van een vreemde staat
                     is geen vrijwillige dienstneming in vreemde krijgsdienst. Ook vrijwillige
                     dienstneming in vreemde krijgsdienst leidt op zich niet tot verlies van het
                     Nederlanderschap.
                  </text:p>
            <text:p text:style-name="alineagroep">Anders wordt de situatie indien vervolgens de betreffende
                     staat betrokken raakt bij gevechtshandelingen tegen het Koninkrijk (dan wel
                     tegen een bondgenootschap waarvan het Koninkrijk lid is) en betrokkene de
                     aangegane verbintenis straffeloos kan verbreken, doch dat nalaat of na afloop
                     van zijn contract de dienst vrijwillig voortzet. Onder dergelijke
                     omstandigheden moet de betrokkene worden geacht zich vrijwillig in de
                     betreffende krijgsdienst te hebben begeven, hetgeen wél verlies van het
                     Nederlanderschap tot gevolg heeft.
                  </text:p>
            <text:p text:style-name="alineagroep.end">Het gaat hier in feite om de vraag welke grenzen moeten
                     worden gesteld aan het begrip ‘vrijwillig’. De dienstneming in de betreffende
                     vreemde krijgsdienst moet het gevolg zijn van een specifieke op dat doel
                     gerichte wilsdaad van de betrokkene, wil er sprake zijn van vrijwilligheid die
                     verlies van het Nederlanderschap tot gevolg heeft.
                  </text:p>
          </text:section>
          <text:p text:style-name="tussenkop">
                  <text:span text:style-name="cur">Ad 3</text:span>
               </text:p>
          <text:p text:style-name="vrije-tekst">Een belangrijke voorwaarde om tot verlies van het
                  Nederlanderschap te leiden, is dat sprake moet zijn van gevechtshandelingen
                  door het leger waarbij de betrokkene (vrijwillig) in dienst is getreden (of
                  blijft). Bij ‘bondgenootschap’ kan worden gedacht aan bijvoorbeeld de
                  Noord-Atlantische Verdragsorganisatie (NAVO).
               </text:p>
          <text:p text:style-name="tussenkop">
                  <text:span text:style-name="cur">Voorbeeld</text:span>
               </text:p>
          <text:p text:style-name="vrije-tekst">Op het moment dat een land betrokken raakt bij
                  gevechtshandelingen tegen het Koninkrijk, vervult betrokkene in het leger van
                  dat land zijn militaire dienstplicht. Hij verliest op dat moment niet zijn
                  Nederlandse nationaliteit. Zet hij echter, na het verstrijken van de
                  dienstplichttijd, de dienst vrijwillig voort, en is het land op dat moment nog
                  betrokken bij gevechtshandelingen gericht tegen het Koninkrijk of een
                  bondgenootschap waarvan het Koninkrijk lid is, dan treedt verlies van het
                  Nederlanderschap in.
               </text:p>
          <text:h text:outline-level="4" text:style-name="divisiekop2">15-2. Toelichting ad artikel 15, tweede lid
               </text:h>
          <text:p text:style-name="vrije-tekst">
                  <text:span text:style-name="Strong_Emphasis">Het eerste lid, aanhef en onder a, is niet
                     van toepassing op de verkrijger</text:span>
                  
               </text:p>
          <text:list text:style-name="list-style-155">
            <text:list-item text:start-value="1">
              <text:p text:style-name="list.start"> 
                        <text:span text:style-name="Strong_Emphasis">die in het land van die andere
                           nationaliteit is geboren en daar ten tijde van de verkrijging zijn
                           hoofdverblijf heeft;</text:span> 
                        
                     </text:p>
            </text:list-item>
            <text:list-item text:start-value="2">
              <text:p text:style-name="list.cont"> 
                        <text:span text:style-name="Strong_Emphasis">die voor het bereiken van de
                           meerderjarige leeftijd gedurende een onafgebroken periode van tenminste vijf
                           jaren in het land van die andere nationaliteit zijn hoofdverblijf heeft gehad;
                           of</text:span> 
                        
                     </text:p>
            </text:list-item>
            <text:list-item text:start-value="3">
              <text:p text:style-name="list.end"> 
                        <text:span text:style-name="Strong_Emphasis">die gehuwd is met een persoon die die
                           andere nationaliteit bezit.</text:span> 
                        
                     </text:p>
            </text:list-item>
          </text:list>
          <text:p text:style-name="vrije-tekst">Zie de toelichting bij artikel 15, eerste lid, aanhef en onder
                  a, RWN, paragraaf 1.1.
               </text:p>
          <text:h text:outline-level="4" text:style-name="divisiekop2">15-3. Toelichting ad artikel 15, derde lid
               </text:h>
          <text:p text:style-name="vrije-tekst">
                  <text:span text:style-name="Strong_Emphasis">De periode bedoeld in het eerste lid, onder
                     c, wordt geacht niet te zijn onderbroken indien de betrokkene gedurende een
                     periode korter dan één jaar zijn hoofdverblijf in Nederland, de Nederlandse
                     Antillen of Aruba heeft, dan wel in de gebieden waarop het Verdrag betreffende
                     de Europese Unie van toepassing is.</text:span>
                  
               </text:p>
          <text:p text:style-name="vrije-tekst">Zie de toelichting bij artikel 15, eerste lid, aanhef en onder
                  c, RWN, paragraaf 1.3 en paragraaf 2.
               </text:p>
          <text:h text:outline-level="4" text:style-name="divisiekop2">15-4. Toelichting ad artikel 15, vierde lid
               </text:h>
          <text:p text:style-name="vrije-tekst">
                  <text:span text:style-name="Strong_Emphasis">De periode, bedoeld in het eerste lid, onder
                     c, wordt gestuit door de verstrekking van een verklaring omtrent het bezit van
                     het Nederlanderschap dan wel van een reisdocument in de zin van de Paspoortwet.
                     Vanaf de dag der verstrekking begint een nieuwe periode van tien jaren te
                     lopen.</text:span>
                  
               </text:p>
          <text:p text:style-name="vrije-tekst">Zie de toelichting bij artikel 15, eerste lid, aanhef en onder
                  c, RWN, paragraaf 1.1 en paragraaf 1.2.
               </text:p>
          <text:section text:name="artikel.d9187e21946" text:style-name="artikel">
            <text:h text:outline-level="3" text:style-name="artikel_kop">Artikel 15a
                  </text:h>
            <text:p text:style-name="artikel">Voorts gaat het Nederlanderschap voor een meerderjarige
                     verloren:
                  </text:p>
            <text:list text:style-name="list-style-156">
              <text:list-item text:start-value="1">
                <text:p text:style-name="list.start">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rb. 1964, nr. 4) en dit
                           Verdrag dat verlies meebrengt. Het voorgaande is echter niet van toepassing
                           indien die Staat tevens Partij is bij het Tweede Protocol tot wijziging van dat
                           Verdrag (Trb. 1994, nr.
                              265) en de betrokkene behoort tot een van de categorieën, genoemd in
                           artikel 15, tweede lid;
                        </text:p>
              </text:list-item>
              <text:list-item text:start-value="2">
                <text:p text:style-name="list.end">indien hij ingevolge de op 25 november 1975 te Paramaribo
                           gesloten Toescheidingsovereenkomst inzake nationaliteiten tussen het Koninkrijk
                           der Nederlanden en de Republiek Suriname (Trb. 1975, nr. 132) de Surinaamse
                           nationaliteit verkrijgt.
                        </text:p>
              </text:list-item>
            </text:list>
          </text:section>
          <text:p text:style-name="tussenkop">
                  <text:span text:style-name="cur">Verwijzingen</text:span>
               </text:p>
          <text:p text:style-name="vrije-tekst">RWN: artikel 1.2</text:p>
          <text:p text:style-name="tussenkop">
                  <text:span text:style-name="cur">Overgangsrecht</text:span>
               </text:p>
          <text:p text:style-name="vrije-tekst">Geen.</text:p>
          <text:h text:outline-level="3" text:style-name="divisiekop1">15a-alg. Toelichting algemeen
               </text:h>
          <text:section text:name="alineagroep.d9187e22003" text:style-name="alineagroep">
            <text:p text:style-name="alineagroep">De regeling van artikel 15, tweede lid, RWN welke in bepaalde
                     gevallen verlies van het Nederlanderschap door vrijwillige verkrijging van een
                     andere nationaliteit uitsluit, zou zonder nadere beperking in strijd komen met
                     volkenrechtelijke verplichtingen die Nederland heeft ten aanzien van bepaalde
                     staten. Dat betreft enerzijds verplichtingen uit het Verdrag van Straatsburg
                     betreffende beperking van gevallen van meervoudige nationaliteit en betreffende
                     militaire verplichtingen in geval van meervoudige nationaliteit (Verdrag van
                     Straatsburg), tenzij die staat tevens partij is bij het Tweede Protocol tot
                     wijziging van dat verdrag, anderzijds verplichtingen uit de
                     Toescheidingsovereenkomst inzake nationaliteiten, gesloten tussen het
                     Koninkrijk der Nederlanden en de Republiek Suriname (TOS). De verplichtingen
                     uit het Verdrag van Straatsburg en de TOS hebben voorrang boven de regeling
                     neergelegd in de RWN, met name in artikel 15, tweede lid, RWN.
                  </text:p>
            <text:p text:style-name="alineagroep.end">Hoewel het onderhavige artikel in het licht van artikel 94
                     Grondwet (verdrag gaat boven wet) overbodig zou kunnen worden geacht (het
                     verlies vloeit immers rechtstreeks voort uit het Verdrag van Straatsburg en de
                     TOS), heeft de wetgever het toch wenselijk geacht deze verdragsverplichtingen
                     onder de aandacht te brengen in de RWN. Het onderhavige artikel beoogt dus niet
                     zelfstandige verliesgronden in het leven te roepen. Indien de bepaling uit de
                     in dit artikel genoemde verdragen rechtstreekse werking hebben, leidt die
                     bepaling van rechtswege tot verlies van het Nederlanderschap. Het verlies
                     treedt derhalve niet in op grond van het onderhavige artikel maar op grond van
                     de rechtstreeks werkende bepaling van het Verdrag van Straatsburg of van de
                     TOS.
                  </text:p>
          </text:section>
          <text:h text:outline-level="4" text:style-name="divisiekop2">15a-a. Toelichting ad artikel 15a, aanhef en sub a (Verdrag van
                  Straatsburg)
               </text:h>
          <text:p text:style-name="vrije-tekst">
                  <text:span text:style-name="Strong_Emphasis">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rb. 1964, nr. 4) en dit Verdrag dat verlies meebrengt. Het
                     voorgaande is echter niet van toepassing indien die Staat tevens Partij is bij
                     het Tweede Protocol tot wijziging van dat Verdrag (Trb. 1994, nr. 265) en de
                     betrokkene behoort tot een van de categorieën, genoemd in artikel 15, tweede
                     lid.</text:span>
                  
               </text:p>
          <text:p text:style-name="vrije-tekst">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situatie 1 januari 2003): België, Denemarken, Frankrijk,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p text:style-name="vrije-tekst">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
               </text:p>
          <text:p text:style-name="vrije-tekst">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
               </text:p>
          <text:list text:style-name="list-style-157">
            <text:list-item>
              <text:p text:style-name="list.start">echtgenoten, die onderdaan zijn van verschillende
                        verdragsluitende partijen;
                     </text:p>
            </text:list-item>
            <text:list-item>
              <text:p text:style-name="list.cont">kinderen van wie de ouders onderdaan zijn van verschillende
                        verdragsluitende partijen en die de nationaliteit van één van de ouders
                        verkrijgen;
                     </text:p>
            </text:list-item>
            <text:list-item>
              <text:p text:style-name="list.cont">onderdanen van een verdragsland, die geboren zijn in een
                        ander verdragsland en daar verblijf hebben;
                     </text:p>
            </text:list-item>
            <text:list-item>
              <text:p text:style-name="list.end">onderdanen van een verdragsland, die gedurende een bepaalde
                        periode, aanvangende vóór het bereiken van de achttienjarige leeftijd, gewoon
                        verblijf hebben in een ander verdragsland.
                     </text:p>
            </text:list-item>
          </text:list>
          <text:p text:style-name="vrije-tekst">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en
                  Italië en is sedert 20 augustus 1996 ook voor Nederland van kracht. Echter, tot
                  1 april 2003 is door Nederland in de eigen interne wetgeving geen uitvoering
                  gegeven aan het Tweede Protocol.
               </text:p>
          <text:p text:style-name="vrije-tekst">Het bovenstaande betekent dan ook dat vanaf 1 april 2003 de
                  meerderjarige Nederlander, die vrijwillig de nationaliteit van een verdragsland
                  (dat Hoofdstuk I van het Verdrag toepast) verkrijgt, het Nederlanderschap
                  verliest, tenzij:
               </text:p>
          <text:list text:style-name="list-style-158">
            <text:list-item>
              <text:p text:style-name="list.start">de verkregen nationaliteit de Franse of Italiaanse is;
                        én
                     </text:p>
            </text:list-item>
            <text:list-item>
              <text:p text:style-name="list.end">hij daarenboven behoort tot een van de categorieën, genoemd
                        in artikel 15, tweede lid, RWN.
                     </text:p>
            </text:list-item>
          </text:list>
          <text:p text:style-name="vrije-tekst">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
               </text:p>
          <text:p text:style-name="tussenkop">
                  <text:span text:style-name="cur">Voorbeeld 1</text:span>
               </text:p>
          <text:section text:name="alineagroep.d9187e22100" text:style-name="alineagroep">
            <text:p text:style-name="alineagroep">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
                  </text:p>
            <text:p text:style-name="alineagroep.end">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
                  </text:p>
          </text:section>
          <text:p text:style-name="tussenkop">
                  <text:span text:style-name="cur">Voorbeeld 2</text:span>
               </text:p>
          <text:section text:name="alineagroep.d9187e22113" text:style-name="alineagroep">
            <text:p text:style-name="alineagroep">De Nederlander B, die in 1949 in Nederland is geboren, woont
                     sedert 1990 in Frankrijk en wordt in januari 2004 tot Fransman genaturaliseerd.
                     Ten tijde van zijn naturalisatie is hij gehuwd met een vrouw van Franse
                     nationaliteit.
                  </text:p>
            <text:p text:style-name="alineagroep">Aangezien Frankrijk partij is bij het Verdrag van
                     Straatsburg, lijkt de conclusie gerechtvaardigd dat B, ondanks het feit dat hij
                     behoort tot een van de categorieën, genoemd in artikel 15, tweede lid, RWN, als
                     gevolg van de directe werking van artikel 1, eerste lid, Verdrag van
                     Straatsburg zijn Nederlanderschap heeft verloren door zijn naturalisatie tot
                     Fransman.
                  </text:p>
            <text:p text:style-name="alineagroep.end">In dit geval echter, biedt het Tweede Protocol wél soelaas.
                     Immers, Frankrijk is ook partij bij het Tweede Protocol en uit het bepaalde in
                     artikel 15A, aanhef en onder a, RWN, tweede zin vloeit voort dat verlies van
                     het Nederlanderschap in dat geval niet intreedt, mits betrokkene behoort tot
                     een van de categorieën, genoemd in artikel 15, tweede lid, RWN. Welnu, B
                     behoort tot een van die categorieën, namelijk categorie c; hij is immers gehuwd
                     met een vrouw van Franse nationaliteit. De conclusie is dan ook, dat B zijn
                     Nederlanderschap niet heeft verloren door zijn naturalisatie tot Fransman.
                  </text:p>
          </text:section>
          <text:p text:style-name="tussenkop">
                  <text:span text:style-name="cur">Voorbeeld 3</text:span>
               </text:p>
          <text:section text:name="alineagroep.d9187e22129" text:style-name="alineagroep">
            <text:p text:style-name="alineagroep">De in voorbeeld 2 bedoelde B is niet gehuwd met een Franse
                     vrouw. Wel zijn B en de vrouw partners in een in Nederland geregistreerd
                     partnerschap. Voor het overige is de casus exact hetzelfde als die bij
                     voorbeeld 2.
                  </text:p>
            <text:p text:style-name="alineagroep">De uitkomst is hier echter anders. Weliswaar is Frankrijk ook
                     partij bij het Tweede Protocol, maar in dit geval kan ten aanzien van B niet
                     worden gesteld dat hij behoort tot een van de categorieën, genoemd in artikel
                     15, tweede lid, RWN. Immers, ingevolge artikel 1, tweede lid, RWN mag voor de
                     toepassing van artikel 15A RWN onder huwelijk niet tevens geregistreerde
                     partnerschap worden verstaan.
                  </text:p>
            <text:p text:style-name="alineagroep.end">B verliest dan ook zijn Nederlanderschap als gevolg van de
                     directe werking van het Verdrag van Straatsburg (artikel 1, eerste lid, Verdrag
                     van Straatsburg) en hij kan zich niet beroepen op het gestelde in de tweede zin
                     van artikel 15A, aanhef en onder a, RWN.
                  </text:p>
          </text:section>
          <text:h text:outline-level="4" text:style-name="divisiekop2">15a-b. Toelichting ad artikel 15A, aanhef en onder b
                  (Toescheidingsovereenkomst Nederland/Suriname)
               </text:h>
          <text:p text:style-name="vrije-tekst">
                  <text:span text:style-name="Strong_Emphasis">Voorts gaat het Nederlanderschap voor een
                     meerderjarige verloren indien hij ingevolge de op 25 november 1975 te
                     Paramaribo gesloten Toescheidingsovereenkomst inzake nationaliteiten tussen het
                     Koninkrijk der Nederlanden en de Republiek Suriname (Trb. 1975, nr. 132) de
                     Surinaamse nationaliteit verkrijgt.</text:span>
                  
               </text:p>
          <text:p text:style-name="vrije-tekst">De TOS bevat bepalingen op grond waarvan ook na 25 november
                  1975 (datum onafhankelijkheid Suriname) de Surinaamse nationaliteit (van
                  rechtswege of door optie) kan worden verkregen. Artikel 2, eerste lid, TOS
                  bepaalt dat verkrijging van de Surinaamse nationaliteit ingevolge de TOS
                  verlies van het Nederlanderschap tot gevolg heeft. Daarmee is duidelijk dat een
                  Nederlander, die ingevolge één van de bepalingen van de TOS de Surinaamse
                  nationaliteit verkrijgt, zijn Nederlanderschap verliest, zulks ongeacht het
                  bepaalde in artikel 15, tweede lid, RWN. Overigens kan op grond van de TOS de
                  Surinaamse nationaliteit thans alleen nog maar worden verkregen op grond van
                  artikel 7 TOS.
               </text:p>
          <text:section text:name="artikel.d9187e22155" text:style-name="artikel">
            <text:h text:outline-level="3" text:style-name="artikel_kop">Artikel 16
                  </text:h>
            <text:list text:style-name="list-style-159">
              <text:list-item text:start-value="1">
                <text:p text:style-name="list.start"> Het Nederlanderschap gaat voor een minderjarige verloren:
                        </text:p>
                <text:list>
                  <text:list-item text:start-value="1">
                    <text:p text:style-name="list.start">door gerechtelijke vaststelling van het vaderschap,
                                 erkenning, wettiging of adoptie door een vreemdeling, indien hij diens
                                 nationaliteit daardoor verkrijgt, of deze reeds bezit;
                              </text:p>
                  </text:list-item>
                  <text:list-item text:start-value="2">
                    <text:p text:style-name="list.cont">door het afleggen van een verklaring van afstand, indien hij
                                 de nationaliteit bezit van zijn vader, moeder of adoptiefouder als bedoeld in
                                 artikel 11, achtste lid;
                              </text:p>
                  </text:list-item>
                  <text:list-item text:start-value="3">
                    <text:p text:style-name="list.cont">indien zijn vader of moeder vrijwillig een andere
                                 nationaliteit verkrijgt en hij in deze verkrijging deelt of deze nationaliteit
                                 reeds bezit;
                              </text:p>
                  </text:list-item>
                  <text:list-item text:start-value="4">
                    <text:p text:style-name="list.cont">indien zijn vader of moeder het Nederlanderschap verliest
                                 ingevolge artikel 15, eerste lid, onder b, c of d, of ingevolge artikel
                                 15A;
                              </text:p>
                  </text:list-item>
                  <text:list-item text:start-value="5">
                    <text:p text:style-name="list.cont">indien hij zelfstandig dezelfde nationaliteit verkrijgt als
                                 zijn vader of moeder.
                              </text:p>
                  </text:list-item>
                </text:list>
                <text:p text:style-name="list.cont">Voor de toepassing van de onderdelen c, d en e wordt onder vader
                           of moeder mede verstaan de adoptiefouder aan wie de minderjarige het
                           Nederlanderschap ontleent, en de persoon die mede het gezamenlijk gezag over de
                           minderjarige uitoefent en aan wie hij het Nederlanderschap ontleent.
                        </text:p>
              </text:list-item>
              <text:list-item text:start-value="2">
                <text:p text:style-name="list.cont"> Het verlies van het Nederlanderschap, bedoeld in het eerste lid
                           treedt niet in:
                        </text:p>
                <text:list>
                  <text:list-item text:start-value="1">
                    <text:p text:style-name="list.cont">indien en zolang een ouder het Nederlanderschap bezit;
                              </text:p>
                  </text:list-item>
                  <text:list-item text:start-value="2">
                    <text:p text:style-name="list.cont">door het overlijden van een ouder na het tijdstip waarop
                                 krachtens het eerste lid het verlies van het Nederlanderschap zou
                                 intreden;
                              </text:p>
                  </text:list-item>
                  <text:list-item text:start-value="3">
                    <text:p text:style-name="list.cont">indien een ouder als Nederlander is overleden vóór het
                                 tijdstip waarop krachtens het eerste lid het verlies van het Nederlanderschap
                                 zou intreden;
                              </text:p>
                  </text:list-item>
                  <text:list-item text:start-value="4">
                    <text:p text:style-name="list.cont">indien de minderjarige voldoet aan artikel 3, derde lid, of
                                 artikel 2, onder a, van de wet van 12 december 1892 op het Nederlanderschap en
                                 het ingezetenschap (Stb.
                                    268), behoudens in het geval bedoeld in het eerste lid onder b;
                              </text:p>
                  </text:list-item>
                  <text:list-item text:start-value="5">
                    <text:p text:style-name="list.cont">indien de minderjarige in het land van de door hem verkregen
                                 nationaliteit is geboren en daar ten tijde van de verkrijging zijn
                                 hoofdverblijf heeft, behoudens in het geval bedoeld in het eerste lid onder
                                 b;
                              </text:p>
                  </text:list-item>
                  <text:list-item text:start-value="6">
                    <text:p text:style-name="list.cont">indien de minderjarige gedurende een onafgebroken periode van
                                 tenminste vijf jaren in het land van de door hem verkregen nationaliteit zijn
                                 hoofdverblijf heeft of gehad heeft, behoudens in het geval bedoeld in het
                                 eerste lid onder b; of
                              </text:p>
                  </text:list-item>
                  <text:list-item text:start-value="7">
                    <text:p text:style-name="list.cont">indien in het geval in het eerste lid, onder e, bedoeld een
                                 ouder op het tijdstip van de verkrijging Nederlander is.
                              </text:p>
                  </text:list-item>
                </text:list>
                <text:p text:style-name="list.end">Voor de toepassing van de onderdelen a, b, c en g wordt onder een
                           ouder mede verstaan de adoptiefouder als bedoeld in artikel 11, achtste lid, en
                           de persoon die mede het gezamenlijk gezag over de minderjarige uitoefent en aan
                           wie hij het Nederlanderschap ontleent.
                        </text:p>
              </text:list-item>
            </text:list>
          </text:section>
          <text:p text:style-name="tussenkop">
                  <text:span text:style-name="cur">Verwijzingen</text:span>
               </text:p>
          <text:section text:name="alineagroep.d9187e22297" text:style-name="alineagroep">
            <text:p text:style-name="alineagroep">RWN: artikelen 1.1b; 2.2; 11.8; 14.4 en 16A</text:p>
            <text:p text:style-name="alineagroep">RRWN: artikelen III en V</text:p>
            <text:p text:style-name="alineagroep.end">BVVN: artikelen 3 en 62 t/m 64</text:p>
          </text:section>
          <text:p text:style-name="tussenkop">
                  <text:span text:style-name="cur">Overgangsrecht</text:span>
               </text:p>
          <text:section text:name="alineagroep.d9187e22314" text:style-name="alineagroep">
            <text:p text:style-name="alineagroep">Ingevolge artikel III RRWN heeft artikel 16, tweede lid, aanhef
                     en onder a, b, c en d, RWN, zoals die bepaling luidt sedert 1 april 2003,
                     terugwerkende kracht tot 1 januari 1985. Dit is vooral van belang in verband
                     met het gestelde onder artikel 16, tweede lid, aanhef en onder b, c en d, RWN.
                     Artikel 16, tweede lid, RWN bepaalt de gevallen waarin, als uitzondering op de
                     hoofdregelen van verlies, toch geen verlies van het Nederlanderschap
                     intreedt.
                  </text:p>
            <text:p text:style-name="alineagroep">Als gevolg van artikel III RRWN moet, wat betreft de toepassing
                     van artikel 16, tweede lid, RWN, ervan worden uitgegaan dat de uitzonderingen
                     uit artikel 16, tweede lid, aanhef en onder a, b, c en d, RWN reeds vanaf 1
                     januari 1985 gelden.
                  </text:p>
            <text:p text:style-name="alineagroep.end">Zou dus vóór 1 april 2003 ten aanzien van een minderjarige, op
                     grond van het toen geldende artikel 16 RWN, zijn geconcludeerd tot verlies van
                     het Nederlanderschap en kunnen we nu vaststellen, dat de betreffende persoon
                     destijds behoorde tot een van de categorieën, nu genoemd in artikel 16, tweede
                     lid, aanhef en onder b, c of d, RWN dan moet die persoon thans geacht worden
                     zijn Nederlanderschap nimmer te hebben verloren. Zie ook de toelichting onder
                     artikel 16, tweede lid, RWN en onder artikel III RRWN.
                  </text:p>
          </text:section>
          <text:h text:outline-level="3" text:style-name="divisiekop1">16-alg. Toelichting algemeen
               </text:h>
          <text:p text:style-name="tussenkop">
                  <text:span text:style-name="cur">Minderjarigheid</text:span>
               </text:p>
          <text:section text:name="alineagroep.d9187e22334" text:style-name="alineagroep">
            <text:p text:style-name="alineagroep">Dit artikel regelt uitsluitend het verlies van het
                     Nederlanderschap door minderjarigen. Behalve het onderhavige artikel zijn ook
                     verliesbepalingen voor minderjarigen opgenomen in artikel 14, tweede lid, RWN.
                     Artikel 1, eerste lid, aanhef en onder b, RWN definieert het begrip
                     ‘meerderjarigheid’. Uit die bepaling vloeit voort dat personen jonger dan
                     achttien jaar, minderjarig zijn. Echter, personen, jonger dan achttien jaar,
                     zijn wél meerderjarig indien:
                  </text:p>
            <text:list text:style-name="list-style-160">
              <text:list-item>
                <text:p text:style-name="list.start">zij gehuwd zijn of gehuwd zijn geweest;
                        </text:p>
              </text:list-item>
              <text:list-item>
                <text:p text:style-name="list.cont">zij in Nederland een geregistreerd partnerschap zijn
                           aangegaan of buiten Nederland een geregistreerd partnerschap zijn
                           aangegaan als bedoeld in artikel 1, tweede lid, RWN;
                        </text:p>
              </text:list-item>
              <text:list-item>
                <text:p text:style-name="list.end">hun in Nederland geregistreerde partnerschap of hun buiten
                           Nederland geregistreerde partnerschap als bedoeld in artikel 1, tweede lid, RWN
                           is beëindigd.
                        </text:p>
              </text:list-item>
            </text:list>
            <text:p text:style-name="alineagroep.end">Bedacht moet worden, dat verlies van het Nederlanderschap als
                     hier bedoeld nooit kan intreden indien betrokkene daardoor staatloos zou worden
                     (vergelijk artikel 14, vierde lid, RWN) en verder dat – ook al valt de
                     minderjarige in principe onder een van de verliesbepalingen van artikel 16,
                     eerste lid, RWN – géén verlies zal intreden indien artikel 16, tweede lid, RWN
                     van toepassing is.
                  </text:p>
          </text:section>
          <text:p text:style-name="tussenkop">
                  <text:span text:style-name="cur">Begrip ‘vader of moeder’ (artikel 16, eerste lid,
                     RWN)</text:span>
               </text:p>
          <text:section text:name="alineagroep.d9187e22376" text:style-name="alineagroep">
            <text:p text:style-name="alineagroep">Met het begrip ‘vader of moeder’ in artikel 16, eerste lid, RWN
                     wordt mede bedoeld:
                  </text:p>
            <text:list text:style-name="list-style-161">
              <text:list-item>
                <text:p text:style-name="list.start">de adoptiefouder aan wie de minderjarige het
                           Nederlanderschap ontleent; alsmede:
                        </text:p>
              </text:list-item>
              <text:list-item>
                <text:p text:style-name="list.end">de persoon die mede het gezamenlijk gezag over de
                           minderjarige uitoefent en aan wie hij het Nederlanderschap ontleent.
                        </text:p>
              </text:list-item>
            </text:list>
            <text:p text:style-name="alineagroep.end">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
                  </text:p>
          </text:section>
          <text:h text:outline-level="4" text:style-name="divisiekop2">16-1-a. Toelichting ad artikel 16, eerste lid, aanhef en onder
                  a
               </text:h>
          <text:p text:style-name="vrije-tekst">
                  <text:span text:style-name="Strong_Emphasis">Het Nederlanderschap gaat voor een
                     minderjarige verloren door gerechtelijke vaststelling van het vaderschap,
                     erkenning, wettiging of adoptie door een vreemdeling, indien hij diens
                     nationaliteit daardoor verkrijgt, of deze reeds bezit.</text:span>
                  
               </text:p>
          <text:p text:style-name="vrije-tekst">N.B. Veelal zal geen verlies van het Nederlanderschap intreden,
                  omdat de moeder van Nederlandse nationaliteit is (zie artikel 16, tweede lid,
                  aanhef en onder a, RWN).
               </text:p>
          <text:p text:style-name="tussenkop">
                  <text:span text:style-name="cur">Voorbeeld 1</text:span>
               </text:p>
          <text:section text:name="alineagroep.d9187e22422" text:style-name="alineagroep">
            <text:p text:style-name="alineagroep">Het minderjarige Nederlandse kind A, geboren in Nederland,
                     heeft de Nederlandse vrouw B tot moeder en wordt erkend door de Turkse man C.
                     Als gevolg van die erkenning is A van Turkse nationaliteit. Het
                     Nederlanderschap ontleent A uitsluitend aan artikel 3, eerste lid, RWN.
                  </text:p>
            <text:p text:style-name="alineagroep">Verlies van het Nederlanderschap zou voor A intreden op grond
                     van artikel 16, eerste lid, aanhef en onder a, RWN ware het niet dat in dit
                     geval het verlies wordt voorkomen, doordat een ouder, namelijk de moeder van A,
                     het Nederlanderschap bezit.
                  </text:p>
            <text:p text:style-name="alineagroep">Voor A geldt wel, dat hij tijdens zijn minderjarigheid het
                     Nederlanderschap alleen maar kan behouden zolang zijn moeder het
                     Nederlanderschap bezit (tenzij hij tevens behoort tot een van de andere
                     categorieën, genoemd in artikel 16, tweede lid, RWN). Zodra moeder het
                     Nederlanderschap verliest – bijvoorbeeld als gevolg van vrijwillige verkrijging
                     van een andere nationaliteit – verliest ook A zijn Nederlanderschap, mits hij
                     nog minderjarig is.
                  </text:p>
            <text:p text:style-name="alineagroep.end">A zou zijn Nederlanderschap door voormelde erkenning evenmin
                     verliezen:
                  </text:p>
            <text:list text:style-name="list-style-162">
              <text:list-item>
                <text:p text:style-name="list.start">indien na de erkenning en tijdens de minderjarigheid van
                           A, zijn Nederlandse moeder zou overlijden (artikel 16, tweede lid, aanhef en
                           onder b, RWN); óf
                        </text:p>
              </text:list-item>
              <text:list-item>
                <text:p text:style-name="list.cont">indien zijn moeder vóór het tijdstip van de erkenning
                           reeds zou zijn overleden en zij bij haar overlijden het Nederlanderschap bezat
                           (artikel 16, tweede lid, aanhef en onder c, RWN); óf
                        </text:p>
              </text:list-item>
              <text:list-item>
                <text:p text:style-name="list.cont">indien hij het Nederlanderschap (tevens) zou ontlenen aan
                           artikel 3, derde lid, RWN of aan artikel 2, aanhef en onder a, WNI (artikel 16,
                           tweede lid, aanhef en onder d, RWN); óf
                        </text:p>
              </text:list-item>
              <text:list-item>
                <text:p text:style-name="list.cont">indien hij zou zijn geboren in Turkije en daar ten tijde
                           van de verkrijging van de Turkse nationaliteit zijn hoofdverblijf zou hebben
                           (artikel 16, tweede lid, aanhef en onder e, RWN); óf
                        </text:p>
              </text:list-item>
              <text:list-item>
                <text:p text:style-name="list.end">indien hij gedurende zijn minderjarigheid een
                           onafgebroken periode van ten minste vijf jaren in Turkije zijn hoofdverblijf
                           zou hebben of zou hebben gehad (artikel 16, tweede lid, aanhef en onder f,
                           RWN).
                        </text:p>
              </text:list-item>
            </text:list>
          </text:section>
          <text:p text:style-name="tussenkop">
                  <text:span text:style-name="cur">Voorbeeld 2</text:span>
               </text:p>
          <text:section text:name="alineagroep.d9187e22485" text:style-name="alineagroep">
            <text:p text:style-name="alineagroep">Uit een ongehuwde Turkse vrouw is in 2004 kind F geboren in
                     Amsterdam. F, die de Turkse nationaliteit bezit, is tevens van Nederlandse
                     nationaliteit op grond van artikel 3, derde lid, RWN.
                  </text:p>
            <text:p text:style-name="alineagroep.end">De minderjarige F wordt rechtsgeldig erkend door de Turkse
                     man M. F bezit op het moment van de erkenning al de Turkse nationaliteit, zodat
                     artikel 16, eerste lid, aanhef en onder a, RWN op hem van toepassing is. F
                     verliest evenwel niet zijn Nederlanderschap. Het verlies wordt verhinderd door
                     artikel 16, tweede lid, aanhef en onder d, RWN.
                  </text:p>
          </text:section>
          <text:h text:outline-level="4" text:style-name="divisiekop2">16-1-b. Toelichting ad artikel 16, eerste lid, aanhef en onder
                  b
               </text:h>
          <text:p text:style-name="vrije-tekst">
                  <text:span text:style-name="Strong_Emphasis">Het Nederlanderschap gaat voor een
                     minderjarige verloren door het afleggen van een verklaring van afstand, indien
                     hij de nationaliteit bezit van zijn vader, moeder of adoptiefouder als bedoeld
                     in artikel 11, achtste lid.</text:span>
                  
               </text:p>
          <text:section text:name="alineagroep.d9187e22504" text:style-name="alineagroep">
            <text:p text:style-name="alineagroep">De mogelijkheid dat een minderjarige een verklaring van
                     afstand van de Nederlandse nationaliteit kan afleggen, bestond niet voor 1
                     april 2003. Tot dat moment kon alleen een meerderjarige afstand van het
                     Nederlanderschap doen.
                  </text:p>
            <text:p text:style-name="alineagroep">De verklaring van afstand kan door een minderjarige alleen
                     met rechtsgevolg worden afgelegd, indien hij naast het Nederlanderschap tevens
                     de nationaliteit bezit van zijn vader, moeder of adoptiefouder (als bedoeld in
                     artikel 11, achtste lid, RWN). In de meeste gevallen zal van die nationaliteit
                     blijken uit de beschrijving van betrokkene in de PIVA. Is dat niet het geval,
                     of wordt bijvoorbeeld getwijfeld aan het al dan niet bezitten van de
                     nationaliteit van de (adoptief)ouder, dan kan overlegging van een bewijs van de
                     nationaliteit van de minderjarige en/of zijn (adoptief)ouder worden verlangd
                     (vergelijk artikel 62, derde lid, BVVN).
                  </text:p>
            <text:p text:style-name="alineagroep.end">Is één van de omstandigheden genoemd in artikel 16, tweede
                     lid, aanhef en onder a, b, of c, RWN aan de orde, dan treedt eveneens geen
                     verlies van het Nederlanderschap op.
                  </text:p>
          </text:section>
          <text:section text:name="alineagroep.d9187e22516" text:style-name="alineagroep">
            <text:p text:style-name="alineagroep">Met de woorden ‘adoptiefouder als bedoeld in artikel 11,
                     achtste lid’, is hier bedoeld dat, indien de minderjarige de nationaliteit van
                     de adoptiefouder bezit, daarmee alleen rekening mag worden gehouden indien de
                     adoptie tot stand is gekomen in overeenstemming met de regelen van Nederlands
                     internationaal privaatrecht en tot gevolg heeft gehad dat de voordien bestaande
                     familierechtelijke betrekkingen zijn verbroken.
                  </text:p>
            <text:p text:style-name="alineagroep.end">Ingevolge artikel 2, derde lid, RWN zal een zelfstandige
                     verklaring van afstand door een minderjarige slechts (namens de minderjarige)
                     kunnen worden afgelegd door de wettelijk vertegenwoordiger. Zie voor
                     procedurele voorschriften aangaande verlies van het Nederlanderschap door een
                     verklaring van afstand (zie model 3.2), de toelichting bij artikel 15, eerste
                     lid, aanhef en onder b, RWN. Zie ook model 3.3.
                  </text:p>
          </text:section>
          <text:p text:style-name="tussenkop">
                  <text:span text:style-name="cur">Voorbeeld</text:span>
               </text:p>
          <text:p text:style-name="vrije-tekst">In 2004 is in Rotterdam kind C geboren uit het huwelijk van A
                  en B. Moeder en vader zijn van Turkse nationaliteit. Ten tijde van de geboorte
                  van C wonen A en B in Rotterdam. A is zelf geboren in Dordrecht uit ouders die
                  daar toentertijd hoofdverblijf hadden. C verkrijgt bij zijn geboorte naast de
                  Turkse ook de Nederlandse nationaliteit, aangezien is voldaan aan de
                  voorwaarden van artikel 3, derde lid, RWN. In 2005 legt A, in zijn hoedanigheid
                  van wettelijk vertegenwoordiger, namens C een verklaring van afstand af als
                  bedoeld in artikel 16, eerste lid, aanhef en onder b, RWN. Door de verklaring
                  van afstand verliest C het Nederlanderschap. Geen van de onderdelen van artikel
                  16, tweede lid, RWN verhindert het intreden van het verlies. Met name belet
                  artikel 16, tweede lid, aanhef en onder d, RWN het verlies niet, daar is immers
                  vermeld dat de uitzondering om niet het Nederlanderschap te verliezen niet
                  geldt in geval van het afleggen van een verklaring van afstand.
               </text:p>
          <text:h text:outline-level="4" text:style-name="divisiekop2">16-1-c. Toelichting ad artikel 16, eerste lid, aanhef en onder
                  c
               </text:h>
          <text:p text:style-name="vrije-tekst">
                  <text:span text:style-name="Strong_Emphasis">Het Nederlanderschap gaat voor een
                     minderjarige verloren indien zijn vader of moeder vrijwillig een andere
                     nationaliteit verkrijgt en hij in deze verkrijging deelt of deze nationaliteit
                     reeds bezit.</text:span>
                  
               </text:p>
          <text:p text:style-name="vrije-tekst">Niet alleen als het kind deelt in de vrijwillige verkrijging
                  van een andere nationaliteit door de ouder zal het zijn Nederlanderschap
                  verliezen, maar ook als het daarin niet deelt, doch die nationaliteit reeds
                  bezit. Ook hier geldt dat geen verlies van het Nederlanderschap zal intreden
                  indien het kind behoort tot een van de categorieën van artikel 16, tweede lid,
                  RWN.
               </text:p>
          <text:p text:style-name="tussenkop">
                  <text:span text:style-name="cur">Voorbeeld</text:span>
               </text:p>
          <text:section text:name="alineagroep.d9187e22550" text:style-name="alineagroep">
            <text:p text:style-name="alineagroep">Een Nederlands echtpaar emigreert naar Australië, waar kind A
                     wordt geboren. A verkrijgt bij geboorte het Nederlanderschap, maar daarnaast
                     ook de Australische nationaliteit door geboorte op het grondgebied van
                     Australië.
                  </text:p>
            <text:p text:style-name="alineagroep">Zes jaren na de geboorte van A verkrijgen de ouders door
                     naturalisatie de Australische nationaliteit. A deelt daar niet in, omdat hij al
                     Australiër is. Desondanks verliest hij het Nederlanderschap, aangezien hij
                     reeds de nationaliteit bezit die zijn ouders op hun verzoek hebben
                     verkregen.
                  </text:p>
            <text:p text:style-name="alineagroep">De uitzonderingen, genoemd in artikel 16, tweede lid, RWN
                     zijn op A niet van toepassing.
                  </text:p>
            <text:p text:style-name="alineagroep.end">Hij kan niet geacht worden te behoren tot de in dat lid
                     genoemde categorieën e en/of f, omdat – waar in die categorieën is vermeld ‘de
                     door hem verkregen nationaliteit’ en/of ‘ten tijde van de verkrijging’ –
                     daarmee in het kader van een casus als de onderhavige wordt bedoeld de door het
                     kind verkregen nationaliteit op het tijdstip van vrijwillige verkrijging van
                     een andere nationaliteit door de ouder(s) en niet de door het kind bij geboorte
                     verkregen andere nationaliteit. Aangezien ten aanzien van A niet kan worden
                     gesteld dat hij tegelijk met de naturalisatie van zijn ouders ook zelf een
                     andere nationaliteit heeft verkregen, kan hij zich niet beroepen op de
                     categorieën e en/of f van artikel 16, tweede lid, RWN.
                  </text:p>
          </text:section>
          <text:h text:outline-level="4" text:style-name="divisiekop2">16-1-d. Toelichting ad artikel 16, eerste lid, aanhef en onder
                  d
               </text:h>
          <text:p text:style-name="vrije-tekst">
                  <text:span text:style-name="Strong_Emphasis">Het Nederlanderschap gaat voor een
                     minderjarige verloren indien zijn vader of moeder het Nederlanderschap verliest
                     ingevolge artikel 15, eerste lid, onder b, c of d, of ingevolge artikel
                     15A.</text:span>
                  
               </text:p>
          <text:p text:style-name="vrije-tekst">De minderjarige verliest het Nederlanderschap indien zijn vader
                  of moeder die nationaliteit verliest door:
               </text:p>
          <text:list text:style-name="list-style-163">
            <text:list-item>
              <text:p text:style-name="list.start">een verklaring van afstand (artikel 15, eerste lid, aanhef
                        en onder b, RWN); óf
                     </text:p>
            </text:list-item>
            <text:list-item>
              <text:p text:style-name="list.cont">tienjarig verblijf buiten de Europese Unie (artikel 15,
                        eerste lid, aanhef en onder c, RWN); óf
                     </text:p>
            </text:list-item>
            <text:list-item>
              <text:p text:style-name="list.cont">intrekking van het naturalisatiebesluit als bedoeld in
                        artikel 15, eerste lid, aanhef en onder d, RWN (dus niet als bedoeld in artikel
                        14, eerste lid, RWN!); óf
                     </text:p>
            </text:list-item>
            <text:list-item>
              <text:p text:style-name="list.end">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
                     </text:p>
            </text:list-item>
          </text:list>
          <text:p text:style-name="vrije-tekst">Ook hier geldt dat geen verlies van het Nederlanderschap zal
                  intreden indien het kind behoort tot een van de categorieën van artikel 16,
                  tweede lid, RWN dan wel indien het staatloos zou worden (artikel 14, vierde
                  lid, RWN).
               </text:p>
          <text:p text:style-name="tussenkop">
                  <text:span text:style-name="cur">Voorbeeld 1</text:span>
               </text:p>
          <text:section text:name="alineagroep.d9187e22622" text:style-name="alineagroep">
            <text:p text:style-name="alineagroep">A is geboren uit de ongehuwde vrouw B, die weliswaar een
                     nationaliteit bezit, maar die nationaliteit niet aan A heeft doorgegeven. A is
                     dus staatloos.
                  </text:p>
            <text:p text:style-name="alineagroep">B wordt genaturaliseerd tot Nederlander, waarin A deelt. B
                     verliest door de naturalisatie niet haar oorspronkelijke nationaliteit. Tijdens
                     de minderjarigheid van A doet B afstand van het Nederlanderschap.
                  </text:p>
            <text:p text:style-name="alineagroep.end">Volgens artikel 16, eerste lid, aanhef en onder d, RWN zou
                     ook A, die niet onder één van de uitzonderingsgevallen van artikel 16, tweede
                     lid, RWN valt, zijn Nederlanderschap moeten verliezen. Echter, ingevolge
                     artikel 14, vierde lid, RWN mag hij daardoor niet staatloos worden. Aangezien
                     A, naast het Nederlanderschap, geen andere nationaliteit bezit, verliest hij
                     zijn Nederlanderschap niet.
                  </text:p>
          </text:section>
          <text:p text:style-name="tussenkop">
                  <text:span text:style-name="cur">Voorbeeld 2</text:span>
               </text:p>
          <text:section text:name="alineagroep.d9187e22638" text:style-name="alineagroep">
            <text:p text:style-name="alineagroep">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
                  </text:p>
            <text:p text:style-name="alineagroep">Enkele maanden na de geboorte van B emigreren hij en zijn
                     moeder naar Australië. Na tien jaren hoofdverblijf in Australië verliest A haar
                     Nederlanderschap ingevolge artikel 15, eerste lid, aanhef en onder c, RWN (aan
                     haar is in die tien jaren geen Nederlands reisdocument of bewijs van
                     Nederlanderschap afgegeven).
                  </text:p>
            <text:p text:style-name="alineagroep">Volgens artikel 16, eerste lid, aanhef en onder d, RWN zou
                     ook B, die niet onder één van de uitzonderingsgevallen van artikel 16, tweede
                     lid, RWN valt, zijn Nederlanderschap moeten verliezen (waar B al die jaren
                     hoofdverblijf heeft gehad speelt hierbij geen enkele rol).
                  </text:p>
            <text:p text:style-name="alineagroep.end">Echter, ingevolge artikel 14, vierde lid, RWN mag hij
                     daardoor niet staatloos worden. Aangezien B, naast het Nederlanderschap, geen
                     andere nationaliteit bezit, verliest hij zijn Nederlanderschap niet.
                  </text:p>
          </text:section>
          <text:p text:style-name="tussenkop">
                  <text:span text:style-name="cur">Voorbeeld 3</text:span>
               </text:p>
          <text:section text:name="alineagroep.d9187e22657" text:style-name="alineagroep">
            <text:p text:style-name="alineagroep">Na de naturalisatie van A tot Nederlander wordt zijn zoon B
                     geboren. Zowel A als B zijn in Nederland geboren. B ontleent het
                     Nederlanderschap zowel aan artikel 3, eerste lid, RWN als aan artikel 3, derde
                     lid, RWN.
                  </text:p>
            <text:p text:style-name="alineagroep">Het besluit waarbij aan A het Nederlanderschap werd verleend,
                     wordt op grond van artikel 15, eerste lid, aanhef en onder d, RWN ingetrokken,
                     aangezien hij heeft nagelaten na zijn naturalisatie al het mogelijke te doen om
                     zijn oorspronkelijke nationaliteit te verliezen.
                  </text:p>
            <text:p text:style-name="alineagroep.end">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
                  </text:p>
          </text:section>
          <text:p text:style-name="tussenkop">
                  <text:span text:style-name="cur">Voorbeeld 4</text:span>
               </text:p>
          <text:section text:name="alineagroep.d9187e22674" text:style-name="alineagroep">
            <text:p text:style-name="alineagroep">Het echtpaar A en B, beiden geboren in Marokko in 1965, woont
                     sedert 1995 in Nederland. In 2000 wordt in Marokko uit het huwelijk C geboren.
                     Alle leden van het gezin zijn van Marokkaanse nationaliteit.
                  </text:p>
            <text:p text:style-name="alineagroep">In 2001 wordt vader A genaturaliseerd tot Nederlander. A
                     behoudt daarbij de Marokkaanse nationaliteit. Kind C deelt in de naturalisatie.
                     Moeder B wordt niet genaturaliseerd. Vader en kind bezitten na naturalisatie de
                     Nederlandse en de Marokkaanse nationaliteit.
                  </text:p>
            <text:p text:style-name="alineagroep">A vestigt zich na zijn naturalisatie tot Nederlander in
                     Denemarken. In 2002 wordt zijn huwelijk met B door echtscheiding ontbonden en
                     trouwt hij in Denemarken met een Deense vrouw. Als hij zes jaren in Denemarken
                     woont, wordt hij daar genaturaliseerd. Zijn minderjarig kind C, die in
                     Nederland bij B verblijft, verkrijgt niet de Deense nationaliteit. B bezit op
                     het moment dat A de Deense nationaliteit verkrijgt nog steeds uitsluitend de
                     Marokkaanse nationaliteit en kind C heeft de Nederlandse en Marokkaanse
                     nationaliteit.
                  </text:p>
            <text:p text:style-name="alineagroep">A verliest zijn Nederlanderschap door de vrijwillige
                     verkrijging van de Deense nationaliteit op grond van de rechtstreekse werking
                     van artikel 1, eerste lid, Verdrag van Straatsburg (zie hiervoor de toelichting
                     onder artikel 15A RWN).
                  </text:p>
            <text:p text:style-name="alineagroep">In eerste instantie leidt artikel 15, eerste lid, aanhef en
                     onder a, RWN (vrijwillige verkrijging van een andere nationaliteit) al tot de
                     conclusie dat A het Nederlanderschap zou verliezen. Echter, A is gehuwd met een
                     vrouw met de nationaliteit die hij nu, door vrijwillige verkrijging, verkrijgt.
                     Dit betekent dat de uitzondering op het verlies, vermeld in artikel 15, tweede
                     lid, aanhef en onder c, RWN, op A van toepassing zou zijn (en A zijn
                     Nederlanderschap niet verliest). In het geval van mogelijke toepassing van
                     artikel 15, tweede lid, RWN dient altijd te worden nagegaan of het niet een
                     nationaliteit betreft van een staat die partij is bij het Verdrag van
                     Straatsburg, omdat dan dat verdrag en eventueel het Tweede Protocol (alsmede
                     artikel 15A RWN) doorslaggevend zijn voor de vraag of verlies van het
                     Nederlanderschap optreedt. Denemarken is partij bij het Verdrag van Straatsburg
                     en geen partij bij het Tweede Protocol tot wijziging van dat verdrag. Voor A
                     geldt derhalve dat hij zijn Nederlanderschap verliest op grond van artikel 1,
                     eerste lid, Verdrag van Straatsburg.
                  </text:p>
            <text:p text:style-name="alineagroep.end">A heeft immers – op zijn verzoek – door naturalisatie de
                     nationaliteit verkregen van een staat die partij is bij het Verdrag van
                     Straatsburg, en die geen partij is bij het Tweede Protocol tot wijziging van
                     dat verdrag.
                  </text:p>
          </text:section>
          <text:p text:style-name="vrije-tekst">Ook C verliest zijn Nederlanderschap. Voor C gaat het
                  Nederlanderschap verloren op grond van artikel 16, eerste lid, aanhef en onder
                  d, RWN. Dit omdat zijn vader het Nederlanderschap heeft verloren ingevolge één
                  van de verdragen genoemd in artikel 15A RWN. Het verlies van het
                  Nederlanderschap wordt niet belet door artikel 14, vierde lid, RWN aangezien C
                  niet staatloos wordt (C bezit nog de Marokkaanse nationaliteit). C valt niet
                  onder één van de uitzonderingsgevallen van artikel 16, tweede lid, RWN die
                  verlies van het Nederlanderschap beletten.
               </text:p>
          <text:h text:outline-level="4" text:style-name="divisiekop2">16-1-e. Toelichting ad artikel 16, eerste lid, aanhef en onder
                  e
               </text:h>
          <text:p text:style-name="vrije-tekst">
                  <text:span text:style-name="Strong_Emphasis">Het Nederlanderschap gaat voor een
                     minderjarige verloren indien hij zelfstandig dezelfde nationaliteit verkrijgt
                     als zijn vader of moeder.</text:span>
                  
               </text:p>
          <text:section text:name="alineagroep.d9187e22709" text:style-name="alineagroep">
            <text:p text:style-name="alineagroep">Van verlies op grond van deze bepaling is alleen sprake
                     indien de vreemde nationaliteitswetgeving de mogelijkheid kent dat een
                     (Nederlandse) minderjarige zelfstandig die vreemde nationaliteit kan verkrijgen
                     én de minderjarige door middel van deze zelfstandige verkrijgingsgrond de
                     vreemde nationaliteit heeft verkregen. Om tot verlies van het Nederlanderschap
                     te kunnen leiden, moet het gaan om een nationaliteit die zijn vader of moeder
                     ook heeft.
                  </text:p>
            <text:p text:style-name="alineagroep">Aan de verkrijging moet vrijwilligheid ten grondslag liggen.
                     Zou een minderjarige – bijvoorbeeld als gevolg van gewijzigde wetgeving in een
                     bepaald land – van rechtswege de nationaliteit van dat land verkrijgen, terwijl
                     dat bovendien de nationaliteit van zijn vader of moeder is, dan zal dat voor de
                     betreffende minderjarige geen verlies van het Nederlanderschap tot gevolg
                     hebben, omdat het element vrijwilligheid ten aanzien van de verkregen
                     nationaliteit ontbreekt. De nationaliteit van de vader of moeder dient aldus
                     vrijwillig te zijn verkregen, hetzij op eigen verzoek, hetzij als gevolg van
                     een namens de minderjarige gepleegde rechtshandeling door zijn wettelijk
                     vertegenwoordiger(s).
                  </text:p>
            <text:p text:style-name="alineagroep.end">Behoort de minderjarige tot een van de categorieën, genoemd
                     in artikel 16, tweede lid, RWN, dan treedt geen verlies van het
                     Nederlanderschap in. Artikel 16, eerste lid, aanhef en onder e, RWN voorziet
                     ten dele ook in het verlies van de nationaliteit als bedoeld in artikel 1,
                     tweede lid, Verdrag van Straatsburg (zie ook de toelichting bij artikel 16A
                     RWN).
                  </text:p>
          </text:section>
          <text:p text:style-name="tussenkop">
                  <text:span text:style-name="cur">Voorbeeld</text:span>
               </text:p>
          <text:section text:name="alineagroep.d9187e22726" text:style-name="alineagroep">
            <text:p text:style-name="alineagroep">A is in Nederland geboren uit het huwelijk van de Nederlandse
                     man B en de in Frankrijk geboren Britse vrouw C. A verkrijgt bij zijn geboorte
                     het Nederlanderschap uitsluitend op grond van artikel 3, eerste lid, RWN. Het
                     Brits burgerschap verkrijgt hij niet bij zijn geboorte, aangezien zijn moeder
                     Brits burger door afstamming is.
                  </text:p>
            <text:p text:style-name="alineagroep">Enkele maanden na zijn geboorte wordt A op verzoek van zijn
                     ouders geregistreerd tot Brits burger. Ten aanzien van hem moet dus worden
                     gesteld dat hij zelfstandig dezelfde nationaliteit verkregen heeft als zijn
                     moeder, hetgeen ingevolge artikel 16, eerste lid, aanhef en onder e, RWN zou
                     moeten leiden tot verlies van zijn Nederlanderschap.
                  </text:p>
            <text:p text:style-name="alineagroep">Echter, in dit geval wordt verlies van het Nederlanderschap
                     voorkomen door artikel 16, tweede lid, aanhef en onder g, RWN. De vader van A
                     is Nederlander.
                  </text:p>
            <text:p text:style-name="alineagroep.end">Een eventueel toekomstig verlies van het Nederlanderschap
                     door B leidt voor A niet tot verlies van het Nederlanderschap. Artikel 16,
                     tweede lid, aanhef en onder g, RWN is, wat dat betreft, anders geredigeerd dan
                     artikel 16, tweede lid, aanhef en onder a, RWN.
                  </text:p>
          </text:section>
          <text:h text:outline-level="4" text:style-name="divisiekop2">16-2. Toelichting ad artikel 16, tweede lid
               </text:h>
          <text:section text:name="alineagroep.d9187e22745" text:style-name="alineagroep">
            <text:p text:style-name="alineagroep">
                     <text:span text:style-name="Strong_Emphasis">Het verlies van het Nederlanderschap,
                        bedoeld in het eerste lid treedt niet in:</text:span>
                     
                  </text:p>
            <text:list text:style-name="list-style-164">
              <text:list-item text:start-value="1">
                <text:p text:style-name="list.start"> 
                           <text:span text:style-name="Strong_Emphasis">indien en zolang een ouder het
                              Nederlanderschap bezit;</text:span> 
                           
                        </text:p>
              </text:list-item>
              <text:list-item text:start-value="2">
                <text:p text:style-name="list.cont"> 
                           <text:span text:style-name="Strong_Emphasis">door het overlijden van een ouder na
                              het tijdstip waarop krachtens het eerste lid het verlies van het
                              Nederlanderschap zou intreden;</text:span> 
                           
                        </text:p>
              </text:list-item>
              <text:list-item text:start-value="3">
                <text:p text:style-name="list.cont"> 
                           <text:span text:style-name="Strong_Emphasis">indien een ouder als Nederlander is
                              overleden vóór het tijdstip waarop krachtens het eerste lid het verlies van het
                              Nederlanderschap zou intreden;</text:span> 
                           
                        </text:p>
              </text:list-item>
              <text:list-item text:start-value="4">
                <text:p text:style-name="list.cont"> 
                           <text:span text:style-name="Strong_Emphasis">indien de minderjarige voldoet aan
                              artikel 3, derde lid, of artikel 2, onder a, van de wet van 12 december 1892 op
                              het Nederlanderschap en het ingezetenschap (Stb. 268), behoudens in het geval
                              bedoeld in het eerste lid onder b;</text:span> 
                           
                        </text:p>
              </text:list-item>
              <text:list-item text:start-value="5">
                <text:p text:style-name="list.cont"> 
                           <text:span text:style-name="Strong_Emphasis">indien de minderjarige in het land
                              van de door hem verkregen nationaliteit is geboren en daar ten tijde van de
                              verkrijging zijn hoofdverblijf heeft, behoudens in het geval bedoeld in het
                              eerste lid onder b;</text:span> 
                           
                        </text:p>
              </text:list-item>
              <text:list-item text:start-value="6">
                <text:p text:style-name="list.cont"> 
                           <text:span text:style-name="Strong_Emphasis">indien de minderjarige gedurende een
                              onafgebroken periode van tenminste vijf jaren in het land van de door hem
                              verkregen nationaliteit zijn hoofdverblijf heeft of gehad heeft, behoudens in
                              het geval bedoeld in het eerste lid onder b; of</text:span> 
                           
                        </text:p>
              </text:list-item>
              <text:list-item text:start-value="7">
                <text:p text:style-name="list.end"> 
                           <text:span text:style-name="Strong_Emphasis">indien in het geval in het eerste
                              lid, onder e, bedoeld een ouder op het tijdstip van de verkrijging Nederlander
                              is.</text:span> 
                           
                        </text:p>
              </text:list-item>
            </text:list>
            <text:p text:style-name="alineagroep.end">
                     <text:span text:style-name="Strong_Emphasis">Voor de toepassing van de onderdelen a, b,
                        c en g wordt onder een ouder mede verstaan de adoptiefouder als bedoeld in
                        artikel 11, achtste lid, en de persoon die mede het gezamenlijk gezag over de
                        minderjarige uitoefent en aan wie hij het Nederlanderschap
                        ontleent.</text:span>
                     
                  </text:p>
          </text:section>
          <text:h text:outline-level="4" text:style-name="divisiekop2">16-2-alg. Toelichting algemeen
               </text:h>
          <text:p text:style-name="tussenkop">
                  <text:span text:style-name="cur">Begrip ‘ouder’ (artikel 16, tweede lid, RWN)</text:span>
               </text:p>
          <text:p text:style-name="vrije-tekst">Met het begrip ‘ouder’ in artikel 16, tweede lid, aanhef en
                  onder a, b, c en g, RWN is ook bedoeld de adoptiefouder ingevolge het uit
                  artikel 5, 5a, 5b en 5c RWN toepasselijk recht.
               </text:p>
          <text:h text:outline-level="4" text:style-name="divisiekop2">16-2-a. Toelichting ad artikel 16, tweede lid, aanhef en onder
                  a
               </text:h>
          <text:p text:style-name="vrije-tekst">
                  <text:span text:style-name="Strong_Emphasis">Het verlies van het Nederlanderschap,
                     bedoeld in het eerste lid treedt niet in indien en zolang een ouder het
                     Nederlanderschap bezit.</text:span>
                  
               </text:p>
          <text:section text:name="alineagroep.d9187e22863" text:style-name="alineagroep">
            <text:p text:style-name="alineagroep">De huidige redactie van artikel 16, tweede lid, aanhef en
                     onder a, RWN wordt geacht te gelden vanaf 1 januari 1985. Dit ondanks het feit
                     dat de huidige redactie met ingang van 1 april 2003 in de wet is
                     opgenomen.
                  </text:p>
            <text:p text:style-name="alineagroep.end">De huidige tekst van de onderhavige bepaling vormde tot 1
                     april 2003 het volledige tweede lid van artikel 16 RWN (met dien verstande dat
                     tot 1 april 2003 in plaats van ‘een ouder’ was vermeld: ‘de andere
                     ouder’).
                  </text:p>
          </text:section>
          <text:h text:outline-level="4" text:style-name="divisiekop2">16-2-b. Toelichting ad artikel 16, tweede lid, aanhef en onder
                  b
               </text:h>
          <text:p text:style-name="vrije-tekst">
                  <text:span text:style-name="Strong_Emphasis">Het verlies van het Nederlanderschap,
                     bedoeld in het eerste lid treedt niet in door het overlijden van een ouder na
                     het tijdstip waarop krachtens het eerste lid het verlies van het
                     Nederlanderschap zou intreden.</text:span>
                  
               </text:p>
          <text:section text:name="alineagroep.d9187e22882" text:style-name="alineagroep">
            <text:p text:style-name="alineagroep">Bij de toepassing van deze bepaling moet ervan worden
                     uitgegaan dat de huidige redactie terugwerkende kracht heeft tot 1 januari
                     1985. Dit ondanks het feit dat deze bepaling met ingang van 1 april 2003 in de
                     wet is opgenomen.
                  </text:p>
            <text:p text:style-name="alineagroep.end">Met deze bepaling wordt voorkomen dat, indien de onder
                     artikel 16, tweede lid, aanhef en onder a, RWN bedoelde ouder van Nederlandse
                     nationaliteit overlijdt ná het moment waarop krachtens artikel 16, eerste lid,
                     RWN verlies van het Nederlanderschap zou intreden, een minderjarige zijn
                     Nederlanderschap verliest door dit overlijden. Zie de voorbeelden vermeld bij
                     artikel 16, eerste lid, aanhef en onder a, RWN.
                  </text:p>
          </text:section>
          <text:h text:outline-level="4" text:style-name="divisiekop2">16-2-c. Toelichting ad artikel 16, tweede lid, aanhef en onder
                  c
               </text:h>
          <text:p text:style-name="vrije-tekst">
                  <text:span text:style-name="Strong_Emphasis">Het verlies van het Nederlanderschap,
                     bedoeld in het eerste lid treedt niet in indien een ouder als Nederlander is
                     overleden vóór het tijdstip waarop krachtens het eerste lid het verlies van het
                     Nederlanderschap zou intreden.</text:span>
                  
               </text:p>
          <text:section text:name="alineagroep.d9187e22902" text:style-name="alineagroep">
            <text:p text:style-name="alineagroep">Bij de toepassing van deze bepaling moet ervan worden
                     uitgegaan dat de huidige redactie terugwerkende kracht heeft tot 1 januari
                     1985. Dit ondanks het feit dat deze bepaling met ingang van 1 april 2003 in de
                     wet is opgenomen.
                  </text:p>
            <text:p text:style-name="alineagroep.end">Met deze bepaling wordt voorkomen dat indien de onder artikel
                     16, tweede lid, aanhef en onder a, RWN bedoelde ouder van Nederlandse
                     nationaliteit reeds is overleden op het moment waarop krachtens artikel 16,
                     eerste lid, RWN verlies van het Nederlanderschap zou intreden, een minderjarige
                     zijn Nederlanderschap verliest door de werking van artikel 16, eerste lid, RWN.
                     Zie de voorbeelden vermeld onder artikel 16, eerste lid, aanhef en onder a,
                     RWN.
                  </text:p>
          </text:section>
          <text:h text:outline-level="4" text:style-name="divisiekop2">16-2-d. Toelichting ad artikel 16, tweede lid, aanhef en onder
                  d
               </text:h>
          <text:p text:style-name="vrije-tekst">
                  <text:span text:style-name="Strong_Emphasis">Het verlies van het Nederlanderschap,
                     bedoeld in het eerste lid treedt niet in indien de minderjarige voldoet aan
                     artikel 3, derde lid, of artikel 2, onder a, van de wet van 12 december 1892 op
                     het Nederlanderschap en het ingezetenschap (Stb. 268), behoudens in het geval
                     bedoeld in het eerste lid onder b.</text:span>
                  
               </text:p>
          <text:section text:name="alineagroep.d9187e22921" text:style-name="alineagroep">
            <text:p text:style-name="alineagroep">Bij de toepassing van deze bepaling moet ervan worden
                     uitgegaan dat de huidige redactie terugwerkende kracht heeft tot 1 januari
                     1985. Dit ondanks het feit dat deze bepaling met ingang van 1 april 2003 in de
                     wet is opgenomen.
                  </text:p>
            <text:p text:style-name="alineagroep.end">Deze uitzonderingsgrond kan aan de orde zijn indien het
                     verlies van het Nederlanderschap moet worden beoordeeld van een persoon die is
                     geboren in Nederland, de Nederlandse Antillen, Aruba of vóór 1 november 1975 in
                     Suriname. Ook bij een geboorte buiten de genoemde landen kan sprake zijn
                     geweest van verkrijging van het Nederlanderschap op grond van de zogenaamde
                     ‘derde generatieregel’. Zie verder de toelichting bij artikel 3, derde lid,
                     RWN. Zie ook de voorbeelden bij de toelichting op artikel 16, eerste lid,
                     aanhef en onder a, b en d, RWN.
                  </text:p>
          </text:section>
          <text:h text:outline-level="4" text:style-name="divisiekop2">16-2-e. Toelichting ad artikel 16, tweede lid, aanhef en onder
                  e
               </text:h>
          <text:p text:style-name="vrije-tekst">
                  <text:span text:style-name="Strong_Emphasis">Het verlies van het Nederlanderschap,
                     bedoeld in het eerste lid treedt niet in indien de minderjarige in het land van
                     de door hem verkregen nationaliteit is geboren en daar ten tijde van de
                     verkrijging zijn hoofdverblijf heeft, behoudens in het geval bedoeld in het
                     eerste lid onder b.</text:span>
                  
               </text:p>
          <text:section text:name="alineagroep.d9187e22941" text:style-name="alineagroep">
            <text:p text:style-name="alineagroep">Deze bepaling is met ingang van 1 april 2003 in de wet
                     opgenomen. De bepaling geldt voor gevallen die zich voordoen met ingang van 1
                     april 2003. Voor de toepassing van de wet moet er derhalve niet van worden
                     uitgegaan dat de onderhavige bepaling geldt vanaf 1 januari 1985.
                  </text:p>
            <text:p text:style-name="alineagroep.end">Deze uitzonderingsgrond op de hoofdregel die verlies van het
                     Nederlanderschap betekent, komt voort uit het Tweede Protocol tot wijziging van
                     het Verdrag van Straatsburg. Zie ook de voorbeelden bij de toelichting op
                     artikel 16, eerste lid, aanhef en onder a, RWN.
                  </text:p>
          </text:section>
          <text:h text:outline-level="4" text:style-name="divisiekop2">16-2-f. Toelichting ad artikel 16, tweede lid, aanhef en onder
                  f
               </text:h>
          <text:p text:style-name="vrije-tekst">
                  <text:span text:style-name="Strong_Emphasis">Het verlies van het Nederlanderschap,
                     bedoeld in het eerste lid treedt niet in indien de minderjarige gedurende een
                     onafgebroken periode van tenminste vijf jaren in het land van de door hem
                     verkregen nationaliteit zijn hoofdverblijf heeft of gehad heeft, behoudens in
                     het geval bedoeld in het eerste lid onder b.</text:span>
                  
               </text:p>
          <text:section text:name="alineagroep.d9187e22960" text:style-name="alineagroep">
            <text:p text:style-name="alineagroep">Deze bepaling is met ingang van 1 april 2003 in de wet
                     opgenomen. De bepaling geldt voor gevallen die zich voordoen met ingang van 1
                     april 2003. Voor de toepassing van de wet moet er derhalve niet van worden
                     uitgegaan dat artikel 16, tweede lid, aanhef en onder f, RWN geldt vanaf 1
                     januari 1985.
                  </text:p>
            <text:p text:style-name="alineagroep.end">Deze uitzonderingsgrond op de hoofdregel die tot verlies van
                     het Nederlanderschap leidt, komt voort uit het Tweede Protocol tot wijziging
                     van het Verdrag van Straatsburg. Zie ook de voorbeelden bij de toelichting op
                     artikel 16, eerste lid, aanhef en onder a, RWN.
                  </text:p>
          </text:section>
          <text:h text:outline-level="4" text:style-name="divisiekop2">16-2-g. Toelichting ad artikel 16, tweede lid, aanhef en onder
                  g
               </text:h>
          <text:p text:style-name="vrije-tekst">
                  <text:span text:style-name="Strong_Emphasis">Het verlies van het Nederlanderschap,
                     bedoeld in het eerste lid treedt niet in indien in het geval in het eerste lid,
                     onder e, bedoeld een ouder op het tijdstip van de verkrijging Nederlander
                     is.</text:span>
                  
               </text:p>
          <text:section text:name="alineagroep.d9187e22980" text:style-name="alineagroep">
            <text:p text:style-name="alineagroep">Deze bepaling is met ingang van 1 april 2003 in de wet
                     opgenomen. De bepaling geldt voor gevallen die zich voordoen met ingang van 1
                     april 2003. Voor de toepassing van de wet moet er derhalve niet van worden
                     uitgegaan dat artikel 16, tweede lid, aanhef en onder e, RWN geldt vanaf 1
                     januari 1985.
                  </text:p>
            <text:p text:style-name="alineagroep.end">Deze uitzonderingsgrond op de hoofdregel die tot verlies van
                     het Nederlanderschap leidt, komt voort uit het Tweede Protocol tot wijziging
                     van het Verdrag van Straatsburg.
                  </text:p>
          </text:section>
          <text:section text:name="artikel.d9187e22989" text:style-name="artikel">
            <text:h text:outline-level="3" text:style-name="artikel_kop">Artikel 16a
                  </text:h>
            <text:p text:style-name="artikel">Voorts gaat het Nederlanderschap voor een min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rb. 1964, nr. 4) en dit Verdrag dat
                     verlies meebrengt. Het voorgaande is niet van toepassing indien die Staat
                     tevens Partij is bij het Tweede Protocol tot wijziging van dat Verdrag (Trb. 1994, nr. 265), en
                     de betrokkene behoort tot een van de categorieën, genoemd in artikel 16, tweede
                     lid, onder e, f en g.
                  </text:p>
          </text:section>
          <text:p text:style-name="tussenkop">
                  <text:span text:style-name="cur">Verwijzingen</text:span>
               </text:p>
          <text:p text:style-name="vrije-tekst">Geen.</text:p>
          <text:p text:style-name="tussenkop">
                  <text:span text:style-name="cur">Overgangsrecht</text:span>
               </text:p>
          <text:p text:style-name="vrije-tekst">Geen.</text:p>
          <text:h text:outline-level="3" text:style-name="divisiekop1">16a-alg. Toelichting algemeen
               </text:h>
          <text:section text:name="alineagroep.d9187e23024" text:style-name="alineagroep">
            <text:p text:style-name="alineagroep">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
                  </text:p>
            <text:p text:style-name="alineagroep.end">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situatie 1 januari 2003): België,
                     Denemarken, Frankrijk,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section>
          <text:p text:style-name="vrije-tekst">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
               </text:p>
          <text:p text:style-name="vrije-tekst">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
               </text:p>
          <text:list text:style-name="list-style-165">
            <text:list-item>
              <text:p text:style-name="list.start">echtgenoten, die onderdanen van verschillende
                        verdragsluitende partijen zijn;
                     </text:p>
            </text:list-item>
            <text:list-item>
              <text:p text:style-name="list.cont">kinderen van wie de ouders onderdanen van verschillende
                        verdragsluitende partijen zijn en die de nationaliteit van een van de ouders
                        verkrijgen;
                     </text:p>
            </text:list-item>
            <text:list-item>
              <text:p text:style-name="list.cont">onderdanen van een verdragstaat, die geboren zijn in een
                        ander verdragstaat en daar verblijf hebben;
                     </text:p>
            </text:list-item>
            <text:list-item>
              <text:p text:style-name="list.end">onderdanen van een verdragstaat, die gedurende een bepaalde
                        periode, aanvangende vóór het bereiken van de achttienjarige leeftijd, gewoon
                        verblijf hebben in een andere verdragstaat.
                     </text:p>
            </text:list-item>
          </text:list>
          <text:p text:style-name="vrije-tekst">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of de
                  Italiaanse nationaliteit door de Nederlandse minderjarige, waarbij de
                  minderjarige valt onder artikel 16, tweede lid, aanhef en onder e, f of g,
                  RWN.
               </text:p>
          <text:p text:style-name="vrije-tekst">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
               </text:p>
          <text:section text:name="artikel.d9187e23081" text:style-name="artikel">
            <text:h text:outline-level="3" text:style-name="artikel_kop">Artikel 17
                  </text:h>
            <text:list text:style-name="list-style-166">
              <text:list-item text:start-value="1">
                <text:p text:style-name="list.start">  Een ieder die, buiten een bij enige in een der delen van het
                           Koninkrijk gevestigde rechterlijke instantie of een in administratief beroep
                           aanhangige zaak, daarbij onmiddellijk belang heeft, kan bij de rechtbank te
                           ’s-Gravenhage of, indien hij in de Nederlandse Antillen of Aruba woonachtig is,
                           bij het Gemeenschappelijk Hof van Justitie van de Nederlandse Antillen en Aruba
                           een verzoek indienen tot vaststelling van zijn Nederlanderschap of tot
                           vaststelling dat hij het Nederlanderschap niet bezit. Het verzoek kan ook
                           strekken tot de vaststelling dat de betrokkene op een bepaald tijdstip het
                           Nederlanderschap al dan niet bezat.
                        </text:p>
              </text:list-item>
              <text:list-item text:start-value="2">
                <text:p text:style-name="list.end">  Een verzoek als in het vorige lid bedoeld kan ook ten aanzien
                           van een overledene worden gedaan.
                        </text:p>
              </text:list-item>
            </text:list>
          </text:section>
          <text:p text:style-name="tussenkop">
                  <text:span text:style-name="cur">Verwijzingen</text:span>
               </text:p>
          <text:p text:style-name="vrije-tekst">RWN: artikel 24.1</text:p>
          <text:p text:style-name="tussenkop">
                  <text:span text:style-name="cur">Overgangsrecht</text:span>
               </text:p>
          <text:p text:style-name="vrije-tekst">Geen.</text:p>
          <text:h text:outline-level="3" text:style-name="divisiekop1">17-alg. Toelichting algemeen
               </text:h>
          <text:p text:style-name="vrije-tekst">Zie de toelichting bij artikel 20 RWN.</text:p>
          <text:section text:name="artikel.d9187e23129" text:style-name="artikel">
            <text:h text:outline-level="3" text:style-name="artikel_kop">Artikel 18
                  </text:h>
            <text:list text:style-name="list-style-167">
              <text:list-item text:start-value="1">
                <text:p text:style-name="list.start"> Omtrent verzoeken als bedoeld in het vorige artikel hoort de
                           rechtbank, onderscheidenlijk het Hof van Justitie, het Openbaar Ministerie.
                           Voor Nederland zijn de artikelen 429d, 429f–429I en 429s–429t van het Wetboek
                           van Burgerlijke rechtsvordering van toepassing
                        </text:p>
              </text:list-item>
              <text:list-item text:start-value="2">
                <text:p text:style-name="list.end"> Voor de belanghebbenden staat van de beschikking uitsluitend
                           beroep in cassatie open.
                        </text:p>
              </text:list-item>
            </text:list>
          </text:section>
          <text:p text:style-name="tussenkop">
                  <text:span text:style-name="cur">Verwijzingen</text:span>
               </text:p>
          <text:p text:style-name="vrije-tekst">RWN: artikel 24.1</text:p>
          <text:p text:style-name="tussenkop">
                  <text:span text:style-name="cur">Overgangsrecht</text:span>
               </text:p>
          <text:p text:style-name="vrije-tekst">Geen.</text:p>
          <text:h text:outline-level="3" text:style-name="divisiekop1">18-alg. Toelichting algemeen
               </text:h>
          <text:section text:name="alineagroep.d9187e23174" text:style-name="alineagroep">
            <text:p text:style-name="alineagroep">Zie de toelichting bij artikel 20 RWN.</text:p>
            <text:p text:style-name="alineagroep">De artikelen 429d, 429f-429l en 429s-429t zijn vervallen op 1
                     januari 2002 (Stb. 2001,
                        580). Er is een rijkswet in voorbereiding op grond waarvan de laatste
                     zin van artikel 18 lid 1 vervalt.<text:note text:id="n71" text:note-class="endnote">
                        <text:note-citation text:label="69">69</text:note-citation>
                        <text:note-body>
                           <text:p> Naar verwachting per 1 januari 2010.</text:p>
                        </text:note-body>
                     </text:note> 
                     
                  </text:p>
            <text:p text:style-name="alineagroep.end">Ten aanzien van burgerlijke zaken in de Nederlandse Antillen en
                     Aruba geldt de Cassatieregeling voor de Nederlandse Antillen en Aruba. De
                     termijn voor het instellen van beroep in cassatie bij de Hoge Raad bedraagt
                     drie maanden.
                  </text:p>
          </text:section>
          <text:section text:name="artikel.d9187e23192" text:style-name="artikel">
            <text:h text:outline-level="3" text:style-name="artikel_kop">Artikel 19
                  </text:h>
            <text:p text:style-name="artikel">Aan een onherroepelijk geworden beschikking, gegeven met toepassing
                     van artikel 17, is elk met de uitvoering van enige wettelijke regeling belast
                     orgaan gebonden.
                  </text:p>
          </text:section>
          <text:p text:style-name="tussenkop">
                  <text:span text:style-name="cur">Verwijzingen</text:span>
               </text:p>
          <text:p text:style-name="vrije-tekst">RWN: artikel 24.1</text:p>
          <text:p text:style-name="tussenkop">
                  <text:span text:style-name="cur">Overgangsrecht</text:span>
               </text:p>
          <text:p text:style-name="vrije-tekst">Geen.</text:p>
          <text:h text:outline-level="3" text:style-name="divisiekop1">19-alg. Toelichting algemeen
               </text:h>
          <text:p text:style-name="vrije-tekst">Zie de toelichting bij artikel 20 RWN.</text:p>
          <text:section text:name="artikel.d9187e23225" text:style-name="artikel">
            <text:h text:outline-level="3" text:style-name="artikel_kop">Artikel 20
                  </text:h>
            <text:list text:style-name="list-style-168">
              <text:list-item text:start-value="1">
                <text:p text:style-name="list.start"> Indien in enige voor een rechterlijke instantie in Nederland,
                           onderscheidenlijk de Nederlandse Antillen of Aruba, aanhangige zaak onzeker is
                           of een bij de zaak belanghebbende al dan niet het Nederlanderschap bezit of op
                           een vroeger tijdstip bezat, kan de rechter terzake het advies van Onze
                           Minister, onderscheidenlijk van Onze Minister van Justitie van de Nederlandse
                           Antillen, onderscheidenlijk Onze Minister van Justitie van Aruba vragen.
                        </text:p>
              </text:list-item>
              <text:list-item text:start-value="2">
                <text:p text:style-name="list.cont"> Indien in enig administratief beroep in Nederland,
                           onderscheidenlijk de Nederlandse Antillen en Aruba, ingesteld een in het vorige
                           lid bedoelde onzekerheid bestaat, houdt die instantie de behandeling van de
                           zaak aan en vraagt zij terzake het advies van Onze Minister, onderscheidenlijk
                           van onze Minister van Justitie van de Nederlandse Antillen, onderscheidenlijk
                           Onze Minister van Justitie van Aruba.
                        </text:p>
              </text:list-item>
              <text:list-item text:start-value="3">
                <text:p text:style-name="list.end"> De behandeling van de zaak wordt terstond hervat zodra het in de
                           vorige leden bedoelde advies is ontvangen.
                        </text:p>
              </text:list-item>
            </text:list>
          </text:section>
          <text:p text:style-name="tussenkop">
                  <text:span text:style-name="cur">Verwijzingen</text:span>
               </text:p>
          <text:p text:style-name="vrije-tekst">RWN: artikel 24.1</text:p>
          <text:p text:style-name="tussenkop">
                  <text:span text:style-name="cur">Overgangsrecht</text:span>
               </text:p>
          <text:p text:style-name="vrije-tekst">Geen.</text:p>
          <text:h text:outline-level="3" text:style-name="divisiekop1">20-alg. Toelichting algemeen
               </text:h>
          <text:p text:style-name="vrije-tekst">In hoofdstuk 6 RWN is de vaststelling van het Nederlanderschap
                  geregeld. Die vaststelling kan als volgt geschieden. Wanneer alleen de
                  vaststelling van de nationaliteit aan de orde is, dan is in Nederland
                  uitsluitend bevoegd de Rechtbank ’s-Gravenhage, en in de Nederlandse Antillen
                  of Aruba het gemeenschappelijk Hof van Justitie van de Nederlandse Antillen en
                  Aruba. Is echter reeds elders een zaak aanhangig bij een rechterlijke instantie
                  of in een administratief beroep, waarbij mede van belang is dat het al of niet
                  bezitten van het Nederlanderschap wordt vastgesteld, dan is een procedure voor
                  de Haagse rechtbank of het gemeenschappelijk Hof van Justitie niet mogelijk.
                  Iemand kan dus niet ‘twee ijzers in het vuur hebben’.
               </text:p>
          <text:section text:name="alineagroep.d9187e23281" text:style-name="alineagroep">
            <text:p text:style-name="alineagroep">De Haagse rechtbank c.q. het gemeenschappelijk Hof van Justitie
                     kan ook het al dan niet bezitten van het Nederlanderschap op een bepaald
                     tijdstip vaststellen. Dit geldt ook ten aanzien van een reeds overleden
                     persoon. (Bijvoorbeeld: iemand heeft recht op een uitkering wanneer is
                     aangetoond dat hij tussen 10 mei 1940 en 15 augustus 1945 Nederlander was.
                     Heeft hij beroep aangetekend tegen een beschikking waarbij hem die uitkering is
                     geweigerd, dan kan hij zich niet daarnaast tot de Haagse rechtbank c.q. het
                     gemeenschappelijk Hof van Justitie wenden.)
                  </text:p>
            <text:p text:style-name="alineagroep.end">De Haagse rechtbank c.q. het gemeenschappelijk Hof van Justitie
                     hoort het Openbaar Ministerie. Van de beschikking van de rechtbank c.q. het
                     gemeenschappelijk Hof van Justitie staat uitsluitend beroep in cassatie open.
                     Is een beschikking onherroepelijk geworden, dan is elk orgaan dat is belast met
                     de uitvoering van enige wettelijke regeling (korter gezegd: de administratie)
                     daaraan gebonden.
                  </text:p>
          </text:section>
          <text:p text:style-name="vrije-tekst">In een rechtszaak, waarin de vraag van belang is of iemand al dan
                  niet Nederlander is, of op een bepaald moment al dan niet Nederlander was, kan
                  de rechter het advies vragen van de Nederlandse Minister van Justitie dan wel
                  de Nederlands-Antilliaanse Minister van Justitie. Komt die vraag naar voren in
                  een administratief beroep, dan moet het advies van de Nederlandse Minister van
                  Justitie dan wel de Nederlands-Antilliaanse Minister van Justitie verplicht
                  worden gevraagd. De zaak wordt terstond hervat, zodra het advies van de
                  Minister is ontvangen.
               </text:p>
          <text:section text:name="artikel.d9187e23293" text:style-name="artikel">
            <text:h text:outline-level="3" text:style-name="artikel_kop">Artikel 21
                  </text:h>
            <text:p text:style-name="artikel">Bij algemene maatregel van rijksbestuur worden de autoriteiten en
                     ambtenaren aangewezen die bevoegd zijn tot het in ontvangst nemen van verzoeken
                     om verlening en verklaringen tot verkrijging van het Nederlanderschap, en van
                     verklaringen van afstand daarvan en kunnen nadere voorschriften worden gesteld
                     betreffende de wijze van inontvangstneming van de verklaringen en de verzoeken,
                     de bevestigingen, bedoeld in artikel 6, alsmede de verdere administratieve
                     behandeling van verkrijging en verlening van het Nederlanderschap.
                  </text:p>
          </text:section>
          <text:p text:style-name="tussenkop">
                  <text:span text:style-name="cur">Verwijzingen</text:span>
               </text:p>
          <text:section text:name="alineagroep.d9187e23307" text:style-name="alineagroep">
            <text:p text:style-name="alineagroep">RWN: artikelen 6; 7.1 en 9.1b</text:p>
            <text:p text:style-name="alineagroep.end">BVVN: artikelen 2; 7; 13; 19; 25; 33; 39; 45; 51 en 63</text:p>
          </text:section>
          <text:p text:style-name="tussenkop">
                  <text:span text:style-name="cur">Overgangsrecht</text:span>
               </text:p>
          <text:p text:style-name="vrije-tekst">Geen.</text:p>
          <text:h text:outline-level="3" text:style-name="divisiekop1">21-alg. Toelichting algemeen
               </text:h>
          <text:section text:name="alineagroep.d9187e23328" text:style-name="alineagroep">
            <text:p text:style-name="alineagroep">De in artikel 21 RWN bedoelde algemene maatregel van
                     rijksbestuur is het Besluit verkrijging en verlies Nederlanderschap (BVVN, van
                     15 april 2002, 
                        <text:span text:style-name="cur">Stb.</text:span> 2002, 231)
                  </text:p>
            <text:p text:style-name="alineagroep">Hoofdstuk I van het BVVN bevat algemene bepalingen, hoofdstuk
                     II handelt over de administratieve behandeling van optieverklaringen, hoofdstuk
                     III over de administratieve behandeling van verzoeken om naturalisatie
                     (inclusief de administratieve handelingen inzake de afstandsverplichting),
                     hoofdstuk IV over het bewijs van Nederlanderschap, hoofdstuk V over verlies van
                     het Nederlanderschap door afstand en intrekking wegens fraude en het niet
                     nakomen van de afstandsverplichting en hoofdstuk VI bevat overgangs- en
                     slotbepalingen.
                  </text:p>
            <text:p text:style-name="alineagroep">Op grond van artikel 2 BVVN en artikel 63 BVVN zijn de volgende
                     autoriteiten bevoegd tot het in ontvangst nemen van optieverklaringen,
                     verzoeken om naturalisatie en verklaringen van afstand van het
                     Nederlanderschap:
                  </text:p>
            <text:list text:style-name="list-style-169">
              <text:list-item>
                <text:p text:style-name="list.start">in Nederland: de burgemeesters;
                        </text:p>
              </text:list-item>
              <text:list-item>
                <text:p text:style-name="list.cont">in de Nederlandse Antillen: de gezaghebbers;
                        </text:p>
              </text:list-item>
              <text:list-item>
                <text:p text:style-name="list.cont">in Aruba: de Gouverneur;
                        </text:p>
              </text:list-item>
              <text:list-item>
                <text:p text:style-name="list.end">in het buitenland: de hoofden van de diplomatieke en
                           consulaire posten.
                        </text:p>
              </text:list-item>
            </text:list>
            <text:p text:style-name="alineagroep.end">In de artikelen 7, 13, 19, 25, 33, 39, 45 en 51 BVVN wordt
                     nader geregeld van welke personen deze autoriteiten optieverklaringen c.q.
                     verzoeken om naturalisatie in ontvangst mogen nemen. Daarentegen zijn alle
                     genoemde autoriteiten bevoegd om afstandsverklaringen van ongeacht welke
                     persoon in ontvangst te nemen.
                  </text:p>
          </text:section>
          <text:section text:name="artikel.d9187e23384" text:style-name="artikel">
            <text:h text:outline-level="3" text:style-name="artikel_kop">Artikel 22
                  </text:h>
            <text:list text:style-name="list-style-170">
              <text:list-item text:start-value="1">
                <text:p text:style-name="list.start"> Onze Minister houdt een openbaar register van:
                        </text:p>
                <text:list>
                  <text:list-item text:start-value="1">
                    <text:p text:style-name="list.start">de verklaringen tot verkrijging en afstand van het
                                 Nederlanderschap;
                              </text:p>
                  </text:list-item>
                  <text:list-item text:start-value="2">
                    <text:p text:style-name="list.cont">de bevestigingen, bedoeld in het tweede lid van artikel 6 en
                                 in artikel 28;
                              </text:p>
                  </text:list-item>
                  <text:list-item text:start-value="3">
                    <text:p text:style-name="list.cont">de verlening van het Nederlanderschap;
                              </text:p>
                  </text:list-item>
                  <text:list-item text:start-value="4">
                    <text:p text:style-name="list.cont">de intrekkingen, bedoeld in het eerste lid van artikel 14, en
                                 artikel 15, eerste lid, onder d.
                              </text:p>
                  </text:list-item>
                </text:list>
              </text:list-item>
              <text:list-item text:start-value="2">
                <text:p text:style-name="list.end"> De Ministers van Justitie van de Nederlandse Antillen en van
                           Aruba houden een openbaar register van de in het eerste lid bedoelde akten
                           welke betrekking hebben op personen die in hun land woonachtig zijn.
                        </text:p>
              </text:list-item>
            </text:list>
          </text:section>
          <text:p text:style-name="tussenkop">
                  <text:span text:style-name="cur">Verwijzingen</text:span>
               </text:p>
          <text:section text:name="alineagroep.d9187e23450" text:style-name="alineagroep">
            <text:p text:style-name="alineagroep">RWN: artikelen 6.2; 8; 9.1b; 14.1; 15.1d en 28</text:p>
            <text:p text:style-name="alineagroep.end">BVVN: artikelen 12.1; 18.1; 24.1; 30.1 en 64.1</text:p>
          </text:section>
          <text:p text:style-name="tussenkop">
                  <text:span text:style-name="cur">Overgangsrecht</text:span>
               </text:p>
          <text:p text:style-name="vrije-tekst">Geen.</text:p>
          <text:h text:outline-level="3" text:style-name="divisiekop1">22-1. Toelichting ad artikel 22, eerste lid
               </text:h>
          <text:p text:style-name="vrije-tekst">
                  <text:span text:style-name="Strong_Emphasis">Onze Minister houdt een openbaar register
                     van:</text:span>
                  
               </text:p>
          <text:list text:style-name="list-style-171">
            <text:list-item text:start-value="1">
              <text:p text:style-name="list.start"> 
                        <text:span text:style-name="Strong_Emphasis">de verklaringen tot verkrijging en
                           afstand van het Nederlanderschap;</text:span> 
                        
                     </text:p>
            </text:list-item>
            <text:list-item text:start-value="2">
              <text:p text:style-name="list.cont"> 
                        <text:span text:style-name="Strong_Emphasis">de bevestigingen, bedoeld in het tweede
                           lid van artikel 6 en in artikel 28;</text:span> 
                        
                     </text:p>
            </text:list-item>
            <text:list-item text:start-value="3">
              <text:p text:style-name="list.cont"> 
                        <text:span text:style-name="Strong_Emphasis">de verlening van het
                           Nederlanderschap;</text:span> 
                        
                     </text:p>
            </text:list-item>
            <text:list-item text:start-value="4">
              <text:p text:style-name="list.end"> 
                        <text:span text:style-name="Strong_Emphasis">de intrekkingen, bedoeld in het eerste
                           lid van artikel 14, en artikel 15, eerste lid, onder d.</text:span> 
                        
                     </text:p>
            </text:list-item>
          </text:list>
          <text:p text:style-name="vrije-tekst">De in deze bepaling bedoelde registers zijn in beheer bij de IND,
                  unit Nationaliteit en Naturalisatie (192) te Rijswijk. Deze registers bevatten
                  gegevens met betrekking tot:
               </text:p>
          <text:list text:style-name="list-style-172">
            <text:list-item>
              <text:p text:style-name="list.start">optieverklaringen tot verkrijging van het
                        Nederlanderschap;
                     </text:p>
            </text:list-item>
            <text:list-item>
              <text:p text:style-name="list.cont">bevestigingen van verkrijging van het Nederlanderschap door
                        optie;
                     </text:p>
            </text:list-item>
            <text:list-item>
              <text:p text:style-name="list.cont">naturalisaties tot Nederlander;
                     </text:p>
            </text:list-item>
            <text:list-item>
              <text:p text:style-name="list.cont">verklaringen van afstand van het Nederlanderschap;
                     </text:p>
            </text:list-item>
            <text:list-item>
              <text:p text:style-name="list.end">besluiten tot intrekking van het door optie verkregen of bij
                        naturalisatiebesluit verleende Nederlanderschap.
                     </text:p>
            </text:list-item>
          </text:list>
          <text:p text:style-name="vrije-tekst">Verder zijn aldaar registers aanwezig met betrekking tot:</text:p>
          <text:list text:style-name="list-style-173">
            <text:list-item>
              <text:p text:style-name="list.start">de Wet op het Nederlanderschap en het ingezetenschap van 1892
                        (opties, naturalisaties, vervallenverklaringen, verklaringen van afstand en
                        kennisgevingen tot behoud);
                     </text:p>
            </text:list-item>
            <text:list-item>
              <text:p text:style-name="list.cont">de Toescheidingsovereenkomst met Indonesië (opties voor de
                        Nederlandse respectievelijk de Indonesische nationaliteit);
                     </text:p>
            </text:list-item>
            <text:list-item>
              <text:p text:style-name="list.cont">de Toescheidingsovereenkomst met Suriname (opties voor de
                        Nederlandse respectievelijk de Surinaamse nationaliteit);
                     </text:p>
            </text:list-item>
            <text:list-item>
              <text:p text:style-name="list.cont">het aanvullend Protocol op het op 6 mei 1963 te Straatsburg
                        gesloten Verdrag betreffende beperking van gevallen van meervoudige
                        nationaliteit en betreffende militaire verplichtingen in geval van meervoudige
                        nationaliteit (formulieren inzake uitwisseling van gegevens met betrekking tot
                        verkrijging (door optie, naturalisatie of herstel) van de nationaliteit van een
                        andere verdragsluitende staat door een Nederlander)
                     </text:p>
            </text:list-item>
            <text:list-item>
              <text:p text:style-name="list.end">de op 10 september 1964 te Parijs gesloten Overeenkomst
                        inzake het uitwisselen van gegevens met betrekking tot verkrijging van
                        nationaliteit (formulieren inzake uitwisseling van gegevens met betrekking tot
                        verkrijging (door optie, naturalisatie of herstel) van de nationaliteit van een
                        andere overeenkomstsluitende staat door een Nederlander).
                     </text:p>
            </text:list-item>
          </text:list>
          <text:h text:outline-level="3" text:style-name="divisiekop1">22-2. Toelichting ad artikel 22, tweede lid
               </text:h>
          <text:p text:style-name="vrije-tekst">
                  <text:span text:style-name="Strong_Emphasis">De Ministers van Justitie van de Nederlandse
                     Antillen en van Aruba houden een openbaar register van de in het eerste lid
                     bedoelde akten welke betrekking hebben op personen die in hun land woonachtig
                     zijn.</text:span>
                  
               </text:p>
          <text:p text:style-name="vrije-tekst">Ten aanzien van personen woonachtig in de Nederlandse Antillen
                  berusten de optieregisters bij:
               </text:p>
          <text:section text:name="alineagroep.d9187e23630" text:style-name="alineagroep">
            <text:p text:style-name="alineagroep">
                     <text:span text:style-name="cur">Bonaire</text:span>
                     
                  </text:p>
            <text:p text:style-name="alineagroep">Burgerlijke Stand, Bevolkingsregister en Verkiezingen</text:p>
            <text:p text:style-name="alineagroep">Boulevard Julio A. Abraham 1</text:p>
            <text:p text:style-name="alineagroep">Kralendijk, Bonaire</text:p>
            <text:p text:style-name="alineagroep.end">Nederlandse Antillen</text:p>
          </text:section>
          <text:section text:name="alineagroep.d9187e23651" text:style-name="alineagroep">
            <text:p text:style-name="alineagroep">
                     <text:span text:style-name="cur">Curaçao</text:span>
                     
                  </text:p>
            <text:p text:style-name="alineagroep">Kranshi (BS B&amp; V), Roodeweg 42 (O)</text:p>
            <text:p text:style-name="alineagroep">Willemstad, Curaçao</text:p>
            <text:p text:style-name="alineagroep.end">Nederlandse Antillen</text:p>
          </text:section>
          <text:section text:name="alineagroep.d9187e23669" text:style-name="alineagroep">
            <text:p text:style-name="alineagroep">
                     <text:span text:style-name="cur">Saba</text:span>
                     
                  </text:p>
            <text:p text:style-name="alineagroep">Burgerlijke Stand en Bevolkingsregister van Saba (Census
                     Office)
                  </text:p>
            <text:p text:style-name="alineagroep">The Bottom, Saba</text:p>
            <text:p text:style-name="alineagroep.end">Nederlandse Antillen</text:p>
          </text:section>
          <text:section text:name="alineagroep.d9187e23687" text:style-name="alineagroep">
            <text:p text:style-name="alineagroep">
                     <text:span text:style-name="cur">Sint Eustatius</text:span>
                     
                  </text:p>
            <text:p text:style-name="alineagroep">Burgerlijke Stand en Bevolkingsregister van Sint Eustatius
                     (Census Office), Princessgarden z/n
                  </text:p>
            <text:p text:style-name="alineagroep">Sint Eustatius</text:p>
            <text:p text:style-name="alineagroep.end">Nederlandse Antillen</text:p>
          </text:section>
          <text:section text:name="alineagroep.d9187e23705" text:style-name="alineagroep">
            <text:p text:style-name="alineagroep">
                     <text:span text:style-name="cur">Sint Maarten</text:span>
                     
                  </text:p>
            <text:p text:style-name="alineagroep">Burgerlijke Stand, Bevolkingsregister en Verkiezingen (Census
                     Office) Soualiga Road 6, Pondfill
                  </text:p>
            <text:p text:style-name="alineagroep">Philipsburg, Sint Maarten</text:p>
            <text:p text:style-name="alineagroep.end">Nederlandse Antillen</text:p>
          </text:section>
          <text:section text:name="alineagroep.d9187e23724" text:style-name="alineagroep">
            <text:p text:style-name="alineagroep">Het register met verleningen wordt gehouden door: Documentaire
                     Informatievoorziening, Fort Amsterdam 15, Willemstad, Curaçao.
                  </text:p>
            <text:p text:style-name="alineagroep.end">De Nederlandse Antillen en Aruba hebben eveneens een openbaar
                     register, waarin ten aanzien van de aldaar wonende personen dezelfde gegevens
                     worden bijgehouden als die genoemd in artikel 22, eerste lid, RWN. De in deze
                     bepaling bedoelde registers zijn dus zowel in de Nederlandse Antillen
                     respectievelijk Aruba, als bij de IND in Rijswijk, Nederland aanwezig. Voor wat
                     betreft de in de Nederlandse Antillen respectievelijk in Aruba uitgebrachte
                     optieverklaringen volgt dit ook uit artikel 18, eerste lid, BVVN en artikel 24,
                     eerste lid, BVVN.
                  </text:p>
          </text:section>
          <text:section text:name="artikel.d9187e23733" text:style-name="artikel">
            <text:h text:outline-level="3" text:style-name="artikel_kop">Artikel 23
                  </text:h>
            <text:p text:style-name="artikel">Bij of krachtens algemene maatregel van rijksbestuur kunnen nadere
                     regelen worden gesteld ter uitvoering van deze rijkswet.
                  </text:p>
          </text:section>
          <text:p text:style-name="tussenkop">
                  <text:span text:style-name="cur">Verwijzingen</text:span>
               </text:p>
          <text:section text:name="alineagroep.d9187e23747" text:style-name="alineagroep">
            <text:p text:style-name="alineagroep">RWN: artikelen 8.1d; 13.1; 13.2 en 21</text:p>
            <text:p text:style-name="alineagroep">BNT: artikel 6</text:p>
            <text:p text:style-name="alineagroep.end">BVVN: artikel 72</text:p>
          </text:section>
          <text:p text:style-name="tussenkop">
                  <text:span text:style-name="cur">Overgangsrecht</text:span>
               </text:p>
          <text:p text:style-name="vrije-tekst">Geen.</text:p>
          <text:h text:outline-level="3" text:style-name="divisiekop1">23-alg. Toelichting algemeen
               </text:h>
          <text:section text:name="alineagroep.d9187e23771" text:style-name="alineagroep">
            <text:p text:style-name="alineagroep">Het onderhavige artikel is een delegatiebepaling. Dit artikel
                     geeft de rijksregering de bevoegdheid om bij of krachtens algemene maatregel
                     van rijksbestuur nadere regels te stellen voor de uitvoering van de RWN. Ter
                     uitvoering van de RWN zijn de volgende algemene maatregelen van rijksbestuur
                     van toepassing:
                  </text:p>
            <text:list text:style-name="list-style-174">
              <text:list-item>
                <text:p text:style-name="list.start">Besluit naturalisatietoets, houdende regels ter uitvoering
                           van artikel 8, eerste lid, aanhef en onder d, RWN (besluit van 15 april 2002
                           (
                              <text:span text:style-name="cur">Stb.</text:span> 197);
                        </text:p>
              </text:list-item>
              <text:list-item>
                <text:p text:style-name="list.cont">Besluit optie- en naturalisatiegelden, tot uitvoering van
                           artikel 13 RWN (besluit van 17 juni 2002 (
                              <text:span text:style-name="cur">Stb.</text:span> 325)
                        </text:p>
              </text:list-item>
              <text:list-item>
                <text:p text:style-name="list.cont">Besluit bericht omtrent toelating, tot uitvoering van
                           artikel 13, tweede lid, RWN (besluit van (20 maart 2002,
                           Stb. 2003,
                              199);
                        </text:p>
              </text:list-item>
              <text:list-item>
                <text:p text:style-name="list.end">Besluit verkrijging en verlies Nederlanderschap, tot
                           uitvoering van de artikelen 21 en 23 RWN (besluit van 15 april 2002 (
                              <text:span text:style-name="cur">Stb.</text:span>
                              231).
                        </text:p>
              </text:list-item>
            </text:list>
            <text:p text:style-name="alineagroep">Gelet op de woorden ‘bij of krachtens’ in artikel 23 RWN, kan
                     binnen deze algemene maatregelen van rijksbestuur verder worden gedelegeerd
                     naar onderliggende (ministeriële) regelgeving. Daarbij kan worden gedacht aan
                     procedurevoorschriften of aan regels om ontheffing te verlenen.
                  </text:p>
            <text:p text:style-name="alineagroep.end">N.B. De Handleiding voor de toepassing van de Rijkswet op het
                     Nederlanderschap 2003 is een circulaire en heeft niet de status van
                     ministeriële regeling.
                  </text:p>
          </text:section>
          <text:section text:name="artikel.d9187e23839" text:style-name="artikel">
            <text:h text:outline-level="3" text:style-name="artikel_kop">Artikel 24
                  </text:h>
            <text:list text:style-name="list-style-175">
              <text:list-item text:start-value="1">
                <text:p text:style-name="list.start"> Deze Rijkswet kan worden aangehaald als ‘Rijkswet op het
                           Nederlanderschap’. Zij treedt in werking op een door Ons te bepalen tijdstip.
                           Wij kunnen een ander tijdstip vaststellen waarop hoofdstuk 6 in werking
                           treedt.
                        </text:p>
              </text:list-item>
              <text:list-item text:start-value="2">
                <text:p text:style-name="list.end"> De wet van 12 december 1892,
                           Stb. 268, op het
                           Nederlanderschap en het ingezetenschap, wordt ingetrokken.
                        </text:p>
              </text:list-item>
            </text:list>
          </text:section>
          <text:p text:style-name="tussenkop">
                  <text:span text:style-name="cur">Verwijzingen</text:span>
               </text:p>
          <text:section text:name="alineagroep.d9187e23872" text:style-name="alineagroep">
            <text:p text:style-name="alineagroep">RWN: hoofdstuk 6</text:p>
            <text:p text:style-name="alineagroep.end">RRWN: artikel V.2</text:p>
          </text:section>
          <text:p text:style-name="tussenkop">
                  <text:span text:style-name="cur">Overgangsrecht</text:span>
               </text:p>
          <text:p text:style-name="vrije-tekst">Geen.</text:p>
          <text:h text:outline-level="3" text:style-name="divisiekop1">24-alg. Toelichting algemeen
               </text:h>
          <text:section text:name="alineagroep.d9187e23893" text:style-name="alineagroep">
            <text:p text:style-name="alineagroep">De Wet op het Nederlanderschap en het ingezetenschap van 12
                     december 1892 (
                        <text:span text:style-name="cur">Stb.</text:span> 268), die na haar totstandkoming vele malen
                     is gewijzigd, is ingetrokken per 1 januari 1985.
                  </text:p>
            <text:p text:style-name="alineagroep">De Rijkswet op het Nederlanderschap van 19 december 1984
                     (
                        <text:span text:style-name="cur">Stb.</text:span> 628), zoals die is gewijzigd bij de Rijkswet
                     van 19 december 1984 (
                        <text:span text:style-name="cur">Stb.</text:span> 629), is ingevolge het
                     koninklijk besluit van 20 december 1984 (
                        <text:span text:style-name="cur">Stb.</text:span> 655) in werking
                     getreden op 1 januari 1985, met uitzondering van hoofdstuk 6. Dat hoofdstuk is
                     ingevolge het koninklijk besluit van 22 augustus 1986 (
                        <text:span text:style-name="cur">Stb.</text:span>
                        436) in werking getreden op 1 oktober 1986.
                  </text:p>
            <text:p text:style-name="alineagroep.end">De Rijkswet op het Nederlanderschap is ingrijpend gewijzigd bij
                     Rijkswet van 21 december 2000, (
                        <text:span text:style-name="cur">Stb.</text:span> 618) en van
                     18 april 2002 (
                        <text:span text:style-name="cur">Stb.</text:span> 222). Beide wijzigingswetten zijn in werking
                     getreden op 1 april 2003, met uitzondering van artikel V, tweede lid, RRWN,
                     welke bepaling ingevolge het koninklijk besluit van 21 december 2000 (
                        <text:span text:style-name="cur">Stb.</text:span>
                        2001, 2) reeds in werking trad op 1 februari 2001.
                  </text:p>
          </text:section>
          <text:section text:name="artikel.d9187e23953" text:style-name="artikel">
            <text:h text:outline-level="3" text:style-name="artikel_kop">Artikel 25
                  </text:h>
            <text:p text:style-name="artikel">Nederlanders in de zin van deze Rijkswet zijn mede zij, die bij
                     haar inwerkingtreding het Nederlanderschap bezitten.
                  </text:p>
          </text:section>
          <text:p text:style-name="tussenkop">
                  <text:span text:style-name="cur">Verwijzingen</text:span>
               </text:p>
          <text:p text:style-name="vrije-tekst">Geen.</text:p>
          <text:p text:style-name="tussenkop">
                  <text:span text:style-name="cur">Overgangsrecht</text:span>
               </text:p>
          <text:p text:style-name="vrije-tekst">Geen.</text:p>
          <text:h text:outline-level="3" text:style-name="divisiekop1">25-alg. Toelichting algemeen
               </text:h>
          <text:p text:style-name="vrije-tekst">De invoering van de Rijkswet op het Nederlanderschap op 1 januari
                  1985 heeft geen verandering gebracht in de nationaliteitsrechtelijke positie
                  van personen die het Nederlanderschap hebben verkregen op grond van eerder
                  geldende wettelijke regelingen. Met andere woorden, personen die onmiddellijk
                  vóór 1 januari 1985 Nederlander waren, zijn dat op 1 januari 1985 gebleven. Het
                  onderhavige artikel bepaalt dat deze personen Nederlander zijn in de zin van de
                  RWN.
               </text:p>
          <text:section text:name="artikel.d9187e23985" text:style-name="artikel">
            <text:h text:outline-level="3" text:style-name="artikel_kop">Artikel 26
                  </text:h>
            <text:list text:style-name="list-style-176">
              <text:list-item text:start-value="1">
                <text:p text:style-name="list.start">  Het vereiste van toelating en hoofdverblijf, bedoeld in artikel
                           6, eerste lid, onder f, is niet van toepassing op de vreemdeling die nadat hij
                           meerderjarig is geworden het Nederlanderschap heeft verloren als gevolg van
                           verkrijging van een andere nationaliteit op grond van artikel 5 (oud) zoals dit
                           luidde tot 1 maart 1964, en artikel 7, aanhef en ten eerste of ten derde, van
                           de Wet van 12 december 1892,
                           Stb. 268, op het
                           Nederlanderschap en het ingezetenschap, dan wel dit heeft verloren op grond van
                           artikel 15, aanhef en onder a, indien de persoon:
                        </text:p>
                <text:list>
                  <text:list-item text:start-value="1">
                    <text:p text:style-name="list.start">in het land van die andere nationaliteit is geboren en daar
                                 ten tijde van de verkrijging zijn hoofdverblijf heeft gehad;
                              </text:p>
                  </text:list-item>
                  <text:list-item text:start-value="2">
                    <text:p text:style-name="list.cont">voor het bereiken van de meerderjarige leeftijd gedurende een
                                 onafgebroken periode van tenminste vijf jaren in het land van die andere
                                 nationaliteit zijn hoofdverblijf heeft gehad; of
                              </text:p>
                  </text:list-item>
                  <text:list-item text:start-value="3">
                    <text:p text:style-name="list.cont">ten tijde van de verkrijging van die andere nationaliteit
                                 gehuwd was met een persoon van die andere nationaliteit.
                              </text:p>
                  </text:list-item>
                </text:list>
              </text:list-item>
              <text:list-item text:start-value="2">
                <text:p text:style-name="list.cont"> Het eerste lid is niet van toepassing op de vreemdeling die na de
                           inwerkingtreding van deze bepaling gedurende een periode van tenminste tien
                           jaren onderdaan is van de Staat van de andere nationaliteit.
                        </text:p>
              </text:list-item>
              <text:list-item text:start-value="3">
                <text:p text:style-name="list.end"> Het minderjarige niet-Nederlandse kind van de vader of moeder,
                           die de vreemdeling is, bedoeld in het eerste lid, deelt in diens verkrijging
                           van het Nederlanderschap, indien hij in de verklaring tot dat doel is vermeld.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bedoeld in het derde lid van artikel 6. Artikel 11,
                           achtste lid, is van overeenkomstige toepassing.
                        </text:p>
              </text:list-item>
            </text:list>
          </text:section>
          <text:p text:style-name="tussenkop">
                  <text:span text:style-name="cur">Verwijzingen</text:span>
               </text:p>
          <text:section text:name="alineagroep.d9187e24054" text:style-name="alineagroep">
            <text:p text:style-name="alineagroep">RWN: artikelen 6.1f; 6.3; 11.8; 15.1a en 15A</text:p>
            <text:p text:style-name="alineagroep.end">WNI: artikelen 5 (oud); 7.1 en 7.3</text:p>
          </text:section>
          <text:p text:style-name="tussenkop">
                  <text:span text:style-name="cur">Overgangsrecht</text:span>
               </text:p>
          <text:p text:style-name="vrije-tekst">Geen.</text:p>
          <text:h text:outline-level="3" text:style-name="divisiekop1">26-alg. Toelichting algemeen
               </text:h>
          <text:p text:style-name="vrije-tekst">Dit artikel heeft tot doel oud-Nederlanders die op grond van oude
                  nationaliteitswetgeving de Nederlandse nationaliteit hebben verloren en die
                  behoren tot een van de doelgroepen van het Tweede Protocol, gedurende een
                  overgangstermijn van tien jaar na inwerkingtreding van de RRWN op 1 april 2003
                  in de gelegenheid te stellen de Nederlandse nationaliteit op eenvoudiger wijze
                  te herkrijgen. De personen waar het hier om gaat, wonen in het algemeen buiten
                  het Koninkrijk. De in artikel 6, eerste lid, aanhef en onder f, RWN genoemde
                  voorwaarde, dat een optant gedurende een jaar toelating voor onbepaalde tijd en
                  hoofdverblijf in het Koninkrijk moet hebben, wordt daarom niet gesteld. Alle
                  overige bij optie gestelde voorwaarden en vormvereisten zijn wél van
                  toepassing.
               </text:p>
          <text:h text:outline-level="4" text:style-name="divisiekop2">26-1. Toelichting ad artikel 26, eerste lid
               </text:h>
          <text:p text:style-name="vrije-tekst">
                  <text:span text:style-name="Strong_Emphasis">Het vereiste van toelating en hoofdverblijf,
                     bedoeld in artikel 6, eerste lid, onder f, is niet van toepassing op de
                     vreemdeling die nadat hij meerderjarig is geworden het Nederlanderschap heeft
                     verloren als gevolg van verkrijging van een andere nationaliteit op grond van
                     artikel 5 (oud) zoals dit luidde tot 1 maart 1964, en artikel 7, aanhef en ten
                     eerste of ten derde, van de Wet van 12 december 1892, Stb. 268, op het
                     Nederlanderschap en het ingezetenschap, dan wel dit heeft verloren op grond van
                     artikel 15, aanhef en onder a, indien de persoon:</text:span>
                  
               </text:p>
          <text:list text:style-name="list-style-177">
            <text:list-item text:start-value="1">
              <text:p text:style-name="list.start"> 
                        <text:span text:style-name="Strong_Emphasis">in het land van die andere
                           nationaliteit is geboren en daar ten tijde van de verkrijging zijn
                           hoofdverblijf heeft gehad;</text:span> 
                        
                     </text:p>
            </text:list-item>
            <text:list-item text:start-value="2">
              <text:p text:style-name="list.cont"> 
                        <text:span text:style-name="Strong_Emphasis">voor het bereiken van de meerderjarige
                           leeftijd gedurende een onafgebroken periode van tenminste vijf jaren in het
                           land van die andere nationaliteit zijn hoofdverblijf heeft gehad; of</text:span>
                        
                     </text:p>
            </text:list-item>
            <text:list-item text:start-value="3">
              <text:p text:style-name="list.end"> 
                        <text:span text:style-name="Strong_Emphasis">ten tijde van de verkrijging van die
                           andere nationaliteit gehuwd was met een persoon van die andere
                           nationaliteit.</text:span> 
                        
                     </text:p>
            </text:list-item>
          </text:list>
          <text:p text:style-name="vrije-tekst">Alleen personen die tijdens hun meerderjarigheid, dus op of na
                  hun achttiende jaar, of indien zij voordien gehuwd zijn of indien zij een in
                  Nederland geregistreerd partnerschap zijn aangegaan, of een buiten Nederland
                  geregistreerd partnerschap zijn aangegaan als bedoeld in artikel 1, tweede lid,
                  RWN, de Nederlandse nationaliteit hebben verloren, vallen onder deze bepaling.
                  Het moet bovendien gaan om:
               </text:p>
          <text:list text:style-name="list-style-178">
            <text:list-item>
              <text:p text:style-name="list.start">verlies op grond van artikel 5 (oud) WNI. Het gaat daarbij
                        om de Nederlandse vrouw die de Nederlandse nationaliteit voor 1 maart 1964
                        heeft verloren als gevolg van haar huwelijk met een niet-Nederlandse man;
                        óf
                     </text:p>
            </text:list-item>
            <text:list-item>
              <text:p text:style-name="list.cont">verlies op grond van artikel 7, aanhef en ten eerste, WNI.
                        Het gaat daarbij om de persoon die de Nederlandse nationaliteit voor 1 januari
                        1985 heeft verloren door naturalisatie in een ander land; óf
                     </text:p>
            </text:list-item>
            <text:list-item>
              <text:p text:style-name="list.cont">verlies op grond van artikel 7, aanhef en ten derde, WNI.
                        Het gaat daarbij om de persoon die de Nederlandse nationaliteit voor 1 januari
                        1985 heeft verloren als gevolg van het verkrijgen van een andere nationaliteit
                        door zijn wil. Hierbij kan bijvoorbeeld worden gedacht aan het verkrijgen van
                        een andere nationaliteit door optie; óf
                     </text:p>
            </text:list-item>
            <text:list-item>
              <text:p text:style-name="list.end">verlies op grond van artikel 15, aanhef en onder a, RWN.
                        Het gaat daarbij om de persoon die de Nederlandse nationaliteit tussen 1
                        januari 1985 en 1 april 2003 heeft verloren door de vrijwillige verkrijging van
                        een andere nationaliteit.
                     </text:p>
            </text:list-item>
          </text:list>
          <text:p text:style-name="vrije-tekst">De oud-Nederlander die de Nederlandse nationaliteit heeft
                  verloren op een andere grond kan geen beroep doen op dit artikel. Zo kan degene
                  die de Nederlandse nationaliteit heeft verloren op grond van de TOI, de TOS of
                  op grond van artikel 1, eerste lid, Verdrag van Straatsburg geen beroep doen op
                  dit artikel. Bij het verlies op grond van artikel 1, eerste lid, Verdrag van
                  Straatsburg gaat het om oud-Nederlanders die na 9 juni 1985 vrijwillig de
                  nationaliteit hebben verkregen van Denemarken, Duitsland, Frankrijk, Italië,
                  Luxemburg, Noorwegen, Oostenrijk of na 18 juni 1991 van België. Ingevolge
                  artikel 15A, aanhef en onder a, RWN is er echter geen sprake van verlies op
                  grond van artikel 1, eerste lid, Verdrag van Straatsburg indien de
                  oud-Nederlander vrijwillig de Franse of Italiaanse nationaliteit heeft
                  verkregen terwijl hij behoorde tot de doelgroep van het Tweede Protocol.<text:note text:id="n72" text:note-class="endnote">
                     <text:note-citation text:label="70">70</text:note-citation>
                     <text:note-body>
                        <text:p>Artikel 15A, aanhef en onder a, RWN (tweede volzin) is
                  de opneming van de bepalingen van het Tweede Protocol in de Nederlandse
                  nationale wetgeving. Het artikel (en dus ook de tweede volzin) is niet van
                  toepassing op oud-Nederlanders die voor 1 april 2003 het Nederlanderschap op
                  grond van artikel 1, eerste lid, Verdrag van Straatburg hebben verloren doordat
                  ze de nationaliteit van een andere verdragsstaat vrijwillig hebben verkregen.
                  Dat geldt eveneens indien zij de Franse of Italiaanse nationaliteit vrijwillig
                  hebben verkregen. Artikel 26 RWN biedt voor deze categorie geen
                  herstelmogelijkheid. Voor oud-Nederlanders die voor 1 april 2003 de Franse of
                  Italiaanse nationaliteit vrijwillig hebben verkregen, ligt toepassing van
                  artikel 10 RWN in de rede, indien zij tenminste behoren tot een van de
                  categorieën uit het Tweede Protocol, ook genoemd in artikel 15, tweede lid,
                  RWN. In dat geval moet de verkrijging van de Franse of Italiaanse nationaliteit
                  welhebben plaatsgehad na opneming van de bepalingen van het Tweede Protocol
                  (dat geen rechtstreekse werking heeft) in het betreffende nationale
                  recht.
               </text:p>
                     </text:note-body>
                  </text:note> 
                  
               </text:p>
          <text:p text:style-name="vrije-tekst">Daarnaast moet ook worden voldaan aan één van de onder a, b of
                  c genoemde voorwaarden:
               </text:p>
          <text:list text:style-name="list-style-179">
            <text:list-item>
              <text:p text:style-name="list.start">de oud-Nederlander is geboren in het land van zijn huidige
                        nationaliteit en hij had daar ook zijn hoofdverblijf op het moment dat hij die
                        nationaliteit verkreeg; óf
                     </text:p>
            </text:list-item>
            <text:list-item>
              <text:p text:style-name="list.cont">de oud-Nederlander heeft voor hij achttien jaar werd
                        gedurende ten minste vijf jaar ononderbroken hoofdverblijf gehad in het land
                        van zijn huidige nationaliteit; óf
                     </text:p>
            </text:list-item>
            <text:list-item>
              <text:p text:style-name="list.end">ten tijde van de verkrijging van zijn huidige
                        nationaliteit, was de oud-Nederlander gehuwd met een persoon die in het bezit
                        was van die nationaliteit.
                     </text:p>
            </text:list-item>
          </text:list>
          <text:p text:style-name="vrije-tekst">Artikel 26 RWN geldt niet voor personen die uitsluitend de
                  staat van Nederlands onderdaan-niet-Nederlander hebben bezeten.
               </text:p>
          <text:h text:outline-level="4" text:style-name="divisiekop2">26-2. Toelichting ad artikel 26, tweede lid
               </text:h>
          <text:p text:style-name="vrije-tekst">
                  <text:span text:style-name="Strong_Emphasis">Het eerste lid is niet van toepassing op de
                     vreemdeling die na de inwerkingtreding van deze bepaling gedurende een periode
                     van tenminste tien jaren onderdaan is van de Staat van de andere
                     nationaliteit.</text:span>
                  
               </text:p>
          <text:p text:style-name="vrije-tekst">Ingevolge deze bepaling kunnen oud-Nederlanders die voldoen aan
                  de voorwaarden van artikel 26 RWN tot en met 31 maart 2013 een beroep doen op
                  het onderhavige artikel.
               </text:p>
          <text:h text:outline-level="4" text:style-name="divisiekop2">26-3. Toelichting ad artikel 26, derde lid
               </text:h>
          <text:p text:style-name="vrije-tekst">
                  <text:span text:style-name="Strong_Emphasis">Het minderjarige niet-Nederlandse kind van
                     de vader of moeder, die de vreemdeling is, bedoeld in het eerste lid, deelt in
                     diens verkrijging van het Nederlanderschap, indien hij in de verklaring tot dat
                     doel is vermeld.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bedoeld in het derde lid van artikel 6. Artikel 11,
                     achtste lid, is van overeenkomstige toepassing.</text:span>
                  
               </text:p>
          <text:p text:style-name="tussenkop">
                  <text:span text:style-name="cur">Algemeen</text:span>
               </text:p>
          <text:section text:name="alineagroep.d9187e24230" text:style-name="alineagroep">
            <text:p text:style-name="alineagroep">Een op het moment van de bevestiging van de optie minderjarig
                     kind van de in artikel 26, eerste lid, RWN bedoelde persoon hoeft evenmin in
                     het Koninkrijk te wonen om in de optie te kunnen delen. Hetzelfde geldt voor
                     het kind van dit kind. Alleen als het kind in de optieverklaring van de ouder
                     wordt genoemd, deelt het in de verkrijging van het Nederlanderschap.
                  </text:p>
            <text:p text:style-name="alineagroep.end">Een kind dat ten tijde van het afleggen van de
                     optieverklaring zestien jaar of ouder is, deelt alleen in de verkrijging indien
                     het daarmee uitdrukkelijk instemt. Dit moet blijken uit een document waarin het
                     kind verklaart in te stemmen met de optie. Indien blijkt dat jegens hem
                     ernstige vermoedens bestaan dat hij gevaar oplevert voor de openbare orde, de
                     goede zeden of de veiligheid van het Koninkrijk, wordt de bevestiging ten
                     aanzien van het kind geweigerd.
                  </text:p>
          </text:section>
          <text:p text:style-name="tussenkop">
                  <text:span text:style-name="cur">Procedure</text:span>
               </text:p>
          <text:p text:style-name="vrije-tekst">Voor de procedure en de door optant te overleggen documenten
                  geldt hetzelfde als beschreven bij artikel 6, tweede lid, RWN en artikel 2 RWN.
                  In aanvulling daarop geldt het volgende. De persoon die een beroep doet op deze
                  bepaling, zal zelf moeten aantonen wanneer en op grond van welk artikel hij de
                  Nederlandse nationaliteit heeft verloren. In een aantal gevallen zal dit al
                  blijken uit een vermelding in de PIVA. In dat geval is geen aanvullend bewijs
                  nodig. Is de verliesgrond echter niet vermeld, dan zal de vrouw die de
                  Nederlandse nationaliteit heeft verloren als gevolg van het door haar voor 1
                  maart 1964 gesloten huwelijk, bijvoorbeeld een uittreksel uit het
                  huwelijksregister kunnen tonen. In veel gevallen zal de betreffende
                  nationaliteitswetgeving uitsluitsel geven over de vraag of de vrouw door het
                  huwelijk van rechtswege de nationaliteit van haar echtgenoot heeft verkregen.
                  Verlies op grond van artikel 7, aanhef ten eerste of ten derde, WNI of artikel
                  15, aanhef en onder a, RWN kan worden aangetoond door het overleggen van het
                  naturalisatiebesluit, een bij de naturalisatie afgegeven certificaat, een
                  uittreksel uit een naturalisatie c.q. optieregister of een verklaring van een
                  bevoegde instantie van het land van de huidige nationaliteit over de datum en
                  juridische grondslag van de nationaliteitsverkrijging. De verklaring moet
                  antwoord geven op de vraag wanneer de vreemde nationaliteit is verkregen en op
                  grond van welke bepaling van het vreemde nationaliteitsrecht. Het is per land
                  verschillend welke instantie(s) bevoegd is (zijn) tot het afgeven van
                  dergelijke verklaringen. In het ene land gaat het om de griffier van een
                  rechtbank, in het andere land om een ambtenaar van de burgerlijke stand of een
                  afdeling van het ministerie van Binnenlandse Zaken. Betrokkene dient daarover
                  zelf inlichtingen in te winnen, bijvoorbeeld bij de vertegenwoordiging van zijn
                  land in Nederland en dient – indien de betreffende nationaliteitswetgeving
                  daarover geen uitsluitsel geeft – aan te tonen dat de afgevende instantie
                  daartoe bevoegd is. In veel gevallen zal de vertegenwoordiging van dat land in
                  Nederland bevoegd zijn om een verklaring af te geven. Deze verklaring dient,
                  indien nodig, gelegaliseerd en vertaald te worden. De gezaghebber zal
                  vervolgens aan de hand van het (destijds geldende) vreemde recht en het
                  (destijds geldende) Nederlandse nationaliteitsrecht moeten bepalen of sprake is
                  van verlies van de Nederlandse nationaliteit en zo ja, op grond van welk
                  artikel in de WNI of de RWN.
               </text:p>
          <text:p text:style-name="tussenkop">
                  <text:span text:style-name="cur">Administratieve afhandeling</text:span>
               </text:p>
          <text:p text:style-name="vrije-tekst">Voor de administratieve afhandeling geldt hetzelfde als
                  beschreven bij artikel 6 RWN.
               </text:p>
          <text:p text:style-name="tussenkop">
                  <text:span text:style-name="cur">Voorbeeld 1</text:span>
               </text:p>
          <text:p text:style-name="vrije-tekst">De Nederlandse vrouw A, emigreert in 1970 samen met haar
                  Nederlandse echtgenoot naar Canada. Haar echtgenoot krijgt in 1977 de Canadese
                  nationaliteit door naturalisatie. Hij verliest daardoor de Nederlandse
                  nationaliteit op grond van artikel 7, aanhef en ten eerste, WNI. Zelf verkrijgt
                  A de Canadese nationaliteit in 1980 door naturalisatie en verliest daardoor op
                  grond van hetzelfde artikel het Nederlanderschap. Deze vrouw kan, mits jegens
                  haar geen ernstige vermoedens bestaan dat zij gevaar oplevert voor de openbare
                  orde, de goede zeden of de veiligheid van het Koninkrijk de Nederlandse
                  nationaliteit herkrijgen door bevestiging van optie. Tussen 1 april 2003 en 1
                  april 2013 behoeft zij daarvoor niet één jaar toelating voor onbepaalde tijd en
                  hoofdverblijf in het Koninkrijk te hebben. Zij voldoet immers aan de voorwaarde
                  genoemd in artikel 26, eerste lid, aanhef en onder c, RWN. Haar man heeft de
                  Canadese nationaliteit op het moment dat zij de Canadese nationaliteit
                  verkrijgt. Ervan uitgaande dat haar man voor zijn komst naar Canada altijd in
                  Nederland heeft gewoond, moet hij wel ten minste één jaar toelating voor
                  onbepaalde tijd en hoofdverblijf in het Koninkrijk hebben om de Nederlandse
                  nationaliteit door bevestiging van optie te verkrijgen. Hij voldoet immers niet
                  aan artikel 26, eerste lid, aanhef en onder a, b of c, RWN.
               </text:p>
          <text:p text:style-name="tussenkop">
                  <text:span text:style-name="cur">Voorbeeld 2</text:span>
               </text:p>
          <text:p text:style-name="vrije-tekst">De Nederlandse jongen B verhuist in 1950 op zesjarige leeftijd
                  met zijn Nederlandse ouders naar de Verenigde Staten van Amerika. Op
                  veertienjarige leeftijd verkrijgt hij de Amerikaanse nationaliteit door
                  medenaturalisatie met zijn vader. Hij verliest daardoor de Nederlandse
                  nationaliteit op grond van artikel 7, aanhef en ten eerste, WNI. Deze
                  oud-Nederlander valt niet onder overgangsbepaling artikel 26 RWN. Weliswaar
                  heeft hij de Nederlandse nationaliteit verloren op grond van artikel 7, aanhef
                  en ten eerste, WNI en heeft hij voor zijn achttiende jaar vijf jaar
                  onafgebroken in de Verenigde Staten van Amerika gewoond, maar hij heeft de
                  Nederlandse nationaliteit verloren toen hij minderjarig was.
               </text:p>
          <text:p text:style-name="tussenkop">
                  <text:span text:style-name="cur">Voorbeeld 3</text:span>
               </text:p>
          <text:p text:style-name="vrije-tekst">Een Nederlandse vrouw C trouwt in 1962 met een Italiaanse man.
                  Zij verkrijgt als gevolg van haar huwelijk automatisch de Italiaanse
                  nationaliteit. Zij verliest van rechtswege de Nederlandse nationaliteit op
                  grond van artikel 5 (oud) WNI. Deze vrouw kan, mits jegens haar geen ernstige
                  vermoedens bestaan dat zij gevaar oplevert voor de openbare orde, de goede
                  zeden of de veiligheid van het Koninkrijk, de Nederlandse nationaliteit
                  herkrijgen door bevestiging van optie. Tussen 1 april 2003 en 1 april 2013
                  behoeft zij daarvoor niet één jaar toelating voor onbepaalde tijd en
                  hoofdverblijf in het Koninkrijk te hebben. Zij voldoet immers aan de voorwaarde
                  genoemd in artikel 26, eerste lid, aanhef en onder c, RWN.
               </text:p>
          <text:section text:name="artikel.d9187e24276" text:style-name="artikel">
            <text:h text:outline-level="3" text:style-name="artikel_kop">Artikel 27
                  </text:h>
            <text:list text:style-name="list-style-180">
              <text:list-item text:start-value="1">
                <text:p text:style-name="list.start"> Artikel 3 van deze Rijkswet is alleen van toepassing op kinderen
                           geboren na de inwerkingtreding van deze Rijkswet.
                        </text:p>
              </text:list-item>
              <text:list-item text:start-value="2">
                <text:p text:style-name="list.end"> Artikel 3, derde lid, als gewijzigd bij de Rijkswet van 21
                           december 2000 tot wijziging van de Rijkswet op het Nederlanderschap met
                           betrekking tot de verkrijging, de verlening en het verlies van het
                           Nederlanderschap (Stb.
                              618), is alleen van toepassing op kinderen geboren na de
                           inwerkingtreding van die Rijkswet.
                        </text:p>
              </text:list-item>
            </text:list>
          </text:section>
          <text:p text:style-name="tussenkop">
                  <text:span text:style-name="cur">Verwijzingen</text:span>
               </text:p>
          <text:p text:style-name="vrije-tekst">RWN: artikel 3</text:p>
          <text:p text:style-name="tussenkop">
                  <text:span text:style-name="cur">Overgangsrecht</text:span>
               </text:p>
          <text:p text:style-name="vrije-tekst">Geen.</text:p>
          <text:h text:outline-level="3" text:style-name="divisiekop1">27-alg. Toelichting algemeen
               </text:h>
          <text:p text:style-name="vrije-tekst">Bij de tot 1 januari 2005 geldende redactie van artikel 27,
                  tweede lid, RWN, viel strikt genomen het kind dat werd geboren op 1 april 2003
                  niet onder de werking van artikel 27, tweede lid RWN, dat op die dag in werking
                  was getreden. Pas een kind geboren op 2 april 2003 (of daarna) viel onder de
                  redactie van het op 1 april 2003 gewijzigde artikel. Dit is nimmer de bedoeling
                  geweest, en met de wetswijziging is dit rechtgezet.
               </text:p>
          <text:h text:outline-level="4" text:style-name="divisiekop2">27-1. Toelichting ad artikel 27, eerste lid
               </text:h>
          <text:p text:style-name="vrije-tekst">
                  <text:span text:style-name="Strong_Emphasis">Artikel 3 van deze Rijkswet is alleen van
                     toepassing op kinderen geboren na de inwerkingtreding van deze
                     Rijkswet.</text:span>
                  
               </text:p>
          <text:p text:style-name="vrije-tekst">Op grond van artikel 3, eerste lid, RWN is een kind Nederlander
                  indien de vader of de moeder Nederlander is ten tijde van de geboorte van het
                  kind (zie de toelichting bij artikel 3 RWN). Dit was anders vóór de
                  inwerkingtreding van de Rijkswet op het Nederlanderschap op 1 januari 1985.
                  Volgens de Wet op het Nederlanderschap en het ingezetenschap van 12 december
                  1892 (
                     <text:span text:style-name="cur">Stb.</text:span> 268) ontleende een kind de Nederlandse
                  nationaliteit in de meeste gevallen immers alleen aan de vader. Om te voorkomen
                  dat alle kinderen, geboren vóór 1 januari 1985 uit een Nederlandse moeder, met
                  terugwerkende kracht alsnog Nederlander zouden worden, bepaalt artikel 27,
                  eerste lid, RWN dat artikel 3 RWN slechts geldt voor kinderen geboren na de
                  inwerkingtreding van de Rijkswet op het Nederlanderschap, dus op of na 1
                  januari 1985.
               </text:p>
          <text:h text:outline-level="4" text:style-name="divisiekop2">27-2. Toelichting ad artikel 27, tweede lid
               </text:h>
          <text:p text:style-name="vrije-tekst">
                  <text:span text:style-name="Strong_Emphasis">Artikel 3, derde lid, als gewijzigd bij de
                     Rijkswet van 21 december 2000 tot wijziging van de Rijkswet op het
                     Nederlanderschap met betrekking tot de verkrijging, de verlening en het verlies
                     van het Nederlanderschap (Stb. 618), is alleen van toepassing op kinderen
                     geboren na de datum van inwerkingtreding van die Rijkswet.</text:span>
                  
               </text:p>
          <text:p text:style-name="vrije-tekst">Artikel 3, derde lid, RWN is gewijzigd bij de inwerkingtreding
                  van de RRWN op 1 april 2003. De oude redactie van artikel 3, derde lid, RWN
                  luidde:
               </text:p>
          <text:p text:style-name="vrije-tekst">
                  <text:span text:style-name="Strong_Emphasis">‘Nederlander is het kind van een ten tijde
                     van zijn geboorte in Nederland, de Nederlandse Antillen of Aruba wonende vader
                     of moeder die zelf geboren is uit een in één van die landen wonende
                     moeder.’</text:span>
                  
               </text:p>
          <text:p text:style-name="vrije-tekst">Sedert 1 april 2003 luidt de redactie van artikel 3, derde lid,
                  RWN:
               </text:p>
          <text:p text:style-name="vrije-tekst">
                  <text:span text:style-name="Strong_Emphasis">‘Nederlander is het kind van een vader of
                     moeder die ten tijde van de geboorte van het kind zijn of haar hoofdverblijf
                     heeft in Nederland, de Nederlandse Antillen of Aruba en die zelf geboren is als
                     een kind van een vader of moeder die ten tijde van zijn of haar geboorte in een
                     van die landen hoofdverblijf had, mits het kind ten tijde van zijn geboorte
                     zijn hoofdverblijf heeft in Nederland, de Nederlandse Antillen of
                     Aruba.’</text:span>
                  
               </text:p>
          <text:p text:style-name="vrije-tekst">Uit het onderhavige artikellid vloeit voort dat voor de
                  toepassing van artikel 3, derde lid, RWN onderscheid dient te worden gemaakt
                  tussen kinderen die zijn geboren vóór de inwerkingtreding van de RRWN en
                  kinderen die daarna zijn geboren. Uit de memorie van toelichting bij de RRWN
                  blijkt dat de wetgever bedoeld heeft om ook kinderen die zijn geboren óp de dag
                  van de inwerkingtreding van de RRWN het Nederlanderschap te verlenen op grond
                  van artikel 3, derde lid, RWN. De nieuwe redactie van artikel 3, derde lid, RWN
                  geldt dus uitsluitend voor kinderen die zijn geboren ná de inwerkingtreding van
                  de RRWN, dus op of na 1 april 2003 en werkt niet terug tot 1 januari 1985, de
                  datum van de inwerkingtreding van de Rijkswet op het Nederlanderschap
                  (vergelijk TK 2001–2002,
                  28 039 (R 1702),
                     nummer 4).
               </text:p>
          <text:p text:style-name="vrije-tekst">Voldeed een tussen 1 januari 1985 en 1 april 2003 geboren kind
                  niet aan de oude redactie van artikel 3, derde lid, RWN, maar – achteraf bezien
                  – wél aan de nieuwe redactie van die bepaling, dan is het kind daarmee géén
                  Nederlander geworden. Zie ook de toelichting bij artikel 3, derde lid,
                  RWN.
               </text:p>
          <text:section text:name="artikel.d9187e24385" text:style-name="artikel">
            <text:h text:outline-level="3" text:style-name="artikel_kop">Artikel 28
                  </text:h>
            <text:list text:style-name="list-style-181">
              <text:list-item text:start-value="1">
                <text:p text:style-name="list.start"> De vrouw die het Nederlanderschap heeft verloren door of in
                           verband met haar vóór de inwerkingtreding van deze Rijkswet gesloten huwelijk,
                           verkrijgt het Nederlanderschap door het afleggen van een daartoe strekkende
                           schriftelijke en door een bevestiging gevolgde verklaring, welke moet worden
                           afgelegd binnen een jaar na de ontbinding van dat huwelijk of binnen een jaar
                           nadat zij van die ontbinding heeft kunnen kennis nemen. Deze verkrijging werkt
                           terug tot de datum van ontbinding van het huwelijk.
                        </text:p>
              </text:list-item>
              <text:list-item text:start-value="2">
                <text:p text:style-name="list.cont"> Artikel 6, tweede tot en met vijfde lid, is van overeenkomstige
                           toepassing.
                        </text:p>
              </text:list-item>
              <text:list-item text:start-value="3">
                <text:p text:style-name="list.end"> Het minderjarige niet-Nederlandse kind van de in het eerste lid
                           genoemde persoon die moeder of adoptiefouder als bedoeld in artikel 11, achtste
                           lid, van dit kind is deelt in die verkrijging, indien het in de verklaring tot
                           dat doel is vermeld.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bedoeld in het derde lid van artikel 6.
                        </text:p>
              </text:list-item>
            </text:list>
          </text:section>
          <text:p text:style-name="tussenkop">
                  <text:span text:style-name="cur">Verwijzingen</text:span>
               </text:p>
          <text:section text:name="alineagroep.d9187e24423" text:style-name="alineagroep">
            <text:p text:style-name="alineagroep">RWN: artikelen 1.1c; 2; 3.1; 6.2 t/m 6.5; 11.5 en 11.8</text:p>
            <text:p text:style-name="alineagroep">RRWN: artikel VI</text:p>
            <text:p text:style-name="alineagroep">BVVN: artikelen 2; 3.1; 3.2 en 6.1 t/m 6.3</text:p>
            <text:p text:style-name="alineagroep">BWNA: artikelen 1:233; 1:163.1; 1:253ha en 1:183.1 en 1:149</text:p>
            <text:p text:style-name="alineagroep.end">WNI: artikel 5, zoals dat luidde vóór 1 maart 1964</text:p>
          </text:section>
          <text:p text:style-name="tussenkop">
                  <text:span text:style-name="cur">Overgangsrecht</text:span>
               </text:p>
          <text:p text:style-name="vrije-tekst">Geen.</text:p>
          <text:h text:outline-level="3" text:style-name="divisiekop1">28-1. Toelichting ad artikel 28, eerste lid
               </text:h>
          <text:p text:style-name="vrije-tekst">
                  <text:span text:style-name="Strong_Emphasis">De vrouw die het Nederlanderschap heeft
                     verloren door of in verband met haar vóór de inwerkingtreding van deze Rijkswet
                     gesloten huwelijk, verkrijgt het Nederlanderschap door het afleggen van een
                     daartoe strekkende schriftelijke en door een bevestiging gevolgde verklaring,
                     welke moet worden afgelegd binnen een jaar na de ontbinding van dat huwelijk of
                     binnen een jaar nadat zij van die ontbinding heeft kunnen kennis nemen. Deze
                     verkrijging werkt terug tot de datum van ontbinding van het
                     huwelijk.</text:span>
                  
               </text:p>
          <text:p text:style-name="vrije-tekst">De vrouw die het Nederlanderschap heeft verloren door of in
                  verband met haar vóór de inwerkingtreding van deze Rijkswet gesloten huwelijk,
                  verkrijgt het Nederlanderschap door het afleggen van een daartoe strekkende
                  schriftelijke en door een bevestiging gevolgde optieverklaring, welke moet
                  worden afgelegd binnen een jaar na de ontbinding van dat huwelijk of binnen een
                  jaar nadat zij van die ontbinding heeft kunnen kennis nemen. Deze verkrijging
                  van het Nederlanderschap werkt terug tot de datum van ontbinding van het
                  huwelijk.
               </text:p>
          <text:p text:style-name="vrije-tekst">Artikel 28 RWN geeft een vrouw die het Nederlanderschap heeft
                  verloren door of in verband met haar vóór 1 januari 1985 gesloten huwelijk de
                  mogelijkheid het Nederlanderschap te herkrijgen door het uitbrengen van een
                  optieverklaring.
               </text:p>
          <text:section text:name="alineagroep.d9187e24465" text:style-name="alineagroep">
            <text:p text:style-name="alineagroep">De optieverklaring moet schriftelijk worden afgelegd bij een
                     daartoe bevoegde autoriteit binnen een jaar nadat het huwelijk is ontbonden of
                     binnen een jaar nadat de vrouw van de ontbinding van het huwelijk op de hoogte
                     is gekomen. In Nederland is de burgemeester de bevoegde autoriteit om de
                     verklaring in ontvangst te nemen. In de Nederlandse Antillen is de gezaghebber
                     de bevoegde autoriteit om de verklaring in ontvangst te nemen (artikel 2 BVVN).
                     In het buitenland is het hoofd van de diplomatieke of consulaire post daartoe
                     bevoegd. De verklaring moet in persoon worden afgelegd (zie artikel 2, tweede
                     lid, RWN en artikel 3, eerste lid, BVVN).
                  </text:p>
            <text:p text:style-name="alineagroep.end">Slechts indien om zwaarwegende redenen van de optante niet kan
                     worden verlangd dat zij de verklaring in persoon aflegt, kan daarvan worden
                     afgeweken. In dat geval kan de optieverklaring worden afgelegd door een daartoe
                     schriftelijk gemachtigde meerderjarige persoon, mits voldoende zekerheid kan
                     worden verkregen over de identiteit van de optante en van de gemachtigde (zie
                     artikel 3, tweede lid, BVVN). Voor de administratieve behandeling van
                     optieverklaringen gelden de bepalingen van hoofdstuk II BVVN. Zie ook de
                     toelichting bij artikel 6, tweede lid, RWN.
                  </text:p>
          </text:section>
          <text:p text:style-name="vrije-tekst">De Nederlandse nationaliteit wordt verkregen indien de
                  gezaghebber de optieverklaring heeft bevestigd. De gezaghebber dient de
                  bevestiging te weigeren indien er op grond van het gedrag van de optante
                  ernstige vermoedens bestaan dat zij een gevaar oplevert voor de openbare orde,
                  de goede zeden of de veiligheid van het Koninkrijk. Dit volgt uit artikel 28,
                  tweede lid, RWN, waar onder meer artikel 6, derde lid, RWN van overeenkomstige
                  toepassing is verklaard. Het openbare orde vereiste van artikel 6, derde lid,
                  RWN geldt dan ook onverkort voor de persoon die opteert op grond van het
                  onderhavige artikel.
               </text:p>
          <text:p text:style-name="vrije-tekst">Bij de woorden ‘door of in verband met haar (...) huwelijk’ moet
                  niet alleen worden gedacht aan het verlies van de Nederlandse nationaliteit van
                  rechtswege door of ten gevolge van het huwelijk met een niet-Nederlander
                  (situatie van vóór 1 maart 1964). Hieronder valt ook de situatie dat de vrouw
                  in verband met het huwelijk (dus niet na ontbinding van dat huwelijk)
                  vrijwillig de nationaliteit van haar echtgenoot heeft aangenomen of dat zij
                  samen met hem een andere nationaliteit heeft aangenomen (de vrouw en haar
                  echtgenoot hebben bijvoorbeeld tegelijkertijd een andere nationaliteit
                  aangevraagd en verkregen).
               </text:p>
          <text:p text:style-name="tussenkop">
                  <text:span text:style-name="cur">Terugwerkende kracht verkrijging
                     Nederlanderschap</text:span>
               </text:p>
          <text:p text:style-name="vrije-tekst">De verkrijging van het Nederlanderschap op grond van het
                  onderhavige artikel werkt terug tot de datum waarop het huwelijk is ontbonden.
                  Dit is een uitzondering op het in artikel 2, eerste lid, RWN geformuleerde
                  beginsel dat verkrijging van het Nederlanderschap geen terugwerkende kracht
                  heeft. Volgens Nederlands-Antilliaans recht wordt het huwelijk onder meer
                  ontbonden door de dood, door echtscheiding en door ontbinding van het huwelijk
                  na scheiding van tafel en bed (artikel 1:149 BWNA). De echtscheiding of de
                  ontbinding van het huwelijk na scheiding van tafel en bed komt tot stand op het
                  moment dat de beschikking wordt ingeschreven in de registers van de burgerlijke
                  stand (artikel 1:163, eerste lid, BW en artikel 1:183, eerste lid, BWNA). In
                  andere rechtsstelsels geldt veelal dat het huwelijk is beeïndigd op een moment
                  dat een rechterlijke uitspraak waarbij het huwelijk is ontbonden in kracht van
                  gewijsde is gegaan.
               </text:p>
          <text:p text:style-name="tussenkop">
                  <text:span text:style-name="cur">Kinderen</text:span>
               </text:p>
          <text:p text:style-name="vrije-tekst">De verkrijging van het Nederlanderschap werkt ook terug voor de
                  in de optieverklaring vermelde kinderen van de vrouw die delen in de
                  verkrijging. Kinderen geboren vóór de datum van ontbinding van het huwelijk
                  delen op grond van artikel 28, derde lid, RWN in de verkrijging door de moeder.
                  Bij deze kinderen werkt de verkrijging – net als bij de moeder – terug tot op
                  de datum van de ontbinding van het huwelijk. Daarnaast delen deze kinderen
                  alleen, indien zij tot dat doel in de optieverklaring en in de daarop volgende
                  bevestiging zijn vermeld.
               </text:p>
          <text:p text:style-name="vrije-tekst">Kinderen geboren na de datum van ontbinding van het huwelijk maar
                  vóór de datum van de optie verkrijgen van rechtswege de Nederlandse
                  nationaliteit. Achteraf bezien zijn zij immers geboren uit een Nederlandse
                  moeder en verkrijgen zij het Nederlanderschap op grond van artikel 3, eerste
                  lid, RWN. Van delen in de zin van het derde lid is in deze gevallen geen
                  sprake. Van deze verkrijging van rechtswege is óók sprake indien de kinderen
                  niet in de optieverklaring en dientengevolge niet in de daarop volgende
                  bevestiging worden vermeld.
               </text:p>
          <text:p text:style-name="vrije-tekst">N.B. Tot 1 april 2003 konden vrouwen die vóór 1 maart 1964 het
                  Nederlanderschap door of ten gevolge van het huwelijk met een niet-Nederlander
                  hadden verloren, nog een beroep doen op de Rijkswet betrekking hebbende op
                  gehuwde en gehuwd geweest zijnde vrouwen van 14 november 1963 (
                     <text:span text:style-name="cur">Stb.</text:span>
                     467). Op grond van die wet konden deze vrouwen – ook na
                  inwerkingtreding van de RWN op 1 januari 1985 – onder voorwaarden het
                  Nederlanderschap herkrijgen door het uitbrengen van een optie. In
                  overgangsbepaling artikel VI RRWN is bepaald dat de Rijkswet van 14 november
                  1963 wordt ingetrokken.
               </text:p>
          <text:p text:style-name="tussenkop">
                  <text:span text:style-name="cur">Procedure</text:span>
               </text:p>
          <text:section text:name="alineagroep.d9187e24512" text:style-name="alineagroep">
            <text:p text:style-name="alineagroep">Voor de procedure en de door optant te overleggen documenten
                     geldt hetzelfde als beschreven bij artikel 6, tweede lid, RWN en artikel 2 RWN.
                     In aanvulling daarop geldt het volgende. De vrouw die een beroep doet op de
                     onderhavige bepaling, dient zelf aan te tonen dat zij de Nederlandse
                     nationaliteit heeft verloren door of in verband met het huwelijk. Tevens zal
                     zij moeten aantonen dat het huwelijk is ontbonden en op welk moment dat is
                     gebeurd. In dit verband kan zij een recent uittreksel uit een huwelijksregister
                     overleggen; een onherroepelijk geworden rechterlijke uitspraak waaruit blijkt
                     dat het huwelijk is ontbonden, dan wel – bij ontbinding door overlijden – een
                     overlijdensakte van haar echtgenoot. In veel gevallen zal de betreffende
                     nationaliteitswetgeving uitsluitsel geven over de vraag of de vrouw door het
                     huwelijk van rechtswege de nationaliteit van haar echtgenoot heeft
                     verkregen.
                  </text:p>
            <text:p text:style-name="alineagroep.end">Geeft de betreffende nationaliteitswetgeving daaromtrent geen
                     uitsluitsel of blijkt uit die nationaliteitswetgeving dat de vrouw door het
                     huwelijk niet van rechtswege de nationaliteit van haar echtgenoot heeft
                     verkregen, dan dient de verkrijging van die andere nationaliteit te worden
                     aangetoond door bijvoorbeeld een naturalisatiebesluit, een bij naturalisatie
                     afgegeven certificaat, een uittreksel uit het nationaliteitenregister of een
                     verklaring van een bevoegde instantie van het land van de huidige nationaliteit
                     over de datum en de juridische grondslag van de nationaliteitsverkrijging. De
                     verklaring moet antwoord geven op de vraag wanneer de vreemde nationaliteit is
                     verkregen en op grond van welke bepaling van het nationaliteitsrecht. Uit die
                     gegevens kan (mede) worden afgeleid of het Nederlanderschap is verloren door of
                     in verband met het huwelijk. Het is per land verschillend welke instantie(s)
                     bevoegd is (zijn) tot het afgeven van dergelijke verklaringen. In het ene land
                     gaat het bijvoorbeeld om een griffier van een rechtbank, in het andere land om
                     een ambtenaar van de burgerlijke stand of een afdeling van het ministerie van
                     Binnenlandse Zaken. Betrokkene dient daarover zelf inlichtingen in te winnen
                     bij bijvoorbeeld de vertegenwoordiging van haar land in Nederland en dient –
                     indien de betreffende nationaliteitswetgeving daarover geen uitsluitsel geeft –
                     aan te tonen dat de afgevende instantie daartoe bevoegd is. In veel gevallen
                     zal de vertegenwoordiging van haar land in Nederland bevoegd zijn om de
                     verklaring af te geven. Deze verklaring dient, indien nodig, te worden
                     gelegaliseerd en vertaald. De op dit moment geldende circulaire legalisatie is
                     van toepassing.
                  </text:p>
          </text:section>
          <text:p text:style-name="vrije-tekst">Samenvattend zijn de voorwaarden voor verkrijging van het
                  Nederlanderschap op grond van artikel 28 RWN:
               </text:p>
          <text:list text:style-name="list-style-182">
            <text:list-item>
              <text:p text:style-name="list.start">de vrouw is nog geen jaar weduwe, of is nog geen jaar van
                        echt gescheiden op het moment dat zij de verklaring aflegt; of
                     </text:p>
            </text:list-item>
            <text:list-item>
              <text:p text:style-name="list.cont">de vrouw is nog geen jaar op de hoogte van het feit dat zij
                        weduwe is of van echt is gescheiden op het moment dat zij de verklaring aflegt;
                        én
                     </text:p>
            </text:list-item>
            <text:list-item>
              <text:p text:style-name="list.cont">zij heeft het Nederlanderschap verloren door of in verband
                        met huwelijk; én
                     </text:p>
            </text:list-item>
            <text:list-item>
              <text:p text:style-name="list.cont">het huwelijk is gesloten vóór 1 januari 1985; én
                     </text:p>
            </text:list-item>
            <text:list-item>
              <text:p text:style-name="list.end">op grond van het gedrag van de optante bestaan geen ernstige
                        vermoedens dat zij een gevaar oplevert voor de openbare orde, de goede zeden of
                        de veiligheid van het Koninkrijk.
                     </text:p>
            </text:list-item>
          </text:list>
          <text:p text:style-name="tussenkop">
                  <text:span text:style-name="cur">Voorbeeld 1</text:span>
               </text:p>
          <text:p text:style-name="vrije-tekst">Een Nederlandse vrouw is in 1963 gehuwd met een Belgische man. Op
                  grond van de Belgische nationaliteitswetgeving heeft zij door dit huwelijk de
                  Belgische nationaliteit verkregen. Op grond van artikel 5 WNI – zoals dat
                  luidde tot 1 maart 1964 – heeft zij door dit huwelijk het Nederlanderschap
                  verloren. Uit het huwelijk wordt in 1986 een kind geboren. De Belgische man is
                  op 20 november 2002 overleden. Zij heeft op 14 oktober 2003 de optieverklaring
                  afgelegd. In de verklaring heeft zij met het oog op medeverkrijging de naam van
                  het kind vermeld. Op 1 december 2003 is de verklaring door de burgemeester
                  bevestigd. Zij en het kind hebben het Nederlanderschap op 20 november 2002
                  verkregen.
               </text:p>
          <text:p text:style-name="tussenkop">
                  <text:span text:style-name="cur">Voorbeeld 2</text:span>
               </text:p>
          <text:p text:style-name="vrije-tekst">Een Nederlandse vrouw is in 1965 gehuwd met een Belgische man.
                  Zij heeft hierdoor de Belgische nationaliteit verkregen. Zij heeft door het
                  huwelijk niet van rechtswege de Nederlandse nationaliteit verloren (artikel 5
                  WNI (oud) is per 1 maart 1964 vervallen). Zij heeft in 1966 het
                  Nederlanderschap verworpen teneinde eenheid van nationaliteit tussen haar en
                  haar man te bewerkstelligen. In januari 2003 is in Nederland de echtscheiding
                  uitgesproken en op 5 februari 2003 is de echtscheidingsbeschikking ingeschreven
                  in de registers van de burgerlijke stand. De vrouw kan tot 5 februari 2004 een
                  schriftelijke verklaring afleggen om het Nederlanderschap te herkrijgen. Als
                  zij dat doet, verkrijgt zij het Nederlanderschap met ingang van 5 februari
                  2003.
               </text:p>
          <text:h text:outline-level="3" text:style-name="divisiekop1">28-2. Toelichting ad artikel 28, tweede lid
               </text:h>
          <text:p text:style-name="vrije-tekst">
                  <text:span text:style-name="Strong_Emphasis">Artikel 6, tweede tot en met vijfde lid, is
                     van overeenkomstige toepassing.</text:span>
                  
               </text:p>
          <text:p text:style-name="vrije-tekst">Dit artikellid bepaalt dat de regels van artikel 6, tweede tot en
                  met vijfde lid, RWN voor het uitbrengen van een optie van toepassing zijn,
                  zodat de in het artikel 28, eerste lid, RWN genoemde vrouw en haar minderjarige
                  kinderen in dezelfde positie komen als in het algemeen voor optanten bestaat.
                  Zie ook de toelichting bij artikel 6, tweede tot en met vijfde lid, RWN.
               </text:p>
          <text:h text:outline-level="3" text:style-name="divisiekop1">28-3. Toelichting ad artikel 28, derde lid
               </text:h>
          <text:p text:style-name="vrije-tekst">
                  <text:span text:style-name="Strong_Emphasis">Het minderjarige niet-Nederlandse kind van de
                     in het eerste lid genoemde persoon die moeder of adoptiefouder als bedoeld in
                     artikel 11, achtste lid, van dit kind is deelt in die verkrijging, indien het
                     in de verklaring tot dat doel is vermeld.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bedoeld in het derde lid van
                     artikel 6.</text:span>
                  
               </text:p>
          <text:p text:style-name="vrije-tekst">Dit artikellid bepaalt dat een minderjarig niet-Nederlands kind
                  onder bepaalde voorwaarden deelt in de verkrijging van de Nederlandse
                  nationaliteit door de moeder of adoptiefmoeder. Dit wijkt sterk af van de
                  situatie van vóór 1 april 2003. Vóór 1 april 2003 deelden kinderen van optanten
                  – en ook de kinderen van optanten op grond van artikel 28 RWN – immers niet in
                  de verkrijging van de Nederlandse nationaliteit.
               </text:p>
          <text:p text:style-name="vrije-tekst">
                  <text:span text:style-name="Strong_Emphasis">‘Het minderjarige niet-Nederlandse kind van de
                     in het eerste lid genoemde persoon die moeder of adoptiefouder als bedoeld in
                     artikel 11, achtste lid, van dit kind is deelt in die verkrijging, indien het
                     in de verklaring tot dat doel is vermeld.’</text:span>
                  
               </text:p>
          <text:section text:name="alineagroep.d9187e24615" text:style-name="alineagroep">
            <text:p text:style-name="alineagroep">Met de zinsnede ‘moeder of adoptiefouder als bedoeld in artikel
                     11, achtste lid van dit kind’ wordt duidelijk gemaakt dat het hier bepaalde
                     geldt voor de moeder (als bedoeld in artikel 1, eerste lid, aanhef en onder c,
                     RWN) en de adoptiefmoeder, indien de adoptie voldoet aan de vereisten die in
                     artikel 11, achtste lid, RWN worden gesteld.
                  </text:p>
            <text:p text:style-name="alineagroep">De moeder of adoptiefmoeder dient de minderjarige kinderen en
                     kindskinderen die zij in de optie wenst te betrekken in de optieverklaring te
                     vermelden. Zij verstrekt over hen, voor zoveel mogelijk, de benodigde gegevens
                     (zie artikel 6, tweede lid, BVVN). Zo zal uit de over te leggen stukken onder
                     meer de identiteit van de optante en de minderjarige (kinds)kinderen én de
                     familierechtelijke relatie tussen (adoptief)moeder en (kinds)kinderen moeten
                     blijken (zie de toelichting bij artikel 6, tweede lid, RWN). Een kind dat niet
                     uitdrukkelijk in de optieverklaring is vermeld, zal ook niet worden vermeld op
                     de bevestiging en heeft derhalve niet gedeeld in de verkrijging van het
                     Nederlanderschap. N.B. Zoals reeds vermeld in de toelichting bij artikel 28,
                     eerste lid, RWN kunnen er ook kinderen zijn die – als gevolg van de
                     terugwerkende kracht van de verkrijging tot de datum van ontbinding van het
                     huwelijk – het Nederlanderschap hebben verkregen op grond van artikel 3, eerste
                     lid, RWN.
                  </text:p>
            <text:p text:style-name="alineagroep.end">Kinderen, mits twaalf jaar of ouder, die delen in de
                     verkrijging van het Nederlanderschap alsmede de wettelijk vertegenwoordiger
                     worden op hun verzoek in de gelegenheid gesteld hun zienswijze naar voren te
                     brengen omtrent de verkrijging van het Nederlanderschap. Zie ook de toelichting
                     bij artikel 2, vierde lid, RWN.
                  </text:p>
          </text:section>
          <text:p text:style-name="vrije-tekst">
                  <text:span text:style-name="Strong_Emphasis">‘Kinderen van een kind dat in de verkrijging
                     deelt, delen onder dezelfde voorwaarden in die verkrijging.’</text:span>
                  
               </text:p>
          <text:p text:style-name="vrije-tekst">Met deze zin wordt aangegeven dat ook de kinderen van een
                  minderjarige ouder (de zogenaamde kindskinderen), meedelen in de verkrijging
                  van het Nederlanderschap. In deze gevallen moet er op worden gelet dat het
                  kindskinderen betreft die buiten een huwelijk of buiten een geregistreerd
                  partnerschap zijn geboren. Indien de ouder gehuwd of geregistreerd is dan wel
                  gehuwd of geregistreerd is geweest, is hij of zij immers
                  meerderjarig geworden en kan van medeverkrijging geen sprake zijn. Dat geldt
                  ook voor een vrouw die met toepassing van artikel 1:253ha BWNA meerderjarig is
                  verklaard (zie artikel 1:233 BWNA). Het kindskind deelt in de verkrijging van
                  het Nederlanderschap onder dezelfde voorwaarden als de minderjarige ouder. De
                  optante (dat is de grootmoeder van het kindskind) zal in haar optieverklaring
                  uitdrukkelijk moeten aangeven dat voor het kindskind om medeverkrijging wordt
                  verzocht (artikel 6, tweede lid, BVVN). Het kindskind zal anders niet worden
                  vermeld in de bevestiging en zal dientengevolge niet hebben gedeeld in de
                  verkrijging van het Nederlanderschap. De optante zal over het kindskind, voor
                  zoveel mogelijk, de benodigde gegevens moeten verstrekken (artikel 6, eerste en
                  tweede lid, BVVN).
               </text:p>
          <text:p text:style-name="vrije-tekst">
                  <text:span text:style-name="Strong_Emphasis">‘Een kind dat ten tijde van het afleggen van
                     de verklaring de leeftijd van 16 jaar heeft bereikt, deelt slechts in de
                     verkrijging indien het daarmee uitdrukkelijk instemt en jegens hem geen
                     vermoedens bestaan als bedoeld in het derde lid van artikel 6.’</text:span>
                  
               </text:p>
          <text:p text:style-name="vrije-tekst">Kinderen van zestien jaar en ouder worden geacht voldoende
                  inzicht te hebben om zelf te kunnen beslissen over de vraag of ze de
                  Nederlandse nationaliteit willen verkrijgen. Om die reden is in het derde lid
                  opgenomen dat een kind alleen deelt in de verkrijging van het Nederlanderschap
                  indien het daar uitdrukkelijk mee instemt. Ingevolge artikel 6, derde lid, BVVN
                  in samenhang met artikel 3 BVVN dient het kind van zestien jaar of ouder in
                  beginsel in persoon bij de daartoe bevoegde autoriteit te verklaren in te
                  stemmen met de verkrijging. Hiervan kan slechts om zwaarwegende redenen worden
                  afgeweken in die zin dat de verklaring in dat geval kan worden afgelegd door
                  een daartoe schriftelijk gemachtigde meerderjarige persoon of de wettelijk
                  vertegenwoordiger (zie de toelichting bij artikel 2, vierde lid, RWN). Over de
                  identiteit van het kind, diens gemachtigde of de wettelijk vertegenwoordiger
                  dient voldoende zekerheid te bestaan (zie artikel 3, tweede lid, BVVN).
               </text:p>
          <text:p text:style-name="vrije-tekst">Ook bij kinderen vanaf zestien jaar wordt de wettelijk
                  vertegenwoordiger op zijn verzoek in de gelegenheid gesteld zijn zienswijze
                  naar voren te brengen omtrent de medeverkrijging. Zie de toelichting bij
                  artikel 2, vierde lid, RWN.
               </text:p>
          <text:p text:style-name="vrije-tekst">Uit de tekst van dit artikellid volgt dat het vereiste van
                  uitdrukkelijke instemming van het minderjarige kind slechts geldt indien het
                  een kind betreft dat op het moment van het afleggen van de optieverklaring
                  zestien jaar of ouder is. Indien het kind in de loop van de procedure zestien
                  jaar of ouder wordt, behoeft het niet alsnog uitdrukkelijk in te stemmen
                  voordat het kan meedelen in de verkrijging van het Nederlanderschap. Als dit
                  kind echter al vóór het bereiken van de zestienjarige leeftijd een zienswijze
                  omtrent de medeverkrijging van het Nederlanderschap naar voren heeft gebracht
                  en het kind heeft daarbij te kennen gegeven geen prijs te stellen op
                  medeverkrijging, dan zal de bevestiging van het Nederlanderschap ten aanzien
                  van dit kind worden geweigerd.
               </text:p>
          <text:p text:style-name="vrije-tekst">Uit de tekst van dit artikellid vloeit ook voort dat het vereiste
                  dat jegens het minderjarige kind op grond van zijn gedrag geen ernstige
                  vermoedens bestaan dat hij een gevaar oplevert voor de openbare orde, de goede
                  zeden of de veiligheid van het Koninkrijk alleen geldt, indien het kind op het
                  moment van het afleggen van de optieverklaring zestien jaar of ouder is. Is het
                  kind op dat moment jonger dan zestien jaar, dan kan de medeverkrijging van het
                  Nederlanderschap op die grond niet worden geweigerd. Dit geldt ook indien het
                  kind op het moment van de bevestiging inmiddels zestien jaar oud is.
               </text:p>
          <text:p text:style-name="vrije-tekst">Een kind dat weliswaar in de optieverklaring van de
                  (adoptief)moeder wordt vermeld, maar dat tussen het moment van de
                  optieverklaring en het moment van de bevestiging van de verklaring meerderjarig
                  is geworden, deelt niet in de verkrijging van het Nederlanderschap. Het
                  Nederlanderschap wordt ingevolge het eerste lid immers verkregen indien de
                  optieverklaring door een bevestiging is gevolgd. Indien het (adoptief)kind van
                  de optante op het moment van de bevestiging meerderjarig is, kan geen sprake
                  meer zijn van medeverkrijging. Het kind dat om deze reden niet heeft meegedeeld
                  in de verkrijging kan, mits wordt voldaan aan de aldaar gestelde vereisten,
                  genaturaliseerd worden met toepassing van artikel 11, vijfde lid, RWN.
               </text:p>
          <text:p text:style-name="vrije-tekst">Het minderjarige kind dat niet uitdrukkelijk is vermeld in de
                  optieverklaring zal – zoals hierboven reeds is vermeld – logischerwijs ook niet
                  worden vermeld op de bevestiging en deelt dus niet in de verkrijging van het
                  Nederlanderschap. Het minderjarige kind dat met het oog op medeverkrijging van
                  het Nederlanderschap wél in de optieverklaring wordt vermeld, maar dat op het
                  moment van de bevestiging niet voldoet aan de voorwaarden (bijvoorbeeld vanwege
                  het bereiken van de meerderjarigheid), zal evenmin worden vermeld op de
                  bevestiging. De medeverkrijging zal dan separaat schriftelijk door de
                  gezaghebber worden geweigerd (zie de toelichting bij artikel 6, tweede lid,
                  RWN). De schriftelijke weigering van de gezaghebber is een beschikking in de
                  zin van de Landsverordening administratieve rechtspraak (LAR), waartegen op de
                  gebruikelijke wijze rechtsmiddelen kunnen worden aangewend.
               </text:p>
          <text:section text:name="artikel.d9187e24664" text:style-name="artikel">
            <text:h text:outline-level="3" text:style-name="artikel_kop">Artikel II
                  </text:h>
            <text:list text:style-name="list-style-183">
              <text:list-item text:start-value="1">
                <text:p text:style-name="list.start"> De intrekking van het Nederlanderschap op grond van artikel 14,
                           eerste lid, werkt niet verder terug dan tot het tijdstip van inwerkingtreding
                           van deze Rijkswet, indien het Nederlanderschap voor dat tijdstip is
                           verleend.
                        </text:p>
              </text:list-item>
              <text:list-item text:start-value="2">
                <text:p text:style-name="list.end"> Voor de toepassing van artikel 6, eerste lid, onder f, en artikel
                           8, tweede lid, wordt hij wiens Nederlanderschap is ingetrokken op grond van
                           artikel 14, eerste lid, juncto het eerste lid van dit artikel, niet geacht het
                           Nederlanderschap te hebben bezeten.
                        </text:p>
              </text:list-item>
            </text:list>
          </text:section>
          <text:p text:style-name="tussenkop">
                  <text:span text:style-name="cur">Verwijzingen</text:span>
               </text:p>
          <text:p text:style-name="vrije-tekst">RWN: artikelen 6.1f; 8.2 en 14.1</text:p>
          <text:h text:outline-level="3" text:style-name="divisiekop1">II RRWN-alg. Toelichting algemeen
               </text:h>
          <text:p text:style-name="vrije-tekst">Indien vóór inwerkingtreding van artikel 14, eerste lid, RWN
                  (nieuw) de naturalisatie heeft plaatsgevonden, werkt intrekking van het
                  Nederlanderschap nooit verder terug dan de datum van inwerkingtreding van de
                  herziene RWN (1 april 2003). Aldus bepaalt artikel II RRWN. Een besluit tot
                  intrekking van het Nederlanderschap heeft geen rechtsgevolg ten aanzien van de
                  periode vóór 1 april 2003. Met andere woorden, na intrekking van het
                  Nederlanderschap wordt betrokkene geacht dat hij tot 1 april 2003 wél in het
                  bezit is geweest van de Nederlandse nationaliteit, en na deze datum niet
                  meer.
               </text:p>
          <text:p text:style-name="vrije-tekst">Op grond van het tweede artikellid heeft een persoon van wie het
                  Nederlanderschap is ingetrokken geen aanspraak op de rechten die de RWN in het
                  algemeen verbindt aan de status van oud-Nederlander. Hij kan dan ook geen optie
                  afleggen op grond van artikel 6, eerste lid, aanhef en onder f, RWN en komt
                  evenmin in aanmerking voor een versnelde naturalisatie als bedoeld in artikel
                  8, tweede lid, RWN, eerste zinsdeel ‘verzoeker die te eniger tijd het
                  Nederlanderschap (...) heeft bezeten’. Voor de toepassing van laatstbedoelde
                  bepalingen wordt hij geacht het Nederlanderschap niet te hebben bezeten.
               </text:p>
          <text:p text:style-name="vrije-tekst">N.B. In geval van fraude gepleegd bij het uitbrengen van een
                  optieverklaring vóór de inwerkingtreding van de herziene RWN, dus vóór 1 april
                  2003, is intrekking van het Nederlanderschap niet mogelijk. Een optie die werd
                  uitgebracht vóór de herziening van de RWN was een eenzijdige rechtshandeling.
                  Indien achteraf wordt geconstateerd dat bij het uitbrengen van de optie niet
                  aan alle wettelijke voorwaarden werd voldaan, moet worden geconcludeerd dat aan
                  de optie geen rechtsgevolg is verbonden, waardoor de betrokkene geacht moet
                  worden nimmer het Nederlanderschap door die optie te hebben verkregen.
                  Intrekking van het Nederlanderschap is in dat geval dus niet aan de orde. Zie
                  ook de toelichting bij artikel 14 RWN.
               </text:p>
          <text:section text:name="artikel.d9187e24711" text:style-name="artikel">
            <text:h text:outline-level="3" text:style-name="artikel_kop">Artikel III
                  </text:h>
            <text:p text:style-name="artikel">De artikelen 14, lid 2, en 16, tweede lid, onder a, b, c en d, van
                     de Rijkswet op het Nederlanderschap zoals zij op grond van deze Rijkswet komen
                     te luiden, hebben terugwerkende kracht tot en met het tijdstip waarop de
                     Rijkswet op het Nederlanderschap in werking is getreden.
                  </text:p>
          </text:section>
          <text:p text:style-name="tussenkop">
                  <text:span text:style-name="cur">Verwijzingen</text:span>
               </text:p>
          <text:section text:name="alineagroep.d9187e24725" text:style-name="alineagroep">
            <text:p text:style-name="alineagroep">RWN: artikelen 3; 4; 5; 14.2 en 16</text:p>
            <text:p text:style-name="alineagroep.end">WNI: artikel 2.a</text:p>
          </text:section>
          <text:h text:outline-level="3" text:style-name="divisiekop1">14-2. Toelichting ad artikel 14, tweede lid, RWN
               </text:h>
          <text:section text:name="alineagroep.d9187e24739" text:style-name="alineagroep">
            <text:p text:style-name="alineagroep">Ingevolge artikel III RRWN heeft artikel 14, tweede lid, RWN,
                     zoals die bepaling luidt sedert 1 april 2003, terugwerkende kracht tot 1
                     januari 1985. Dit is onder meer van belang in verband met het gestelde in de
                     tweede en derde zin van artikel 14, tweede lid,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tweede lid, RWN zijn pas sedert 1 april 2003 in dat artikel van de
                     RWN opgenomen.
                  </text:p>
            <text:p text:style-name="alineagroep.end">Echter, als gevolg van de onderhavige bepaling moet, wat
                     betreft de toepassing van artikel 14, tweede lid, RWN,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
                  </text:p>
          </text:section>
          <text:p text:style-name="vrije-tekst">Verder is sedert 1 april 2003 in artikel 14, tweede lid, RWN tot
                  uitdrukking gebracht dat de betreffende verliesbepaling alleen van toepassing
                  is op minderjarigen. Ook dat moet ingevolge de onderhavige bepaling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
               </text:p>
          <text:p text:style-name="vrije-tekst">N.B. Tot 1 april 2003 gold een verliesgrond, in hoofdlijnen
                  overeenkomend met het thans geldende artikel 14, twee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Rechtbank ’s-Gravenhage 16 april 1999, nr. 98.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
               </text:p>
          <text:h text:outline-level="3" text:style-name="divisiekop1">16-2. Toelichting ad artikel 16, tweede lid, onder a, b, c en d,
                  RWN
               </text:h>
          <text:p text:style-name="vrije-tekst">Ingevolge artikel III RRWN heeft artikel 16, tweede lid, aanhef
                  en onder a, b, c en d, RWN, zoals die bepaling luidt sedert 1 april 2003,
                  terugwerkende kracht tot 1 januari 1985. Dit is vooral van belang in verband
                  met het gestelde onder b, c en d van bedoeld tweede lid, waar is geregeld dat
                  in bepaalde uitzonderingsgevallen geen verlies van het Nederlanderschap, als
                  bedoeld in artikel 16, eerste lid, RWN intreedt. De onder b, c en d genoemde
                  uitzonderingen op de hoofdregel van artikel 16, eerste lid, RWN zijn pas sedert
                  1 april 2003 in het tweede lid van artikel 16 RWN opgenomen.
               </text:p>
          <text:p text:style-name="vrije-tekst">Echter, op grond van de onderhavige overgangsbepaling moet, wat
                  betreft de toepassing van artikel 16, tweede lid, RWN, ervan worden uitgegaan
                  dat bedoelde uitzonderingen reeds gelden vanaf 1 januari 1985. Zou dus vóór 1
                  april 2003 ten aanzien van een minderjarige, op grond van het destijds geldende
                  artikel 16 RWN, zijn geconcludeerd tot verlies van het Nederlanderschap en
                  kunnen we nu vaststellen, dat de betreffende persoon destijds behoorde tot een
                  van de categorieën, genoemd onder b, c of d van het tweede lid van het huidige
                  artikel 16 RWN, dan moet die persoon thans geacht worden zijn Nederlanderschap
                  nimmer te hebben verloren.
               </text:p>
          <text:section text:name="artikel.d9187e24765" text:style-name="artikel">
            <text:h text:outline-level="3" text:style-name="artikel_kop">Artikel IV
                  </text:h>
            <text:p text:style-name="artikel">De in artikel 15, eerste lid, onder c, genoemde periode vangt niet
                     eerder aan dan op het tijdstip van inwerkingtreding van deze Rijkswet
                  </text:p>
          </text:section>
          <text:p text:style-name="tussenkop">
                  <text:span text:style-name="cur">Verwijzingen</text:span>
               </text:p>
          <text:p text:style-name="vrije-tekst">RWN: artikel 15.1c</text:p>
          <text:h text:outline-level="3" text:style-name="divisiekop1">IV RRWN-alg. Toelichting algemeen
               </text:h>
          <text:p text:style-name="vrije-tekst">Ingevolge artikel IV, eerste lid, RRWN vangt de verliestermijn
                  van tien jaren uit artikel 15, eerste lid, aanhef en onder c, RWN niet eerder
                  aan dan op 1 april 2003. Dit betekent, dat pas op 1 april 2013 voor de eerste
                  maal verlies van het Nederlanderschap kan intreden op grond van artikel 15,
                  eerste lid, aanhef en onder c, RWN.
               </text:p>
          <text:section text:name="artikel.d9187e24790" text:style-name="artikel">
            <text:h text:outline-level="3" text:style-name="artikel_kop">Artikel V
                  </text:h>
            <text:list text:style-name="list-style-184">
              <text:list-item text:start-value="1">
                <text:p text:style-name="list.start"> De meerderjarige die vóór het tijdstip van de inwerkingtreding
                           van deze Rijkswet op grond van of, als minderjarige, wegens artikel 15, aanhef
                           en onder c, van de Rijkswet op het Nederlanderschap zijn Nederlanderschap heeft
                           verloren, herkrijgt het Nederlanderschap door het afleggen van een daartoe
                           strekkende schriftelijke verklaring binnen een termijn van twee jaar na de
                           inwerkingtreding van deze Rijkswet. Deze herkrijging werkt terug tot het moment
                           van verlies. Artikel 6, tweede en vierde lid zijn van overeenkomstige
                           toepassing. Het minderjarige niet-Nederlandse kind van de vader, moeder of
                           adoptiefouder als bedoeld in artikel 11, achtste lid, die een verklaring tot
                           herkrijging van het Nederlanderschap aflegt, deelt in die verkrijging indien
                           het in de verklaring tot dat doel is vermeld. Kinderen van een kind dat in die
                           verkrijging deelt, delen onder dezelfde voorwaarden in die verkrijging. Een
                           kind dat ten tijde van het afleggen van de verklaring de leeftijd van 16 jaar
                           heeft bereikt, deelt slechts in de verkrijging, indien het daarmee
                           uitdrukkelijk instemt. De in artikel 15, eerste lid, aanhef en onder c,
                           genoemde periode vangt aan op de dag van de bevestiging als bedoeld in artikel
                           6, tweede lid.
                        </text:p>
              </text:list-item>
              <text:list-item text:start-value="2">
                <text:p text:style-name="list.end"> Hij die op grond van artikel 15, aanhef en onder c, van de
                           Rijkswet op het Nederlanderschap, zoals dat luidde voor de inwerkingtreding van
                           deze Rijkswet, zijn Nederlanderschap heeft verloren en aan wie na 1 januari
                           1990 een verklaring omtrent het bezit van het Nederlanderschap dan wel een
                           reisdocument in de zin van de Paspoortwet is verstrekt, wordt geacht het
                           Nederlanderschap niet te hebben verloren.
                        </text:p>
              </text:list-item>
            </text:list>
          </text:section>
          <text:p text:style-name="tussenkop">
                  <text:span text:style-name="cur">Verwijzingen</text:span>
               </text:p>
          <text:p text:style-name="vrije-tekst">RWN: artikelen 11.8; 15.1c en 24.1</text:p>
          <text:h text:outline-level="3" text:style-name="divisiekop1">V RRWN-alg. Toelichting algemeen
               </text:h>
          <text:p text:style-name="vrije-tekst">Aangezien de verliestermijn van het oude artikel 15, onder c, RWN
                  ingevolge artikel 26 RWN (oud) niet eerder kan zijn aangevangen dan op 1
                  januari 1985, heeft inmiddels sedert 1 januari 1995 een fors aantal personen
                  het Nederlanderschap verloren als gevolg van tienjarig verblijf in het land van
                  geboorte, waarvan men tevens de nationaliteit bezit. Artikel V RRWN biedt wat
                  dat betreft een reparatiemogelijkheid.
               </text:p>
          <text:h text:outline-level="4" text:style-name="divisiekop2">V RRWN-1. Toelichting ad artikel V, eerste lid, RRWN
               </text:h>
          <text:p text:style-name="vrije-tekst">
                  <text:span text:style-name="Strong_Emphasis">De meerderjarige die vóór het tijdstip van
                     de inwerkingtreding van deze Rijkswet op grond van of, als minderjarige, wegens
                     artikel 15, aanhef en onder c, van de Rijkswet op het Nederlanderschap zijn
                     Nederlanderschap heeft verloren, herkrijgt het Nederlanderschap door het
                     afleggen van een daartoe strekkende schriftelijke verklaring binnen een termijn
                     van twee jaar na de inwerkingtreding van deze Rijkswet. Deze herkrijging werkt
                     terug tot het moment van verlies. Artikel 6, tweede en vierde lid zijn van
                     overeenkomstige toepassing. Het minderjarige niet-Nederlandse kind van de
                     vader, moeder of adoptiefouder als bedoeld in artikel 11, achtste lid, die een
                     verklaring tot herkrijging van het Nederlanderschap aflegt, deelt in die
                     verkrijging indien het in de verklaring tot dat doel is vermeld. Kinderen van
                     een kind dat in die verkrijging deelt, delen onder dezelfde voorwaarden in die
                     verkrijging. Een kind dat ten tijde van het afleggen van de verklaring de
                     leeftijd van 16 jaar heeft bereikt, deelt slechts in de verkrijging, indien het
                     daarmee uitdrukkelijk instemt. De in artikel 15, eerste lid, aanhef en onder c,
                     genoemde periode vangt aan op de dag van de bevestiging als bedoeld in artikel
                     6, tweede lid.</text:span>
                  
               </text:p>
          <text:p text:style-name="vrije-tekst">Is aan de persoon, die op grond van het oude artikel 15, aanhef
                  en onder c, RWN het Nederlanderschap heeft verloren, na 1 januari 1990 geen
                  bewijs van Nederlanderschap of een Nederlands paspoort afgegeven, dan biedt de
                  onderhavige bepaling de mogelijkheid om binnen twee jaren na inwerkingtreding
                  van de gewijzigde RWN, het Nederlanderschap door optie te herkrijgen. Voor het
                  afleggen van deze optie is model 1.13 beschikbaar.
               </text:p>
          <text:p text:style-name="vrije-tekst">De optieverklaring kan dus worden afgelegd van 1 april 2003 tot
                  1 april 2005 en de herkrijging werkt terug tot het moment waarop het
                  Nederlanderschap verloren is gegaan. De verliestermijn van het huidige artikel
                  15, eerste lid, aanhef en onder c, RWN gaat voor deze persoon lopen op de dag
                  waarop de herkrijging van het Nederlanderschap wordt bevestigd door de
                  autoriteit die bevoegd is de optieverklaring in ontvangst te nemen. Aangezien
                  aan herkrijging van het Nederlanderschap door optie een verzoek van de optant
                  ten grondslag ligt, bestaat er kans op verlies van de nationaliteit die men op
                  het moment van de optie heeft.
               </text:p>
          <text:p text:style-name="vrije-tekst">Ten aanzien van de hier bedoelde optie zijn de bepalingen van
                  artikel 6, tweede en vierde lid, RWN van overeenkomstige toepassing, hetgeen
                  betekent dat:
               </text:p>
          <text:list text:style-name="list-style-185">
            <text:list-item>
              <text:p text:style-name="list.start">indien aan de vereisten is voldaan, de herkrijging van het
                        Nederlanderschap schriftelijk wordt bevestigd door de tot het in ontvangst
                        nemen van de optieverklaring bevoegde autoriteit (artikel 6, tweede lid,
                        RWN);
                     </text:p>
            </text:list-item>
            <text:list-item>
              <text:p text:style-name="list.end">door voormelde autoriteit binnen dertien weken na het in
                        ontvangst nemen van de optieverklaring een beslissing moet worden genomen met
                        betrekking tot het al dan niet bevestigen van de herkrijging van het
                        Nederlanderschap en dat die termijn éénmaal met ten hoogste dertien weken kan
                        worden verlengd (artikel 6, vierde lid, RWN).
                     </text:p>
            </text:list-item>
          </text:list>
          <text:p text:style-name="vrije-tekst">Verder geldt dat:</text:p>
          <text:list text:style-name="list-style-186">
            <text:list-item>
              <text:p text:style-name="list.start">minderjarige kinderen van de optant of zijn/haar
                        minderjarige adoptiefkinderen (mits de adoptie tot stand is gekomen in
                        overeenstemming met de regelen van Nederlands internationaal privaatrecht en de
                        adoptie tot gevolg heeft gehad dat de voordien bestaande familierechtelijke
                        betrekkingen zijn verbroken) in de verkrijging van het Nederlanderschap delen,
                        indien zij tot dat doel in de optieverklaring zijn vermeld;
                     </text:p>
            </text:list-item>
            <text:list-item>
              <text:p text:style-name="list.cont">een kind, dat op het tijdstip van het afleggen van de
                        optieverklaring zestien jaar of ouder is, slechts in de verkrijging deelt
                        indien het daarmee uitdrukkelijk heeft ingestemd;
                     </text:p>
            </text:list-item>
            <text:list-item>
              <text:p text:style-name="list.end">de kinderen van een kind, dat in de verkrijging deelt,
                        onder dezelfde voorwaarden in de verkrijging van het Nederlanderschap delen.
                        Die kinderen zullen dus ook in de optieverklaring vermeld moeten zijn.
                     </text:p>
            </text:list-item>
          </text:list>
          <text:p text:style-name="vrije-tekst">Zie voor nadere toelichting aangaande de optieprocedure de
                  toelichting bij artikel 6 RWN.
               </text:p>
          <text:p text:style-name="vrije-tekst">De optieverklaring als bedoeld artikel V, eerste lid, RRWN kan
                  ook worden afgelegd door de meerderjarige oud-Nederlander, die het
                  Nederlanderschap als minderjarige heeft verloren wegens de verliesbepaling van
                  het oude artikel 15, aanhef en onder c, RWN. Hierbij moet worden gedacht aan
                  een minderjarige die het Nederlanderschap op grond van het oude artikel 16,
                  eerste lid, aanhef en onder c, RWN heeft verloren, zulks als gevolg van het
                  verlies van het Nederlanderschap door zijn ouder op grond van het oude artikel
                  15, aanhef en onder c, RWN. Ten aanzien van die minderjarige kan niet worden
                  gesteld dat hij zijn Nederlanderschap heeft verloren op grond van het oude
                  artikel 15, aanhef en onder c, RWN maar wel dat het verlies is ingetreden
                  wegens die bepaling.
               </text:p>
          <text:p text:style-name="vrije-tekst">Zou na verlies van het Nederlanderschap op grond van of wegens
                  het oude artikel 15, aanhef en onder c, RWN, maar vóór het afleggen van de
                  optieverklaring, uit de persoon bedoeld in artikel V, eerste lid, RRWN een kind
                  zijn geboren, dan heeft dat kind, aannemende dat de andere ouder geen
                  Nederlander is, bij geboorte niet het Nederlanderschap verkregen. Echter, zodra
                  de herkrijging van het Nederlanderschap ten aanzien van de optant is bevestigd,
                  heeft deze het Nederlanderschap met terugwerkende kracht tot het moment van
                  verlies herkregen. Gevolg daarvan is dat – achteraf bezien – het hier bedoelde
                  kind geacht moet worden te zijn geboren uit een Nederlandse ouder en derhalve
                  sedert geboorte op grond van artikel 3, eerste lid, RWN in het bezit te zijn
                  van het Nederlanderschap. Weliswaar is in artikel 2, eerste lid, RWN geregeld
                  dat, tenzij de wet anders bepaalt, de verkrijging van het Nederlanderschap geen
                  terugwerkende kracht heeft, maar in dit geval kan ten aanzien van de
                  verkrijging van het Nederlanderschap door het kind niet worden gesproken van
                  terugwerkende kracht. Er wordt slechts vastgesteld dat de ouder het
                  Nederlanderschap met terugwerkende kracht tot het moment van verlies heeft
                  herkregen en dus Nederlander was op het tijdstip van de geboorte van het kind.
                  Daaruit kan alleen maar volgen, dat het kind geacht moet worden sedert zijn
                  geboorte Nederlander te zijn op grond van artikel 3, eerste lid, RWN.
               </text:p>
          <text:p text:style-name="tussenkop">
                  <text:span text:style-name="cur">Voorbeeld 1</text:span>
               </text:p>
          <text:section text:name="alineagroep.d9187e24913" text:style-name="alineagroep">
            <text:p text:style-name="alineagroep">A, geboren in 1951 in Australië uit Nederlandse ouders,
                     verkrijgt bij geboorte de Nederlandse en Australische nationaliteit. A woont
                     sedert 1 maart 1986 in Australië. Hij heeft nimmer een Nederlands paspoort of
                     een bewijs van Nederlanderschap gehad. Op 1 maart 1996 heeft hij zijn
                     Nederlanderschap verloren op grond van de verliesbepaling van het oude artikel
                     15, aanhef en onder c, RWN (hij woont dan immers tien jaar in zijn
                     geboorteland, waarvan hij tevens de nationaliteit bezit). A kan tussen 1 april
                     2003 en 1 april 2005 het Nederlanderschap door optie herkrijgen, met
                     terugwerkende kracht tot 1 maart 1996.
                  </text:p>
            <text:p text:style-name="alineagroep.end">Na optie begint voor hem een nieuwe verliestermijn op de dag
                     waarop de herkrijging van het Nederlanderschap is bevestigd. Eventuele nog
                     minderjarige kinderen van A, die destijds tegelijk met hem het Nederlanderschap
                     hebben verloren, hebben onder bepaalde voorwaarden (zie hierboven) in de
                     herkrijging van het Nederlanderschap gedeeld.
                  </text:p>
          </text:section>
          <text:p text:style-name="tussenkop">
                  <text:span text:style-name="cur">Voorbeeld 2</text:span>
               </text:p>
          <text:section text:name="alineagroep.d9187e24927" text:style-name="alineagroep">
            <text:p text:style-name="alineagroep">De in voorbeeld 1 genoemde A heeft een zoon B, eveneens van
                     Nederlandse en Australische nationaliteit, die op 10 januari 1981 in Australië
                     is geboren en daar sedert zijn geboorte woont.
                  </text:p>
            <text:p text:style-name="alineagroep.end">B heeft het Nederlanderschap op 1 maart 1996 verloren op
                     grond van het oude artikel 16, eerste lid, aanhef en onder c, RWN aangezien
                     zijn vader op die datum het Nederlanderschap verloor op grond van het oude
                     artikel 15, aanhef en onder c, RWN. B kan niet delen in de herkrijging van het
                     Nederlanderschap door optie van zijn vader, aangezien hij inmiddels
                     meerderjarig is geworden. Hij kan echter wel zelfstandig tussen 1 april 2003 en
                     1 april 2005 het Nederlanderschap, met terugwerkende kracht tot 1 maart 1996,
                     door optie herkrijgen, aangezien hij als minderjarige het Nederlanderschap
                     verloren heeft wegens het oude artikel 15, aanhef en onder c, RWN. Nadat hij de
                     optieverklaring heeft afgelegd, begint voor hem de verliestermijn op de dag
                     waarop de herkrijging van het Nederlanderschap is bevestigd door de tot het in
                     ontvangst nemen van de optieverklaring bevoegde autoriteit. Eventuele
                     minderjarige kinderen van B hebben onder bepaalde voorwaarden (zie hierboven)
                     in de herkrijging van het Nederlanderschap gedeeld.
                  </text:p>
          </text:section>
          <text:h text:outline-level="4" text:style-name="divisiekop2">V RRWN-2. Toelichting ad artikel V, tweede lid, RRWN
               </text:h>
          <text:p text:style-name="vrije-tekst">
                  <text:span text:style-name="Strong_Emphasis">Hij die op grond van artikel 15, aanhef en
                     onder c, van de Rijkswet op het Nederlanderschap, zoals dat luidde voor de
                     inwerkingtreding van deze Rijkswet, zijn Nederlanderschap heeft verloren en aan
                     wie na 1 januari 1990 een verklaring omtrent het bezit van het Nederlanderschap
                     dan wel een reisdocument in de zin van de Paspoortwet is verstrekt, wordt
                     geacht het Nederlanderschap niet te hebben verloren.</text:span>
                  
               </text:p>
          <text:p text:style-name="vrije-tekst">Artikel V, tweede lid, RRWN is in werking getreden op 1
                  februari 2001 (koninklijk besluit van 21 december 2000,
                  Stb. 2001, 2).
                  Ingevolge deze bepaling wordt de persoon die vóór 1 april 2002 op grond van de
                  verliesbepaling van het oude artikel 15, aanhef en onder c, zijn
                  Nederlanderschap verloren heeft door tienjarig verblijf in het land van
                  geboorte, waarvan hij tevens de nationaliteit bezit én aan wie na 1 januari
                  1990 – en vóór het verlies van de Nederlandse nationaliteit – een bewijs van
                  Nederlanderschap of een Nederlands reisdocument is verstrekt, geacht zijn
                  Nederlanderschap niet te hebben verloren. Een nieuwe verliestermijn van tien
                  jaar gaat voor deze persoon lopen op de dag van verstrekking van een van beide
                  voormelde documenten; echter nooit eerder dan op 1 januari 1994.
               </text:p>
          <text:p text:style-name="vrije-tekst">Gold het verlies van het Nederlanderschap ook voor een op het
                  moment van verlies minderjarig kind van de persoon als hier bedoeld, dan wordt
                  ook dat kind geacht het Nederlanderschap niet te hebben verloren. Het maakt
                  niet uit of het kind inmiddels (na het aanvankelijke verlies van het
                  Nederlanderschap) meerderjarig is geworden.
               </text:p>
          <text:p text:style-name="vrije-tekst">Uit de toelichting bij artikel 61 BVVN blijkt dat in het kader
                  van de toepassing van artikel V, tweede lid, RRWN, met een uittreksel uit de
                  basisadministratie (verklaring omtrent het bezit van het Nederlanderschap als
                  bedoeld in artikel 61 BVVN) gelijk kan worden gesteld een uittreksel uit de
                  bevolkingsregistratie die van toepassing was in de periode voorafgaand aan de
                  invoering van de huidige basisadministraties in Nederland, de Nederlandse
                  Antillen en Aruba. Uit het uittreksel dient dan wel te blijken, dat de in het
                  uittreksel genoemde persoon op het tijdstip van verstrekking van het document
                  als Nederlander was aangemerkt.
               </text:p>
          <text:p text:style-name="vrije-tekst">Zou na verlies van het Nederlanderschap op grond van het oude
                  artikel 15, aanhef en onder c, RWN maar vóór 1 februari 2001, uit de persoon
                  bedoeld in artikel V, tweede lid, RRWN een kind zijn geboren, dan heeft dat
                  kind, aannemende dat de andere ouder geen Nederlander is, bij geboorte niet het
                  Nederlanderschap verkregen. Echter, door de inwerkingtreding van artikel V,
                  tweede lid, RRWN wordt de oorspronkelijk Nederlandse ouder van het kind geacht
                  het Nederlanderschap niet te hebben verloren. Achteraf bezien moet dan daardoor
                  het kind geacht worden te zijn geboren uit een Nederlandse ouder en derhalve
                  toch het Nederlanderschap sedert geboorte te bezitten ingevolge artikel 3,
                  eerste lid, RWN. Weliswaar is in artikel 2 RWN geregeld dat, tenzij de wet
                  anders bepaalt, de verkrijging van het Nederlanderschap geen terugwerkende
                  kracht heeft, maar in dit geval kan ten aanzien van de verkrijging van het
                  Nederlanderschap door het kind, niet worden gesproken van terugwerkende kracht.
                  Er wordt slechts achteraf vastgesteld dat de ouder geacht moet worden het
                  Nederlanderschap niet te hebben verloren en dus Nederlander te zijn geweest op
                  het tijdstip van de geboorte van het kind. Daaruit kan alleen maar volgen, dat
                  het kind geacht moet worden sedert zijn geboorte Nederlander te zijn op grond
                  van artikel 3, eerste lid, RWN.
               </text:p>
          <text:p text:style-name="tussenkop">
                  <text:span text:style-name="cur">Voorbeeld 1</text:span>
               </text:p>
          <text:section text:name="alineagroep.d9187e24966" text:style-name="alineagroep">
            <text:p text:style-name="alineagroep">F, geboren in 1962 in Australië, heeft op 1 januari 1995 zijn
                     Nederlanderschap verloren op grond van de verliesbepaling van het oude artikel
                     15, aanhef en onder c, RWN. Aan hem is laatstelijk op 10 augustus 1992 een
                     Nederlands paspoort afgegeven. Als gevolg van voormeld verlies heeft zijn zoon
                     G, geboren in 1993, op grond van het oude artikel 16, eerste lid, aanhef en
                     onder c, RWN eveneens op 1 januari 1995 het Nederlanderschap verloren. Zoon H,
                     geboren in 1996, verkreeg bij geboorte niet het Nederlanderschap (geen van de
                     ouders was toen Nederlander). F is in 1998 overleden. Hij bezat uitsluitend de
                     Australische nationaliteit.
                  </text:p>
            <text:p text:style-name="alineagroep">Bij inwerkingtreding van artikel V, tweede lid, RRWN op 1
                     februari 2001 moet ten aanzien van de inmiddels overleden F worden aangenomen,
                     dat hij zijn Nederlanderschap niet verloren heeft; met andere woorden hij moet
                     geacht worden als Nederlander te zijn overleden, aangezien aan hem na 1 januari
                     1990 een Nederlands paspoort werd afgegeven.
                  </text:p>
            <text:p text:style-name="alineagroep.end">Als gevolg hiervan moet ook zoon G geacht worden niet het
                     Nederlanderschap te hebben verloren. Aangenomen moet worden dat de verliesgrond
                     van het oude artikel 16, eerste lid, aanhef en onder c, RWN nimmer op hem van
                     toepassing is geweest, aangezien ten aanzien van hem niet meer kan worden
                     gesteld dat zijn vader het Nederlanderschap heeft verloren ingevolge het oude
                     artikel 15, onder c, RWN. Zoon H moet geacht worden te zijn geboren als kind
                     waarvan ten tijde van zijn geboorte de vader het Nederlanderschap bezat.
                     Daaruit volgt dat hij geacht moet worden het Nederlanderschap sedert geboorte
                     te bezitten ingevolge artikel 3, eerste lid, RWN.
                  </text:p>
          </text:section>
          <text:p text:style-name="tussenkop">
                  <text:span text:style-name="cur">Voorbeeld 2</text:span>
               </text:p>
          <text:section text:name="alineagroep.d9187e24982" text:style-name="alineagroep">
            <text:p text:style-name="alineagroep">E, van Nederlandse en Australische nationaliteit, geboren in
                     1960 in Australië, woont sedert 10 februari 1987 in Australië. E is laatstelijk
                     op 5 augustus 1991 in het bezit gesteld van een Nederlands paspoort. Op 10
                     februari 1997 heeft hij zijn Nederlanderschap verloren op grond van de
                     verliesbepaling van het oude artikel 15, aanhef en onder c, RWN (hij woont dan
                     immers tien jaar in zijn geboorteland, waarvan hij tevens de nationaliteit
                     bezit).
                  </text:p>
            <text:p text:style-name="alineagroep">Bij inwerkingtreding van artikel V, tweede lid, RRWN op 1
                     februari 2001 wordt E geacht zijn Nederlanderschap niet te hebben verloren,
                     aangezien aan hem na 1 januari 1990 een Nederlands paspoort is verstrekt.
                     Hebben minderjarige kinderen van E op grond van het oude artikel 16, eerste
                     lid, aanhef en onder c, RWN tegelijk met hem het Nederlanderschap verloren, dan
                     worden ook die kinderen geacht het Nederlanderschap niet te hebben verloren. Of
                     de kinderen inmiddels (na het aanvankelijke verlies van het Nederlanderschap)
                     meerderjarig zijn geworden speelt geen rol.
                  </text:p>
            <text:p text:style-name="alineagroep.end">Voor E is op 1 april 2003 een nieuwe verliestermijn van 10
                     jaar gaan lopen. Voor een inmiddels (na aanvankelijk verlies van het
                     Nederlanderschap) meerderjarig geworden kind van E, dat ook geacht wordt het
                     Nederlanderschap niet te hebben verloren en dat in zijn geboorteland is blijven
                     wonen, begint de verliestermijn van het nieuwe artikel 15, eerste lid, aanhef
                     en onder c, RWN te lopen op de dag waarop hij meerderjarig is geworden, maar
                     niet eerder dan op 1 januari 2003.
                  </text:p>
          </text:section>
          <text:p text:style-name="tussenkop">
                  <text:span text:style-name="cur">Voorbeeld 3</text:span>
               </text:p>
          <text:section text:name="alineagroep.d9187e24999" text:style-name="alineagroep">
            <text:p text:style-name="alineagroep">G, geboren op 10 januari 1967 in Zuid-Afrika, van Nederlandse
                     en Zuid-Afrikaanse nationaliteit, woont sedert zijn geboorte in Zuid-Afrika. Op
                     15 maart 1994 wordt G in het bezit gesteld van een Nederlands paspoort. Op 10
                     januari 1995 verliest G zijn Nederlanderschap op grond van de verliesbepaling
                     van het oude artikel 15, aanhef en onder c, RWN (hij woont dan immers na zijn
                     meerderjarigheid gedurende tien jaren in het land waarin hij is geboren en
                     waarvan hij eveneens de nationaliteit bezit). Op 1 februari 1995 emigreert G
                     naar Australië, waar hij op 20 december 2000 wordt genaturaliseerd tot
                     Australiër.
                  </text:p>
            <text:p text:style-name="alineagroep">Bij inwerkingtreding van artikel V, tweede lid, RRWN op 1
                     februari 2001 wordt G geacht zijn Nederlanderschap niet op 10 januari 1995 te
                     hebben verloren, omdat aan hem na 1 januari 1990 een Nederlands paspoort is
                     verstrekt. G moet dan ook geacht worden Nederlander te zijn geweest ten tijde
                     van zijn naturalisatie tot Australiër op 20 december 2000. Dat heeft weer tot
                     gevolg dat hij door die naturalisatie zijn Nederlanderschap heeft verloren op
                     grond van artikel 15, aanhef en onder a, RWN.
                  </text:p>
            <text:p text:style-name="alineagroep.end">G wordt dus door de werking van artikel V, tweede lid, RRWN
                     weliswaar hersteld in zijn Nederlanderschap, doch slechts tot 20 december 2000,
                     op welke datum voor hem de verliesbepaling van artikel 15, aanhef en onder a,
                     RWN, van toepassing is geworden. Na inwerkingtreding van de overige bepalingen
                     van de RRWN kan G het Nederlanderschap niet herkrijgen door optie ingevolge
                     artikel V, eerste lid, RRWN, omdat hij geacht wordt zijn Nederlanderschap niet
                     te hebben verloren op grond van de verliesbepaling van het oude artikel 15,
                     aanhef en onder c, RWN; hij heeft het verloren op grond van artikel 15, aanhef
                     en onder a, RWN.
                  </text:p>
          </text:section>
          <text:section text:name="artikel.d9187e25011" text:style-name="artikel">
            <text:h text:outline-level="3" text:style-name="artikel_kop">Artikel VI
                  </text:h>
            <text:p text:style-name="artikel">De Rijkswet van 14 november 1963,
                     Stb. 467,
                     houdende wijziging van de Wet op het Nederlanderschap en het ingezetenschap
                     (Stb. 1892, 268)
                     in verband met het huwelijk wordt ingetrokken.
                  </text:p>
          </text:section>
          <text:p text:style-name="tussenkop">
                  <text:span text:style-name="cur">Verwijzingen:</text:span>
               </text:p>
          <text:p text:style-name="vrije-tekst">RWN: artikel 28.</text:p>
          <text:h text:outline-level="3" text:style-name="divisiekop1">VI RRWN-alg. Toelichting algemeen
               </text:h>
          <text:p text:style-name="vrije-tekst">Vrouwen die vóór 1 maart 1964 het Nederlanderschap hebben
                  verloren door of ten gevolge van het huwelijk met een niet-Nederlander, konden
                  tot 1 april 2003 een beroep doen op de Rijkswet betrekking hebbende op gehuwde
                  en gehuwd geweest zijnde vrouwen van 14 november 1963 (Stb. 467). Op grond van voorgenoemde
                  wet konden deze vrouwen onder voorwaarden het Nederlanderschap herkrijgen door
                  het afleggen van een optieverklaring. Het onderhavige artikel bepaalt dat de
                  Rijkswet van 14 november 1963 wordt ingetrokken.
               </text:p>
          <text:section text:name="artikel.d9187e25045" text:style-name="artikel">
            <text:h text:outline-level="3" text:style-name="artikel_kop">Artikel VII
                  </text:h>
            <text:list text:style-name="list-style-187">
              <text:list-item text:start-value="1">
                <text:p text:style-name="list.start"> De artikelen van deze Rijkswet treden in werking op een bij
                           koninklijk besluit te bepalen tijdstip, dat voor de verschillende artikelen of
                           onderdelen daarvan verschillend kan worden vastgesteld.
                        </text:p>
              </text:list-item>
              <text:list-item text:start-value="2">
                <text:p text:style-name="list.end"> De onderdelen c en d van artikel 8, eerste lid, zoals deze komen
                           te luiden ingevolge artikel I, onderdeel J van deze rijkswet zijn niet van
                           toepassing op verzoeken ingediend voor de datum van de inwerkingtreding van dit
                           onderdeel.
                        </text:p>
              </text:list-item>
            </text:list>
          </text:section>
          <text:p text:style-name="tussenkop">
                  <text:span text:style-name="cur">Verwijzingen</text:span>
               </text:p>
          <text:section text:name="alineagroep.d9187e25075" text:style-name="alineagroep">
            <text:p text:style-name="alineagroep">RWN: artikel 8.1c en 8.1d; 8.3, 8.4 en 8.5</text:p>
            <text:p text:style-name="alineagroep">BNT: artikel 7</text:p>
            <text:p text:style-name="alineagroep.end">BVVN: artikelen 34.1; 36.1, 39, 46 en 73.1</text:p>
          </text:section>
          <text:h text:outline-level="3" text:style-name="divisiekop1">VII RRWN-1. Toelichting ad artikel VII, eerste lid, RRWN
               </text:h>
          <text:p text:style-name="vrije-tekst">
                  <text:span text:style-name="Strong_Emphasis">De artikelen van deze Rijkswet treden in
                     werking op een bij koninklijk besluit te bepalen tijdstip, dat voor de
                     verschillende artikelen of onderdelen daarvan verschillend kan worden
                     vastgesteld.</text:span>
                  
               </text:p>
          <text:p text:style-name="vrije-tekst">De Rijkswetten van 21 december 2000 (Stb. 618) en van 18 april 2002
                  (Stb. 222) tot
                  wijziging van de Rijkswet op het Nederlanderschap met betrekking tot de
                  verkrijging, de verlening en het verlies van het Nederlanderschap, zijn beide
                  in werking getreden op 1 april 2003.
               </text:p>
          <text:p text:style-name="vrije-tekst">N.B. Artikel V, tweede lid, RRWN, dat betrekking heeft op herstel
                  in het Nederlanderschap van personen die het Nederlanderschap hebben verloren
                  op grond van artikel 15, aanhef en onder c, RWN (oud), is reeds in werking
                  getreden op 1 februari 2001.
               </text:p>
          <text:h text:outline-level="3" text:style-name="divisiekop1">VII RRWN-2. Toelichting ad artikel VII, tweede lid, RRWN
               </text:h>
          <text:p text:style-name="vrije-tekst">
                  <text:span text:style-name="Strong_Emphasis">De onderdelen c en d van artikel 8, eerste
                     lid, zoals deze komen te luiden ingevolge artikel I, onderdeel J van deze
                     rijkswet zijn niet van toepassing op verzoeken ingediend voor de datum van de
                     inwerkingtreding van dit onderdeel.</text:span>
                  
               </text:p>
          <text:h text:outline-level="4" text:style-name="divisiekop2">paragraaf 1. Verzoeken ingediend vóór inwerkingtreding van de RRWN (1
                  april 2003)
               </text:h>
          <text:section text:name="alineagroep.d9187e25124" text:style-name="alineagroep">
            <text:p text:style-name="alineagroep">Sinds 1 april 2003 worden in artikel 8, eerste lid, aanhef en
                     onder c en d, RWN stringentere voorwaarden gesteld aan het verblijf en aan de
                     inburgering voorafgaand aan de indiening van een verzoek om naturalisatie.
                     Echter, van personen die vóór de inwerkingtreding van RRWN een verzoek om
                     naturalisatie hebben ingediend kan in redelijkheid niet worden
                     verlangd dat zij voldoen aan deze stringentere voorwaarden. Artikel VII, tweede
                     lid, RRWN bepaalt daarom dat de bepalingen van artikel 8, eerste lid, aanhef en
                     onder c en d, RWN niet gelden ten aanzien van verzoeken die zijn ingediend vóór
                     inwerkingtreding van de RRWN. Met andere woorden, ten aanzien van verzoeken die
                     vóór 1 april 2003 zijn ingediend geldt niet de voorwaarde van vijf jaar
                     toelating en hoofdverblijf en evenmin het vereiste van het afleggen van de
                     naturalisatietoets bedoeld in artikel 2 BNT. Op deze verzoeken blijft de
                     oorspronkelijke tekst van artikel 8, eerste lid, aanhef en onder c en d, RWN
                     van toepassing, evenals de voormalige richtlijnen van de Handleiding voor de
                     toepassing van de Rijkswet op het Nederlanderschap 1999.
                  </text:p>
            <text:p text:style-name="alineagroep.end">Ten aanzien van deze oude verzoeken wordt de
                     verblijfstermijn, inclusief het eventueel illegaal verblijf, dus beoordeeld aan
                     de hand van een uittreksel uit de PIVA, zonodig aangevuld met door de verzoeker
                     te overleggen bewijsstukken. De inburgering wordt bij oude verzoeken beoordeeld
                     aan de hand van het inburgeringsgesprek bij de DIMAS. Verzoeken die zijn
                     ingediend vóór 1 april 2003 kunnen ook ná 1 april 2003 nog steeds worden
                     aangehouden wegens onvoldoende beheersing van het Nederlands of het papiamento.
                     Aanhouding vindt dan plaats op grond van artikel 9, vijfde lid juncto artikel
                     9, vierde lid, RWN (nieuw).
                  </text:p>
          </text:section>
          <text:p text:style-name="vrije-tekst">Ook artikel 73 BVVN bepaalt dat het BVVN niet van toepassing is
                  op verzoeken om naturalisatie die zijn ingediend vóór 1 april 2003. Ten aanzien
                  van oude verzoeken wordt dus géén overlegging verlangd van de volgende
                  documenten:
               </text:p>
          <text:list text:style-name="list-style-188">
            <text:list-item>
              <text:p text:style-name="list.start">bericht omtrent toelating;
                     </text:p>
            </text:list-item>
            <text:list-item>
              <text:p text:style-name="list.cont">verklaring van de verzoeker dat hij op rechtmatige wijze
                        zijn verblijfstitel heeft verkregen (artikel 31, vierde lid, BVVN);
                     </text:p>
            </text:list-item>
            <text:list-item>
              <text:p text:style-name="list.end">Certificaat Naturalisatietoets (artikel 46, eerste lid,
                        BVVN).
                     </text:p>
            </text:list-item>
          </text:list>
          <text:p text:style-name="tussenkop">
                  <text:span text:style-name="cur">Minderjarige kinderen</text:span>
               </text:p>
          <text:p text:style-name="vrije-tekst">Artikel VII RRWN voorziet niet in overgangsrecht voor
                  minderjarige (mee te naturaliseren) kinderen. Artikel 11 RWN vereist dat
                  minderjarige kinderen sedert het moment van de indiening van het verzoek tot
                  medeverlening toelating voor onbepaalde tijd en hoofdverblijf binnen het
                  Koninkrijk hebben, alsmede – indien zij bij de indiening van het verzoek de
                  leeftijd van zestien jaar reeds hebben bereikt – dat zij gedurende een
                  onafgebroken periode van ten minste drie jaren onmiddellijk voorafgaand aan het
                  verzoek toelating en hoofdverblijf binnen het Koninkrijk hebben. Minderjarige
                  mee te naturaliseren kinderen zullen daarom bij ieder verzoek om naturalisatie,
                  waarop na inwerkingtreding van de RRWN wordt beslist, moeten voldoen aan de
                  nieuwe voorwaarden, ongeacht of de ouders het verzoek hebben ingediend vóór of
                  ná de inwerkingtreding van de RRWN.
               </text:p>
          <text:h text:outline-level="4" text:style-name="divisiekop2">paragraaf 2. Overgangsregeling voor verzoeken ingediend ná
                  inwerkingtreding van de RRWN
               </text:h>
          <text:section text:name="alineagroep.d9187e25177" text:style-name="alineagroep">
            <text:p text:style-name="alineagroep">Het kan voorkomen dat vreemdelingen niet altijd onmiddellijk
                     een verzoek om naturalisatie kunnen indienen bij de Gouverneur, bijvoorbeeld
                     omdat zij daartoe eerst een afspraak moeten maken (of omdat er een andere reden
                     is waarom de Gouverneur het verzoek pas op een later tijdstip wil laten
                     indienen) en daardoor pas op een latere datum de mogelijkheid krijgen om een
                     verzoek om naturalisatie in te dienen.
                  </text:p>
            <text:p text:style-name="alineagroep">Om te voorkomen dat vreemdelingen, die zich nog vóór de
                     inwerkingtreding van de RRWN bij de Gouverneur hebben gemeld (hiervan dient een
                     aspirant-verzoeker een bewijsje te ontvangen) voor het indienen van een verzoek
                     om naturalisatie, maar door het maken van een afspraak pas na 1 april 2003 een
                     verzoek om naturalisatie kunnen indienen en hierdoor worden geconfronteerd met
                     de nieuwe regelgeving, geldt de volgende overgangsregeling op grond van artikel
                     73, eerste lid, BVVN (zie ook de toelichting bij artikel 73 BVVN):
                  </text:p>
            <text:p text:style-name="alineagroep.end">Het BVVN is niet van toepassing op verzoeken om naturalisatie
                     indien:
                  </text:p>
            <text:list text:style-name="list-style-189">
              <text:list-item>
                <text:p text:style-name="list.start">de verzoeker vóór 1 april 2003 bij de Gouverneur
                           kennisgeving deed van zijn ‘voornemen tot naturalisatie’; én
                        </text:p>
              </text:list-item>
              <text:list-item>
                <text:p text:style-name="list.cont">hij van dit ‘voornemen tot naturalisatie’ een bewijs
                           overlegt dat hem verstrekt is door de Gouverneur (of diens ambtenaren); én
                        </text:p>
              </text:list-item>
              <text:list-item>
                <text:p text:style-name="list.cont">dit ‘voornemen tot naturalisatie’ uiterlijk op 1 juli
                           2003 is omgezet in een daadwerkelijk verzoek om naturalisatie, tenzij deze
                           datum wordt overschreden door toedoen van de Gouverneur; én
                        </text:p>
              </text:list-item>
              <text:list-item>
                <text:p text:style-name="list.end">de verzoeker onmiddellijk voorafgaand aan de datum van
                           inwerkingtreding van de RRWN voldeed aan alle wettelijke voorwaarden en
                           richtlijnen voor naturalisatie, die onmiddellijk voorafgaande aan de
                           inwerkingtreding van de RRWN van toepassing waren.
                        </text:p>
              </text:list-item>
            </text:list>
          </text:section>
        </text:section>
        <text:h text:outline-level="2" text:style-name="bijlage_kop">BIJLAGE 1 MODELLEN BEHORENDE BIJ DE OPTIEPROCEDURE
            </text:h>
        <text:h text:outline-level="3" text:style-name="divisiekop1">Model 1.1: Optieverklaring op grond van artikel 6, eerste lid, onder a,
               RWN
            </text:h>
        <text:p text:style-name="table.fix"/>
        <table:table table:name="table.6" table:style-name="table.6">
          <table:table-column table:style-name="table.6.col1"/>
          <table:table-column table:style-name="table.6.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Verklaart de Nederlandse nationaliteit te willen
                  verkrijgen.</text:span>
               
            </text:p>
        <text:p text:style-name="algemeen">
               <text:span text:style-name="Strong_Emphasis">Ik verklaar dat ik in het Koninkrijk der
                  Nederlanden geboren ben en dat ik sedert mijn geboorte hoofdverblijf in het
                  Koninkrijk der Nederlanden heb. Voorts verklaar ik dat ik op dit moment in het
                  bezit ben van een geldige verblijfsvergunning.</text:span>
               
            </text:p>
        <text:p text:style-name="algemeen">
               <text:span text:style-name="Strong_Emphasis">Deze verklaring strekt wel/niet<text:note text:id="n100" text:note-class="endnote">
                     <text:note-citation text:label="1">1</text:note-citation>
                     <text:note-body>
                        <text:p>doorhalen wat niet van toepassing is.</text:p>
                     </text:note-body>
                  </text:note> tot
                  de medeverkrijging van de Nederlandse nationaliteit van mijn hierna genoemde
                  minderjarige kinderen.</text:span>
               
            </text:p>
        <text:p text:style-name="table.fix"/>
        <table:table table:name="table.7" table:style-name="table.7">
          <table:table-column table:style-name="table.7.col1"/>
          <table:table-column table:style-name="table.7.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p text:style-name="algemeen">
               <text:span text:style-name="Strong_Emphasis">Zie voor overige gegevens kind(eren) de
                  bijlage bij deze verklaring</text:span>
               
            </text:p>
        <text:p text:style-name="algemeen">
               <text:span text:style-name="Strong_Emphasis">Bij deze verklaring is wel/niet<text:span text:style-name="superscript">
                     <text:note-ref text:reference-format="text" text:ref-name="n100" text:note-class="endnote">1</text:note-ref>
                  </text:span> een verzoek tot naamsvaststelling gevoegd.</text:span>
               
            </text:p>
        <text:p text:style-name="algemeen">
               <text:span text:style-name="Strong_Emphasis">Ik verklaar alle gegevens naar waarheid te
                  hebben verstrekt en geen voor de beoordeling van deze optieverklaring relevant
                  gegeven te hebben verzwegen. Ik ben mij ervan bewust dat het verstrekken van
                  een onjuist gegeven of het verzwijgen van een relevant gegeven ertoe kan leiden
                  dat de verkrijging van de Nederlandse nationaliteit wordt ingetrokken, zelfs
                  als dit tot staatloosheid leidt.</text:span>
               
            </text:p>
        <text:p text:style-name="table.fix"/>
        <table:table table:name="table.8" table:style-name="table.8">
          <table:table-column table:style-name="table.8.col1"/>
          <table:table-column table:style-name="table.8.col2"/>
          <table:table-column table:style-name="table.8.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
               <text:span text:style-name="Strong_Emphasis">Deze verklaring dient niet als bewijs van de
                  Nederlandse nationaliteit</text:span>
               
            </text:p>
        <text:h text:outline-level="3" text:style-name="divisiekop1">Model 1.2: Bijlage bij optieverklaring: aanvullende gegevens kinderen
               (van oud naar jong)
            </text:h>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1. (geslachts)na(a)m(en) eerste ki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blijfsvergunning:</text:p>
            </table:table-cell>
            <table:table-cell office:value-type="string">
              <text:p text:style-name="Table_20_Contents">:</text:p>
            </table:table-cell>
            <table:table-cell office:value-type="string">
              <text:p text:style-name="Table_20_Contents">0 vergunning tot tijdelijk verblijf, met beperking
                           ...
                        </text:p>
            </table:table-cell>
          </table:table-row>
          <table:table-row>
            <table:table-cell office:value-type="string">
              <text:p text:style-name="Table_20_Contents">
                           <text:span text:style-name="cur">(aankruisen wat van toepassing is)</text:span>
                           
                        </text:p>
            </table:table-cell>
            <table:table-cell office:value-type="string"/>
            <table:table-cell office:value-type="string">
              <text:p text:style-name="Table_20_Contents">0 vergunning tot verblijf</text:p>
            </table:table-cell>
          </table:table-row>
          <table:table-row>
            <table:table-cell office:value-type="string"/>
            <table:table-cell office:value-type="string"/>
            <table:table-cell office:value-type="string">
              <text:p text:style-name="Table_20_Contents">0 verklaring LTU niet van toepassing ex. Art. 1
                           LTU
                        </text:p>
            </table:table-cell>
          </table:table-row>
          <table:table-row>
            <table:table-cell office:value-type="string"/>
            <table:table-cell office:value-type="string"/>
            <table:table-cell office:value-type="string">
              <text:p text:style-name="Table_20_Contents">0 verklaring toelating van rechtswege ex. Art. 3
                           LTU
                        </text:p>
            </table:table-cell>
          </table:table-row>
          <table:table-row>
            <table:table-cell office:value-type="string"/>
            <table:table-cell office:value-type="string"/>
            <table:table-cell office:value-type="string">
              <text:p text:style-name="Table_20_Contents">0 anders</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 is geldig tot:</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 </text:p>
            </table:table-cell>
            <table:table-cell office:value-type="string">
              <text:p text:style-name="Table_20_Contents">akkoord/niet akkoord<text:note text:id="n25" text:note-class="footnote">
                           <text:note-citation text:label="1">1</text:note-citation>
                           <text:note-body>
                              <text:p>doorhalen wat niet van toepassing
                     is.
                  </text:p>
                           </text:note-body>
                        </text:note> (eventuele zienswijze aangeven d.m.v. bijlage)
                        </text:p>
            </table:table-cell>
          </table:table-row>
          <table:table-row>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ext:p text:style-name="Table_20_Contents">stemt wel/niet<text:span text:style-name="superscript">1</text:span> in met verkrijging van het
                           Nederlanderschap
                        </text:p>
            </table:table-cell>
          </table:table-row>
          <table:table-row>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2. (geslachts)na(a)m(en) tweede ki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blijfsvergunning:</text:p>
            </table:table-cell>
            <table:table-cell office:value-type="string">
              <text:p text:style-name="Table_20_Contents">:</text:p>
            </table:table-cell>
            <table:table-cell office:value-type="string">
              <text:p text:style-name="Table_20_Contents">0 vergunning tot tijdelijk verblijf, met beperking
                           ...
                        </text:p>
            </table:table-cell>
          </table:table-row>
          <table:table-row>
            <table:table-cell office:value-type="string">
              <text:p text:style-name="Table_20_Contents">
                           <text:span text:style-name="cur">(aankruisen wat van toepassing is)</text:span>
                           
                        </text:p>
            </table:table-cell>
            <table:table-cell office:value-type="string"/>
            <table:table-cell office:value-type="string">
              <text:p text:style-name="Table_20_Contents">0 vergunning tot verblijf</text:p>
            </table:table-cell>
          </table:table-row>
          <table:table-row>
            <table:table-cell office:value-type="string"/>
            <table:table-cell office:value-type="string"/>
            <table:table-cell office:value-type="string">
              <text:p text:style-name="Table_20_Contents">0 verklaring LTU niet van toepassing ex. Art. 1
                           LTU
                        </text:p>
            </table:table-cell>
          </table:table-row>
          <table:table-row>
            <table:table-cell office:value-type="string"/>
            <table:table-cell office:value-type="string"/>
            <table:table-cell office:value-type="string">
              <text:p text:style-name="Table_20_Contents">0 verklaring toelating van rechtswege ex. Art. 3
                           LTU
                        </text:p>
            </table:table-cell>
          </table:table-row>
          <table:table-row>
            <table:table-cell office:value-type="string"/>
            <table:table-cell office:value-type="string"/>
            <table:table-cell office:value-type="string">
              <text:p text:style-name="Table_20_Contents">0 anders</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 is geldig tot:</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ext:p text:style-name="Table_20_Contents">akkoord/niet akkoord<text:span text:style-name="superscript">1</text:span> (eventuele zienswijze
                           aangeven d.m.v. bijlage)
                        </text:p>
            </table:table-cell>
          </table:table-row>
          <table:table-row>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ext:p text:style-name="Table_20_Contents">stemt wel/niet<text:span text:style-name="superscript">1</text:span> in met verkrijging van het
                           Nederlanderschap
                        </text:p>
            </table:table-cell>
          </table:table-row>
          <table:table-row>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3. (geslachts)na(a)m(en) derde ki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blijfsvergunning:</text:p>
            </table:table-cell>
            <table:table-cell office:value-type="string">
              <text:p text:style-name="Table_20_Contents">:</text:p>
            </table:table-cell>
            <table:table-cell office:value-type="string">
              <text:p text:style-name="Table_20_Contents">0 vergunning tot tijdelijk verblijf, met beperking
                           ...
                        </text:p>
            </table:table-cell>
          </table:table-row>
          <table:table-row>
            <table:table-cell office:value-type="string">
              <text:p text:style-name="Table_20_Contents">
                           <text:span text:style-name="cur">(aankruisen wat van toepassing is)</text:span>
                           
                        </text:p>
            </table:table-cell>
            <table:table-cell office:value-type="string"/>
            <table:table-cell office:value-type="string">
              <text:p text:style-name="Table_20_Contents">0 vergunning tot verblijf</text:p>
            </table:table-cell>
          </table:table-row>
          <table:table-row>
            <table:table-cell office:value-type="string"/>
            <table:table-cell office:value-type="string"/>
            <table:table-cell office:value-type="string">
              <text:p text:style-name="Table_20_Contents">0 verklaring LTU niet van toepassing ex. Art. 1
                           LTU
                        </text:p>
            </table:table-cell>
          </table:table-row>
          <table:table-row>
            <table:table-cell office:value-type="string"/>
            <table:table-cell office:value-type="string"/>
            <table:table-cell office:value-type="string">
              <text:p text:style-name="Table_20_Contents">0 verklaring toelating van rechtswege ex. Art. 3
                           LTU
                        </text:p>
            </table:table-cell>
          </table:table-row>
          <table:table-row>
            <table:table-cell office:value-type="string"/>
            <table:table-cell office:value-type="string"/>
            <table:table-cell office:value-type="string">
              <text:p text:style-name="Table_20_Contents">0 anders</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 is geldig tot</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ext:p text:style-name="Table_20_Contents">akkoord/niet akkoord<text:span text:style-name="superscript">1</text:span> (eventuele zienswijze
                           aangeven d.m.v. bijlage)
                        </text:p>
            </table:table-cell>
          </table:table-row>
          <table:table-row>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ext:p text:style-name="Table_20_Contents">stemt wel/niet<text:span text:style-name="superscript">1</text:span> in met verkrijging van het
                           Nederlanderschap
                        </text:p>
            </table:table-cell>
          </table:table-row>
          <table:table-row>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4. (geslachts)na(a)m(en) vierde ki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blijfsvergunning:</text:p>
            </table:table-cell>
            <table:table-cell office:value-type="string">
              <text:p text:style-name="Table_20_Contents">:</text:p>
            </table:table-cell>
            <table:table-cell office:value-type="string">
              <text:p text:style-name="Table_20_Contents">0 vergunning tot tijdelijk verblijf, met beperking
                           ...
                        </text:p>
            </table:table-cell>
          </table:table-row>
          <table:table-row>
            <table:table-cell office:value-type="string">
              <text:p text:style-name="Table_20_Contents">
                           <text:span text:style-name="cur">(aankruisen wat van toepassing is)</text:span>
                           
                        </text:p>
            </table:table-cell>
            <table:table-cell office:value-type="string"/>
            <table:table-cell office:value-type="string">
              <text:p text:style-name="Table_20_Contents">0 vergunning tot verblijf</text:p>
            </table:table-cell>
          </table:table-row>
          <table:table-row>
            <table:table-cell office:value-type="string"/>
            <table:table-cell office:value-type="string"/>
            <table:table-cell office:value-type="string">
              <text:p text:style-name="Table_20_Contents">0 verklaring LTU niet van toepassing ex. Art. 1
                           LTU
                        </text:p>
            </table:table-cell>
          </table:table-row>
          <table:table-row>
            <table:table-cell office:value-type="string"/>
            <table:table-cell office:value-type="string"/>
            <table:table-cell office:value-type="string">
              <text:p text:style-name="Table_20_Contents">0 verklaring toelating van rechtswege ex. Art. 3
                           LTU
                        </text:p>
            </table:table-cell>
          </table:table-row>
          <table:table-row>
            <table:table-cell office:value-type="string"/>
            <table:table-cell office:value-type="string"/>
            <table:table-cell office:value-type="string">
              <text:p text:style-name="Table_20_Contents">0 anders</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 is geldig tot:</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ext:p text:style-name="Table_20_Contents">akkoord/niet akkoord<text:span text:style-name="superscript">1</text:span> (eventuele zienswijze
                           aangeven d.m.v. bijlage)
                        </text:p>
            </table:table-cell>
          </table:table-row>
          <table:table-row>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ext:p text:style-name="Table_20_Contents">stemt wel/niet<text:span text:style-name="superscript">1</text:span> in met verkrijging van het
                           Nederlanderschap
                        </text:p>
            </table:table-cell>
          </table:table-row>
          <table:table-row>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5. (geslachts)na(a)m(en) vijfde ki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blijfsvergunning:</text:p>
            </table:table-cell>
            <table:table-cell office:value-type="string">
              <text:p text:style-name="Table_20_Contents">:</text:p>
            </table:table-cell>
            <table:table-cell office:value-type="string">
              <text:p text:style-name="Table_20_Contents">0 vergunning tot tijdelijk verblijf, met beperking
                           ...
                        </text:p>
            </table:table-cell>
          </table:table-row>
          <table:table-row>
            <table:table-cell office:value-type="string">
              <text:p text:style-name="Table_20_Contents">
                           <text:span text:style-name="cur">(aankruisen wat van toepassing is)</text:span>
                           
                        </text:p>
            </table:table-cell>
            <table:table-cell office:value-type="string"/>
            <table:table-cell office:value-type="string">
              <text:p text:style-name="Table_20_Contents">0 vergunning tot verblijf</text:p>
            </table:table-cell>
          </table:table-row>
          <table:table-row>
            <table:table-cell office:value-type="string"/>
            <table:table-cell office:value-type="string"/>
            <table:table-cell office:value-type="string">
              <text:p text:style-name="Table_20_Contents">0 verklaring LTU niet van toepassing ex. Art. 1
                           LTU
                        </text:p>
            </table:table-cell>
          </table:table-row>
          <table:table-row>
            <table:table-cell office:value-type="string"/>
            <table:table-cell office:value-type="string"/>
            <table:table-cell office:value-type="string">
              <text:p text:style-name="Table_20_Contents">0 verklaring toelating van rechtswege ex. Art. 3
                           LTU
                        </text:p>
            </table:table-cell>
          </table:table-row>
          <table:table-row>
            <table:table-cell office:value-type="string"/>
            <table:table-cell office:value-type="string"/>
            <table:table-cell office:value-type="string">
              <text:p text:style-name="Table_20_Contents">0 anders</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 is geldig tot:</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ext:p text:style-name="Table_20_Contents">akkoord/niet akkoord<text:span text:style-name="superscript">1</text:span> (eventuele zienswijze
                           aangeven d.m.v. bijlage)
                        </text:p>
            </table:table-cell>
          </table:table-row>
          <table:table-row>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ext:p text:style-name="Table_20_Contents">stemt wel/niet<text:span text:style-name="superscript">1</text:span> in met verkrijging van het
                           Nederlanderschap
                        </text:p>
            </table:table-cell>
          </table:table-row>
          <table:table-row>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row>
        </table:table>
        <text:p/>
        <text:h text:outline-level="3" text:style-name="divisiekop1">Model 1.3: Optieverklaring op grond van artikel 6, eerste lid, onder b,
               RWN (afgelegd door meerderjarige optant)
            </text:h>
        <text:p text:style-name="table.fix"/>
        <table:table table:name="table.10" table:style-name="table.10">
          <table:table-column table:style-name="table.10.col1"/>
          <table:table-column table:style-name="table.10.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verklaart de Nederlandse nationaliteit te willen
                  verkrijgen.</text:span>
               
            </text:p>
        <text:p text:style-name="algemeen">
               <text:span text:style-name="Strong_Emphasis">Ik verklaar dat ik geboren ben in het Koninkrijk
                  der Nederlanden, sedert mijn geboorte staatloos ben, sedert tenminste drie
                  jaren toelating en hoofdverblijf heb in het Koninkrijk der Nederlanden, op dit
                  moment hoofdverblijf heb in Nederland en in het bezit ben van een geldige
                  verblijfsvergunning.</text:span>
               
            </text:p>
        <text:p text:style-name="algemeen">
               <text:span text:style-name="Strong_Emphasis">Deze verklaring strekt wel/niet<text:span text:style-name="superscript">
                     <text:note-ref text:reference-format="text" text:ref-name="n100" text:note-class="endnote">1</text:note-ref>
                  </text:span> tot medeverkrijging van de Nederlandse nationaliteit van mijn
                  hierna genoemde minderjarige kind(eren)<text:span text:style-name="superscript">
                     <text:note-ref text:reference-format="text" text:ref-name="n100" text:note-class="endnote">1</text:note-ref>
                  </text:span>.</text:span>
               
            </text:p>
        <text:p text:style-name="table.fix"/>
        <table:table table:name="table.11" table:style-name="table.11">
          <table:table-column table:style-name="table.11.col1"/>
          <table:table-column table:style-name="table.11.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p text:style-name="algemeen">
               <text:span text:style-name="Strong_Emphasis">Zie voor overige gegevens kind(eren) de
                  bijlage bij deze verklaring</text:span>
               
            </text:p>
        <text:p text:style-name="algemeen">
               <text:span text:style-name="Strong_Emphasis">Bij deze verklaring is wel/niet<text:span text:style-name="superscript">
                     <text:note-ref text:reference-format="text" text:ref-name="n100" text:note-class="endnote">1</text:note-ref>
                  </text:span> een verzoek tot naamsvaststelling gevoegd.</text:span>
               
            </text:p>
        <text:p text:style-name="algemeen">
               <text:span text:style-name="Strong_Emphasis">Ik verklaar alle gegevens naar waarheid te
                  hebben verstrekt en geen voor de beoordeling van deze optieverklaring relevant
                  gegeven te hebben verzwegen. Ik ben mij ervan bewust dat het verstrekken van
                  een onjuist gegeven of het verzwijgen van een relevant gegeven ertoe kan leiden
                  dat de verkrijging van de Nederlandse nationaliteit wordt ingetrokken, zelfs
                  als dit tot staatloosheid leidt.</text:span>
               
            </text:p>
        <text:p text:style-name="table.fix"/>
        <table:table table:name="table.12" table:style-name="table.12">
          <table:table-column table:style-name="table.12.col1"/>
          <table:table-column table:style-name="table.12.col2"/>
          <table:table-column table:style-name="table.12.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
               <text:span text:style-name="Strong_Emphasis">Deze verklaring dient niet als bewijs van de
                  Nederlandse nationaliteit</text:span>
               
            </text:p>
        <text:h text:outline-level="3" text:style-name="divisiekop1">Model 1.4: Optieverklaring op grond van artikel 6, eerste lid, onder b,
               RWN (bij minderjarige optant afgelegd door wettelijk vertegenwoordiger)
            </text:h>
        <text:p text:style-name="algemeen">
               <text:span text:style-name="Strong_Emphasis">Ondergetekende, legt als wettelijk
                  vertegenwoordiger een verklaring tot verkrijging van de Nederlandse
                  nationaliteit af ten behoeve van,</text:span>
               
            </text:p>
        <text:p text:style-name="table.fix"/>
        <table:table table:name="table.13" table:style-name="table.13">
          <table:table-column table:style-name="table.13.col1"/>
          <table:table-column table:style-name="table.13.col2"/>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en verklaart dat bovengenoemde minderjarige
                  geboren is in het Koninkrijk der Nederlanden, sedert zijn/haar<text:span text:style-name="superscript">
                     <text:note-ref text:reference-format="text" text:ref-name="n100" text:note-class="endnote">1</text:note-ref>
                  </text:span> geboorte staatloos is, sedert tenminste drie jaren toelating en
                  hoofdverblijf heeft in het Koninkrijk der Nederlanden, op dit moment
                  hoofdverblijf heeft in Nederland en in het bezit is van een geldige
                  verblijfsvergunning.</text:span>
               
            </text:p>
        <text:p text:style-name="table.fix"/>
        <table:table table:name="table.14" table:style-name="table.14">
          <table:table-column table:style-name="table.14.col1"/>
          <table:table-column table:style-name="table.14.col2"/>
          <table:table-row>
            <table:table-cell office:value-type="string"/>
            <table:table-cell office:value-type="string"/>
          </table:table-row>
          <table:table-row>
            <table:table-cell office:value-type="string">
              <text:p text:style-name="Table_20_Contents">Personalia wettelijk vertegenwoordig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slachtsna(a)m(en) en 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Bij deze verklaring is wel/geen<text:span text:style-name="superscript">
                     <text:note-ref text:reference-format="text" text:ref-name="n100" text:note-class="endnote">1</text:note-ref>
                  </text:span> verzoek tot naamsvaststelling gevoegd.</text:span>
               
            </text:p>
        <text:p text:style-name="algemeen"> 
               <text:span text:style-name="Strong_Emphasis">Ik verklaar alle gegevens naar waarheid te
                  hebben verstrekt en geen voor de beoordeling van deze optieverklaring relevant
                  gegeven te hebben verzwegen. Ik ben mij ervan bewust dat het verstrekken van
                  een onjuist gegeven of het verzwijgen van een relevant gegeven er toe kan
                  leiden dat de Nederlandse nationaliteit van bovengenoemde persoon wordt
                  ingetrokken, zelfs als dit tot staatloosheid leidt.</text:span> 
               
            </text:p>
        <text:p text:style-name="table.fix"/>
        <table:table table:name="table.15" table:style-name="table.15">
          <table:table-column table:style-name="table.15.col1"/>
          <table:table-column table:style-name="table.15.col2"/>
          <table:table-column table:style-name="table.15.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
               <text:span text:style-name="Strong_Emphasis">Deze verklaring dient niet als bewijs van de
                  Nederlandse nationaliteit</text:span>
               
            </text:p>
        <text:h text:outline-level="3" text:style-name="divisiekop1">Model 1.5: Optieverklaring op grond van artikel 6, eerste lid, onder c,
               RWN (afgelegd door wettelijk vertegenwoordiger)
            </text:h>
        <text:p text:style-name="algemeen">
               <text:span text:style-name="Strong_Emphasis">Ondergetekende, legt als wettelijk
                  vertegenwoordiger een verklaring tot verkrijging van de Nederlandse
                  nationaliteit af ten behoeve van,</text:span>
               
            </text:p>
        <text:p text:style-name="table.fix"/>
        <table:table table:name="table.16" table:style-name="table.16">
          <table:table-column table:style-name="table.16.col1"/>
          <table:table-column table:style-name="table.16.col2"/>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en verklaart dat bovengenoemde minderjarige op
                  ..... – ..... – ..... door erkenning/wettiging zonder erkenning<text:span text:style-name="superscript">
                     <text:note-ref text:reference-format="text" text:ref-name="n100" text:note-class="endnote">1</text:note-ref>
                  </text:span> het kind is geworden van de hierna genoemde Nederlandse vader en
                  dat bovengenoemde minderjarige sedert ..... – ..... – ..... onafgebroken
                  verzorgd en opgevoed wordt door deze Nederlander.</text:span>
               
            </text:p>
        <text:p text:style-name="table.fix"/>
        <table:table table:name="table.17" table:style-name="table.17">
          <table:table-column table:style-name="table.17.col1"/>
          <table:table-column table:style-name="table.17.col2"/>
          <table:table-row>
            <table:table-cell office:value-type="string"/>
            <table:table-cell office:value-type="string"/>
          </table:table-row>
          <table:table-row>
            <table:table-cell office:value-type="string">
              <text:p text:style-name="Table_20_Contents">Personalia Nederlandse vader</text:p>
            </table:table-cell>
            <table:table-cell office:value-type="string">
              <text:p text:style-name="Table_20_Contents">:</text:p>
            </table:table-cell>
          </table:table-row>
          <table:table-row>
            <table:table-cell office:value-type="string">
              <text:p text:style-name="Table_20_Contents">geslachtsna(a)m(en) en 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ederlandse nationaliteit sedert</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Personalia wettelijk vertegenwoordiger</text:p>
            </table:table-cell>
            <table:table-cell office:value-type="string">
              <text:p text:style-name="Table_20_Contents">:</text:p>
            </table:table-cell>
          </table:table-row>
          <table:table-row>
            <table:table-cell office:value-type="string">
              <text:p text:style-name="Table_20_Contents">geslachtsna(a)m(en) en 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Bij deze verklaring is wel/geen<text:span text:style-name="superscript">
                     <text:note-ref text:reference-format="text" text:ref-name="n100" text:note-class="endnote">1</text:note-ref>
                  </text:span> verzoek tot naamsvaststelling gevoegd.</text:span>
               
            </text:p>
        <text:p text:style-name="algemeen">
               <text:span text:style-name="Strong_Emphasis">Ik verklaar alle gegevens naar waarheid te
                  hebben verstrekt en geen voor de beoordeling van deze optieverklaring relevant
                  gegeven te hebben verzwegen. Ik ben mij ervan bewust dat het verstrekken van
                  een onjuist gegeven of het verzwijgen van een relevant gegeven er toe kan
                  leiden dat de Nederlandse nationaliteit van bovengenoemde persoon wordt
                  ingetrokken, zelfs als dit tot staatloosheid leidt.</text:span>
               
            </text:p>
        <text:p text:style-name="table.fix"/>
        <table:table table:name="table.18" table:style-name="table.18">
          <table:table-column table:style-name="table.18.col1"/>
          <table:table-column table:style-name="table.18.col2"/>
          <table:table-column table:style-name="table.18.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
               <text:span text:style-name="Strong_Emphasis">Deze verklaring dient niet als bewijs van de
                  Nederlandse nationaliteit</text:span>
               
            </text:p>
        <text:h text:outline-level="3" text:style-name="divisiekop1">Model 1.6: Optieverklaring op grond van artikel 6, eerste lid, onder d,
               RWN (afgelegd door wettelijk vertegenwoordiger)
            </text:h>
        <text:p text:style-name="algemeen">
               <text:span text:style-name="Strong_Emphasis">Ondergetekende, legt als wettelijk
                  vertegenwoordiger een verklaring tot verkrijging van de Nederlandse
                  nationaliteit af ten behoeve van,</text:span>
               
            </text:p>
        <text:p text:style-name="table.fix"/>
        <table:table table:name="table.19" table:style-name="table.19">
          <table:table-column table:style-name="table.19.col1"/>
          <table:table-column table:style-name="table.19.col2"/>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en verklaart dat bovengenoemde minderjarige
                  sedert ..... – ..... – ..... van rechtswege/door de uitspraak van een
                  Nederlandse rechter<text:span text:style-name="superscript">
                     <text:note-ref text:reference-format="text" text:ref-name="n100" text:note-class="endnote">1</text:note-ref>
                  </text:span> onder het gezamenlijk gezag staat
                  van de hierna genoemde Nederlander (m/v) en sedert ..... – ..... – .....
                  onafgebroken door deze Nederlander wordt verzorgd en opgevoed.</text:span>
               
            </text:p>
        <text:p text:style-name="table.fix"/>
        <table:table table:name="table.20" table:style-name="table.20">
          <table:table-column table:style-name="table.20.col1"/>
          <table:table-column table:style-name="table.20.col2"/>
          <table:table-row>
            <table:table-cell office:value-type="string"/>
            <table:table-cell office:value-type="string"/>
          </table:table-row>
          <table:table-row>
            <table:table-cell office:value-type="string">
              <text:p text:style-name="Table_20_Contents">Personalia Nederlander (m/v)</text:p>
            </table:table-cell>
            <table:table-cell office:value-type="string">
              <text:p text:style-name="Table_20_Contents">:</text:p>
            </table:table-cell>
          </table:table-row>
          <table:table-row>
            <table:table-cell office:value-type="string">
              <text:p text:style-name="Table_20_Contents">geslachtsna(a)m(en) en 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ederlandse nationaliteit sedert</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Personalia wettelijk vertegenwoordig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slachtsna(a)m(en) en 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Bij deze verklaring is wel/geen<text:span text:style-name="superscript">
                     <text:note-ref text:reference-format="text" text:ref-name="n100" text:note-class="endnote">1</text:note-ref>
                  </text:span> verzoek tot naamsvaststelling gevoegd.</text:span>
               
            </text:p>
        <text:p text:style-name="algemeen">
               <text:span text:style-name="Strong_Emphasis">Ik verklaar alle gegevens naar waarheid te
                  hebben verstrekt en geen voor de beoordeling van deze optieverklaring relevant
                  gegeven te hebben verzwegen. Ik ben mij ervan bewust dat het verstrekken van
                  een onjuist gegeven of het verzwijgen van een relevant gegeven er toe kan
                  leiden dat de Nederlandse nationaliteit van bovengenoemde persoon wordt
                  ingetrokken, zelfs als dit tot staatloosheid leidt.</text:span>
               
            </text:p>
        <text:p text:style-name="table.fix"/>
        <table:table table:name="table.21" table:style-name="table.21">
          <table:table-column table:style-name="table.21.col1"/>
          <table:table-column table:style-name="table.21.col2"/>
          <table:table-column table:style-name="table.21.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
               <text:span text:style-name="Strong_Emphasis">Deze verklaring dient niet als bewijs van de
                  Nederlandse nationaliteit</text:span>
               
            </text:p>
        <text:h text:outline-level="3" text:style-name="divisiekop1">Model 1.7: Optieverklaring op grond van artikel 6, eerste lid, onder e,
               RWN
            </text:h>
        <text:p text:style-name="table.fix"/>
        <table:table table:name="table.22" table:style-name="table.22">
          <table:table-column table:style-name="table.22.col1"/>
          <table:table-column table:style-name="table.22.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verklaart de Nederlandse nationaliteit te willen
                  verkrijgen.</text:span>
               
            </text:p>
        <text:p text:style-name="algemeen">
               <text:span text:style-name="Strong_Emphasis">Ik verklaar dat ik sedert de leeftijd van vier
                  jaar mijn hoofdverblijf in het Koninkrijk der Nederlanden heb en sedert de
                  leeftijd van vier jaar in het Koninkrijk der Nederlanden ben toegelaten. Voorts
                  verklaar ik dat ik op dit moment in het bezit ben van een geldige
                  verblijfsvergunning.</text:span>
               
            </text:p>
        <text:p text:style-name="algemeen">
               <text:span text:style-name="Strong_Emphasis">Deze verklaring strekt wel/niet<text:span text:style-name="superscript">
                     <text:note-ref text:reference-format="text" text:ref-name="n100" text:note-class="endnote">1</text:note-ref>
                  </text:span> tot de medeverkrijging van de Nederlandse nationaliteit van mijn
                  hierna genoemde minderjarige kinderen.</text:span>
               
            </text:p>
        <text:p text:style-name="table.fix"/>
        <table:table table:name="table.23" table:style-name="table.23">
          <table:table-column table:style-name="table.23.col1"/>
          <table:table-column table:style-name="table.23.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p text:style-name="algemeen">
               <text:span text:style-name="Strong_Emphasis">Zie voor overige gegevens kind (eren) de
                  bijlage bij deze verklaring.</text:span>
               
            </text:p>
        <text:p text:style-name="algemeen">
               <text:span text:style-name="Strong_Emphasis">Bij deze verklaring is wel/geen<text:span text:style-name="superscript">
                     <text:note-ref text:reference-format="text" text:ref-name="n100" text:note-class="endnote">1</text:note-ref>
                  </text:span> verzoek tot naamsvaststelling gevoegd.</text:span>
               
            </text:p>
        <text:p text:style-name="algemeen">
               <text:span text:style-name="Strong_Emphasis">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text:span>
               
            </text:p>
        <text:p text:style-name="table.fix"/>
        <table:table table:name="table.24" table:style-name="table.24">
          <table:table-column table:style-name="table.24.col1"/>
          <table:table-column table:style-name="table.24.col2"/>
          <table:table-column table:style-name="table.24.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
               <text:span text:style-name="Strong_Emphasis">Deze verklaring dient niet als bewijs van de
                  Nederlandse nationaliteit</text:span>
               
            </text:p>
        <text:h text:outline-level="3" text:style-name="divisiekop1">Model 1.8: Optieverklaring op grond van artikel 6, eerste lid, onder f,
               RWN
            </text:h>
        <text:p text:style-name="table.fix"/>
        <table:table table:name="table.25" table:style-name="table.25">
          <table:table-column table:style-name="table.25.col1"/>
          <table:table-column table:style-name="table.25.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verklaart de Nederlandse nationaliteit te willen
                  herkrijgen.</text:span>
               
            </text:p>
        <text:p text:style-name="algemeen">
               <text:span text:style-name="Strong_Emphasis">Ik verklaar dat ik de Nederlandse
                  nationaliteit/staat van Nederlands onderdaan-niet-Nederlander<text:span text:style-name="superscript">
                     <text:note-ref text:reference-format="text" text:ref-name="n100" text:note-class="endnote">1</text:note-ref>
                  </text:span> heb bezeten en dat ik sedert tenminste één jaar toelating voor
                  onbepaalde tijd in het Koninkrijk heb. Ik heb het Nederlanderschap niet
                  verloren op grond van artikel 15, eerste lid, aanhef en onder d, RWN. Ik
                  verklaar voorts dat ik op dit moment in het bezit ben van een geldige
                  verblijfsvergunning.</text:span>
               
            </text:p>
        <text:p text:style-name="algemeen">
               <text:span text:style-name="Strong_Emphasis">Deze verklaring strekt wel/niet<text:span text:style-name="superscript">
                     <text:note-ref text:reference-format="text" text:ref-name="n100" text:note-class="endnote">1</text:note-ref>
                  </text:span> tot de medeverkrijging van de Nederlandse nationaliteit van mijn
                  hierna genoemde minderjarige kind(eren)<text:span text:style-name="superscript">
                     <text:note-ref text:reference-format="text" text:ref-name="n100" text:note-class="endnote">1</text:note-ref>
                  </text:span>.</text:span>
               
            </text:p>
        <text:p text:style-name="table.fix"/>
        <table:table table:name="table.26" table:style-name="table.26">
          <table:table-column table:style-name="table.26.col1"/>
          <table:table-column table:style-name="table.26.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p text:style-name="algemeen">
               <text:span text:style-name="Strong_Emphasis">Zie voor overige gegevens kind(eren) de
                  bijlage bij deze verklaring</text:span>
               
            </text:p>
        <text:p text:style-name="algemeen">
               <text:span text:style-name="Strong_Emphasis">Bij deze verklaring is wel/geen<text:span text:style-name="superscript">
                     <text:note-ref text:reference-format="text" text:ref-name="n100" text:note-class="endnote">1</text:note-ref>
                  </text:span> verzoek tot naamsvaststelling gevoegd.</text:span>
               
            </text:p>
        <text:p text:style-name="algemeen">
               <text:span text:style-name="Strong_Emphasis">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text:span>
               
            </text:p>
        <text:p text:style-name="table.fix"/>
        <table:table table:name="table.27" table:style-name="table.27">
          <table:table-column table:style-name="table.27.col1"/>
          <table:table-column table:style-name="table.27.col2"/>
          <table:table-column table:style-name="table.27.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
               <text:span text:style-name="Strong_Emphasis">Deze verklaring dient niet als bewijs van de
                  Nederlandse nationaliteit</text:span>
               
            </text:p>
        <text:h text:outline-level="3" text:style-name="divisiekop1">Model 1.9: Optieverklaring op grond van artikel 6, eerste lid, onder f,
               juncto artikel 26 van de Rijkswet op het Nederlanderschap
            </text:h>
        <text:p text:style-name="table.fix"/>
        <table:table table:name="table.28" table:style-name="table.28">
          <table:table-column table:style-name="table.28.col1"/>
          <table:table-column table:style-name="table.28.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verklaart de Nederlandse nationaliteit te willen
                  herkrijgen.</text:span>
               
            </text:p>
        <text:p text:style-name="algemeen">
               <text:span text:style-name="Strong_Emphasis">Ik verklaar dat ik de Nederlandse nationaliteit
                  heb bezeten, dat ik de Nederlandse nationaliteit heb verloren op grond van
                  artikel 5 WNI (tot 1 maart 1964)/artikel 7, aanhef en ten eerste, WNI/artikel
                  7, aanhef en ten derde, WNI/artikel 15, aanhef en onder a, RWN (tot 1 april
                  2003)<text:span text:style-name="superscript">
                     <text:note-ref text:reference-format="text" text:ref-name="n100" text:note-class="endnote">1</text:note-ref>
                  </text:span>. Ik verklaar voorts dat ik voldoe aan het vereiste
                  in artikel 26, eerste lid, aanhef en onder a/b/c<text:span text:style-name="superscript">
                     <text:note-ref text:reference-format="text" text:ref-name="n100" text:note-class="endnote">1</text:note-ref>
                  </text:span>,
                  RWN.</text:span>
               
            </text:p>
        <text:p text:style-name="algemeen">
               <text:span text:style-name="Strong_Emphasis">Deze verklaring strekt wel/niet<text:span text:style-name="superscript">
                     <text:note-ref text:reference-format="text" text:ref-name="n100" text:note-class="endnote">1</text:note-ref>
                  </text:span> tot de medeverkrijging van de Nederlandse nationaliteit van mijn
                  hierna genoemde minderjarige kind(eren)<text:span text:style-name="superscript">
                     <text:note-ref text:reference-format="text" text:ref-name="n100" text:note-class="endnote">1</text:note-ref>
                  </text:span>.</text:span>
               
            </text:p>
        <text:p text:style-name="table.fix"/>
        <table:table table:name="table.29" table:style-name="table.29">
          <table:table-column table:style-name="table.29.col1"/>
          <table:table-column table:style-name="table.29.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p text:style-name="algemeen">
               <text:span text:style-name="Strong_Emphasis">Zie voor overige gegevens kind(eren) de
                  bijlage bij deze verklaring</text:span>
               
            </text:p>
        <text:p text:style-name="algemeen">
               <text:span text:style-name="Strong_Emphasis">Bij deze verklaring is wel/geen<text:span text:style-name="superscript">
                     <text:note-ref text:reference-format="text" text:ref-name="n100" text:note-class="endnote">1</text:note-ref>
                  </text:span> verzoek tot naamsvaststelling gevoegd.</text:span>
               
            </text:p>
        <text:p text:style-name="algemeen">
               <text:span text:style-name="Strong_Emphasis">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text:span>
               
            </text:p>
        <text:p text:style-name="table.fix"/>
        <table:table table:name="table.30" table:style-name="table.30">
          <table:table-column table:style-name="table.30.col1"/>
          <table:table-column table:style-name="table.30.col2"/>
          <table:table-column table:style-name="table.30.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
               <text:span text:style-name="Strong_Emphasis">Deze verklaring dient niet als bewijs van de
                  Nederlandse nationaliteit</text:span>
               
            </text:p>
        <text:h text:outline-level="3" text:style-name="divisiekop1">Model 1.10: Optieverklaring op grond van artikel 6, eerste lid, onder g,
               RWN
            </text:h>
        <text:p text:style-name="table.fix"/>
        <table:table table:name="table.31" table:style-name="table.31">
          <table:table-column table:style-name="table.31.col1"/>
          <table:table-column table:style-name="table.31.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verklaart de Nederlandse nationaliteit te willen
                  verkrijgen.</text:span>
               
            </text:p>
        <text:p text:style-name="algemeen">
               <text:span text:style-name="Strong_Emphasis">Ik verklaar sedert tenminste drie jaar te zijn
                  gehuwd met/een in Nederland geregistreerd partnerschap te hebben met<text:span text:style-name="superscript">
                     <text:note-ref text:reference-format="text" text:ref-name="n100" text:note-class="endnote">1</text:note-ref>
                  </text:span> een Nederlander (m/v) en sedert tenminste vijftien jaar
                  onafgebroken toelating en hoofdverblijf te hebben in het Koninkrijk der
                  Nederlanden. Op dit moment heb ik hoofdverblijf in het Koninkrijk der
                  Nederlanden en ben ik in het bezit van een geldige
                  verblijfsvergunning.</text:span>
               
            </text:p>
        <text:p text:style-name="table.fix"/>
        <table:table table:name="table.32" table:style-name="table.32">
          <table:table-column table:style-name="table.32.col1"/>
          <table:table-column table:style-name="table.32.col2"/>
          <table:table-row>
            <table:table-cell office:value-type="string" table:number-columns-spanned="2"/>
          </table:table-row>
          <table:table-row>
            <table:table-cell office:value-type="string" table:number-columns-spanned="2">
              <text:p text:style-name="Table_20_Contents">Personalia Nederlandse echtgeno(o)t(e)/geregistreerd
                           partner
                        </text:p>
            </table:table-cell>
          </table:table-row>
          <table:table-row>
            <table:table-cell office:value-type="string"/>
            <table:table-cell office:value-type="string"/>
          </table:table-row>
          <table:table-row>
            <table:table-cell office:value-type="string">
              <text:p text:style-name="Table_20_Contents">geslachtsna(a)m(en) en 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datum huwelijk/gereg.partnerschap</text:p>
            </table:table-cell>
            <table:table-cell office:value-type="string">
              <text:p text:style-name="Table_20_Contents">:</text:p>
            </table:table-cell>
          </table:table-row>
        </table:table>
        <text:p/>
        <text:p text:style-name="algemeen">
               <text:span text:style-name="Strong_Emphasis">Deze verklaring strekt wel/niet<text:span text:style-name="superscript">
                     <text:note-ref text:reference-format="text" text:ref-name="n100" text:note-class="endnote">1</text:note-ref>
                  </text:span> tot de medeverkrijging van de Nederlandse nationaliteit van mijn
                  hierna genoemde minderjarige kinderen.</text:span>
               
            </text:p>
        <text:p text:style-name="table.fix"/>
        <table:table table:name="table.33" table:style-name="table.33">
          <table:table-column table:style-name="table.33.col1"/>
          <table:table-column table:style-name="table.33.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p text:style-name="algemeen">
               <text:span text:style-name="Strong_Emphasis">Zie voor overige gegevens kind(eren) de
                  bijlage bij deze verklaring</text:span>
               
            </text:p>
        <text:p text:style-name="algemeen">
               <text:span text:style-name="Strong_Emphasis">Bij deze verklaring is wel/geen<text:span text:style-name="superscript">
                     <text:note-ref text:reference-format="text" text:ref-name="n100" text:note-class="endnote">1</text:note-ref>
                  </text:span> verzoek tot naamsvaststelling gevoegd.</text:span>
               
            </text:p>
        <text:p text:style-name="algemeen">
               <text:span text:style-name="Strong_Emphasis">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text:span>
               
            </text:p>
        <text:p text:style-name="table.fix"/>
        <table:table table:name="table.34" table:style-name="table.34">
          <table:table-column table:style-name="table.34.col1"/>
          <table:table-column table:style-name="table.34.col2"/>
          <table:table-column table:style-name="table.34.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
               <text:span text:style-name="Strong_Emphasis">Deze verklaring dient niet als bewijs van de
                  Nederlandse nationaliteit</text:span>
               
            </text:p>
        <text:h text:outline-level="3" text:style-name="divisiekop1">Model 1.11: Optieverklaring op grond van artikel 6, eerste lid, onder h,
               RWN
            </text:h>
        <text:p text:style-name="table.fix"/>
        <table:table table:name="table.35" table:style-name="table.35">
          <table:table-column table:style-name="table.35.col1"/>
          <table:table-column table:style-name="table.35.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verklaart de Nederlandse nationaliteit te willen
                  verkrijgen.</text:span>
               
            </text:p>
        <text:p text:style-name="algemeen">
               <text:span text:style-name="Strong_Emphasis">Ik verklaar sedert tenminste vijftien jaar
                  toelating en hoofdverblijf te hebben in het Koninkrijk der Nederlanden. Op dit
                  moment ben ik in het bezit van een geldige verblijfsvergunning.</text:span>
               
            </text:p>
        <text:p text:style-name="algemeen">
               <text:span text:style-name="Strong_Emphasis">Deze verklaring strekt wel/niet<text:span text:style-name="superscript">
                     <text:note-ref text:reference-format="text" text:ref-name="n100" text:note-class="endnote">1</text:note-ref>
                  </text:span> tot de medeverkrijging van de Nederlandse nationaliteit van mijn
                  hierna genoemde minderjarige kinderen.</text:span>
               
            </text:p>
        <text:p text:style-name="table.fix"/>
        <table:table table:name="table.36" table:style-name="table.36">
          <table:table-column table:style-name="table.36.col1"/>
          <table:table-column table:style-name="table.36.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p text:style-name="algemeen">
               <text:span text:style-name="Strong_Emphasis">Zie voor overige gegevens kind(eren) de
                  bijlage bij deze verklaring</text:span>
               
            </text:p>
        <text:p text:style-name="algemeen"> 
               <text:span text:style-name="Strong_Emphasis">Bij deze verklaring is wel/geen<text:span text:style-name="superscript">
                     <text:note-ref text:reference-format="text" text:ref-name="n100" text:note-class="endnote">1</text:note-ref>
                  </text:span> verzoek tot naamsvaststelling gevoegd.</text:span> 
               
            </text:p>
        <text:p text:style-name="algemeen">
               <text:span text:style-name="Strong_Emphasis">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text:span>
               
            </text:p>
        <text:p text:style-name="table.fix"/>
        <table:table table:name="table.37" table:style-name="table.37">
          <table:table-column table:style-name="table.37.col1"/>
          <table:table-column table:style-name="table.37.col2"/>
          <table:table-column table:style-name="table.37.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
               <text:span text:style-name="Strong_Emphasis">Deze verklaring dient niet als bewijs van de
                  Nederlandse nationaliteit</text:span>
               
            </text:p>
        <text:h text:outline-level="3" text:style-name="divisiekop1">Model 1.12: Optieverklaring op grond van artikel 28 van de Rijkswet op het
               Nederlanderschap
            </text:h>
        <text:p text:style-name="table.fix"/>
        <table:table table:name="table.38" table:style-name="table.38">
          <table:table-column table:style-name="table.38.col1"/>
          <table:table-column table:style-name="table.38.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verklaart de Nederlandse nationaliteit te willen
                  herkrijgen.</text:span>
               
            </text:p>
        <text:p text:style-name="algemeen">
               <text:span text:style-name="Strong_Emphasis">Ik verklaar de Nederlandse nationaliteit te
                  hebben verloren door/in verband met<text:span text:style-name="superscript">
                     <text:note-ref text:reference-format="text" text:ref-name="n100" text:note-class="endnote">1</text:note-ref>
                  </text:span> mijn vóór 1 januari
                  1985 gesloten huwelijk met een niet-Nederlandse echtgenoot. Dit huwelijk is op
                  ...-...-... door overlijden/echtscheiding<text:span text:style-name="superscript">
                     <text:note-ref text:reference-format="text" text:ref-name="n100" text:note-class="endnote">1</text:note-ref>
                  </text:span>
                  ontbonden.</text:span>
               
            </text:p>
        <text:p text:style-name="table.fix"/>
        <table:table table:name="table.39" table:style-name="table.39">
          <table:table-column table:style-name="table.39.col1"/>
          <table:table-column table:style-name="table.39.col2"/>
          <table:table-row>
            <table:table-cell office:value-type="string"/>
            <table:table-cell office:value-type="string"/>
          </table:table-row>
          <table:table-row>
            <table:table-cell office:value-type="string">
              <text:p text:style-name="Table_20_Contents">Gegevens met betrekking tot het huwelijk</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a)men voormalig echtgenoot</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datum huwelijk (voor 1-1-1985)</text:p>
            </table:table-cell>
            <table:table-cell office:value-type="string">
              <text:p text:style-name="Table_20_Contents">:</text:p>
            </table:table-cell>
          </table:table-row>
        </table:table>
        <text:p/>
        <text:p text:style-name="algemeen">
               <text:span text:style-name="Strong_Emphasis">Deze verklaring strekt wel/niet<text:span text:style-name="superscript">
                     <text:note-ref text:reference-format="text" text:ref-name="n100" text:note-class="endnote">1</text:note-ref>
                  </text:span> tot de medeverkrijging van de Nederlandse nationaliteit van mijn
                  hierna genoemde minderjarige kinderen.</text:span>
               
            </text:p>
        <text:p text:style-name="table.fix"/>
        <table:table table:name="table.40" table:style-name="table.40">
          <table:table-column table:style-name="table.40.col1"/>
          <table:table-column table:style-name="table.40.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p text:style-name="algemeen">
               <text:span text:style-name="Strong_Emphasis">Zie voor overige gegevens kind(eren) de
                  bijlage bij deze verklaring</text:span>
               
            </text:p>
        <text:p text:style-name="algemeen">
               <text:span text:style-name="Strong_Emphasis">Bij deze verklaring is wel/geen<text:span text:style-name="superscript">
                     <text:note-ref text:reference-format="text" text:ref-name="n100" text:note-class="endnote">1</text:note-ref>
                  </text:span> verzoek tot naamsvaststelling gevoegd.</text:span>
               
            </text:p>
        <text:p text:style-name="algemeen">
               <text:span text:style-name="Strong_Emphasis">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text:span>
               
            </text:p>
        <text:p text:style-name="table.fix"/>
        <table:table table:name="table.41" table:style-name="table.41">
          <table:table-column table:style-name="table.41.col1"/>
          <table:table-column table:style-name="table.41.col2"/>
          <table:table-column table:style-name="table.41.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
               <text:span text:style-name="Strong_Emphasis">Deze verklaring dient niet als bewijs van de
                  Nederlandse nationaliteit</text:span>
               
            </text:p>
        <text:h text:outline-level="3" text:style-name="divisiekop1">Model 1.13: Optieverklaring op grond van artikel V, eerste lid, RRWN
               (overgangsbepaling)
            </text:h>
        <text:p text:style-name="table.fix"/>
        <table:table table:name="table.42" table:style-name="table.42">
          <table:table-column table:style-name="table.42.col1"/>
          <table:table-column table:style-name="table.42.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Verklaart de Nederlandse nationaliteit te willen
                  herkrijgen.</text:span>
               
            </text:p>
        <text:p text:style-name="algemeen">
               <text:span text:style-name="Strong_Emphasis">Ik verklaar de Nederlandse nationaliteit te
                  hebben verloren op grond van artikel 15, aanhef en onder c, van de Rijkswet op
                  het Nederlanderschap, zoals dit artikel luidde tot 1 april 2003.</text:span>
               
            </text:p>
        <text:p text:style-name="algemeen">
               <text:span text:style-name="Strong_Emphasis">Deze verklaring strekt tot de medeverkrijging
                  van de Nederlandse nationaliteit van mijn hierna genoemde minderjarige
                  kinderen<text:span text:style-name="superscript">
                     <text:note-ref text:reference-format="text" text:ref-name="n100" text:note-class="endnote">1</text:note-ref>
                  </text:span>.</text:span>
               
            </text:p>
        <text:p text:style-name="table.fix"/>
        <table:table table:name="table.43" table:style-name="table.43">
          <table:table-column table:style-name="table.43.col1"/>
          <table:table-column table:style-name="table.43.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p text:style-name="algemeen">
               <text:span text:style-name="Strong_Emphasis">Zie voor overige gegevens kind(eren) de
                  bijlage bij deze verklaring.</text:span>
               
            </text:p>
        <text:p text:style-name="algemeen">
               <text:span text:style-name="Strong_Emphasis">Ik verklaar alle gegevens naar waarheid te
                  hebben verstrekt en geen voor de beoordeling van mijn optieverklaring relevant
                  gegeven te hebben verzwegen. Ik ben mij ervan bewust dat het verstrekken van
                  een onjuist gegeven of het verzwijgen van een relevant gegeven er toe kan
                  leiden dat de verkrijging van de Nederlandse nationaliteit wordt ingetrokken,
                  zelfs als dit tot staatloosheid leidt.</text:span>
               
            </text:p>
        <text:p text:style-name="table.fix"/>
        <table:table table:name="table.44" table:style-name="table.44">
          <table:table-column table:style-name="table.44.col1"/>
          <table:table-column table:style-name="table.44.col2"/>
          <table:table-column table:style-name="table.44.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
               <text:span text:style-name="Strong_Emphasis">Deze verklaring dient niet als bewijs van de
                  Nederlandse nationaliteit</text:span>
               
            </text:p>
        <text:h text:outline-level="3" text:style-name="divisiekop1">Model 1.14: Verklaring omtrent verblijfstatus en gedrag
            </text:h>
        <text:p text:style-name="table.fix"/>
        <table:table table:name="table.45" table:style-name="table.45">
          <table:table-column table:style-name="table.45.col1"/>
          <table:table-column table:style-name="table.45.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
               <text:span text:style-name="Strong_Emphasis">Verklaart dat: hij/zij<text:span text:style-name="superscript">
                     <text:note-ref text:reference-format="text" text:ref-name="n100" text:note-class="endnote">1</text:note-ref>
                  </text:span> in
                  het kader van de verkrijging en het behoud van zijn/haar<text:span text:style-name="superscript">
                     <text:note-ref text:reference-format="text" text:ref-name="n100" text:note-class="endnote">1</text:note-ref>
                  </text:span>
                  verblijfsvergunning en de overige in de optieverklaring genoemde personen de
                  gevraagde gegevens naar waarheid heeft verstrekt en geen relevante gegevens
                  heeft verzwegen.</text:span>
               
            </text:p>
        <text:p text:style-name="algemeen">
               <text:span text:style-name="Strong_Emphasis">Verklaart voorts dat:</text:span>
               
            </text:p>
        <text:list text:style-name="list-style-190">
          <text:list-item text:start-value="1">
            <text:p text:style-name="list.start">
                     <text:span text:style-name="Strong_Emphasis">hij/zij<text:span text:style-name="superscript">
                           <text:note-ref text:reference-format="text" text:ref-name="n100" text:note-class="endnote">1</text:note-ref>
                        </text:span> op dit moment
                        niet in of buiten het Koninkrijk aan strafvervolging terzake van misdrijf is
                        onderworpen;<text:note text:id="n101" text:note-class="endnote">
                           <text:note-citation text:label="2">2</text:note-citation>
                           <text:note-body>
                              <text:p>doorhalen de verklaring(en) die de optant niet naar
                  waarheid kan afleggen.
               </text:p>
                           </text:note-body>
                        </text:note>
                        </text:span>
                     
                  </text:p>
          </text:list-item>
          <text:list-item text:start-value="2">
            <text:p text:style-name="list.cont">
                     <text:span text:style-name="Strong_Emphasis">hij/zij<text:span text:style-name="superscript">
                           <text:note-ref text:reference-format="text" text:ref-name="n100" text:note-class="endnote">1</text:note-ref>
                        </text:span> in de vier
                        jaren direct voorafgaande aan deze optieverklaring niet in of buiten het
                        Koninkrijk wegens misdrijf is veroordeeld tot een voorwaardelijke of
                        onvoorwaardelijke vrijheidsbenemende straf of maatregel, tot een taakstraf, of
                        tot een geldboete van Naf. 762,35 of meer;<text:span text:style-name="superscript">
                           <text:note-ref text:reference-format="text" text:ref-name="n101" text:note-class="endnote">2</text:note-ref>
                        </text:span>
                        </text:span>
                     
                  </text:p>
          </text:list-item>
          <text:list-item text:start-value="3">
            <text:p text:style-name="list.cont">
                     <text:span text:style-name="Strong_Emphasis">jegens hem/haar<text:span text:style-name="superscript">
                           <text:note-ref text:reference-format="text" text:ref-name="n100" text:note-class="endnote">1</text:note-ref>
                        </text:span> in de
                        vier jaar direct voorafgaande aan deze optieverklaring, in of buiten het
                        Koninkrijk, geen tenuitvoerlegging van een dergelijke sanctie heeft
                        plaatsgevonden of nog moet plaatsvinden;<text:span text:style-name="superscript">
                           <text:note-ref text:reference-format="text" text:ref-name="n101" text:note-class="endnote">2</text:note-ref>
                        </text:span>
                        </text:span>
                     
                  </text:p>
          </text:list-item>
          <text:list-item text:start-value="4">
            <text:p text:style-name="list.cont">
                     <text:span text:style-name="Strong_Emphasis">hij/zij<text:span text:style-name="superscript">
                           <text:note-ref text:reference-format="text" text:ref-name="n100" text:note-class="endnote">1</text:note-ref>
                        </text:span> in de vier
                        jaren direct voorafgaande aan deze optieverklaring niet in of buiten het
                        Koninkrijk, terzake van misdrijf een transactie heeft aanvaard of betaald ter
                        hoogte van Naf. 762,35 of meer, en evenmin in het kader van een
                        transactievoorstel een taakstraf heeft aanvaard of verricht;</text:span>
                     
                  </text:p>
          </text:list-item>
          <text:list-item text:start-value="5">
            <text:p text:style-name="list.cont">
                     <text:span text:style-name="Strong_Emphasis">hij/zij<text:span text:style-name="superscript">
                           <text:note-ref text:reference-format="text" text:ref-name="n100" text:note-class="endnote">1</text:note-ref>
                        </text:span> niet verkeert
                        in een proeftijd, verbonden aan een voorwaardelijk sepot, een voorwaardelijke
                        veroordeling of voorwaardelijke gratieverlening;<text:span text:style-name="superscript">
                           <text:note-ref text:reference-format="text" text:ref-name="n101" text:note-class="endnote">2</text:note-ref>
                        </text:span>
                        </text:span>
                     
                  </text:p>
          </text:list-item>
          <text:list-item text:start-value="6">
            <text:p text:style-name="list.cont">
                     <text:span text:style-name="Strong_Emphasis">hij/zij<text:span text:style-name="superscript">
                           <text:note-ref text:reference-format="text" text:ref-name="n100" text:note-class="endnote">1</text:note-ref>
                        </text:span> in de vier
                        jaren direct voorafgaande aan deze optieverklaring niet in of buiten het
                        Koninkrijk meerdere transacties of boeten wegens misdrijf heeft betaald van elk
                        ten minste Naf. 381,17, en met een totaal van ten minste Naf. 1142, 53.<text:span text:style-name="superscript">
                           <text:note-ref text:reference-format="text" text:ref-name="n101" text:note-class="endnote">2</text:note-ref>
                        </text:span>
                        </text:span>
                     
                  </text:p>
          </text:list-item>
          <text:list-item text:start-value="7">
            <text:p text:style-name="list.end">
                     <text:span text:style-name="Strong_Emphasis">hij/zij<text:span text:style-name="superscript">
                           <text:note-ref text:reference-format="text" text:ref-name="n100" text:note-class="endnote">1</text:note-ref>
                        </text:span> nimmer een
                        misdrijf heeft gepleegd als bedoeld in de Wet Oorlogsstrafrecht, de
                        Uitvoeringswet folteringsverdrag en de Uitvoeringswet
                        genocideverdrag;</text:span>
                     
                  </text:p>
          </text:list-item>
        </text:list>
        <text:p text:style-name="algemeen">
               <text:span text:style-name="Strong_Emphasis">Verklaart dat bovenstaande verklaring
                  betreffende de verblijfsstatus tevens geldt voor de in de optie genoemde
                  kinderen en de verklaring betreffende het gedrag tevens geldt voor de in de
                  optieverklaring genoemde kinderen die op het moment van de optieverklaring de
                  leeftijd van 16 jaar hebben bereikt;<text:span text:style-name="superscript">
                     <text:note-ref text:reference-format="text" text:ref-name="n101" text:note-class="endnote">2</text:note-ref>
                  </text:span>
                  </text:span>
               
            </text:p>
        <text:p text:style-name="algemeen">
               <text:span text:style-name="Strong_Emphasis">hij/zij<text:span text:style-name="superscript">
                     <text:note-ref text:reference-format="text" text:ref-name="n100" text:note-class="endnote">1</text:note-ref>
                  </text:span> van mening is dat
                  het openbare orde aspect hem/haar/het kind<text:span text:style-name="superscript">
                     <text:note-ref text:reference-format="text" text:ref-name="n100" text:note-class="endnote">1</text:note-ref>
                  </text:span> niet kan
                  worden tegengeworpen vanwege de volgende bijzondere feiten of
                  omstandigheden:</text:span>
               
            </text:p>
        <text:p text:style-name="table.fix"/>
        <table:table table:name="table.46" table:style-name="table.46">
          <table:table-column table:style-name="table.46.col1"/>
          <table:table-column table:style-name="table.46.col2"/>
          <table:table-row>
            <table:table-cell office:value-type="string" table:number-columns-spanned="2"/>
          </table:table-row>
          <table:table-row>
            <table:table-cell office:value-type="string" table:number-columns-spanned="2">
              <text:p text:style-name="Table_20_Contents">.....</text:p>
            </table:table-cell>
          </table:table-row>
          <table:table-row>
            <table:table-cell office:value-type="string">
              <text:p text:style-name="Table_20_Contents">bijlage: ja/nee<text:span text:style-name="superscript">1</text:span>
                           
                        </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h text:outline-level="3" text:style-name="divisiekop1">Model 1.15: Verzoek om naamsvaststelling bij optie
            </text:h>
        <text:p text:style-name="table.fix"/>
        <table:table table:name="table.47" table:style-name="table.47">
          <table:table-column table:style-name="table.47.col1"/>
          <table:table-column table:style-name="table.47.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Verzoekt bij de verkrijging van het Nederlanderschap
               zijn/haar<text:span text:style-name="superscript">
                  <text:note-ref text:reference-format="text" text:ref-name="n100" text:note-class="endnote">1</text:note-ref>
               </text:span> namen als volgt vast te stellen:
            </text:p>
        <text:p text:style-name="table.fix"/>
        <table:table table:name="table.48" table:style-name="table.48">
          <table:table-column table:style-name="table.48.col1"/>
          <table:table-column table:style-name="table.48.col2"/>
          <table:table-row>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en de na(a)m(en) van het/de<text:span text:style-name="superscript">1</text:span> minderjarige
                           kind(eren) als volgt vast te stellen:
                        </text:p>
            </table:table-cell>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ext:p text:style-name="Table_20_Heading">Geboortedatum</text:p>
              </table:table-cell>
              <table:table-cell office:value-type="string">
                <text:p text:style-name="Table_20_Heading">Geslachtsnaam</text:p>
              </table:table-cell>
              <table:table-cell office:value-type="string">
                <text:p text:style-name="Table_20_Heading">Voorna(a)m(en)</text:p>
              </table:table-cell>
              <table:table-cell office:value-type="string">
                <text:p text:style-name="Table_20_Heading">Zienswijze kinderen van 12 jaar of ouder en
                           handtekening
                        </text:p>
              </table:table-cell>
            </table:table-row>
          </table:table-header-rows>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
        <text:p/>
        <text:p text:style-name="table.fix"/>
        <table:table table:name="table.50" table:style-name="table.50">
          <table:table-column table:style-name="table.50.col1"/>
          <table:table-column table:style-name="table.50.col2"/>
          <table:table-column table:style-name="table.50.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16: Verklaring van naamskeuze door ouders (kind jonger dan 16
               jaar)
            </text:h>
        <text:p text:style-name="table.fix"/>
        <table:table table:name="table.51" table:style-name="table.51">
          <table:table-column table:style-name="table.51.col1"/>
          <table:table-column table:style-name="table.51.col2"/>
          <table:table-row>
            <table:table-cell office:value-type="string">
              <text:p text:style-name="Table_20_Contents">Ondergetekenden,</text:p>
            </table:table-cell>
            <table:table-cell office:value-type="string"/>
          </table:table-row>
          <table:table-row>
            <table:table-cell office:value-type="string"/>
            <table:table-cell office:value-type="string"/>
          </table:table-row>
          <table:table-row>
            <table:table-cell office:value-type="string">
              <text:p text:style-name="Table_20_Contents">voor- en geslachtsna(a)m(en)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en</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voor- en geslachtsna(a)m(en) moe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vader en moeder van:</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voor- en geslachtsna(a)m(en) ki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number-columns-spanned="2">
              <text:p text:style-name="Table_20_Contents">verklaren hierbij dat voor bovengenoemd kind bij de
                           verkrijging van het Nederlanderschap wordt gekozen voor de volgende
                           geslachtsnaam:
                        </text:p>
            </table:table-cell>
          </table:table-row>
          <table:table-row>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handtekening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handtekening moeder</text:p>
            </table:table-cell>
            <table:table-cell office:value-type="string">
              <text:p text:style-name="Table_20_Contents">:</text:p>
            </table:table-cell>
          </table:table-row>
        </table:table>
        <text:p/>
        <text:p text:style-name="table.fix"/>
        <table:table table:name="table.52" table:style-name="table.52">
          <table:table-column table:style-name="table.52.col1"/>
          <table:table-column table:style-name="table.52.col2"/>
          <table:table-column table:style-name="table.52.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able:table-cell office:value-type="string"/>
          </table:table-row>
          <table:table-row>
            <table:table-cell office:value-type="string">
              <text:p text:style-name="Table_20_Contents">(plaats) (datum)</text:p>
            </table:table-cell>
            <table:table-cell office:value-type="string"/>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17: Verklaring van naamskeuze door kind (kind van 16 jaar of
               ouder)
            </text:h>
        <text:p text:style-name="table.fix"/>
        <table:table table:name="table.53" table:style-name="table.53">
          <table:table-column table:style-name="table.53.col1"/>
          <table:table-column table:style-name="table.53.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voor- en geslachtsna(a)m(en) ki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kind van</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voor- en geslachtsna(a)m(en)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en van</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voor- en geslachtsna(a)m(en) moe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number-columns-spanned="2">
              <text:p text:style-name="Table_20_Contents">verklaart hierbij dat bij de verkrijging van het
                           Nederlanderschap wordt gekozen voor de volgende geslachtsnaam:
                        </text:p>
            </table:table-cell>
          </table:table-row>
          <table:table-row>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row>
        </table:table>
        <text:p/>
        <text:p text:style-name="table.fix"/>
        <table:table table:name="table.54" table:style-name="table.54">
          <table:table-column table:style-name="table.54.col1"/>
          <table:table-column table:style-name="table.54.col2"/>
          <table:table-column table:style-name="table.54.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18: Brief zienswijze (mede)verkrijging Nederlanderschap
               (aan minderjarigen van 12 tot en met 15 jaar)
            </text:h>
        <text:p text:style-name="table.fix"/>
        <table:table table:name="table.55" table:style-name="table.55">
          <table:table-column table:style-name="table.55.col1"/>
          <table:table-column table:style-name="table.55.col02"/>
          <table:table-column table:style-name="table.55.col2"/>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kenmerk</text:p>
            </table:table-cell>
            <table:table-cell office:value-type="string">
              <text:p text:style-name="Table_20_Contents">:</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mede)verkrijging Nederlanderschap</text:p>
            </table:table-cell>
          </table:table-row>
        </table:table>
        <text:p/>
        <text:p text:style-name="algemeen">
               <text:span text:style-name="Strong_Emphasis">Beste .....,</text:span>
               
            </text:p>
        <text:p text:style-name="algemeen">
               <text:span text:style-name="Strong_Emphasis">Uw vader/moeder/wettelijk
                  vertegenwoordiger<text:span text:style-name="superscript">
                     <text:note-ref text:reference-format="text" text:ref-name="n100" text:note-class="endnote">1</text:note-ref>
                  </text:span> heeft voor u verzocht om verkrijging
                  van de Nederlandse nationaliteit. In verband daarmee deel ik u het volgende
                  mee.</text:span>
               
            </text:p>
        <text:p text:style-name="algemeen">
               <text:span text:style-name="Strong_Emphasis">Ik stel u in de gelegenheid om binnen
                  drie/...<text:note text:id="n102" text:note-class="endnote">
                     <text:note-citation text:label="2">2</text:note-citation>
                     <text:note-body>
                        <text:p>een periode langer dan drie weken kan hier worden
                  ingevuld.
               </text:p>
                     </text:note-body>
                  </text:note> weken na de dag volgend op het versturen van deze
                  brief uw mening over de verkrijging van het Nederlanderschap (<text:span text:style-name="superscript">
                     <text:note-ref text:reference-format="text" text:ref-name="n100" text:note-class="endnote">1</text:note-ref>
                  </text:span>en/of de vaststelling van uw voor- en/of geslachtsnaam) in
                  persoon naar voren te brengen. U kunt hiervoor een afspraak maken met de
                  Afdeling Burgerzaken, telefonisch bereikbaar onder nummer .....
                  (telefoonnummer).</text:span>
               
            </text:p>
        <text:p text:style-name="algemeen">
               <text:span text:style-name="Strong_Emphasis">U kunt ook binnen bovengenoemde termijn
                  het/de<text:span text:style-name="superscript">
                     <text:note-ref text:reference-format="text" text:ref-name="n100" text:note-class="endnote">1</text:note-ref>
                  </text:span> bij deze brief gevoegde formulier(<text:span text:style-name="superscript">
                     <text:note-ref text:reference-format="text" text:ref-name="n100" text:note-class="endnote">1</text:note-ref>
                  </text:span>en) volledig ingevuld en ondertekend toezenden aan de Afdeling
                  Burgerzaken ..... (adres). U moet daarbij een kopie van uw geldig
                  identiteitsbewijs (geldig paspoort, voorzien van foto, personalia en
                  handtekening) voegen.</text:span>
               
            </text:p>
        <text:p text:style-name="algemeen">
               <text:span text:style-name="Strong_Emphasis">Indien u binnen de bovengenoemde termijn geen
                  gebruik maakt van de mogelijkheid om uw mening naar voren te brengen, ga ik
                  ervan dat u de Nederlandse nationaliteit wenst te verkrijgen.</text:span>
               
            </text:p>
        <text:section text:name="alineagroep.d9187e35450" text:style-name="alineagroep">
          <text:p text:style-name="alineagroep">
                  <text:span text:style-name="Strong_Emphasis">Hoogachtend,</text:span>
                  
               </text:p>
          <text:p text:style-name="alineagroep">
                  <text:span text:style-name="Strong_Emphasis">de gezaghebber,</text:span>
                  
               </text:p>
          <text:p text:style-name="alineagroep.end">
                  <text:span text:style-name="Strong_Emphasis">namens deze,</text:span>
                  
               </text:p>
        </text:section>
        <text:p text:style-name="table.fix"/>
        <table:table table:name="table.56" table:style-name="table.56">
          <table:table-column table:style-name="table.56.col1"/>
          <table:table-column table:style-name="table.56.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h text:outline-level="3" text:style-name="divisiekop1">Model 1.19: Formulier zienswijze (mede)verkrijging Nederlanderschap
               (minderjarigen van 12 tot en met 15 jaar) (indien minderjarige niet persoonlijk
               verschijnt)
            </text:h>
        <text:p text:style-name="table.fix"/>
        <table:table table:name="table.57" table:style-name="table.57">
          <table:table-column table:style-name="table.57.col1"/>
          <table:table-column table:style-name="table.57.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cur">minderjarig kind van:</text:span>
                           
                        </text:p>
            </table:table-cell>
            <table:table-cell office:value-type="string"/>
          </table:table-row>
          <table:table-row>
            <table:table-cell office:value-type="string">
              <text:p text:style-name="Table_20_Contents">(voor- en geslachts)na(a)m(en)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cur">en van:</text:span>
                           
                        </text:p>
            </table:table-cell>
            <table:table-cell office:value-type="string"/>
          </table:table-row>
          <table:table-row>
            <table:table-cell office:value-type="string">
              <text:p text:style-name="Table_20_Contents">(voor- en geslachts)na(a)m(en) moe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
        <text:p/>
        <text:p text:style-name="algemeen">( ) heeft geen bezwaar tegen verkrijging van het Nederlanderschap.
               
            </text:p>
        <text:p text:style-name="algemeen">( ) heeft wél bezwaar tegen verkrijging van het Nederlanderschap,
               omdat: 
            </text:p>
        <text:p text:style-name="table.fix"/>
        <table:table table:name="table.58" table:style-name="table.58">
          <table:table-column table:style-name="table.58.col1"/>
          <table:table-column table:style-name="table.58.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p text:style-name="algemeen">N.B. kopie geldig identiteitsbewijs (geldig paspoort, voorzien van
               foto, personalia en handtekening) bijvoegen.
            </text:p>
        <text:h text:outline-level="3" text:style-name="divisiekop1">Model 1.20: Formulier zienswijze naamsvaststelling (minderjarigen van 12
               jaar en ouder) (indien minderjarige niet persoonlijk verschijnt)
            </text:h>
        <text:p text:style-name="table.fix"/>
        <table:table table:name="table.59" table:style-name="table.59">
          <table:table-column table:style-name="table.59.col1"/>
          <table:table-column table:style-name="table.59.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zoon/dochter<text:span text:style-name="superscript">1</text:span> van
                        </text:p>
            </table:table-cell>
            <table:table-cell office:value-type="string"/>
          </table:table-row>
          <table:table-row>
            <table:table-cell office:value-type="string">
              <text:p text:style-name="Table_20_Contents">(voor- en geslachts)na(a)m(en)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en van:</text:p>
            </table:table-cell>
            <table:table-cell office:value-type="string"/>
          </table:table-row>
          <table:table-row>
            <table:table-cell office:value-type="string">
              <text:p text:style-name="Table_20_Contents">(voor- en geslachts)na(a)m(en) moe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
        <text:p/>
        <text:p text:style-name="algemeen">verklaart hierbij wel/niet<text:span text:style-name="superscript">
                  <text:note-ref text:reference-format="text" text:ref-name="n100" text:note-class="endnote">1</text:note-ref>
               </text:span> in te stemmen met
               de vaststelling van zijn/haar<text:span text:style-name="superscript">
                  <text:note-ref text:reference-format="text" text:ref-name="n100" text:note-class="endnote">1</text:note-ref>
               </text:span> namen als:
            </text:p>
        <text:p text:style-name="table.fix"/>
        <table:table table:name="table.60" table:style-name="table.60">
          <table:table-column table:style-name="table.60.col1"/>
          <table:table-column table:style-name="table.60.col2"/>
          <table:table-row>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toelichting zienswijze</text:p>
            </table:table-cell>
            <table:table-cell office:value-type="string">
              <text:p text:style-name="Table_20_Contents">:</text:p>
            </table:table-cell>
          </table:table-row>
        </table:table>
        <text:p/>
        <text:p text:style-name="table.fix"/>
        <table:table table:name="table.61" table:style-name="table.61">
          <table:table-column table:style-name="table.61.col1"/>
          <table:table-column table:style-name="table.61.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h text:outline-level="3" text:style-name="divisiekop1">Model 1.21: Brief verzoek om instemming (mede)verkrijging Nederlanderschap
               (minderjarige(n) van 16 jaar of ouder)
            </text:h>
        <text:p text:style-name="table.fix"/>
        <table:table table:name="table.62" table:style-name="table.62">
          <table:table-column table:style-name="table.62.col1"/>
          <table:table-column table:style-name="table.62.col02"/>
          <table:table-column table:style-name="table.62.col2"/>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kenmerk</text:p>
            </table:table-cell>
            <table:table-cell office:value-type="string">
              <text:p text:style-name="Table_20_Contents">:</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mede)verkrijging Nederlanderschap</text:p>
            </table:table-cell>
          </table:table-row>
        </table:table>
        <text:p/>
        <text:p text:style-name="algemeen">
               <text:span text:style-name="Strong_Emphasis">Beste ,</text:span>
               
            </text:p>
        <text:p text:style-name="algemeen">
               <text:span text:style-name="Strong_Emphasis">Uw vader/moeder/wettelijk
                  vertegenwoordiger<text:span text:style-name="superscript">
                     <text:note-ref text:reference-format="text" text:ref-name="n100" text:note-class="endnote">1</text:note-ref>
                  </text:span> heeft voor u verzocht om verkrijging
                  van de Nederlandse nationaliteit. In verband daarmee deel ik u het volgende
                  mee.</text:span>
               
            </text:p>
        <text:p text:style-name="algemeen">Ik verzoek u om binnen drie/......<text:span text:style-name="superscript">
                  <text:note-ref text:reference-format="text" text:ref-name="n102" text:note-class="endnote">2</text:note-ref>
               </text:span> weken na
               de dag volgend op het versturen van deze brief in persoon te verschijnen met uw
               geldig identiteitsbewijs (geldig paspoort, voorzien van foto, personalia en
               handtekening), om in te stemmen met de verkrijging van het Nederlanderschap. U
               kunt hiervoor een afspraak maken met de Afdeling Burgerzaken, telefonisch
               bereikbaar onder nummer ............ (telefoonnummer).
            </text:p>
        <text:p text:style-name="algemeen">Indien u de Nederlandse nationaliteit wenst te verkrijgen is
               verschijning in persoon om een instemmingsverklaring af te leggen verplicht.
               Slechts indien sprake is van zeer zwaarwegende redenen (lichamelijke of
               psychische onmogelijkheid) behoeft u niet in persoon te verschijnen. Eventuele
               zwaarwegende redenen moet u aantonen. Indien sprake is van dergelijke
               zwaarwegende redenen kan de instemmingsverklaring worden afgelegd door een
               meerderjarige persoon die door u schriftelijk is gemachtigd. De gemachtigde
               moet in persoon verschijnen bij de Afdeling Burgerzaken en moet een geldig
               identiteitsbewijs (geldig paspoort, voorzien van foto, personalia en
               handtekening) meebrengen. Hij moet ook een geldig paspoort van u meebrengen.
               Indien u niet in het bezit bent van een geldig paspoort adviseer ik u om
               contact op te nemen met de Afdeling Burgerzaken.
            </text:p>
        <text:p text:style-name="algemeen">
               <text:span text:style-name="Strong_Emphasis">Indien u binnen de bovengenoemde termijn niet
                  reageert op dit verzoek, ga ik ervan uit dat u geen prijs stelt op het bezit
                  van de Nederlandse nationaliteit en zult u de Nederlandse nationaliteit niet
                  verkrijgen.</text:span>
               
            </text:p>
        <text:section text:name="alineagroep.d9187e36641" text:style-name="alineagroep">
          <text:p text:style-name="alineagroep">
                  <text:span text:style-name="Strong_Emphasis">Hoogachtend,</text:span>
                  
               </text:p>
          <text:p text:style-name="alineagroep">
                  <text:span text:style-name="Strong_Emphasis">de gezaghebber,</text:span>
                  
               </text:p>
          <text:p text:style-name="alineagroep.end"> 
                  <text:span text:style-name="Strong_Emphasis">namens deze,</text:span> 
                  
               </text:p>
        </text:section>
        <text:p text:style-name="table.fix"/>
        <table:table table:name="table.63" table:style-name="table.63">
          <table:table-column table:style-name="table.63.col1"/>
          <table:table-column table:style-name="table.63.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h text:outline-level="3" text:style-name="divisiekop1">Model 1.22: Brief zienswijze andere ouder/wettelijk vertegenwoordiger
               omtrent (mede)verkrijging Nederlanderschap van minderjarige(n)
            </text:h>
        <text:p text:style-name="table.fix"/>
        <table:table table:name="table.64" table:style-name="table.64">
          <table:table-column table:style-name="table.64.col1"/>
          <table:table-column table:style-name="table.64.col02"/>
          <table:table-column table:style-name="table.64.col2"/>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kenmerk</text:p>
            </table:table-cell>
            <table:table-cell office:value-type="string">
              <text:p text:style-name="Table_20_Contents">:</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mede)verkrijging Nederlanderschap minderjarig(e)
                           kind(eren)
                        </text:p>
            </table:table-cell>
          </table:table-row>
          <table:table-row>
            <table:table-cell office:value-type="string"/>
            <table:table-cell office:value-type="string">
              <text:p text:style-name="Table_20_Contents">:</text:p>
            </table:table-cell>
            <table:table-cell office:value-type="string">
              <text:p text:style-name="Table_20_Contents">....., geboren op.....</text:p>
            </table:table-cell>
          </table:table-row>
          <table:table-row>
            <table:table-cell office:value-type="string"/>
            <table:table-cell office:value-type="string"/>
            <table:table-cell office:value-type="string">
              <text:p text:style-name="Table_20_Contents">....., geboren op.....</text:p>
            </table:table-cell>
          </table:table-row>
          <table:table-row>
            <table:table-cell office:value-type="string"/>
            <table:table-cell office:value-type="string"/>
            <table:table-cell office:value-type="string">
              <text:p text:style-name="Table_20_Contents">....., geboren op.....</text:p>
            </table:table-cell>
          </table:table-row>
        </table:table>
        <text:p/>
        <text:p text:style-name="algemeen">
               <text:span text:style-name="Strong_Emphasis">Geachte heer, mevrouw,</text:span>
               
            </text:p>
        <text:p text:style-name="algemeen">
               <text:span text:style-name="Strong_Emphasis">Door de heer/mevrouw<text:span text:style-name="superscript">
                     <text:note-ref text:reference-format="text" text:ref-name="n100" text:note-class="endnote">1</text:note-ref>
                  </text:span>
                  ..... (naam optant of wettelijk vertegenwoordiger) is verzocht om
                  (mede)verkrijging van het Nederlanderschap van bovengenoemd(e) minderjarig(e)
                  kind(eren). In verband hiermee deel ik u het volgende mee.</text:span>
               
            </text:p>
        <text:p text:style-name="algemeen">Gelet op artikel 2, vierde lid, van de Rijkswet op het
               Nederlanderschap stel ik u in de gelegenheid om binnen drie/..…<text:span text:style-name="superscript">
                  <text:note-ref text:reference-format="text" text:ref-name="n102" text:note-class="endnote">2</text:note-ref>
               </text:span> weken na de dag volgend op het versturen van deze brief uw
               mening omtrent de (mede)verkrijging van het/de<text:span text:style-name="superscript">
                  <text:note-ref text:reference-format="text" text:ref-name="n100" text:note-class="endnote">1</text:note-ref>
               </text:span>
               minderjarig(e) kind(eren) (en/of de vaststelling van de voor- en/of
               geslachtsnaam) in persoon naar voren te brengen. Hiertoe kunt u een afspraak
               maken met de Afdeling Burgerzaken, telefonisch bereikbaar onder nummer .....
               (telefoonnummer).
            </text:p>
        <text:p text:style-name="algemeen">U kunt ook binnen bovengenoemde termijn het/de<text:span text:style-name="superscript">
                  <text:note-ref text:reference-format="text" text:ref-name="n100" text:note-class="endnote">1</text:note-ref>
               </text:span> bij deze brief gevoegde formulier(<text:span text:style-name="superscript">
                  <text:note-ref text:reference-format="text" text:ref-name="n100" text:note-class="endnote">1</text:note-ref>
               </text:span>en)
               volledig ingevuld en ondertekend toezenden aan de Afdeling Burgerzaken .....
               (adres). U dient daarbij een kopie van uw geldig identiteitsbewijs (geldig
               paspoort, voorzien van foto, personalia en handtekening) te voegen.
            </text:p>
        <text:p text:style-name="algemeen">
               <text:span text:style-name="Strong_Emphasis">Indien u binnen de bovengenoemde termijn geen
                  gebruik maakt van de mogelijkheid om uw mening naar voren te brengen, ga ik
                  ervan uit dat u geen bedenkingen heeft tegen de (mede)verkrijging van het
                  Nederlanderschap door het/de<text:span text:style-name="superscript">
                     <text:note-ref text:reference-format="text" text:ref-name="n100" text:note-class="endnote">1</text:note-ref>
                  </text:span> minderjarige
                  kind(eren).</text:span>
               
            </text:p>
        <text:section text:name="alineagroep.d9187e36912" text:style-name="alineagroep">
          <text:p text:style-name="alineagroep">
                  <text:span text:style-name="Strong_Emphasis">Hoogachtend,</text:span>
                  
               </text:p>
          <text:p text:style-name="alineagroep">
                  <text:span text:style-name="Strong_Emphasis">de gezaghebber,</text:span>
                  
               </text:p>
          <text:p text:style-name="alineagroep.end"> 
                  <text:span text:style-name="Strong_Emphasis">namens deze,</text:span> 
                  
               </text:p>
        </text:section>
        <text:p text:style-name="table.fix"/>
        <table:table table:name="table.65" table:style-name="table.65">
          <table:table-column table:style-name="table.65.col1"/>
          <table:table-column table:style-name="table.65.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h text:outline-level="3" text:style-name="divisiekop1">Model 1.23: Formulier zienswijze andere ouder/wettelijk vertegenwoordiger
               omtrent (mede)verkrijging Nederlanderschap van minderjarige(n)
            </text:h>
        <text:p text:style-name="table.fix"/>
        <table:table table:name="table.66" table:style-name="table.66">
          <table:table-column table:style-name="table.66.col1"/>
          <table:table-column table:style-name="table.66.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ren op</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section text:name="alineagroep.d9187e37179" text:style-name="alineagroep">
          <text:p text:style-name="alineagroep">( ) heeft geen bezwaar tegen verkrijging van de Nederlandse
                  nationaliteit door het/de<text:span text:style-name="superscript">
                     <text:note-ref text:reference-format="text" text:ref-name="n100" text:note-class="endnote">1</text:note-ref>
                  </text:span> kind(eren) 
               </text:p>
          <text:p text:style-name="alineagroep">....., geboren op.....;</text:p>
          <text:p text:style-name="alineagroep">....., geboren op.....;</text:p>
          <text:p text:style-name="alineagroep.end">....., geboren op.....</text:p>
        </text:section>
        <text:section text:name="alineagroep.d9187e37197" text:style-name="alineagroep">
          <text:p text:style-name="alineagroep">( ) heeft wél bezwaar tegen verkrijging van de Nederlandse
                  nationaliteit door het/de<text:span text:style-name="superscript">
                     <text:note-ref text:reference-format="text" text:ref-name="n100" text:note-class="endnote">1</text:note-ref>
                  </text:span> kind(eren) 
               </text:p>
          <text:p text:style-name="alineagroep">....., geboren op.....;</text:p>
          <text:p text:style-name="alineagroep">....., geboren op.....;</text:p>
          <text:p text:style-name="alineagroep.end">....., geboren op.....</text:p>
        </text:section>
        <text:p text:style-name="algemeen"> 
               <text:span text:style-name="Strong_Emphasis">Toelichting:</text:span> 
               
            </text:p>
        <text:p text:style-name="table.fix"/>
        <table:table table:name="table.67" table:style-name="table.67">
          <table:table-column table:style-name="table.67.col1"/>
          <table:table-column table:style-name="table.67.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p text:style-name="algemeen"> 
               <text:span text:style-name="Strong_Emphasis">N.B. kopie geldig identiteitsbewijs (geldig
                  paspoort, voorzien van foto, personalia en handtekening) bijvoegen.</text:span>
               
            </text:p>
        <text:h text:outline-level="3" text:style-name="divisiekop1">Model 1.24: Formulier zienswijze andere ouder/wettelijk vertegenwoordiger
               omtrent naamsvaststelling kind(eren)
            </text:h>
        <text:p text:style-name="table.fix"/>
        <table:table table:name="table.68" table:style-name="table.68">
          <table:table-column table:style-name="table.68.col1"/>
          <table:table-column table:style-name="table.68.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verklaart wel/geen<text:span text:style-name="superscript">
                  <text:note-ref text:reference-format="text" text:ref-name="n100" text:note-class="endnote">1</text:note-ref>
               </text:span> bezwaar te hebben dat van
               het/de<text:span text:style-name="superscript">
                  <text:note-ref text:reference-format="text" text:ref-name="n100" text:note-class="endnote">1</text:note-ref>
               </text:span> minderjarig(e) kind(eren):
            </text:p>
        <text:list text:style-name="list-style-191">
          <text:list-item text:start-value="1">
            <text:p text:style-name="list.start">.....
                  </text:p>
          </text:list-item>
          <text:list-item text:start-value="2">
            <text:p text:style-name="list.cont">.....
                  </text:p>
          </text:list-item>
          <text:list-item text:start-value="3">
            <text:p text:style-name="list.cont">.....
                  </text:p>
          </text:list-item>
          <text:list-item text:start-value="4">
            <text:p text:style-name="list.end">.....
                  </text:p>
          </text:list-item>
        </text:list>
        <text:p text:style-name="algemeen">de geslachtsnaam wordt vastgesteld als:</text:p>
        <text:p text:style-name="algemeen">.....</text:p>
        <text:p text:style-name="algemeen">en de voorna(a)m(en) als:</text:p>
        <text:list text:style-name="list-style-192">
          <text:list-item text:start-value="1">
            <text:p text:style-name="list.start">.....
                  </text:p>
          </text:list-item>
          <text:list-item text:start-value="2">
            <text:p text:style-name="list.cont">.....
                  </text:p>
          </text:list-item>
          <text:list-item text:start-value="3">
            <text:p text:style-name="list.cont">.....
                  </text:p>
          </text:list-item>
          <text:list-item text:start-value="4">
            <text:p text:style-name="list.end"> .....
                  </text:p>
          </text:list-item>
        </text:list>
        <text:p text:style-name="table.fix"/>
        <table:table table:name="table.69" table:style-name="table.69">
          <table:table-column table:style-name="table.69.col1"/>
          <table:table-column table:style-name="table.69.col2"/>
          <table:table-column table:style-name="table.69.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25: Verklaring ‘Ingelicht over betaling van optiegelden’, tevens
               inverzuimstelling<text:note text:id="n103" text:note-class="endnote">
                  <text:note-citation text:label="1">1</text:note-citation>
                  <text:note-body>
                     <text:p>Een kopie van dit formulier wordt aan betrokkene
                  meegegeven indien niet gelijktijdig bij het afleggen van de optieverklaring het
                  verschuldigde bedrag is betaald.
               </text:p>
                  </text:note-body>
               </text:note>; alsook Verklaring
               vrijgesteld van optiegelden
            </text:h>
        <text:p text:style-name="table.fix"/>
        <table:table table:name="table.70" table:style-name="table.70">
          <table:table-column table:style-name="table.70.col1"/>
          <table:table-column table:style-name="table.70.col2"/>
          <table:table-row>
            <table:table-cell office:value-type="string">
              <text:p text:style-name="Table_20_Contents">Ondergenoemde<text:note text:id="n104" text:note-class="endnote">
                           <text:note-citation text:label="2">2</text:note-citation>
                           <text:note-body>
                              <text:p>Is verzoeker minderjarig dan worden de
                  persoonsgegevens van de wettelijk vertegenwoordiger opgenomen en tekent deze de
                  verklaring.
               </text:p>
                           </text:note-body>
                        </text:note>
                           
                        </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verklaart door de behandelend ambtenaar te zijn ingelicht over de
               regeling inzake de te betalen optiegelden. Optant verklaart voorts te zijn
               geïnformeerd over de mogelijkheid tot het indienen van een verzoek om
               ontheffing van de betaling van de optiegelden.
            </text:p>
        <text:section text:name="alineagroep.d9187e37858" text:style-name="alineagroep">
          <text:p text:style-name="alineagroep">Optant is ermee bekend dat betaalde optiegelden niet worden
                  terugbetaald, ook niet bij weigering van de bevestiging van de verkrijging van
                  het Nederlanderschap of intrekking van de verklaring. Optant is bekend dat
                  hij/zij dient te betalen het bedrag van
               </text:p>
          <text:p text:style-name="alineagroep">( ) Naf 242,– (enkelvoudige optieverklaring)</text:p>
          <text:p text:style-name="alineagroep.end">( ) Naf 416,– (gemeenschappelijke optieverklaring)</text:p>
        </text:section>
        <text:p text:style-name="algemeen">Optant is ermee bekend dat hij vanaf heden op grond van artikel
               4:5, eerste lid Algemene wet bestuursrecht gedurende zes weken in de
               gelegenheid is gesteld het verschuldigde bedrag per kas aan de gemeente te
               betalen. Betrokkene is ermee bekend dat, indien niet is betaald binnen de
               bedoelde zes weken, de verklaring van optie conform artikel 6 Besluit optie- en
               naturalisatiegelden 2002 buiten behandeling wordt gesteld.
            </text:p>
        <text:p text:style-name="algemeen">( ) Optant heeft op ..... (datum) een verzoek om ontheffing van de
               betaling van de optiegelden ingediend.
            </text:p>
        <text:p text:style-name="table.fix"/>
        <table:table table:name="table.71" table:style-name="table.71">
          <table:table-column table:style-name="table.71.col1"/>
          <table:table-column table:style-name="table.71.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 optant)</text:p>
            </table:table-cell>
          </table:table-row>
        </table:table>
        <text:p/>
        <text:section text:name="alineagroep.d9187e37925" text:style-name="alineagroep">
          <text:p text:style-name="alineagroep">
                  <text:span text:style-name="cur">Verklaring vrijgesteld van optiegelden<text:note text:id="n105" text:note-class="endnote">
                        <text:note-citation text:label="3">3</text:note-citation>
                        <text:note-body>
                           <text:p>Alleen invullen indien van toepassing; de vrijgestelde
                  ontvangt een kopie van dit formulier.
               </text:p>
                        </text:note-body>
                     </text:note>
                     </text:span>
                  
               </text:p>
          <text:p text:style-name="alineagroep.end">( ) De gezaghebber verklaart dat de hierboven vermelde optant is
                  vrijgesteld van de betaling van optiegelden.
               </text:p>
        </text:section>
        <text:section text:name="alineagroep.d9187e37940" text:style-name="alineagroep">
          <text:p text:style-name="alineagroep">de gezaghebber,</text:p>
          <text:p text:style-name="alineagroep.end">namens deze, </text:p>
        </text:section>
        <text:p text:style-name="table.fix"/>
        <table:table table:name="table.72" table:style-name="table.72">
          <table:table-column table:style-name="table.72.col1"/>
          <table:table-column table:style-name="table.72.col2"/>
          <table:table-column table:style-name="table.72.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functionaris en 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26: Buitenbehandelingstelling optieverklaring wegens niet-betaling
               van optiegelden
            </text:h>
        <text:p text:style-name="table.fix"/>
        <table:table table:name="table.73" table:style-name="table.73">
          <table:table-column table:style-name="table.73.col1"/>
          <table:table-column table:style-name="table.73.col02"/>
          <table:table-column table:style-name="table.73.col2"/>
          <table:table-row>
            <table:table-cell office:value-type="string">
              <text:p text:style-name="Table_20_Contents">A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kenmerk</text:p>
            </table:table-cell>
            <table:table-cell office:value-type="string">
              <text:p text:style-name="Table_20_Contents">:</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 buitenbehandelingstelling van uw optieverklaring</text:p>
            </table:table-cell>
          </table:table-row>
        </table:table>
        <text:p/>
        <text:p text:style-name="algemeen">Geachte heer/mevrouw,</text:p>
        <text:p text:style-name="algemeen">Naar aanleiding van uw optieverklaring tot verkrijging van het
               Nederlanderschap deel ik u het volgende mede.
            </text:p>
        <text:p text:style-name="algemeen">
               <text:span text:style-name="superscript">
                  <text:note-ref text:reference-format="text" text:ref-name="n100" text:note-class="endnote">1</text:note-ref>
               </text:span>U heeft op ..... (datum) een optieverklaring
               afgelegd. Op die dag bent u in de gelegenheid gesteld om binnen zes weken het
               verschuldigde bedrag per kas aan de ..... te betalen. U heeft op die dag
               schriftelijk verklaard bekend te zijn met de gevolgen van het niet op tijd
               betalen.
            </text:p>
        <text:p text:style-name="algemeen">
               <text:span text:style-name="superscript">
                  <text:note-ref text:reference-format="text" text:ref-name="n100" text:note-class="endnote">1</text:note-ref>
               </text:span>U heeft op ..... (datum) een verzoek om
               ontheffing van optiegelden gedaan. Op dit verzoek is op ..... (datum) afwijzend
               beslist. U bent toen in de gelegenheid gesteld om binnen zes weken na
               toezending van de negatieve beslissing alsnog het door u verschuldigde bedrag
               per kas aan de ..... te betalen. U bent schriftelijk geïnformeerd over de
               gevolgen van het niet op tijd betalen.
            </text:p>
        <text:p text:style-name="algemeen">Uit mijn administratie blijkt dat u de verschuldigde optiegelden
               niet binnen bovengenoemde termijn van zes weken heeft betaald. Op grond van
               artikel 6 van het Besluit optie- en naturalisatiegelden 2002 j° artikel 4:5 van
               de Algemene wet bestuursrecht stel ik uw optieverklaring buiten behandeling.
               Dit betekent dat uw optieverklaring niet wordt behandeld, omdat u niet heeft
               betaald.
            </text:p>
        <text:p text:style-name="algemeen">Indien u het niet eens bent met deze beslissing, kunt u hiertegen
               bezwaar aantekenen. U moet dan binnen zes weken na de dag volgend op het
               versturen van deze brief een bezwaarschrift richten aan de Minister van
               Justitie. Dit bezwaarschrift dient gemotiveerd te zijn en dient u te sturen
               naar de Immigratie- en Naturalisatiedienst <text:span text:style-name="superscript">
                  <text:note-ref text:reference-format="text" text:ref-name="n100" text:note-class="endnote">1</text:note-ref>
               </text:span>(Unit 192,
               unit Nationaliteit en Naturalisatie te Rijswijk – postbus 3023, 2280 GA
               Rijswijk, Nederland). Vermeldt u dan linksboven op uw brief het woord
               ‘bezwaarschrift’. Stuurt u tevens een kopie van deze brief mee. 
            </text:p>
        <text:section text:name="alineagroep.d9187e38205" text:style-name="alineagroep">
          <text:p text:style-name="alineagroep">De Minister van Justitie van het Koninkrijk,</text:p>
          <text:p text:style-name="alineagroep">namens de Minister,</text:p>
          <text:p text:style-name="alineagroep">de gezaghebber,</text:p>
          <text:p text:style-name="alineagroep.end">namens deze, </text:p>
        </text:section>
        <text:p text:style-name="table.fix"/>
        <table:table table:name="table.74" table:style-name="table.74">
          <table:table-column table:style-name="table.74.col1"/>
          <table:table-column table:style-name="table.74.col2"/>
          <table:table-column table:style-name="table.74.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27: Besluit tot ontheffing betaling optiegelden
            </text:h>
        <text:p text:style-name="table.fix"/>
        <table:table table:name="table.75" table:style-name="table.75">
          <table:table-column table:style-name="table.75.col1"/>
          <table:table-column table:style-name="table.75.col2"/>
          <table:table-row>
            <table:table-cell office:value-type="string">
              <text:p text:style-name="Table_20_Contents">Aan ondergenoem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is op zijn/haar<text:span text:style-name="superscript">
                  <text:note-ref text:reference-format="text" text:ref-name="n100" text:note-class="endnote">1</text:note-ref>
               </text:span> verzoek ontheffing van de
               betaling van de optiegelden verleend, omdat:
            </text:p>
        <text:p text:style-name="algemeen">( ) het een verklaring tot zelfstandige verkrijging van de
               Nederlandse nationaliteit van een minderjarige betreft.
            </text:p>
        <text:p text:style-name="algemeen">( ) hij/zij<text:span text:style-name="superscript">
                  <text:note-ref text:reference-format="text" text:ref-name="n100" text:note-class="endnote">1</text:note-ref>
               </text:span> ingevolge een administratieve
               vergissing reeds meer dan een jaar als Nederlander is aangemerkt. 
            </text:p>
        <text:section text:name="alineagroep.d9187e38522" text:style-name="alineagroep">
          <text:p text:style-name="alineagroep">De Minister van Justitie van het Koninkrijk,</text:p>
          <text:p text:style-name="alineagroep">namens de Minister,</text:p>
          <text:p text:style-name="alineagroep">de gezaghebber,</text:p>
          <text:p text:style-name="alineagroep.end">namens deze,</text:p>
        </text:section>
        <text:p text:style-name="table.fix"/>
        <table:table table:name="table.76" table:style-name="table.76">
          <table:table-column table:style-name="table.76.col1"/>
          <table:table-column table:style-name="table.76.col2"/>
          <table:table-column table:style-name="table.76.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functionaris en 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Het origineel van dit besluit wordt verstrekt aan betrokkene; een
               afschrift wordt gevoegd in het optiedossier.
            </text:p>
        <text:h text:outline-level="3" text:style-name="divisiekop1">Model 1.28: Afwijzing ontheffing optiegelden
            </text:h>
        <text:p text:style-name="table.fix"/>
        <table:table table:name="table.77" table:style-name="table.77">
          <table:table-column table:style-name="table.77.col1"/>
          <table:table-column table:style-name="table.77.col02"/>
          <table:table-column table:style-name="table.77.col2"/>
          <table:table-row>
            <table:table-cell office:value-type="string">
              <text:p text:style-name="Table_20_Contents">A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kenmerk</text:p>
            </table:table-cell>
            <table:table-cell office:value-type="string">
              <text:p text:style-name="Table_20_Contents">:</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verzoek om ontheffing van betaling optiegelden</text:p>
            </table:table-cell>
          </table:table-row>
        </table:table>
        <text:p/>
        <text:p text:style-name="algemeen">Geachte heer/mevrouw,</text:p>
        <text:p text:style-name="algemeen">Naar aanleiding van de door u afgelegde optieverklaring ter
               verkrijging van het Nederlanderschap laat ik u het volgende weten. Ik wijs uw
               verzoek om ontheffing van de optiegelden af.
            </text:p>
        <text:p text:style-name="algemeen">Ingevolge artikel 4, derde lid van het Besluit optie- en
               naturalisatiegelden 2002 kunnen de volgende categorieën personen in aanmerking
               komen voor ontheffing van de betaling van de optiegelden:
            </text:p>
        <text:list text:style-name="list-style-193">
          <text:list-item text:start-value="1">
            <text:p text:style-name="list.start">een minderjarige die zelfstandig een optieverklaring
                     aflegt;
                  </text:p>
          </text:list-item>
          <text:list-item text:start-value="2">
            <text:p text:style-name="list.end">een persoon die ingevolge een administratieve vergissing reeds
                     meer dan een jaar als Nederlander is aangemerkt;
                  </text:p>
          </text:list-item>
        </text:list>
        <text:p text:style-name="algemeen">Slechts in bijzondere gevallen wordt aan de onder a genoemde
               personen ontheffing verleend. Aan de onder b genoemde personen wordt geen
               ontheffing verleend, indien de bedoelde vergissing het gevolg is van frauduleus
               of onzorgvuldig gedrag van de optant of zijn wettelijk vertegenwoordiger.
            </text:p>
        <text:p text:style-name="algemeen">U komt niet in aanmerking voor ontheffing, omdat .....
               (motivering).
            </text:p>
        <text:p text:style-name="algemeen">Indien u het niet eens bent met mijn beslissing om geen ontheffing
               te verlenen, kunt u hiertegen bezwaar aantekenen. U moet dan binnen zes weken
               na de dag volgend op het versturen van deze brief een bezwaarschrift richten
               aan de Minister van Justitie van het Koninkrijk. Dit bezwaarschrift dient
               gemotiveerd te zijn en dient u te sturen naar de Immigratie- en
               Naturalisatiedienst, Unit 192, Nationaliteit en Naturalisatie, postbus 3023,
               2280 GA te Rijswijk, Nederland. Vermeldt u dan linksboven op uw brief het woord
               ‘bezwaarschrift’. Stuurt u tevens een kopie van deze brief mee.
            </text:p>
        <text:p text:style-name="algemeen">Het indienen van een bezwaarschrift heeft ingevolge artikel 6:16
               van de Algemene wet bestuursrecht geen schorsende werking. Dit betekent dat u
               binnen zes weken na toezending van deze brief het bedrag van Naf.  ............
               per kas aan de ......... moet betalen. Betaalt u niet binnen de bedoelde zes
               weken dan wordt conform artikel 6 Besluit optie- en naturalisatiegelden 2002 uw
               verklaring tot verkrijging van het Nederlanderschap buiten behandeling
               gesteld.
            </text:p>
        <text:section text:name="alineagroep.d9187e38809" text:style-name="alineagroep">
          <text:p text:style-name="alineagroep">De Minister van Justitie van het Koninkrijk,</text:p>
          <text:p text:style-name="alineagroep">namens de Minister,</text:p>
          <text:p text:style-name="alineagroep">de gezaghebber,</text:p>
          <text:p text:style-name="alineagroep.end">namens deze,</text:p>
        </text:section>
        <text:p text:style-name="table.fix"/>
        <table:table table:name="table.78" table:style-name="table.78">
          <table:table-column table:style-name="table.78.col1"/>
          <table:table-column table:style-name="table.78.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onaris en handtekening)</text:p>
            </table:table-cell>
          </table:table-row>
        </table:table>
        <text:p/>
        <text:h text:outline-level="3" text:style-name="divisiekop1">Model 1.29: Verzoek om bericht van de Korpschef
            </text:h>
        <text:p text:style-name="table.fix"/>
        <table:table table:name="table.79" table:style-name="table.79">
          <table:table-column table:style-name="table.79.col1"/>
          <table:table-column table:style-name="table.79.col2"/>
          <table:table-column table:style-name="table.79.col3"/>
          <table:table-row>
            <table:table-cell office:value-type="string">
              <text:p text:style-name="Table_20_Contents">
                           <text:span text:style-name="cur">Adressering</text:span>
                           
                        </text:p>
            </table:table-cell>
            <table:table-cell office:value-type="string">
              <text:p text:style-name="Table_20_Contents">:</text:p>
            </table:table-cell>
            <table:table-cell office:value-type="string">
              <text:p text:style-name="Table_20_Contents">
                           <text:span text:style-name="cur">de Korpschef van .....</text:span>
                           
                        </text:p>
            </table:table-cell>
          </table:table-row>
          <table:table-row>
            <table:table-cell office:value-type="string"/>
            <table:table-cell office:value-type="string"/>
            <table:table-cell office:value-type="string"/>
          </table:table-row>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kenmerk</text:p>
            </table:table-cell>
            <table:table-cell office:value-type="string">
              <text:p text:style-name="Table_20_Contents">:</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verzoek om inlichtingen uit NSIS</text:p>
            </table:table-cell>
          </table:table-row>
        </table:table>
        <text:p/>
        <text:p text:style-name="algemeen">Geachte heer/mevrouw,</text:p>
        <text:p text:style-name="algemeen">Hiermede verzoek ik u, onder terugzending van deze brief, ten
               aanzien van:
            </text:p>
        <text:p text:style-name="table.fix"/>
        <table:table table:name="table.80" table:style-name="table.80">
          <table:table-column table:style-name="table.80.col1"/>
          <table:table-column table:style-name="table.80.col2"/>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over wie ik moet beslissen tot verkrijging van de Nederlandse
               nationaliteit, mij de gegevens te verstrekken, welke voorkomen in het Schengen
               Informatie Systeem (NSIS).
            </text:p>
        <text:p text:style-name="algemeen">Indien bovengenoemde persoon niet voorkomt in genoemd register,
               verzoek ik u op deze brief daarvan melding te maken. 
            </text:p>
        <text:section text:name="alineagroep.d9187e39216" text:style-name="alineagroep">
          <text:p text:style-name="alineagroep">Hoogachtend,</text:p>
          <text:p text:style-name="alineagroep">de gezaghebber,</text:p>
          <text:p text:style-name="alineagroep.end">namens deze,</text:p>
        </text:section>
        <text:p text:style-name="table.fix"/>
        <table:table table:name="table.81" table:style-name="table.81">
          <table:table-column table:style-name="table.81.col1"/>
          <table:table-column table:style-name="table.81.col2"/>
          <table:table-column table:style-name="table.81.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30: Verzoek tot verstrekken van gegevens uit de Justitiële
               Documentatie
            </text:h>
        <text:p text:style-name="table.fix"/>
        <table:table table:name="table.82" table:style-name="table.82">
          <table:table-column table:style-name="table.82.col1"/>
          <table:table-column table:style-name="table.82.col02"/>
          <table:table-column table:style-name="table.82.col2"/>
          <table:table-row>
            <table:table-cell office:value-type="string">
              <text:p text:style-name="Table_20_Contents">
                           <text:span text:style-name="Strong_Emphasis">Adressering</text:span> 
                           
                        </text:p>
            </table:table-cell>
            <table:table-cell office:value-type="string">
              <text:p text:style-name="Table_20_Contents">
                           <text:span text:style-name="Strong_Emphasis">:</text:span>
                           
                        </text:p>
            </table:table-cell>
            <table:table-cell office:value-type="string">
              <text:p text:style-name="Table_20_Contents">
                           <text:span text:style-name="Strong_Emphasis">Justitiële Documentatie</text:span>
                           
                        </text:p>
            </table:table-cell>
          </table:table-row>
          <table:table-row>
            <table:table-cell office:value-type="string"/>
            <table:table-cell office:value-type="string"/>
            <table:table-cell office:value-type="string">
              <text:p text:style-name="Table_20_Contents">
                           <text:span text:style-name="Strong_Emphasis">Adres: </text:span>
                           
                        </text:p>
            </table:table-cell>
          </table:table-row>
          <table:table-row>
            <table:table-cell office:value-type="string"/>
            <table:table-cell office:value-type="string"/>
            <table:table-cell office:value-type="string"/>
          </table:table-row>
          <table:table-row>
            <table:table-cell office:value-type="string">
              <text:p text:style-name="Table_20_Contents">betreft </text:p>
            </table:table-cell>
            <table:table-cell office:value-type="string">
              <text:p text:style-name="Table_20_Contents">:</text:p>
            </table:table-cell>
            <table:table-cell office:value-type="string">
              <text:p text:style-name="Table_20_Contents">verzoek tot verstrekken van gegevens</text:p>
            </table:table-cell>
          </table:table-row>
        </table:table>
        <text:p/>
        <text:p text:style-name="algemeen">Hierbij verzoek ik u mij, onder terugzending van deze brief, ten
               aanzien van:
            </text:p>
        <text:p text:style-name="table.fix"/>
        <table:table table:name="table.83" table:style-name="table.83">
          <table:table-column table:style-name="table.83.col1"/>
          <table:table-column table:style-name="table.83.col2"/>
          <table:table-row>
            <table:table-cell office:value-type="string">
              <text:p text:style-name="Table_20_Contents">(geslachts)na(a)m(en)</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voor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 </text:p>
            </table:table-cell>
          </table:table-row>
        </table:table>
        <text:p/>
        <text:p text:style-name="algemeen">over wie ik moet beslissen tot verkrijgen van de Nederlandse
               nationaliteit, te willen doen toekomen:
            </text:p>
        <text:list text:style-name="list-style-194">
          <text:list-item text:start-value="1">
            <text:p text:style-name="list.start">de strafregistergegevens;
                  </text:p>
          </text:list-item>
          <text:list-item text:start-value="2">
            <text:p text:style-name="list.end">de gegevens uit de justitiële documentatie
                  </text:p>
          </text:list-item>
        </text:list>
        <text:section text:name="alineagroep.d9187e39612" text:style-name="alineagroep">
          <text:p text:style-name="alineagroep">De gezaghebber,</text:p>
          <text:p text:style-name="alineagroep.end">namens deze, </text:p>
        </text:section>
        <text:p text:style-name="table.fix"/>
        <table:table table:name="table.84" table:style-name="table.84">
          <table:table-column table:style-name="table.84.col1"/>
          <table:table-column table:style-name="table.84.col2"/>
          <table:table-column table:style-name="table.84.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33: Bevestiging van de verkrijging van het Nederlanderschap door
               optie (artikel 6, tweede lid, RWN)
            </text:h>
        <text:p text:style-name="algemeen">
               <text:span text:style-name="Strong_Emphasis">De Gezaghebber te ..... ,</text:span>
               
            </text:p>
        <text:p text:style-name="algemeen">
               <text:span text:style-name="Strong_Emphasis">In ontvangst genomen de door of namens de hierna
                  genoemde persoon afgelegde optieverklaring tot verkrijging van het
                  Nederlanderschap op grond van artikel ..... RWN,</text:span>
               
            </text:p>
        <text:p text:style-name="algemeen">
               <text:span text:style-name="Strong_Emphasis">Gelet op de inhoud van de overige door of namens
                  de optant afgelegde verklaringen en overgelegde stukken,</text:span>
               
            </text:p>
        <text:p text:style-name="algemeen">Bevestigt de verkrijging van het Nederlanderschap ten aanzien
               van:
            </text:p>
        <text:p text:style-name="table.fix"/>
        <table:table table:name="table.85" table:style-name="table.85">
          <table:table-column table:style-name="table.85.col1"/>
          <table:table-column table:style-name="table.85.col2"/>
          <table:table-row>
            <table:table-cell office:value-type="string">
              <text:p text:style-name="Table_20_Contents">(geslachts)na(a)m(en)</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voor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Stelt de geslachtsnaam vast als</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Stelt de voorna(a)m(en) vast als</text:p>
            </table:table-cell>
            <table:table-cell office:value-type="string">
              <text:p text:style-name="Table_20_Contents">: </text:p>
            </table:table-cell>
          </table:table-row>
        </table:table>
        <text:p/>
        <text:p text:style-name="algemeen">Deze bevestiging strekt wel/niet<text:span text:style-name="superscript">
                  <text:note-ref text:reference-format="text" text:ref-name="n100" text:note-class="endnote">1</text:note-ref>
               </text:span> tot de
               medeverkrijging van de Nederlandse nationaliteit van het/de<text:span text:style-name="superscript">
                  <text:note-ref text:reference-format="text" text:ref-name="n100" text:note-class="endnote">1</text:note-ref>
               </text:span> hierna genoemde minderjarige kind(eren) van de optant.
            </text:p>
        <text:p text:style-name="table.fix"/>
        <table:table table:name="table.86" table:style-name="table.86">
          <table:table-column table:style-name="table.86.col1"/>
          <table:table-column table:style-name="table.86.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p text:style-name="algemeen">
               <text:span text:style-name="Strong_Emphasis">Zie voor overige gegevens kind(eren) en de
                  eventuele naamsvaststelling van deze kinderen de bijlage bij deze bevestiging.
                  De bijlage maakt deel uit van dit besluit.</text:span>
               
            </text:p>
        <text:p text:style-name="algemeen">
               <text:span text:style-name="Strong_Emphasis">Deze bevestiging treedt in werking op de dag
                  waarop zij is bekendgemaakt, en werkt terug tot de dag der dagtekening; zij
                  vervalt na verloop van de in artikel 60a, achtste lid, van het Besluit
                  verkrijging en verlies Nederlanderschap genoemde termijn. </text:span>
               
            </text:p>
        <text:section text:name="alineagroep.d9187e40076" text:style-name="alineagroep">
          <text:p text:style-name="alineagroep">
                  <text:span text:style-name="Strong_Emphasis">De Gezaghebber,</text:span>
                  
               </text:p>
          <text:p text:style-name="alineagroep.end">
                  <text:span text:style-name="Strong_Emphasis">namens deze,</text:span>
                  
               </text:p>
        </text:section>
        <text:p text:style-name="table.fix"/>
        <table:table table:name="table.87" table:style-name="table.87">
          <table:table-column table:style-name="table.87.col1"/>
          <table:table-column table:style-name="table.87.col2"/>
          <table:table-column table:style-name="table.87.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34: Aanvullende gegevens van kind(eren) die het Nederlanderschap
               heeft/hebben verkregen
            </text:h>
        <text:p text:style-name="table.fix"/>
        <table:table table:name="table.88" table:style-name="table.88">
          <table:table-column table:style-name="table.88.col1"/>
          <table:table-column table:style-name="table.88.col2"/>
          <table:table-row>
            <table:table-cell office:value-type="string">
              <text:p text:style-name="Table_20_Contents">1. (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2. (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section text:name="alineagroep.d9187e40488" text:style-name="alineagroep">
          <text:p text:style-name="alineagroep">de gezaghebber,</text:p>
          <text:p text:style-name="alineagroep.end"> namens deze, </text:p>
        </text:section>
        <text:p text:style-name="table.fix"/>
        <table:table table:name="table.89" table:style-name="table.89">
          <table:table-column table:style-name="table.89.col1"/>
          <table:table-column table:style-name="table.89.col2"/>
          <table:table-column table:style-name="table.89.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1.35: Uitwisselingsformulier
            </text:h>
        <text:p text:style-name="algemeen"> 
               <text:span text:style-name="Strong_Emphasis">KONINKRIJK DER NEDERLANDEN,</text:span> Royaume
               des Pays-Bas, Kingdom of the Netherlands, Königreich der Niederlande, Regno dei
               Paesi Bassi, Felemenk Kiralligi,
            </text:p>
        <text:section text:name="alineagroep.d9187e40598" text:style-name="alineagroep">
          <text:p text:style-name="alineagroep">Overeenkomst inzake uitwisseling van gegevens over verkrijging
                  van nationaliteit (naturalisatie, optie, herkrijging) (1), getekend te Parijs
                  op 10 september 1964, en het Aanvullend Protocol op het Verdrag betreffende
                  beperking van gevallen van meervoudige nationaliteit en betreffende militaire
                  verplichtingen in geval van meervoudige nationaliteit, getekend te Straatsburg
                  op 24 november 1977.
               </text:p>
          <text:p text:style-name="alineagroep">Convention concernant l’échange d’informations en
                  matière d’acquisition de nationalité (naturalisation, option, réintégration)
                  (1), signée à Paris le 10 septembre 1964, et Protocole Additionel à la
                  Convention sur la réduction des cas de pluralité de nationalité et sur les
                  obligations militaires en cas de pluralité de nationalités, signée à Strasbourg
                  le 24 novembre 1977.
               </text:p>
          <text:p text:style-name="alineagroep">Additional Protocol to the Convention on reduction
                  of cases of multiple nationality and military obligations in cases of multiple
                  nationality of 24 november 1977.
               </text:p>
          <text:p text:style-name="alineagroep">Übereinkommen über den Austausch von
                  Einbürgerungsmitteilungen (Einbürgerung, Option, Wiedereinbürgerung) (1). Vom
                  10. September 1964.
               </text:p>
          <text:p text:style-name="alineagroep">Convenzione concernente lo scambio di informazioni in materia di
                  cittadinanza (naturalizzazione, opzione, riacquisto) (1), firmata a Parigi il
                  10 settembre 1964.
               </text:p>
          <text:p text:style-name="alineagroep.end">Vatandaslik Kazanllmasi (vatandaliga alinma, seçme, tekrar
                  alinma) (1) mevzuunda bilgi teatisine dair Paris’ te 10 Eylûl 1964 tarihinde i
                  mzalanan anlasma.
               </text:p>
        </text:section>
        <text:p text:style-name="table.fix"/>
        <table:table table:name="table.90" table:style-name="table.90">
          <table:table-column table:style-name="table.90.col1"/>
          <table:table-column table:style-name="table.90.col2"/>
          <table:table-row>
            <table:table-cell office:value-type="string"/>
            <table:table-cell office:value-type="string"/>
          </table:table-row>
          <table:table-row>
            <table:table-cell office:value-type="string">
              <text:p text:style-name="Table_20_Contents">1. a) Naam vóór de verkrijging/Nom avant
                           l’acquisition/Name vor dem Erwerb/Cognome prima dell’acquisto/Kazanmadan önceki
                           soyadi/Name prior to acquisition
                        </text:p>
            </table:table-cell>
            <table:table-cell office:value-type="string"/>
          </table:table-row>
          <table:table-row>
            <table:table-cell office:value-type="string"/>
            <table:table-cell office:value-type="string"/>
          </table:table-row>
          <table:table-row>
            <table:table-cell office:value-type="string">
              <text:p text:style-name="Table_20_Contents">1. b) Naam na de verkrijging/Nom après l’acquisition/Name
                           nach dem Erwerb/Cognome dopo l’acquisto/Kazanmadan sonraki soyadi/Name after
                           acquisition
                        </text:p>
            </table:table-cell>
            <table:table-cell office:value-type="string"/>
          </table:table-row>
          <table:table-row>
            <table:table-cell office:value-type="string"/>
            <table:table-cell office:value-type="string"/>
          </table:table-row>
          <table:table-row>
            <table:table-cell office:value-type="string">
              <text:p text:style-name="Table_20_Contents">2. a) Voornamen vóór de verkrijging/Prénoms avant
                           l’acquisition/Vornamen vor dem Erwerb/Nomi prima dell’acquisto/Kazanmadan
                           önceki adi/First names prior to acquisition
                        </text:p>
            </table:table-cell>
            <table:table-cell office:value-type="string"/>
          </table:table-row>
          <table:table-row>
            <table:table-cell office:value-type="string"/>
            <table:table-cell office:value-type="string"/>
          </table:table-row>
          <table:table-row>
            <table:table-cell office:value-type="string">
              <text:p text:style-name="Table_20_Contents">2. b) Voornamen na de verkrijging/Prénoms après
                           l’acquisition/Vornamen nach dem Erwerb/Nomi dopo l’acquisto/Kazanmadan sonraki
                           adi/First names after acquisition
                        </text:p>
            </table:table-cell>
            <table:table-cell office:value-type="string"/>
          </table:table-row>
          <table:table-row>
            <table:table-cell office:value-type="string"/>
            <table:table-cell office:value-type="string"/>
          </table:table-row>
          <table:table-row>
            <table:table-cell office:value-type="string">
              <text:p text:style-name="Table_20_Contents">3. Plaats en datum van geboorte/Lieu et date de
                           naissance/Geburtsort und Geburtsdatum/Luogo e data di nascita/Dogum yeri ve
                           tarihi/Place and date of birth
                        </text:p>
            </table:table-cell>
            <table:table-cell office:value-type="string"/>
          </table:table-row>
          <table:table-row>
            <table:table-cell office:value-type="string"/>
            <table:table-cell office:value-type="string"/>
          </table:table-row>
          <table:table-row>
            <table:table-cell office:value-type="string">
              <text:p text:style-name="Table_20_Contents">4. Tegenwoordige verblijfplaats (Naam van het land en van
                           de gemeente)/Résidence actuelle (Nom de l’Etat et de la Commune)/Derzeitiger
                           Aufenthaltsort (Name des Staates und der Gemeinde)/Residenza attuale (Nome
                           dello Stato e del Comune)/Oturdugu yer (Devlet ve il adi)/Present residence
                           (Name of the State and the town)
                        </text:p>
            </table:table-cell>
            <table:table-cell office:value-type="string"/>
          </table:table-row>
          <table:table-row>
            <table:table-cell office:value-type="string"/>
            <table:table-cell office:value-type="string"/>
          </table:table-row>
          <table:table-row>
            <table:table-cell office:value-type="string">
              <text:p text:style-name="Table_20_Contents">5. a) Vorige nationaliteit(en)/Nationalité(s)
                           antérieure(s)/Previous nationalit(y)(ies).
                        </text:p>
            </table:table-cell>
            <table:table-cell office:value-type="string"/>
          </table:table-row>
          <table:table-row>
            <table:table-cell office:value-type="string"/>
            <table:table-cell office:value-type="string"/>
          </table:table-row>
          <table:table-row>
            <table:table-cell office:value-type="string">
              <text:p text:style-name="Table_20_Contents">5. b) Laatst bekende verblijfplaats in het land waarvan
                           de betrokkene de nationaliteit bezat/Dernière résidence connue dans l’Etat dont
                           l’intéressé avait la nationalité/Letzter bekannter Aufenthaltsort in dem Staat,
                           dessen Staatsangehörigkeit der Genannte besass/Ultima residenza conosciuta
                           nello Stato del quale l’interessato possedeva la cittadinanza/Ilgilinin
                           Vatandasligini tasidigi Devlette en son oturdugu bilinen yer/Last residence
                           known in the State where the applicant was a national
                        </text:p>
            </table:table-cell>
            <table:table-cell office:value-type="string"/>
          </table:table-row>
          <table:table-row>
            <table:table-cell office:value-type="string"/>
            <table:table-cell office:value-type="string"/>
          </table:table-row>
          <table:table-row>
            <table:table-cell office:value-type="string">
              <text:p text:style-name="Table_20_Contents">6. a) Verkregen nationaliteit/Nationalité
                           acquise/Erworbene Staatsangehörigkeit/Cittadinanza acquisita/Kazanilan
                           Vatandaslik/Nationality acquired
                        </text:p>
            </table:table-cell>
            <table:table-cell office:value-type="string"/>
          </table:table-row>
          <table:table-row>
            <table:table-cell office:value-type="string"/>
            <table:table-cell office:value-type="string"/>
          </table:table-row>
          <table:table-row>
            <table:table-cell office:value-type="string">
              <text:p text:style-name="Table_20_Contents">6. b) Aard van het document/Nature de l’acte/Art der
                           Urkunde/Natura dell’atto/Islemin mahiyeti/Type of document
                        </text:p>
            </table:table-cell>
            <table:table-cell office:value-type="string"/>
          </table:table-row>
          <table:table-row>
            <table:table-cell office:value-type="string"/>
            <table:table-cell office:value-type="string"/>
          </table:table-row>
          <table:table-row>
            <table:table-cell office:value-type="string">
              <text:p text:style-name="Table_20_Contents">6. c) Datum en nummer van het document/Date et numéro de
                           l’acte/Datum und Nummer der Urkunde/Data e numero dell’atto/Islemin tarih ve
                           numarasi/Date and number of document
                        </text:p>
            </table:table-cell>
            <table:table-cell office:value-type="string"/>
          </table:table-row>
          <table:table-row>
            <table:table-cell office:value-type="string"/>
            <table:table-cell office:value-type="string"/>
          </table:table-row>
          <table:table-row>
            <table:table-cell office:value-type="string">
              <text:p text:style-name="Table_20_Contents">6. d) Datum waarop de verkrijging ingaat/Date à laquelle
                           l’acquisition prend effet/Datum an dem der Erwerb in Kraft tritt/Data a
                           decorrere dalla quale l’acquisto diviene efficace/Kazanmayi hükme bagliyan
                           tarih/Date when the acquisition takes effect
                        </text:p>
            </table:table-cell>
            <table:table-cell office:value-type="string"/>
          </table:table-row>
          <table:table-row>
            <table:table-cell office:value-type="string"/>
            <table:table-cell office:value-type="string"/>
          </table:table-row>
          <table:table-row>
            <table:table-cell office:value-type="string">
              <text:p text:style-name="Table_20_Contents">6. e) Eventueel aard, nummer en datum van het bewijsstuk
                           van de vorige nationaliteit/Eventuellement nature, numéro et date du document
                           faisant preuve de la nationalité précédente/Gegebenenfalls Art, Nummer und
                           Datum der die frühere Staatsangehörigkeit beweisenden Urkunde/Eventualmente
                           natura, numero e data del documento che comprova la cittadinanza
                           precedente/Önceki Vatandasligini belirten belgenin mahiyeti, tarih ve
                           numarasi/Type, number and date of the document, if any, which proves the
                           previous nationality
                        </text:p>
            </table:table-cell>
            <table:table-cell office:value-type="string"/>
          </table:table-row>
          <table:table-row>
            <table:table-cell office:value-type="string"/>
            <table:table-cell office:value-type="string"/>
          </table:table-row>
          <table:table-row>
            <table:table-cell office:value-type="string">
              <text:p text:style-name="Table_20_Contents">7. Echtgenote,tot wie de verkrijging zich
                           uitstrekt:/Epouse à laquelle s’étend l’acquisition:/Ehegatte auf den sich der
                           Erwerb erstreckt:/Coniuge cui l’acquisto estende i suoi effetti:/Kazanmada
                           dahil olan e_:/Spouse to whom the acquisition extends.
                        </text:p>
            </table:table-cell>
            <table:table-cell office:value-type="string"/>
          </table:table-row>
          <table:table-row>
            <table:table-cell office:value-type="string">
              <text:p text:style-name="Table_20_Contents">a) Naam (meisjesnaam)/Nom (de jeune fille)/Name (bei
                           Ehefrauen auch Mädchenname/Cognome (da nubile)/Soyadi/Name (maiden name if
                           any)
                        </text:p>
            </table:table-cell>
            <table:table-cell office:value-type="string"/>
          </table:table-row>
          <table:table-row>
            <table:table-cell office:value-type="string">
              <text:p text:style-name="Table_20_Contents">b) Voornamen/Prénoms/Vornamen/Nomi/Adi/First names</text:p>
            </table:table-cell>
            <table:table-cell office:value-type="string"/>
          </table:table-row>
          <table:table-row>
            <table:table-cell office:value-type="string">
              <text:p text:style-name="Table_20_Contents">c) Plaats van geboorte/Lieu de naissance/Geburtsort/Luogo
                           di nascita/Dogum yeri/Place of birth
                        </text:p>
            </table:table-cell>
            <table:table-cell office:value-type="string"/>
          </table:table-row>
          <table:table-row>
            <table:table-cell office:value-type="string">
              <text:p text:style-name="Table_20_Contents">d) Datum van geboorte/Date de naissance/Geburtsdatum/Data
                           dinascita/Dogum tarihi/Date of birth
                        </text:p>
            </table:table-cell>
            <table:table-cell office:value-type="string"/>
          </table:table-row>
          <table:table-row>
            <table:table-cell office:value-type="string"/>
            <table:table-cell office:value-type="string"/>
          </table:table-row>
          <table:table-row>
            <table:table-cell office:value-type="string">
              <text:p text:style-name="Table_20_Contents">8. Minderjarige kinderen, voor zover bekend, tot wie de
                           verkrijging zich uitstrekt:/Enfants mineurs connus auxquels s’étend
                           l’acquisition:/Minderjährige Kinder, soweit bekannt, auf die sich der Erwerb
                           erstreckt:/Figli minori conosciuti ai quali l’acquisto estende i suoi
                           effetti:/Kazanmaya dahil, bilinen küçük çocuklar:/Known minor children to whom
                           the acquisition extends.
                        </text:p>
            </table:table-cell>
            <table:table-cell office:value-type="string"/>
          </table:table-row>
          <table:table-row>
            <table:table-cell office:value-type="string"/>
            <table:table-cell office:value-type="string"/>
          </table:table-row>
          <table:table-row>
            <table:table-cell office:value-type="string">
              <text:p text:style-name="Table_20_Contents">Naam en voornamen </text:p>
            </table:table-cell>
            <table:table-cell office:value-type="string">
              <text:p text:style-name="Table_20_Contents">Plaats en datum van geboorte</text:p>
            </table:table-cell>
          </table:table-row>
          <table:table-row>
            <table:table-cell office:value-type="string">
              <text:p text:style-name="Table_20_Contents">Nom et prénoms </text:p>
            </table:table-cell>
            <table:table-cell office:value-type="string">
              <text:p text:style-name="Table_20_Contents">Lieu et date de naissance</text:p>
            </table:table-cell>
          </table:table-row>
          <table:table-row>
            <table:table-cell office:value-type="string">
              <text:p text:style-name="Table_20_Contents">Name und Vornamen </text:p>
            </table:table-cell>
            <table:table-cell office:value-type="string">
              <text:p text:style-name="Table_20_Contents">Geburtsort und Geburtsdatum</text:p>
            </table:table-cell>
          </table:table-row>
          <table:table-row>
            <table:table-cell office:value-type="string">
              <text:p text:style-name="Table_20_Contents">Cognome e nomi </text:p>
            </table:table-cell>
            <table:table-cell office:value-type="string">
              <text:p text:style-name="Table_20_Contents">Luogo e data di nascita</text:p>
            </table:table-cell>
          </table:table-row>
          <table:table-row>
            <table:table-cell office:value-type="string">
              <text:p text:style-name="Table_20_Contents">Soyadi ve adi </text:p>
            </table:table-cell>
            <table:table-cell office:value-type="string">
              <text:p text:style-name="Table_20_Contents">Dogum yeri ve tarihi</text:p>
            </table:table-cell>
          </table:table-row>
          <table:table-row>
            <table:table-cell office:value-type="string">
              <text:p text:style-name="Table_20_Contents">Name and first names </text:p>
            </table:table-cell>
            <table:table-cell office:value-type="string">
              <text:p text:style-name="Table_20_Contents">Place and date of birth</text:p>
            </table:table-cell>
          </table:table-row>
          <table:table-row>
            <table:table-cell office:value-type="string"/>
            <table:table-cell office:value-type="string"/>
          </table:table-row>
          <table:table-row>
            <table:table-cell office:value-type="string">
              <text:p text:style-name="Table_20_Contents">a.</text:p>
            </table:table-cell>
            <table:table-cell office:value-type="string">
              <text:p text:style-name="Table_20_Contents">a.</text:p>
            </table:table-cell>
          </table:table-row>
          <table:table-row>
            <table:table-cell office:value-type="string"/>
            <table:table-cell office:value-type="string"/>
          </table:table-row>
          <table:table-row>
            <table:table-cell office:value-type="string">
              <text:p text:style-name="Table_20_Contents">b.</text:p>
            </table:table-cell>
            <table:table-cell office:value-type="string">
              <text:p text:style-name="Table_20_Contents">b.</text:p>
            </table:table-cell>
          </table:table-row>
          <table:table-row>
            <table:table-cell office:value-type="string"/>
            <table:table-cell office:value-type="string"/>
          </table:table-row>
          <table:table-row>
            <table:table-cell office:value-type="string">
              <text:p text:style-name="Table_20_Contents">c.</text:p>
            </table:table-cell>
            <table:table-cell office:value-type="string">
              <text:p text:style-name="Table_20_Contents">c.</text:p>
            </table:table-cell>
          </table:table-row>
          <table:table-row>
            <table:table-cell office:value-type="string"/>
            <table:table-cell office:value-type="string"/>
          </table:table-row>
          <table:table-row>
            <table:table-cell office:value-type="string">
              <text:p text:style-name="Table_20_Contents">d.</text:p>
            </table:table-cell>
            <table:table-cell office:value-type="string">
              <text:p text:style-name="Table_20_Contents">d.</text:p>
            </table:table-cell>
          </table:table-row>
          <table:table-row>
            <table:table-cell office:value-type="string"/>
            <table:table-cell office:value-type="string"/>
          </table:table-row>
          <table:table-row>
            <table:table-cell office:value-type="string">
              <text:p text:style-name="Table_20_Contents">e.</text:p>
            </table:table-cell>
            <table:table-cell office:value-type="string">
              <text:p text:style-name="Table_20_Contents">e.</text:p>
            </table:table-cell>
          </table:table-row>
          <table:table-row>
            <table:table-cell office:value-type="string"/>
            <table:table-cell office:value-type="string"/>
          </table:table-row>
          <table:table-row>
            <table:table-cell office:value-type="string">
              <text:p text:style-name="Table_20_Contents">f.</text:p>
            </table:table-cell>
            <table:table-cell office:value-type="string">
              <text:p text:style-name="Table_20_Contents">f.</text:p>
            </table:table-cell>
          </table:table-row>
          <table:table-row>
            <table:table-cell office:value-type="string"/>
            <table:table-cell office:value-type="string"/>
          </table:table-row>
          <table:table-row>
            <table:table-cell office:value-type="string">
              <text:p text:style-name="Table_20_Contents">g.</text:p>
            </table:table-cell>
            <table:table-cell office:value-type="string">
              <text:p text:style-name="Table_20_Contents">g.</text:p>
            </table:table-cell>
          </table:table-row>
          <table:table-row>
            <table:table-cell office:value-type="string"/>
            <table:table-cell office:value-type="string"/>
          </table:table-row>
          <table:table-row>
            <table:table-cell office:value-type="string">
              <text:p text:style-name="Table_20_Contents">h.</text:p>
            </table:table-cell>
            <table:table-cell office:value-type="string">
              <text:p text:style-name="Table_20_Contents">h.</text:p>
            </table:table-cell>
          </table:table-row>
          <table:table-row>
            <table:table-cell office:value-type="string"/>
            <table:table-cell office:value-type="string"/>
          </table:table-row>
          <table:table-row>
            <table:table-cell office:value-type="string">
              <text:p text:style-name="Table_20_Contents">9.
                           Opmerkingen/Observations/Bemerkungen/Osservazioni/Mülahazalar/Observations
                        </text:p>
            </table:table-cell>
            <table:table-cell office:value-type="string"/>
          </table:table-row>
          <table:table-row>
            <table:table-cell office:value-type="string"/>
            <table:table-cell office:value-type="string"/>
          </table:table-row>
          <table:table-row>
            <table:table-cell office:value-type="string">
              <text:p text:style-name="Table_20_Contents">Stempel, handtekening (Functie van de
                           ondertekenaar)/
                        </text:p>
            </table:table-cell>
            <table:table-cell office:value-type="string">
              <text:p text:style-name="Table_20_Contents">’s-Gravenhage, de</text:p>
            </table:table-cell>
          </table:table-row>
          <table:table-row>
            <table:table-cell office:value-type="string">
              <text:p text:style-name="Table_20_Contents">Sceau officiel, Signature (Fonction du
                           signataire)/Dienstsiegel,
                        </text:p>
            </table:table-cell>
            <table:table-cell office:value-type="string">
              <text:p text:style-name="Table_20_Contents">De Minister van Justitie,</text:p>
            </table:table-cell>
          </table:table-row>
          <table:table-row>
            <table:table-cell office:value-type="string">
              <text:p text:style-name="Table_20_Contents">Unterschrift (Dienststellung)/Timbro ufficiale, Firma
                           (Qualifica
                        </text:p>
            </table:table-cell>
            <table:table-cell office:value-type="string">
              <text:p text:style-name="Table_20_Contents">Namens deze,</text:p>
            </table:table-cell>
          </table:table-row>
          <table:table-row>
            <table:table-cell office:value-type="string"/>
            <table:table-cell office:value-type="string"/>
          </table:table-row>
          <table:table-row>
            <table:table-cell office:value-type="string">
              <text:p text:style-name="Table_20_Contents">Del firmatario)/Resmi Mühür, Imza (Görevi)/Signature
                           (official position of signatory)
                        </text:p>
            </table:table-cell>
            <table:table-cell office:value-type="string"/>
          </table:table-row>
          <table:table-row>
            <table:table-cell office:value-type="string"/>
            <table:table-cell office:value-type="string"/>
          </table:table-row>
          <table:table-row>
            <table:table-cell office:value-type="string"/>
            <table:table-cell office:value-type="string">
              <text:p text:style-name="Table_20_Contents">Le Ministre de la Justice</text:p>
            </table:table-cell>
          </table:table-row>
          <table:table-row>
            <table:table-cell office:value-type="string"/>
            <table:table-cell office:value-type="string">
              <text:p text:style-name="Table_20_Contents">Der Justizminister</text:p>
            </table:table-cell>
          </table:table-row>
          <table:table-row>
            <table:table-cell office:value-type="string"/>
            <table:table-cell office:value-type="string">
              <text:p text:style-name="Table_20_Contents">Il Ministero della Giustizia</text:p>
            </table:table-cell>
          </table:table-row>
          <table:table-row>
            <table:table-cell office:value-type="string"/>
            <table:table-cell office:value-type="string">
              <text:p text:style-name="Table_20_Contents">Adâlet Bakani</text:p>
            </table:table-cell>
          </table:table-row>
          <table:table-row>
            <table:table-cell office:value-type="string"/>
            <table:table-cell office:value-type="string">
              <text:p text:style-name="Table_20_Contents">The Minister of Justice</text:p>
            </table:table-cell>
          </table:table-row>
        </table:table>
        <text:p/>
        <text:h text:outline-level="2" text:style-name="bijlage_kop">BIJLAGE 2 MODELLEN BEHORENDE BIJ DE NATURALISATIEPROCEDURE
            </text:h>
        <text:h text:outline-level="3" text:style-name="divisiekop1">Model 2.1: Verzoek om naturalisatie tot Nederlander
               (meerderjarige)
            </text:h>
        <text:p text:style-name="table.fix"/>
        <table:table table:name="table.91" table:style-name="table.91">
          <table:table-column table:style-name="table.91.col1"/>
          <table:table-column table:style-name="table.91.col2"/>
          <table:table-row>
            <table:table-cell office:value-type="string">
              <text:p text:style-name="Table_20_Contents">Majesteit,</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Verzoekt u hierbij hem/haar<text:span text:style-name="superscript">
                  <text:note-ref text:reference-format="text" text:ref-name="n100" text:note-class="endnote">1</text:note-ref>
               </text:span> het
               Nederlanderschap te verlenen;
            </text:p>
        <text:p text:style-name="algemeen">Verklaart dat er ten aanzien van hem geen sprake is van een ander
               huwelijk dan is vermeld in het uittreksel uit de gemeentelijke
               basisadministratie persoonsgegevens (zie bijlage);
            </text:p>
        <text:p text:style-name="algemeen">Verklaart geen/.....<text:span text:style-name="superscript">
                  <text:note-ref text:reference-format="text" text:ref-name="n100" text:note-class="endnote">1</text:note-ref>
               </text:span> minderjarig(e)
               kind(eren) te hebben, voor wie medeverlening wordt verzocht.
            </text:p>
        <text:p text:style-name="table.fix"/>
        <table:table table:name="table.92" table:style-name="table.92">
          <table:table-column table:style-name="table.92.col1"/>
          <table:table-column table:style-name="table.92.col2"/>
          <table:table-header-rows>
            <table:table-row>
              <table:table-cell office:value-type="string">
                <text:p text:style-name="Table_20_Heading">Volledige na(a)m(en) kind(eren)</text:p>
              </table:table-cell>
              <table:table-cell office:value-type="string">
                <text:p text:style-name="Table_20_Heading">Geboortedatum</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4.</text:p>
            </table:table-cell>
            <table:table-cell office:value-type="string"/>
          </table:table-row>
          <table:table-row>
            <table:table-cell office:value-type="string">
              <text:p text:style-name="Table_20_Contents">5.</text:p>
            </table:table-cell>
            <table:table-cell office:value-type="string"/>
          </table:table-row>
        </table:table>
        <text:p/>
        <text:p text:style-name="algemeen">
               <text:span text:style-name="cur">Zie voor overige gegevens kinderen de bijlage bij dit
                  verzoek</text:span>
               
            </text:p>
        <text:p text:style-name="algemeen">Bij dit verzoek is wel/niet<text:span text:style-name="superscript">
                  <text:note-ref text:reference-format="text" text:ref-name="n100" text:note-class="endnote">1</text:note-ref>
               </text:span> een verzoek tot
               naamsvaststelling/naamswijziging<text:span text:style-name="superscript">
                  <text:note-ref text:reference-format="text" text:ref-name="n100" text:note-class="endnote">1</text:note-ref>
               </text:span> gevoegd.
            </text:p>
        <text:p text:style-name="algemeen">Ik verklaar de voor de verlening van het Nederlanderschap benodigde
               gegevens naar waarheid te hebben verstrekt en geen voor de beoordeling van dit
               verzoek relevante gegevens te hebben verzwegen. Ik ben mij ervan bewust dat het
               verstrekken van onjuiste gegevens of het verzwijgen van relevante gegevens kan
               leiden tot intrekking van het naturalisatiebesluit, zelfs als dit tot
               staatloosheid leidt.
            </text:p>
        <text:p text:style-name="algemeen">Hoogachtend,</text:p>
        <text:p text:style-name="table.fix"/>
        <table:table table:name="table.93" table:style-name="table.93">
          <table:table-column table:style-name="table.93.col1"/>
          <table:table-column table:style-name="table.93.col2"/>
          <table:table-column table:style-name="table.93.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 verzoeker)</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4" text:style-name="divisiekop2">Bijlage bij verzoek om naturalisatie tot Nederlander:
               aanvullende gegevens kinderen voor wie medeverlening wordt verzocht (van oud
               naar jong)
            </text:h>
        <text:p text:style-name="table.fix"/>
        <table:table table:name="table.94" table:style-name="table.94">
          <table:table-column table:style-name="table.94.col1"/>
          <table:table-column table:style-name="table.94.col2"/>
          <table:table-column table:style-name="table.94.col3"/>
          <table:table-row>
            <table:table-cell office:value-type="string">
              <text:p text:style-name="Table_20_Contents">1. (geslachts)na(a)m(en) eerste ki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 en woonplaats</text:p>
            </table:table-cell>
            <table:table-cell office:value-type="string">
              <text:p text:style-name="Table_20_Contents">:</text:p>
            </table:table-cell>
            <table:table-cell office:value-type="string">
              <text:p text:style-name="Table_20_Contents">idem aan verzoeker/anders<text:note text:id="n115" text:note-class="footnote">
                           <text:note-citation text:label="1">1</text:note-citation>
                           <text:note-body>
                              <text:span text:style-name="superscript">1</text:span>
                              <text:p>doorhalen wat niet van toepassing
                     is.
                  </text:p>
                           </text:note-body>
                        </text:note>
                           
                        </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text:p>
            </table:table-cell>
            <table:table-cell office:value-type="string">
              <text:p text:style-name="Table_20_Contents">:</text:p>
            </table:table-cell>
            <table:table-cell office:value-type="string">
              <text:p text:style-name="Table_20_Contents">0 vergunning tot tijdelijk verblijf, met beperking
                           ...
                        </text:p>
            </table:table-cell>
          </table:table-row>
          <table:table-row>
            <table:table-cell office:value-type="string">
              <text:p text:style-name="Table_20_Contents">(aankruisen wat van toepassing is)</text:p>
            </table:table-cell>
            <table:table-cell office:value-type="string"/>
            <table:table-cell office:value-type="string">
              <text:p text:style-name="Table_20_Contents">0 vergunning tot verblijf</text:p>
            </table:table-cell>
          </table:table-row>
          <table:table-row>
            <table:table-cell office:value-type="string"/>
            <table:table-cell office:value-type="string"/>
            <table:table-cell office:value-type="string">
              <text:p text:style-name="Table_20_Contents">0 verklaring LTU niet van toepassing ex. Art. 1
                           LTU
                        </text:p>
            </table:table-cell>
          </table:table-row>
          <table:table-row>
            <table:table-cell office:value-type="string"/>
            <table:table-cell office:value-type="string"/>
            <table:table-cell office:value-type="string">
              <text:p text:style-name="Table_20_Contents">0 verklaring toelating van rechtswege ex. Art. 3
                           LTU
                        </text:p>
            </table:table-cell>
          </table:table-row>
          <table:table-row>
            <table:table-cell office:value-type="string"/>
            <table:table-cell office:value-type="string"/>
            <table:table-cell office:value-type="string">
              <text:p text:style-name="Table_20_Contents">0 anders</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 is geldig tot:</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ext:p text:style-name="Table_20_Contents">akkoord/niet akkoord<text:span text:style-name="superscript">
                           <text:note-ref text:reference-format="text" text:ref-name="n115" text:note-class="footnote">1</text:note-ref>
                        </text:span> (eventuele
                           zienswijze aangeven d.m.v. bijlage)
                        </text:p>
            </table:table-cell>
          </table:table-row>
          <table:table-row>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ext:p text:style-name="Table_20_Contents">stemt wel/niet<text:span text:style-name="superscript">
                           <text:note-ref text:reference-format="text" text:ref-name="n115" text:note-class="footnote">1</text:note-ref>
                        </text:span> in met
                           verkrijging van het Nederlanderschap
                        </text:p>
            </table:table-cell>
          </table:table-row>
          <table:table-row>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2. (geslachts)na(a)m(en) tweede ki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 en woonplaats</text:p>
            </table:table-cell>
            <table:table-cell office:value-type="string">
              <text:p text:style-name="Table_20_Contents">:</text:p>
            </table:table-cell>
            <table:table-cell office:value-type="string">
              <text:p text:style-name="Table_20_Contents">idem aan verzoeker/anders<text:span text:style-name="superscript">
                           <text:note-ref text:reference-format="text" text:ref-name="n115" text:note-class="footnote">1</text:note-ref>
                        </text:span>
                           
                        </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text:p>
            </table:table-cell>
            <table:table-cell office:value-type="string">
              <text:p text:style-name="Table_20_Contents">:</text:p>
            </table:table-cell>
            <table:table-cell office:value-type="string">
              <text:p text:style-name="Table_20_Contents">0 vergunning tot tijdelijk verblijf, met beperking
                           ...
                        </text:p>
            </table:table-cell>
          </table:table-row>
          <table:table-row>
            <table:table-cell office:value-type="string">
              <text:p text:style-name="Table_20_Contents">(aankruisen wat van toepassing is)</text:p>
            </table:table-cell>
            <table:table-cell office:value-type="string"/>
            <table:table-cell office:value-type="string">
              <text:p text:style-name="Table_20_Contents">0 vergunning tot verblijf</text:p>
            </table:table-cell>
          </table:table-row>
          <table:table-row>
            <table:table-cell office:value-type="string"/>
            <table:table-cell office:value-type="string"/>
            <table:table-cell office:value-type="string">
              <text:p text:style-name="Table_20_Contents">0 verklaring LTU niet van toepassing ex. Art. 1
                           LTU
                        </text:p>
            </table:table-cell>
          </table:table-row>
          <table:table-row>
            <table:table-cell office:value-type="string"/>
            <table:table-cell office:value-type="string"/>
            <table:table-cell office:value-type="string">
              <text:p text:style-name="Table_20_Contents">0 verklaring toelating van rechtswege ex. Art. 3
                           LTU
                        </text:p>
            </table:table-cell>
          </table:table-row>
          <table:table-row>
            <table:table-cell office:value-type="string"/>
            <table:table-cell office:value-type="string"/>
            <table:table-cell office:value-type="string">
              <text:p text:style-name="Table_20_Contents">0 anders</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 is geldig tot:</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ext:p text:style-name="Table_20_Contents">akkoord/niet akkoord<text:span text:style-name="superscript">
                           <text:note-ref text:reference-format="text" text:ref-name="n115" text:note-class="footnote">1</text:note-ref>
                        </text:span> (eventuele
                           zienswijze aangeven d.m.v. bijlage)
                        </text:p>
            </table:table-cell>
          </table:table-row>
          <table:table-row>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ext:p text:style-name="Table_20_Contents">stemt wel/niet<text:span text:style-name="superscript">
                           <text:note-ref text:reference-format="text" text:ref-name="n115" text:note-class="footnote">1</text:note-ref>
                        </text:span> in met
                           verkrijging van het Nederlanderschap
                        </text:p>
            </table:table-cell>
          </table:table-row>
          <table:table-row>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3. (geslachts)na(a)m(en) derde ki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 en woonplaats</text:p>
            </table:table-cell>
            <table:table-cell office:value-type="string">
              <text:p text:style-name="Table_20_Contents">:</text:p>
            </table:table-cell>
            <table:table-cell office:value-type="string">
              <text:p text:style-name="Table_20_Contents">idem aan verzoeker/anders<text:span text:style-name="superscript">
                           <text:note-ref text:reference-format="text" text:ref-name="n115" text:note-class="footnote">1</text:note-ref>
                        </text:span>
                           
                        </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text:p>
            </table:table-cell>
            <table:table-cell office:value-type="string">
              <text:p text:style-name="Table_20_Contents">:</text:p>
            </table:table-cell>
            <table:table-cell office:value-type="string">
              <text:p text:style-name="Table_20_Contents">0 vergunning tot tijdelijk verblijf, met beperking
                           ...
                        </text:p>
            </table:table-cell>
          </table:table-row>
          <table:table-row>
            <table:table-cell office:value-type="string">
              <text:p text:style-name="Table_20_Contents">(aankruisen wat van toepassing is)</text:p>
            </table:table-cell>
            <table:table-cell office:value-type="string"/>
            <table:table-cell office:value-type="string">
              <text:p text:style-name="Table_20_Contents">0 vergunning tot verblijf</text:p>
            </table:table-cell>
          </table:table-row>
          <table:table-row>
            <table:table-cell office:value-type="string"/>
            <table:table-cell office:value-type="string"/>
            <table:table-cell office:value-type="string">
              <text:p text:style-name="Table_20_Contents">0 verklaring LTU niet van toepassing ex. Art. 1
                           LTU
                        </text:p>
            </table:table-cell>
          </table:table-row>
          <table:table-row>
            <table:table-cell office:value-type="string"/>
            <table:table-cell office:value-type="string"/>
            <table:table-cell office:value-type="string">
              <text:p text:style-name="Table_20_Contents">0 verklaring toelating van rechtswege ex. Art. 3
                           LTU
                        </text:p>
            </table:table-cell>
          </table:table-row>
          <table:table-row>
            <table:table-cell office:value-type="string"/>
            <table:table-cell office:value-type="string"/>
            <table:table-cell office:value-type="string">
              <text:p text:style-name="Table_20_Contents">0 anders</text:p>
            </table:table-cell>
          </table:table-row>
          <table:table-row>
            <table:table-cell office:value-type="string">
              <text:p text:style-name="Table_20_Contents">verblijfsvergunning is geldig tot:</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ext:p text:style-name="Table_20_Contents">akkoord/niet akkoord<text:span text:style-name="superscript">
                           <text:note-ref text:reference-format="text" text:ref-name="n115" text:note-class="footnote">1</text:note-ref>
                        </text:span> (eventuele
                           zienswijze aangeven d.m.v. bijlage)
                        </text:p>
            </table:table-cell>
          </table:table-row>
          <table:table-row>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ext:p text:style-name="Table_20_Contents">stemt wel/niet<text:span text:style-name="superscript">
                           <text:note-ref text:reference-format="text" text:ref-name="n115" text:note-class="footnote">1</text:note-ref>
                        </text:span> in met
                           verkrijging van het Nederlanderschap
                        </text:p>
            </table:table-cell>
          </table:table-row>
          <table:table-row>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4. (geslachts)na(a)m(en) vierde ki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 en woonplaats</text:p>
            </table:table-cell>
            <table:table-cell office:value-type="string">
              <text:p text:style-name="Table_20_Contents">:</text:p>
            </table:table-cell>
            <table:table-cell office:value-type="string">
              <text:p text:style-name="Table_20_Contents">idem aan verzoeker/anders<text:span text:style-name="superscript">
                           <text:note-ref text:reference-format="text" text:ref-name="n115" text:note-class="footnote">1</text:note-ref>
                        </text:span>
                           
                        </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text:p>
            </table:table-cell>
            <table:table-cell office:value-type="string">
              <text:p text:style-name="Table_20_Contents">:</text:p>
            </table:table-cell>
            <table:table-cell office:value-type="string">
              <text:p text:style-name="Table_20_Contents">0 vergunning tot tijdelijk verblijf, met beperking
                           ...
                        </text:p>
            </table:table-cell>
          </table:table-row>
          <table:table-row>
            <table:table-cell office:value-type="string">
              <text:p text:style-name="Table_20_Contents">(aankruisen wat van toepassing is)</text:p>
            </table:table-cell>
            <table:table-cell office:value-type="string"/>
            <table:table-cell office:value-type="string">
              <text:p text:style-name="Table_20_Contents">0 vergunning tot verblijf</text:p>
            </table:table-cell>
          </table:table-row>
          <table:table-row>
            <table:table-cell office:value-type="string"/>
            <table:table-cell office:value-type="string"/>
            <table:table-cell office:value-type="string">
              <text:p text:style-name="Table_20_Contents">0 verklaring LTU niet van toepassing ex. Art. 1
                           LTU
                        </text:p>
            </table:table-cell>
          </table:table-row>
          <table:table-row>
            <table:table-cell office:value-type="string"/>
            <table:table-cell office:value-type="string"/>
            <table:table-cell office:value-type="string">
              <text:p text:style-name="Table_20_Contents">0 verklaring toelating van rechtswege ex. Art. 3
                           LTU
                        </text:p>
            </table:table-cell>
          </table:table-row>
          <table:table-row>
            <table:table-cell office:value-type="string"/>
            <table:table-cell office:value-type="string"/>
            <table:table-cell office:value-type="string">
              <text:p text:style-name="Table_20_Contents">0 anders</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 is geldig tot:</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ext:p text:style-name="Table_20_Contents">akkoord/niet akkoord<text:span text:style-name="superscript">
                           <text:note-ref text:reference-format="text" text:ref-name="n115" text:note-class="footnote">1</text:note-ref>
                        </text:span> (eventuele
                           zienswijze aangeven d.m.v. bijlage)
                        </text:p>
            </table:table-cell>
          </table:table-row>
          <table:table-row>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ext:p text:style-name="Table_20_Contents">stemt wel/niet<text:span text:style-name="superscript">
                           <text:note-ref text:reference-format="text" text:ref-name="n115" text:note-class="footnote">1</text:note-ref>
                        </text:span> in met
                           verkrijging van het Nederlanderschap
                        </text:p>
            </table:table-cell>
          </table:table-row>
          <table:table-row>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5. (geslachts)na(a)m(en) vijfde ki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 en woonplaats</text:p>
            </table:table-cell>
            <table:table-cell office:value-type="string">
              <text:p text:style-name="Table_20_Contents">:</text:p>
            </table:table-cell>
            <table:table-cell office:value-type="string">
              <text:p text:style-name="Table_20_Contents">idem aan verzoeker/anders<text:span text:style-name="superscript">
                           <text:note-ref text:reference-format="text" text:ref-name="n115" text:note-class="footnote">1</text:note-ref>
                        </text:span>
                           
                        </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text:p>
            </table:table-cell>
            <table:table-cell office:value-type="string">
              <text:p text:style-name="Table_20_Contents">:</text:p>
            </table:table-cell>
            <table:table-cell office:value-type="string">
              <text:p text:style-name="Table_20_Contents">0 vergunning tot tijdelijk verblijf, met beperking
                           ...
                        </text:p>
            </table:table-cell>
          </table:table-row>
          <table:table-row>
            <table:table-cell office:value-type="string">
              <text:p text:style-name="Table_20_Contents">(aankruisen wat van toepassing is)</text:p>
            </table:table-cell>
            <table:table-cell office:value-type="string"/>
            <table:table-cell office:value-type="string">
              <text:p text:style-name="Table_20_Contents">0 vergunning tot verblijf</text:p>
            </table:table-cell>
          </table:table-row>
          <table:table-row>
            <table:table-cell office:value-type="string"/>
            <table:table-cell office:value-type="string"/>
            <table:table-cell office:value-type="string">
              <text:p text:style-name="Table_20_Contents">0 verklaring LTU niet van toepassing ex. Art. 1
                           LTU
                        </text:p>
            </table:table-cell>
          </table:table-row>
          <table:table-row>
            <table:table-cell office:value-type="string"/>
            <table:table-cell office:value-type="string"/>
            <table:table-cell office:value-type="string">
              <text:p text:style-name="Table_20_Contents">0 verklaring toelating van rechtswege ex. Art. 3
                           LTU
                        </text:p>
            </table:table-cell>
          </table:table-row>
          <table:table-row>
            <table:table-cell office:value-type="string"/>
            <table:table-cell office:value-type="string"/>
            <table:table-cell office:value-type="string">
              <text:p text:style-name="Table_20_Contents">0 anders</text:p>
            </table:table-cell>
          </table:table-row>
          <table:table-row>
            <table:table-cell office:value-type="string"/>
            <table:table-cell office:value-type="string"/>
            <table:table-cell office:value-type="string"/>
          </table:table-row>
          <table:table-row>
            <table:table-cell office:value-type="string">
              <text:p text:style-name="Table_20_Contents">verblijfsvergunning is geldig tot:</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ext:p text:style-name="Table_20_Contents">akkoord/niet akkoord<text:span text:style-name="superscript">
                           <text:note-ref text:reference-format="text" text:ref-name="n115" text:note-class="footnote">1</text:note-ref>
                        </text:span> (eventuele
                           zienswijze aangeven d.m.v. bijlage)
                        </text:p>
            </table:table-cell>
          </table:table-row>
          <table:table-row>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ext:p text:style-name="Table_20_Contents">stemt wel/niet<text:span text:style-name="superscript">
                           <text:note-ref text:reference-format="text" text:ref-name="n115" text:note-class="footnote">1</text:note-ref>
                        </text:span> in met
                           verkrijging van het Nederlanderschap
                        </text:p>
            </table:table-cell>
          </table:table-row>
          <table:table-row>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row>
        </table:table>
        <text:p/>
        <text:h text:outline-level="3" text:style-name="divisiekop1">Model 2.2: Verzoek om naturalisatie tot Nederlander (minderjarige)
               (ingediend door wettelijk vertegenwoordiger) (artikel 11, vierde lid, Rijkswet
               op het Nederlanderschap)
            </text:h>
        <text:p text:style-name="table.fix"/>
        <table:table table:name="table.95" table:style-name="table.95">
          <table:table-column table:style-name="table.95.col1"/>
          <table:table-column table:style-name="table.95.col2"/>
          <table:table-column table:style-name="table.95.col3"/>
          <table:table-row>
            <table:table-cell office:value-type="string">
              <text:p text:style-name="Table_20_Contents">Majesteit,</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Ondergetekende dient als wettelijk vertegenwoordiger bij
                           U een verzoek in om naturalisatie tot Nederlander va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cur">(gegevens minderjarige verzoeker om
                              naturalisatie)</text:span>
                           
                        </text:p>
            </table:table-cell>
          </table:table-row>
          <table:table-row>
            <table:table-cell office:value-type="string"/>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blijfsvergunning</text:p>
            </table:table-cell>
            <table:table-cell office:value-type="string">
              <text:p text:style-name="Table_20_Contents">:</text:p>
            </table:table-cell>
            <table:table-cell office:value-type="string">
              <text:p text:style-name="Table_20_Contents">0 vergunning tot tijdelijk verblijf, met beperking
                           ...
                        </text:p>
            </table:table-cell>
          </table:table-row>
          <table:table-row>
            <table:table-cell office:value-type="string">
              <text:p text:style-name="Table_20_Contents">(aankruisen wat van toepassing is)</text:p>
            </table:table-cell>
            <table:table-cell office:value-type="string"/>
            <table:table-cell office:value-type="string">
              <text:p text:style-name="Table_20_Contents">0 vergunning tot verblijf</text:p>
            </table:table-cell>
          </table:table-row>
          <table:table-row>
            <table:table-cell office:value-type="string"/>
            <table:table-cell office:value-type="string"/>
            <table:table-cell office:value-type="string">
              <text:p text:style-name="Table_20_Contents">0 verklaring LTU niet van toepassing ex. Art. 1
                           LTU
                        </text:p>
            </table:table-cell>
          </table:table-row>
          <table:table-row>
            <table:table-cell office:value-type="string"/>
            <table:table-cell office:value-type="string"/>
            <table:table-cell office:value-type="string">
              <text:p text:style-name="Table_20_Contents">0 verklaring toelating van rechtswege ex. Art. 3
                           LTU
                        </text:p>
            </table:table-cell>
          </table:table-row>
          <table:table-row>
            <table:table-cell office:value-type="string"/>
            <table:table-cell office:value-type="string"/>
            <table:table-cell office:value-type="string">
              <text:p text:style-name="Table_20_Contents">0 anders</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dien 12 jaar of ouder</text:p>
            </table:table-cell>
            <table:table-cell office:value-type="string">
              <text:p text:style-name="Table_20_Contents">:</text:p>
            </table:table-cell>
            <table:table-cell office:value-type="string">
              <text:p text:style-name="Table_20_Contents">akkoord/niet akkoord<text:span text:style-name="superscript">1</text:span> (eventuele zienswijze
                           aangeven d.m.v. bijlage)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indien 16 jaar of ouder</text:p>
            </table:table-cell>
            <table:table-cell office:value-type="string">
              <text:p text:style-name="Table_20_Contents">:</text:p>
            </table:table-cell>
            <table:table-cell office:value-type="string">
              <text:p text:style-name="Table_20_Contents">stemt wel/niet<text:span text:style-name="superscript">1</text:span> in met verkrijging van het
                           Nederlanderschap
                        </text:p>
            </table:table-cell>
          </table:table-row>
          <table:table-row>
            <table:table-cell office:value-type="string"/>
            <table:table-cell office:value-type="string"/>
            <table:table-cell office:value-type="string"/>
          </table:table-row>
          <table:table-row>
            <table:table-cell office:value-type="string">
              <text:p text:style-name="Table_20_Contents">handtekening kind 12 t/m 17 jaa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personalia wettelijk vertegenwoordiger)</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cell office:value-type="string"/>
          </table:table-row>
        </table:table>
        <text:p/>
        <text:p text:style-name="algemeen">Bij dit verzoek is wel/geen<text:span text:style-name="superscript">
                  <text:note-ref text:reference-format="text" text:ref-name="n100" text:note-class="endnote">1</text:note-ref>
               </text:span> verzoek tot
               naamsvaststelling/naamswijziging<text:span text:style-name="superscript">
                  <text:note-ref text:reference-format="text" text:ref-name="n100" text:note-class="endnote">1</text:note-ref>
               </text:span> gevoegd.
            </text:p>
        <text:p text:style-name="algemeen">Ik verklaar alle gevraagde gegevens naar waarheid te hebben
               verstrekt en geen voor de beoordeling van dit verzoek relevante gegevens te
               hebben verzwegen. Ik ben mij ervan bewust dat het verstrekken van onjuiste
               gegevens of het verzwijgen van relevante gegevens kan leiden tot intrekking van
               het naturalisatiebesluit, zelfs als dit tot staatloosheid leidt.
            </text:p>
        <text:p text:style-name="algemeen">Hoogachtend,</text:p>
        <text:p text:style-name="table.fix"/>
        <table:table table:name="table.96" table:style-name="table.96">
          <table:table-column table:style-name="table.96.col1"/>
          <table:table-column table:style-name="table.96.col2"/>
          <table:table-column table:style-name="table.96.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 wettelijk vertegenwoordiger)</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3: Verklaring omtrent verblijfsstatus en gedrag
            </text:h>
        <text:p text:style-name="table.fix"/>
        <table:table table:name="table.97" table:style-name="table.97">
          <table:table-column table:style-name="table.97.col1"/>
          <table:table-column table:style-name="table.97.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Verklaart dat hij/zij<text:span text:style-name="superscript">
                  <text:note-ref text:reference-format="text" text:ref-name="n100" text:note-class="endnote">1</text:note-ref>
               </text:span> in het kader van de
               verkrijging en het behoud van zijn/haar<text:span text:style-name="superscript">
                  <text:note-ref text:reference-format="text" text:ref-name="n100" text:note-class="endnote">1</text:note-ref>
               </text:span>
               verblijfsvergunning en de verblijfsstatus van de overige in het verzoek om
               naturalisatie genoemde personen de gevraagde gegevens naar waarheid heeft
               verstrekt en geen relevante gegevens heeft verzwegen;
            </text:p>
        <text:p text:style-name="algemeen">Verklaart voorts dat:</text:p>
        <text:list text:style-name="list-style-195">
          <text:list-item text:start-value="8">
            <text:p text:style-name="list.start">hij/zij<text:span text:style-name="superscript">
                        <text:note-ref text:reference-format="text" text:ref-name="n100" text:note-class="endnote">1</text:note-ref>
                     </text:span> op dit moment niet in of buiten
                     het Koninkrijk aan strafvervolging ter zake van misdrijf is onderworpen;
                  </text:p>
          </text:list-item>
          <text:list-item text:start-value="9">
            <text:p text:style-name="list.cont">hij/zij<text:span text:style-name="superscript">
                        <text:note-ref text:reference-format="text" text:ref-name="n100" text:note-class="endnote">1</text:note-ref>
                     </text:span> in de vier jaren direct
                     voorafgaande aan dit verzoek om naturalisatie niet in of buiten het Koninkrijk
                     wegens misdrijf is veroordeeld tot een voorwaardelijke of onvoorwaardelijke
                     vrijheidsbenemende straf of maatregel, tot een taakstraf, of tot een geldboete
                     van Naf. 762,35 of meer;
                  </text:p>
          </text:list-item>
          <text:list-item text:start-value="10">
            <text:p text:style-name="list.cont">jegens hem/haar<text:span text:style-name="superscript">
                        <text:note-ref text:reference-format="text" text:ref-name="n100" text:note-class="endnote">1</text:note-ref>
                     </text:span> in de vier jaar direct
                     voorafgaande aan dit verzoek om naturalisatie, in of buiten het Koninkrijk,
                     geen tenuitvoerlegging van een dergelijke sanctie heeft plaatsgevonden of nog
                     moet plaatsvinden;
                  </text:p>
          </text:list-item>
          <text:list-item text:start-value="11">
            <text:p text:style-name="list.cont">hij/zij<text:span text:style-name="superscript">
                        <text:note-ref text:reference-format="text" text:ref-name="n100" text:note-class="endnote">1</text:note-ref>
                     </text:span> in de vier jaren direct
                     voorafgaande aan dit verzoek om naturalisatie niet in of buiten het Koninkrijk,
                     terzake van misdrijf een transactie heeft aanvaard of betaald ter hoogte van
                     Naf. 762,35 of meer, en evenmin in het kader van een transactievoorstel een
                     taakstraf heeft aanvaard of verricht;
                  </text:p>
          </text:list-item>
          <text:list-item text:start-value="12">
            <text:p text:style-name="list.cont">hij/zij<text:span text:style-name="superscript">
                        <text:note-ref text:reference-format="text" text:ref-name="n100" text:note-class="endnote">1</text:note-ref>
                     </text:span> niet verkeert in een proeftijd,
                     verbonden aan een voorwaardelijk sepot, een voorwaardelijke veroordeling of
                     voorwaardelijke gratieverlening;
                  </text:p>
          </text:list-item>
          <text:list-item text:start-value="13">
            <text:p text:style-name="list.cont">hij/zij<text:span text:style-name="superscript">
                        <text:note-ref text:reference-format="text" text:ref-name="n100" text:note-class="endnote">1</text:note-ref>
                     </text:span> in de vier jaren direct
                     voorafgaande aan dit verzoek om naturalisatie niet in of buiten het Koninkrijk
                     meerdere transacties of boeten wegens misdrijf heeft betaald van elk ten minste
                     Naf. 381,17, en met een totaal van ten minste Naf. 1142, 53.
                  </text:p>
          </text:list-item>
          <text:list-item text:start-value="14">
            <text:p text:style-name="list.end">hij/zij<text:span text:style-name="superscript">
                        <text:note-ref text:reference-format="text" text:ref-name="n100" text:note-class="endnote">1</text:note-ref>
                     </text:span> nimmer een misdrijf heeft
                     gepleegd als bedoeld in de Wet Oorlogsstrafrecht, de Uitvoeringswet
                     folteringsverdrag en de Uitvoeringswet genocideverdrag;
                  </text:p>
          </text:list-item>
        </text:list>
        <text:p text:style-name="algemeen">Verklaart dat bovenstaande verklaring betreffende de
               verblijfsstatus tevens geldt voor de in het verzoek om naturalisatie genoemde
               kinderen en bovenstaande verklaring betreffende het gedrag tevens geldt voor de
               in het verzoek om naturalisatie genoemde kinderen die op het moment van de
               indiening van het verzoek de leeftijd van 16 jaar hebben bereikt;<text:note text:id="n106" text:note-class="endnote">
                  <text:note-citation text:label="2">2</text:note-citation>
                  <text:note-body>
                     <text:p>doorhalen de verklaring(en) die verzoeker niet naar
                  waarheid kan afleggen.
               </text:p>
                  </text:note-body>
               </text:note>
               
            </text:p>
        <text:section text:name="alineagroep.d9187e44928" text:style-name="alineagroep">
          <text:p text:style-name="alineagroep">Verklaart dat het openbare orde aspect hem/haar/het kind<text:span text:style-name="superscript">
                     <text:note-ref text:reference-format="text" text:ref-name="n100" text:note-class="endnote">1</text:note-ref>
                  </text:span> niet kan worden tegengeworpen vanwege de volgende bijzondere
                  feiten of omstandigheden:
               </text:p>
          <text:p text:style-name="alineagroep.end">.....</text:p>
        </text:section>
        <text:p text:style-name="algemeen">Ik ben mij ervan bewust dat het verstrekken van onjuiste gegevens
               of het verzwijgen van relevante gegevens kan leiden tot intrekking van het
               naturalisatiebesluit, zelfs als dit tot staatloosheid leidt.
            </text:p>
        <text:p text:style-name="table.fix"/>
        <table:table table:name="table.98" table:style-name="table.98">
          <table:table-column table:style-name="table.98.col1"/>
          <table:table-column table:style-name="table.98.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p text:style-name="algemeen">bijlage: ja/nee<text:span text:style-name="superscript">
                  <text:note-ref text:reference-format="text" text:ref-name="n100" text:note-class="endnote">1</text:note-ref>
               </text:span>
               
            </text:p>
        <text:h text:outline-level="3" text:style-name="divisiekop1">Model 2.4: Bereidheidsverklaring tot afstand huidige nationaliteit bij
               het verzoek tot verkrijging van het Nederlanderschap door naturalisatie
            </text:h>
        <text:p text:style-name="algemeen">In de Rijkswet op het Nederlanderschap (RWN) staat dat bij
               naturalisatie tot Nederlander een dubbele nationaliteit moet worden voorkomen.
               Wilt u Nederlander worden? Dan moet u dus afstand doen van uw huidige
               nationaliteit. Met dit formulier geeft u aan dat u daartoe bereid bent. Er zijn
               uitzonderingen, dan mag u van Nederland uw eigen nationaliteit houden. Valt u
               onder een uitzonderingscategorie? Kruis die dan aan op dit formulier. Valt u
               niet onder een uitzonderingscategorie en doet u niet alles om uw oude
               nationaliteit te verliezen, dan kan uw Nederlanderschap worden ingetrokken; dan
               bent u geen Nederlander meer.
            </text:p>
        <text:p text:style-name="tussenkop">1. Schrijf op wie u bent.</text:p>
        <text:p text:style-name="algemeen">achternaam:</text:p>
        <text:p text:style-name="algemeen">voornamen:</text:p>
        <text:p text:style-name="algemeen">geboortedatum:</text:p>
        <text:p text:style-name="tussenkop">2. Schrijf op welke nationaliteit u
                  heeft.</text:p>
        <text:p text:style-name="algemeen">Ik heb de volgende nationaliteit:</text:p>
        <text:p text:style-name="algemeen">
               <text:span text:style-name="cur">Heeft u meer dan één nationaliteit? Vul dan voor elke
                  nationaliteit een aparte verklaring in.</text:span>
               
            </text:p>
        <text:p text:style-name="tussenkop">3. Kruis aan als u op de hoogte bent van de
                  volgende belangrijke informatie.</text:p>
        <text:list text:style-name="list-style-196">
          <text:list-item text:start-value="15">
            <text:p text:style-name="list.start">Ik weet hoe ik afstand kan doen van mijn nationaliteit.
                  </text:p>
          </text:list-item>
          <text:list-item text:start-value="15">
            <text:p text:style-name="list.end">Ik weet dat ik moet betalen om afstand te doen van mijn
                     nationaliteit; ik weet ook hoeveel.
                  </text:p>
          </text:list-item>
        </text:list>
        <text:p text:style-name="algemeen">
               <text:span text:style-name="cur">Weet u dit niet? Dan adviseren wij u dringend om deze
                  verklaring niet te ondertekenen. Win eerst informatie in bij uw ambassade of
                  consulaat.</text:span>
               
            </text:p>
        <text:p text:style-name="tussenkop">4. Kruis aan dat u bereid bent afstand te
                  doen van uw huidige nationaliteit óf dat u vindt dat u geen afstand hoeft te
                  doen i.v.m. een uitzondering.</text:p>
        <text:list text:style-name="list-style-197">
          <text:list-item text:start-value="15">
            <text:p text:style-name="list.start">
                     <text:span text:style-name="Strong_Emphasis">Ja, ik ben bereid om afstand te doen van
                        mijn huidige nationaliteit om Nederlander te worden.</text:span> Ik doe afstand
                     van mijn huidige nationaliteit nadat ik de bekendmaking van mijn naturalisatie
                     heb gekregen. In die bekendmaking staat dat ik Nederlander ben geworden. Het
                     bewijs van afstand stuur ik op naar de IND.
                  </text:p>
          </text:list-item>
          <text:list-item text:start-value="15">
            <text:p text:style-name="list.end">
                     <text:span text:style-name="Strong_Emphasis">Nee, ik hoef geen afstand te doen van mijn
                        huidige nationaliteit.</text:span> Ik kan namelijk een beroep doen op een
                     uitzondering zoals genoemd in de Handleiding bij RWN 2003. Ik bewijs met
                     documenten dat ik terecht een beroep doe op die uitzondering.
                  </text:p>
          </text:list-item>
        </text:list>
        <text:p text:style-name="tussenkop">Kruis aan op welke uitzondering(en) u een
                  beroep doet. Vraag uw gemeente om een toelichting indien u het niet
                  begrijpt.</text:p>
        <text:list text:style-name="list-style-198">
          <text:list-item text:start-value="15">
            <text:p text:style-name="list.start">Ik moet teveel geld betalen om afstand te doen van mijn huidige
                     nationaliteit.
                  </text:p>
          </text:list-item>
          <text:list-item text:start-value="15">
            <text:p text:style-name="list.cont">Ik lijdt ernstige financiële schade als gevolg van afstand doen
                     van mijn huidige nationaliteit (bijvoorbeeld door mogelijk verlies van
                     erfrecht).
                  </text:p>
          </text:list-item>
          <text:list-item text:start-value="15">
            <text:p text:style-name="list.cont">Ik moet militaire dienstplicht vervullen of afkopen voordat ik
                     afstand kan doen van mijn huidige nationaliteit.
                  </text:p>
          </text:list-item>
          <text:list-item text:start-value="15">
            <text:p text:style-name="list.cont">Ik kan geen contact opnemen met de autoriteiten van het land
                     van mijn huidige nationaliteit. Door de huidige situatie aldaar mag dat niet
                     van mij worden verlangd.
                  </text:p>
          </text:list-item>
          <text:list-item text:start-value="15">
            <text:p text:style-name="list.cont">Ik heb bijzondere objectief waardeerbare redenen om geen
                     afstand te doen van mijn huidige nationaliteit.
                  </text:p>
          </text:list-item>
          <text:list-item text:start-value="15">
            <text:p text:style-name="list.end">Ik kom uit Egypte/Saudi-Arabië/Libanon/IJsland en van de
                     autoriteiten van dat land heb ik geen toestemming gekregen om afstand te doen
                     van mijn huidige nationaliteit.
                  </text:p>
          </text:list-item>
        </text:list>
        <text:p text:style-name="algemeen">Ik doe volgens mij terecht een beroep op deze uitzondering en dat
               bewijs ik door de volgende documenten bij te voegen.
            </text:p>
        <text:p text:style-name="algemeen">
               <text:span text:style-name="cur">Let op: indien nodig moeten de bewijsstukken zijn
                  gelegaliseerd en vertaald. Vraag de gezaghebber of de IND om
                  informatie.</text:span>
               
            </text:p>
        <text:p text:style-name="tussenkop">5. Ondertekening</text:p>
        <text:p text:style-name="table.fix"/>
        <table:table table:name="table.99" table:style-name="table.99">
          <table:table-column table:style-name="table.99.col1"/>
          <table:table-column table:style-name="table.99.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
        <text:p/>
        <text:h text:outline-level="3" text:style-name="divisiekop1">Model 2.5: Verklaring in verband met verlies van de
               Egyptische/Oostenrijkse/Zuid-Afrikaanse nationaliteit
            </text:h>
        <text:p text:style-name="table.fix"/>
        <table:table table:name="table.100" table:style-name="table.100">
          <table:table-column table:style-name="table.100.col1"/>
          <table:table-column table:style-name="table.100.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Verklaart in verband met zijn/haar<text:span text:style-name="superscript">
                  <text:note-ref text:reference-format="text" text:ref-name="n100" text:note-class="endnote">1</text:note-ref>
               </text:span> verzoek
               om naturalisatie tot Nederlander dat hij/zij<text:span text:style-name="superscript">
                  <text:note-ref text:reference-format="text" text:ref-name="n100" text:note-class="endnote">1</text:note-ref>
               </text:span> en
               zijn/haar<text:span text:style-name="superscript">
                  <text:note-ref text:reference-format="text" text:ref-name="n100" text:note-class="endnote">1</text:note-ref>
               </text:span> minderjarig(e) kind(eren), vóór de
               totstandkoming van de naturalisatie, het hoofdverblijf niet buiten Nederland,
               de Nederlandse Antillen of Aruba zal/zullen<text:span text:style-name="superscript">
                  <text:note-ref text:reference-format="text" text:ref-name="n100" text:note-class="endnote">1</text:note-ref>
               </text:span> verplaatsen.
               Verklaart voorts dat door hem/haar<text:span text:style-name="superscript">
                  <text:note-ref text:reference-format="text" text:ref-name="n100" text:note-class="endnote">1</text:note-ref>
               </text:span> en zijn/haar<text:span text:style-name="superscript">
                  <text:note-ref text:reference-format="text" text:ref-name="n100" text:note-class="endnote">1</text:note-ref>
               </text:span> minderjarig(e) kind(eren) aan de
               Egyptische/Oostenrijkse/Zuid-Afrikaanse<text:span text:style-name="superscript">
                  <text:note-ref text:reference-format="text" text:ref-name="n100" text:note-class="endnote">1</text:note-ref>
               </text:span> autoriteiten
               niet is gevraagd noch zal worden gevraagd om verlof tot behoud van de
               Egyptische/Oostenrijkse/Zuid-Afrikaanse<text:span text:style-name="superscript">
                  <text:note-ref text:reference-format="text" text:ref-name="n100" text:note-class="endnote">1</text:note-ref>
               </text:span> nationaliteit.
               Hij/zij<text:span text:style-name="superscript">
                  <text:note-ref text:reference-format="text" text:ref-name="n100" text:note-class="endnote">1</text:note-ref>
               </text:span> verklaart dat hij/zij<text:span text:style-name="superscript">
                  <text:note-ref text:reference-format="text" text:ref-name="n100" text:note-class="endnote">1</text:note-ref>
               </text:span> is
               gewezen op de bestaande uitzonderingen op de afstandsverplichting en dat
               hem/haar<text:span text:style-name="superscript">
                  <text:note-ref text:reference-format="text" text:ref-name="n100" text:note-class="endnote">1</text:note-ref>
               </text:span> is meegedeeld dat een beroep op die
               uitzonderingen niet meer mogelijk is na verkrijging van het
               Nederlanderschap.
            </text:p>
        <text:p text:style-name="algemeen"> 
               <text:span text:style-name="cur">Toelichting indien niet bereid (tevens aangeven
                  op welke uitzondering een beroep wordt gedaan):</text:span>
               
            </text:p>
        <text:p text:style-name="algemeen">.....</text:p>
        <text:p text:style-name="algemeen">.....</text:p>
        <text:p text:style-name="algemeen">..... </text:p>
        <text:p text:style-name="table.fix"/>
        <table:table table:name="table.101" table:style-name="table.101">
          <table:table-column table:style-name="table.101.col1"/>
          <table:table-column table:style-name="table.101.col2"/>
          <table:table-column table:style-name="table.101.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section text:name="alineagroep.d9187e45553" text:style-name="alineagroep">
          <text:p text:style-name="alineagroep">
                  <text:span text:style-name="Strong_Emphasis">Bovenstaande verklaring wordt verlangd
                     overeenkomstig artikel 9, eerste lid, aanhef en onder b, van de Rijkswet op het
                     Nederlanderschap (RWN). Dit artikel beoogt het ontstaan van dubbele
                     nationaliteit te voorkomen.</text:span>
                  
               </text:p>
          <text:p text:style-name="alineagroep.end">
                  <text:span text:style-name="Strong_Emphasis">Indien niettemin blijkt dat u heeft gevraagd
                     om verlof tot behoud van uw oorspronkelijke nationaliteit, kan ingevolge
                     artikel 15 onder d RWN, het besluit waarbij u het Nederlanderschap is verleend
                     worden ingetrokken.</text:span>
                  
               </text:p>
        </text:section>
        <text:p text:style-name="algemeen">
               <text:span text:style-name="Strong_Emphasis">Slechts in de uitzonderingsgevallen genoemd in
                  de Handleiding voor de toepassing van de RWN 2003 kan worden afgezien van de
                  verplichting om de oorspronkelijke nationaliteit te verliezen. In dat geval
                  moet worden aangegeven op welke uitzondering een beroep wordt gedaan. De
                  argumenten voor dit beroep dienen uitvoerig te worden vermeld. Voorts dienen
                  bewijsstukken te worden overgelegd, indien nodig gelegaliseerd (eventueel
                  geverifieerd) en vertaald.</text:span>
               
            </text:p>
        <text:h text:outline-level="3" text:style-name="divisiekop1">Model 2.6: Verzoek om naamsvaststelling bij naturalisatie<text:note text:id="n107" text:note-class="endnote">
                  <text:note-citation text:label="2">2</text:note-citation>
                  <text:note-body>
                     <text:p>Wordt naamsvaststelling voor een minderjarig kind
                  verlangd maar kan het kind, ingevolge bepalingen van het burgerlijk wetboek
                  (artikel 7, lid 3, boek 1), niet delen in de geslachtsnaamsvaststelling van de
                  verzoeker, dan dient een apart verzoek van de wettelijk vertegenwoordiger tot
                  vaststelling van de geslachtsnaam van het kind te worden bijgevoegd. Kinderen
                  van 12 tot en met 15 jaar kunnen hun zienswijze kenbaar maken. Voor kinderen
                  van 16 jaar of ouder is instemming verplicht.
               </text:p>
                  </text:note-body>
               </text:note>
               
            </text:h>
        <text:p text:style-name="table.fix"/>
        <table:table table:name="table.102" table:style-name="table.102">
          <table:table-column table:style-name="table.102.col1"/>
          <table:table-column table:style-name="table.102.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Verzoekt bij de verlening van het Nederlanderschap
               zijn/haar<text:span text:style-name="superscript">
                  <text:note-ref text:reference-format="text" text:ref-name="n100" text:note-class="endnote">1</text:note-ref>
               </text:span> namen als volgt vast te stellen:
            </text:p>
        <text:p text:style-name="table.fix"/>
        <table:table table:name="table.103" table:style-name="table.103">
          <table:table-column table:style-name="table.103.col1"/>
          <table:table-column table:style-name="table.103.col2"/>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
        <text:p/>
        <text:p text:style-name="algemeen">en de namen van zijn/haar<text:span text:style-name="superscript">
                  <text:note-ref text:reference-format="text" text:ref-name="n100" text:note-class="endnote">1</text:note-ref>
               </text:span> minderjarig(e) mee
               te naturaliseren kind(eren)<text:span text:style-name="superscript">
                  <text:note-ref text:reference-format="text" text:ref-name="n100" text:note-class="endnote">1</text:note-ref>
               </text:span> als<text:span text:style-name="superscript">
                  <text:note-ref text:reference-format="text" text:ref-name="n107" text:note-class="endnote">2</text:note-ref>
               </text:span>:
            </text:p>
        <text:p text:style-name="table.fix"/>
        <table:table table:name="table.104" table:style-name="table.104">
          <table:table-column table:style-name="table.104.col1"/>
          <table:table-column table:style-name="table.104.col2"/>
          <table:table-column table:style-name="table.104.col3"/>
          <table:table-column table:style-name="table.104.col4"/>
          <table:table-header-rows>
            <table:table-row>
              <table:table-cell office:value-type="string">
                <text:p text:style-name="Table_20_Heading">Geboortedatum</text:p>
              </table:table-cell>
              <table:table-cell office:value-type="string">
                <text:p text:style-name="Table_20_Heading">Geslachtsnaam</text:p>
              </table:table-cell>
              <table:table-cell office:value-type="string">
                <text:p text:style-name="Table_20_Heading">Voorna(a)m(en)</text:p>
              </table:table-cell>
              <table:table-cell office:value-type="string">
                <text:p text:style-name="Table_20_Heading">Zienswijze kinderen van 12 jaar of ouder en
                           handtekening
                        </text:p>
              </table:table-cell>
            </table:table-row>
          </table:table-header-rows>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
        <text:p/>
        <text:p text:style-name="table.fix"/>
        <table:table table:name="table.105" table:style-name="table.105">
          <table:table-column table:style-name="table.105.col1"/>
          <table:table-column table:style-name="table.105.col2"/>
          <table:table-column table:style-name="table.105.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 verzoeker)</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7: Verzoek om naamswijziging bij naturalisatie<text:note text:id="n108" text:note-class="endnote">
                  <text:note-citation text:label="2">2</text:note-citation>
                  <text:note-body>
                     <text:p>Wordt naamswijziging voor een minderjarig kind verlangd
                  maar kan het kind, ingevolge bepalingen van het burgerlijk wetboek (artikel 7,
                  lid 3, boek 1), niet delen in de geslachtsnaamswijziging van de verzoeker, dan
                  dient een apart verzoek van de wettelijk vertegenwoordiger tot wijziging van de
                  geslachtsnaam van het kind te worden bijgevoegd. Kinderen van 12 tot en met 15
                  jaar kunnen hun zienswijze kenbaar maken. Voor kinderen van 16 jaar of ouder is
                  instemming verplicht.
               </text:p>
                  </text:note-body>
               </text:note>
               
            </text:h>
        <text:p text:style-name="table.fix"/>
        <table:table table:name="table.106" table:style-name="table.106">
          <table:table-column table:style-name="table.106.col1"/>
          <table:table-column table:style-name="table.106.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verzoekt bij de verlening van het Nederlanderschap
               zijn/haar<text:span text:style-name="superscript">
                  <text:note-ref text:reference-format="text" text:ref-name="n100" text:note-class="endnote">1</text:note-ref>
               </text:span> namen als volgt te wijzigen:
            </text:p>
        <text:p text:style-name="table.fix"/>
        <table:table table:name="table.107" table:style-name="table.107">
          <table:table-column table:style-name="table.107.col1"/>
          <table:table-column table:style-name="table.107.col2"/>
          <table:table-row>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
        <text:p/>
        <text:p text:style-name="algemeen">en de namen van zijn/haar<text:span text:style-name="superscript">
                  <text:note-ref text:reference-format="text" text:ref-name="n100" text:note-class="endnote">1</text:note-ref>
               </text:span> minderjarig(e) mee
               te naturaliseren kind(eren)<text:span text:style-name="superscript">
                  <text:note-ref text:reference-format="text" text:ref-name="n100" text:note-class="endnote">1</text:note-ref>
               </text:span> als<text:span text:style-name="superscript">
                  <text:note-ref text:reference-format="text" text:ref-name="n108" text:note-class="endnote">2</text:note-ref>
               </text:span>:
            </text:p>
        <text:p text:style-name="table.fix"/>
        <table:table table:name="table.108" table:style-name="table.108">
          <table:table-column table:style-name="table.108.col1"/>
          <table:table-column table:style-name="table.108.col2"/>
          <table:table-column table:style-name="table.108.col3"/>
          <table:table-column table:style-name="table.108.col4"/>
          <table:table-header-rows>
            <table:table-row>
              <table:table-cell office:value-type="string">
                <text:p text:style-name="Table_20_Heading">Geboortedatum</text:p>
              </table:table-cell>
              <table:table-cell office:value-type="string">
                <text:p text:style-name="Table_20_Heading">Feslachtsnaam</text:p>
              </table:table-cell>
              <table:table-cell office:value-type="string">
                <text:p text:style-name="Table_20_Heading">Voorna(a)m(en)</text:p>
              </table:table-cell>
              <table:table-cell office:value-type="string">
                <text:p text:style-name="Table_20_Heading">Zienswijze kinderen van 12 jaar of ouder en
                           handtekening
                        </text:p>
              </table:table-cell>
            </table:table-row>
          </table:table-header-rows>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t wel/niet<text:span text:style-name="superscript">1</text:span> in
                        </text:p>
            </table:table-cell>
          </table:table-row>
          <table:table-row>
            <table:table-cell office:value-type="string"/>
            <table:table-cell office:value-type="string"/>
            <table:table-cell office:value-type="string"/>
            <table:table-cell office:value-type="string">
              <text:p text:style-name="Table_20_Contents">handtekening kind: </text:p>
            </table:table-cell>
          </table:table-row>
        </table:table>
        <text:p/>
        <text:p text:style-name="table.fix"/>
        <table:table table:name="table.109" table:style-name="table.109">
          <table:table-column table:style-name="table.109.col1"/>
          <table:table-column table:style-name="table.109.col2"/>
          <table:table-column table:style-name="table.109.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8: Verklaring ‘Ingelicht over betaling van naturalisatiegelden’
               tevens inverzuimstelling<text:note text:id="n109" text:note-class="endnote">
                  <text:note-citation text:label="1">1</text:note-citation>
                  <text:note-body>
                     <text:p>Een kopie van dit formulier wordt aan betrokkene
                  meegegeven indien niet gelijktijdig bij het indienen van het verzoek om
                  naturalisatie het verschuldigde bedrag is betaald.
               </text:p>
                  </text:note-body>
               </text:note>; alsook:
               Verklaring vrijgesteld van naturalisatiegelden
            </text:h>
        <text:p text:style-name="table.fix"/>
        <table:table table:name="table.110" table:style-name="table.110">
          <table:table-column table:style-name="table.110.col1"/>
          <table:table-column table:style-name="table.110.col2"/>
          <table:table-row>
            <table:table-cell office:value-type="string">
              <text:p text:style-name="Table_20_Contents">Ondergenoemde<text:note text:id="n110" text:note-class="endnote">
                           <text:note-citation text:label="2">2</text:note-citation>
                           <text:note-body>
                              <text:p>Is de optant minderjarig dan worden de
                  persoonsgegevens van de wettelijk vertegenwoordiger opgenomen en tekent deze de
                  verklaring.
               </text:p>
                           </text:note-body>
                        </text:note>,
                        </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verklaart door de behandelend ambtenaar te zijn ingelicht over de
               regeling inzake de te betalen naturalisatiegelden. Verzoeker verklaart voorts
               te zijn geïnformeerd over de regels met betrekking tot het laag tarief en de
               mogelijkheid tot het indienen van een verzoek om ontheffing van de betaling van
               de naturalisatiegelden. Verzoeker is ermee bekend dat betaalde
               naturalisatiegelden niet worden terugbetaald, ook niet bij afwijzing of
               intrekking van het verzoek.
            </text:p>
        <text:p text:style-name="algemeen">Verzoeker is ermee bekend dat voor de behandeling van het verzoek
               om naturalisatie is verschuldigd:
            </text:p>
        <text:list text:style-name="list-style-199">
          <text:list-item text:start-value="15">
            <text:p text:style-name="list.start"> Naf. 422,– (enkelvoudig verzoek, laag tarief)
                  </text:p>
          </text:list-item>
          <text:list-item text:start-value="15">
            <text:p text:style-name="list.cont">Naf. 595,– (gemeenschappelijk verzoek, laag tarief)
                  </text:p>
          </text:list-item>
          <text:list-item text:start-value="15">
            <text:p text:style-name="list.cont">Naf. 637,– (enkelvoudig verzoek, hoog tarief)
                  </text:p>
          </text:list-item>
          <text:list-item text:start-value="15">
            <text:p text:style-name="list.end">Naf. 811,– (gemeenschappelijk verzoek, hoog tarief)
                  </text:p>
          </text:list-item>
        </text:list>
        <text:section text:name="alineagroep.d9187e47145" text:style-name="alineagroep">
          <text:p text:style-name="alineagroep.end">Ondergetekende is ermee bekend dat hij vanaf heden op grond van
                  artikel 4:5, eerste lid Algemene wet bestuursrecht gedurende zes weken in de
                  gelegenheid is gesteld het verschuldigde bedrag per kas aan de ..... te
                  betalen. Betrokkene is ermee bekend dat indien niet is betaald binnen de
                  bedoelde zes weken het verzoek om naturalisatie conform artikel 6 Besluit
                  optie- en naturalisatiegelden 2002 buiten behandeling wordt gesteld.
               </text:p>
        </text:section>
        <text:list text:style-name="list-style-200">
          <text:list-item text:start-value="15">
            <text:p text:style-name="list.single">Verzoeker heeft op .....(datum) een verzoek om ontheffing van
                     de betaling van de naturalisatiegelden ingediend.
                  </text:p>
          </text:list-item>
        </text:list>
        <text:p text:style-name="table.fix"/>
        <table:table table:name="table.111" table:style-name="table.111">
          <table:table-column table:style-name="table.111.col1"/>
          <table:table-column table:style-name="table.111.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 verzoeker)</text:p>
            </table:table-cell>
          </table:table-row>
        </table:table>
        <text:p/>
        <text:p text:style-name="tussenkop">
               <text:span text:style-name="cur">
                  Verklaring vrijgesteld van
                  naturalisatiegelden
                  <text:note text:id="n111" text:note-class="endnote">
                     <text:note-citation text:label="3">3</text:note-citation>
                     <text:note-body>
                        <text:span text:style-name="superscript">3</text:span>
                        <text:p>Alleen invullen indien van toepassing; de vrijgestelde
                  ontvangt een kopie van dit formulier.
               </text:p>
                     </text:note-body>
                  </text:note>
                  </text:span>
            </text:p>
        <text:list text:style-name="list-style-201">
          <text:list-item text:start-value="15">
            <text:p text:style-name="list.single">De gezaghebber verklaart dat de hierboven vermelde verzoeker is
                     vrijgesteld van de betaling van naturalisatiegelden.
                  </text:p>
          </text:list-item>
        </text:list>
        <text:section text:name="alineagroep.d9187e47230" text:style-name="alineagroep">
          <text:p text:style-name="alineagroep">de gezaghebber,</text:p>
          <text:p text:style-name="alineagroep.end">namens deze,</text:p>
        </text:section>
        <text:p text:style-name="table.fix"/>
        <table:table table:name="table.112" table:style-name="table.112">
          <table:table-column table:style-name="table.112.col1"/>
          <table:table-column table:style-name="table.112.col2"/>
          <table:table-column table:style-name="table.112.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functionaris en 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9: Brief zienswijze (mede)verlening Nederlanderschap
               (minderjarigen van 12 jaar tot en met 15 jaar) (indien minderjarige niet
               persoonlijk verschijnt)
            </text:h>
        <text:p text:style-name="table.fix"/>
        <table:table table:name="table.113" table:style-name="table.113">
          <table:table-column table:style-name="table.113.col1"/>
          <table:table-column table:style-name="table.113.col02"/>
          <table:table-column table:style-name="table.113.col2"/>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kenmerk</text:p>
            </table:table-cell>
            <table:table-cell office:value-type="string">
              <text:p text:style-name="Table_20_Contents">:</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mede)verlening Nederlanderschap</text:p>
            </table:table-cell>
          </table:table-row>
        </table:table>
        <text:p/>
        <text:p text:style-name="algemeen">Beste ..... ,</text:p>
        <text:p text:style-name="algemeen">Uw vader/moeder/wettelijk vertegenwoordiger<text:span text:style-name="superscript">
                  <text:note-ref text:reference-format="text" text:ref-name="n100" text:note-class="endnote">1</text:note-ref>
               </text:span>
               heeft voor u verzocht om verlening van de Nederlandse nationaliteit. In verband
               daarmee deel ik u het volgende mee.
            </text:p>
        <text:p text:style-name="algemeen">Ik stel u in de gelegenheid om binnen drie/.....<text:note text:id="n112" text:note-class="endnote">
                  <text:note-citation text:label="2">2</text:note-citation>
                  <text:note-body>
                     <text:p>een langere periode dan drie weken kan hier worden
                  ingevuld.
               </text:p>
                  </text:note-body>
               </text:note> weken na dagtekening van deze brief uw mening over
               de verkrijging van het Nederlanderschap (en/of<text:span text:style-name="superscript">
                  <text:note-ref text:reference-format="text" text:ref-name="n100" text:note-class="endnote">1</text:note-ref>
               </text:span> de
               wijziging/vaststelling<text:span text:style-name="superscript">
                  <text:note-ref text:reference-format="text" text:ref-name="n100" text:note-class="endnote">1</text:note-ref>
               </text:span> van uw namen) in persoon naar
               voren te brengen. U kunt hiervoor een afspraak maken met de afdeling
               Burgerzaken, telefonisch bereikbaar onder nummer ....
            </text:p>
        <text:p text:style-name="algemeen">U kunt ook binnen bovengenoemde termijn het/de<text:span text:style-name="superscript">
                  <text:note-ref text:reference-format="text" text:ref-name="n100" text:note-class="endnote">1</text:note-ref>
               </text:span> bij deze brief gevoegde formulier(en) volledig ingevuld en
               ondertekend toezenden aan de Afdeling Burgerzaken (adres .....). U dient
               daarbij een kopie van uw geldig identiteitsbewijs (geldig paspoort, voorzien
               van foto, persoonsgegevens en handtekening) te voegen.
            </text:p>
        <text:p text:style-name="algemeen">Indien u binnen de bovengenoemde termijn geen gebruik maakt van de
               mogelijkheid om uw mening naar voren te brengen, ga ik ervan uit dat u de
               Nederlandse nationaliteit wenst te verkrijgen.
            </text:p>
        <text:section text:name="alineagroep.d9187e47470" text:style-name="alineagroep">
          <text:p text:style-name="alineagroep">Hoogachtend,</text:p>
          <text:p text:style-name="alineagroep">de gezaghebber,</text:p>
          <text:p text:style-name="alineagroep.end">namens deze, </text:p>
        </text:section>
        <text:p text:style-name="table.fix"/>
        <table:table table:name="table.114" table:style-name="table.114">
          <table:table-column table:style-name="table.114.col1"/>
          <table:table-column table:style-name="table.114.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onaris en handtekening)</text:p>
            </table:table-cell>
          </table:table-row>
        </table:table>
        <text:p/>
        <text:h text:outline-level="3" text:style-name="divisiekop1">Model 2.10: Formulier zienswijze (mede)verlening Nederlanderschap
               (minderjarigen van 12 jaar tot en met 15 jaar) (indien minderjarige niet
               persoonlijk verschijnt)
            </text:h>
        <text:p text:style-name="table.fix"/>
        <table:table table:name="table.115" table:style-name="table.115">
          <table:table-column table:style-name="table.115.col1"/>
          <table:table-column table:style-name="table.115.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cur">minderjarig kind van:</text:span>
                           
                        </text:p>
            </table:table-cell>
            <table:table-cell office:value-type="string"/>
          </table:table-row>
          <table:table-row>
            <table:table-cell office:value-type="string">
              <text:p text:style-name="Table_20_Contents">(voor- en geslachts)na(a)m(en)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cur">en van:</text:span>
                           
                        </text:p>
            </table:table-cell>
            <table:table-cell office:value-type="string"/>
          </table:table-row>
          <table:table-row>
            <table:table-cell office:value-type="string">
              <text:p text:style-name="Table_20_Contents">(voor- en geslachts)na(a)m(en) moe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
        <text:p/>
        <text:list text:style-name="list-style-202">
          <text:list-item text:start-value="15">
            <text:p text:style-name="list.start">heeft geen bezwaar tegen verkrijging van het
                     Nederlanderschap.
                  </text:p>
          </text:list-item>
          <text:list-item text:start-value="15">
            <text:p text:style-name="list.cont">heeft wél bezwaar tegen verkrijging van het Nederlanderschap,
                     omdat:
                  </text:p>
            <text:p text:style-name="list.cont">.....</text:p>
            <text:p text:style-name="list.cont">.....</text:p>
            <text:p text:style-name="list.cont">.....</text:p>
            <text:p text:style-name="list.end">..... </text:p>
          </text:list-item>
        </text:list>
        <text:p text:style-name="table.fix"/>
        <table:table table:name="table.116" table:style-name="table.116">
          <table:table-column table:style-name="table.116.col1"/>
          <table:table-column table:style-name="table.116.col2"/>
          <table:table-column table:style-name="table.116.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N.B. kopie geldig identiteitsbewijs (geldig paspoort, voorzien van
               foto, personalia en handtekening) bijvoegen.
            </text:p>
        <text:h text:outline-level="3" text:style-name="divisiekop1">Model 2.11: Formulier zienswijze naamswijziging/naamsvaststelling
               (minderjarigen van 12 tot en met 15 jaar) (indien minderjarige niet persoonlijk
               verschijnt)
            </text:h>
        <text:p text:style-name="table.fix"/>
        <table:table table:name="table.117" table:style-name="table.117">
          <table:table-column table:style-name="table.117.col1"/>
          <table:table-column table:style-name="table.117.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cur">minderjarig kind van:</text:span>
                           
                        </text:p>
            </table:table-cell>
            <table:table-cell office:value-type="string"/>
          </table:table-row>
          <table:table-row>
            <table:table-cell office:value-type="string">
              <text:p text:style-name="Table_20_Contents">(voor- en geslachts)na(a)m(en) va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cur">en van:</text:span>
                           
                        </text:p>
            </table:table-cell>
            <table:table-cell office:value-type="string"/>
          </table:table-row>
          <table:table-row>
            <table:table-cell office:value-type="string">
              <text:p text:style-name="Table_20_Contents">(voor- en geslachts)na(a)m(en) moede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
        <text:p/>
        <text:p text:style-name="algemeen">verklaart wel/niet<text:span text:style-name="superscript">
                  <text:note-ref text:reference-format="text" text:ref-name="n100" text:note-class="endnote">1</text:note-ref>
               </text:span> in te stemmen met de
               vaststelling en/of wijziging van zijn/haar<text:span text:style-name="superscript">
                  <text:note-ref text:reference-format="text" text:ref-name="n100" text:note-class="endnote">1</text:note-ref>
               </text:span> namen
               als:
            </text:p>
        <text:p text:style-name="table.fix"/>
        <table:table table:name="table.118" table:style-name="table.118">
          <table:table-column table:style-name="table.118.col1"/>
          <table:table-column table:style-name="table.118.col2"/>
          <table:table-row>
            <table:table-cell office:value-type="string"/>
            <table:table-cell office:value-type="string"/>
          </table:table-row>
          <table:table-row>
            <table:table-cell office:value-type="string">
              <text:p text:style-name="Table_20_Contents">geslachtsnaam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voor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Toelichting:</text:p>
            </table:table-cell>
            <table:table-cell office:value-type="string"/>
          </table:table-row>
          <table:table-row>
            <table:table-cell office:value-type="string"/>
            <table:table-cell office:value-type="string"/>
          </table:table-row>
          <table:table-row>
            <table:table-cell office:value-type="string" table:number-columns-spanned="2">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 </text:p>
            </table:table-cell>
          </table:table-row>
        </table:table>
        <text:p/>
        <text:p text:style-name="table.fix"/>
        <table:table table:name="table.119" table:style-name="table.119">
          <table:table-column table:style-name="table.119.col1"/>
          <table:table-column table:style-name="table.119.col2"/>
          <table:table-column table:style-name="table.119.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12: Brief verzoek om instemming (mede)verlening Nederlanderschap
               (minderjarigen van 16 jaar of ouder)
            </text:h>
        <text:p text:style-name="table.fix"/>
        <table:table table:name="table.120" table:style-name="table.120">
          <table:table-column table:style-name="table.120.col1"/>
          <table:table-column table:style-name="table.120.col02"/>
          <table:table-column table:style-name="table.120.col2"/>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mede)verlening Nederlanderschap</text:p>
            </table:table-cell>
          </table:table-row>
        </table:table>
        <text:p/>
        <text:p text:style-name="algemeen">Geachte heer, mevrouw,</text:p>
        <text:p text:style-name="algemeen">Uw vader/moeder/wettelijk vertegenwoordiger<text:span text:style-name="superscript">
                  <text:note-ref text:reference-format="text" text:ref-name="n100" text:note-class="endnote">1</text:note-ref>
               </text:span>
               heeft voor u verzocht om verlening van de Nederlandse nationaliteit. In verband
               daarmee deel ik u het volgende mee.
            </text:p>
        <text:p text:style-name="algemeen">Ik verzoek u om binnen drie/.....<text:span text:style-name="superscript">
                  <text:note-ref text:reference-format="text" text:ref-name="n102" text:note-class="endnote">2</text:note-ref>
               </text:span> weken na
               dagtekening van deze brief in persoon te verschijnen om in te stemmen met de
               verkrijging van het Nederlanderschap. U kunt hiervoor een afspraak maken met de
               afdeling Burgerzaken, telefonisch bereikbaar onder nummer ....
               (telefoonnummer).
            </text:p>
        <text:p text:style-name="algemeen">Indien u de Nederlandse nationaliteit wenst te verkrijgen is
               verschijning in persoon om een instemmingsverklaring af te leggen, verplicht.
               Slechts indien sprake is van zeer zwaarwegende redenen (lichamelijke of
               psychische onmogelijkheid) hoeft u niet in persoon te verschijnen. Eventuele
               zwaarwegende redenen moet u aantonen. Indien sprake is van dergelijke
               zwaarwegende redenen kan de instemmingsverklaring worden afgelegd door een
               meerderjarige persoon die door u schriftelijk is gemachtigd. De gemachtigde
               moet in persoon verschijnen bij de afdeling ..... en moet een geldig
               identiteitsbewijs (geldig paspoort, voorzien van foto, personalia en
               handtekening) meebrengen. Hij moet ook een geldig paspoort van u meebrengen.
               Indien u niet in het bezit bent van een geldig paspoort adviseer ik u om
               contact op te nemen met de afdeling .....
            </text:p>
        <text:p text:style-name="algemeen">Indien u binnen de bovengenoemde termijn niet reageert op dit
               verzoek, ga ik ervan uit dat u geen prijs stelt op het bezit van de Nederlandse
               nationaliteit en zult u de Nederlandse nationaliteit niet verkrijgen.
            </text:p>
        <text:section text:name="alineagroep.d9187e48813" text:style-name="alineagroep">
          <text:p text:style-name="alineagroep">Hoogachtend,</text:p>
          <text:p text:style-name="alineagroep">de gezaghebber,</text:p>
          <text:p text:style-name="alineagroep.end">namens deze, </text:p>
        </text:section>
        <text:p text:style-name="table.fix"/>
        <table:table table:name="table.121" table:style-name="table.121">
          <table:table-column table:style-name="table.121.col1"/>
          <table:table-column table:style-name="table.121.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onaris en handtekening)</text:p>
            </table:table-cell>
          </table:table-row>
        </table:table>
        <text:p/>
        <text:h text:outline-level="3" text:style-name="divisiekop1">Model 2.13: Brief zienswijze andere ouder/wettelijk vertegenwoordiger
               omtrent (mede)verlening Nederlanderschap aan minderjarige(n)
            </text:h>
        <text:p text:style-name="table.fix"/>
        <table:table table:name="table.122" table:style-name="table.122">
          <table:table-column table:style-name="table.122.col1"/>
          <table:table-column table:style-name="table.122.col02"/>
          <table:table-column table:style-name="table.122.col2"/>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kenmerk</text:p>
            </table:table-cell>
            <table:table-cell office:value-type="string">
              <text:p text:style-name="Table_20_Contents">:</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mede)verlening Nederlanderschap minderjarige
                           kinderen
                        </text:p>
            </table:table-cell>
          </table:table-row>
          <table:table-row>
            <table:table-cell office:value-type="string">
              <text:p text:style-name="Table_20_Contents">onderwerp</text:p>
            </table:table-cell>
            <table:table-cell office:value-type="string">
              <text:p text:style-name="Table_20_Contents">:</text:p>
            </table:table-cell>
            <table:table-cell office:value-type="string">
              <text:p text:style-name="Table_20_Contents">....., geboren op .....</text:p>
            </table:table-cell>
          </table:table-row>
          <table:table-row>
            <table:table-cell office:value-type="string"/>
            <table:table-cell office:value-type="string"/>
            <table:table-cell office:value-type="string">
              <text:p text:style-name="Table_20_Contents">....., geboren op .....</text:p>
            </table:table-cell>
          </table:table-row>
          <table:table-row>
            <table:table-cell office:value-type="string"/>
            <table:table-cell office:value-type="string"/>
            <table:table-cell office:value-type="string">
              <text:p text:style-name="Table_20_Contents">....., geboren op .....</text:p>
            </table:table-cell>
          </table:table-row>
        </table:table>
        <text:p/>
        <text:p text:style-name="algemeen">Geachte heer, mevrouw,</text:p>
        <text:p text:style-name="algemeen">Door de heer/mevrouw<text:span text:style-name="superscript">
                  <text:note-ref text:reference-format="text" text:ref-name="n100" text:note-class="endnote">1</text:note-ref>
               </text:span> ..... (naam verzoeker
               of wettelijk vertegenwoordiger) is verzocht om (mede)verlening van het
               Nederlanderschap aan bovengenoemd(e) minderjarig(e) kind(eren). In verband
               hiermee deel ik u het volgende mee.
            </text:p>
        <text:p text:style-name="algemeen">Gelet op artikel 2, vierde lid, van de Rijkswet op het
               Nederlanderschap stel ik u in de gelegenheid om binnen drie/..…<text:span text:style-name="superscript">
                  <text:note-ref text:reference-format="text" text:ref-name="n102" text:note-class="endnote">2</text:note-ref>
               </text:span> weken na dagtekening van deze brief uw mening omtrent de
               (mede)verlening aan het/de<text:span text:style-name="superscript">
                  <text:note-ref text:reference-format="text" text:ref-name="n100" text:note-class="endnote">1</text:note-ref>
               </text:span> minderjarig(e) kind(eren) in
               persoon naar voren te brengen. Hiertoe kunt u een afspraak maken met de
               afdeling Burgerzaken, telefonisch bereikbaar onder nummer .....
               (telefoonnummer).
            </text:p>
        <text:p text:style-name="algemeen">U kunt ook binnen bovengenoemde termijn het/de bij deze brief
               gevoegde formulier(<text:span text:style-name="superscript">
                  <text:note-ref text:reference-format="text" text:ref-name="n100" text:note-class="endnote">1</text:note-ref>
               </text:span>en) volledig ingevuld en ondertekend
               toezenden aan de Afdeling Burgerzaken ..... (adres). U dient daarbij een kopie
               van uw geldig identiteitsbewijs (geldig paspoort, voorzien van foto, personalia
               en handtekening) te voegen.
            </text:p>
        <text:p text:style-name="algemeen">Indien u binnen de bovengenoemde termijn geen gebruik maakt van de
               mogelijkheid om uw mening naar voren te brengen, ga ik ervan uit dat u geen
               bedenkingen heeft tegen de (mede)verlening van het Nederlanderschap aan
               het/de<text:span text:style-name="superscript">
                  <text:note-ref text:reference-format="text" text:ref-name="n100" text:note-class="endnote">1</text:note-ref>
               </text:span> minderjarig(e) kind(eren).
            </text:p>
        <text:section text:name="alineagroep.d9187e49066" text:style-name="alineagroep">
          <text:p text:style-name="alineagroep">Hoogachtend,</text:p>
          <text:p text:style-name="alineagroep">de gezaghebber,</text:p>
          <text:p text:style-name="alineagroep.end">namens deze, </text:p>
        </text:section>
        <text:p text:style-name="table.fix"/>
        <table:table table:name="table.123" table:style-name="table.123">
          <table:table-column table:style-name="table.123.col1"/>
          <table:table-column table:style-name="table.123.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onaris en handtekening)</text:p>
            </table:table-cell>
          </table:table-row>
        </table:table>
        <text:p/>
        <text:h text:outline-level="3" text:style-name="divisiekop1">Model 2.14: Formulier zienswijze andere ouder/wettelijk vertegenwoordiger
               omtrent (mede)verlening Nederlanderschap aan minderjarige(n)
            </text:h>
        <text:p text:style-name="table.fix"/>
        <table:table table:name="table.124" table:style-name="table.124">
          <table:table-column table:style-name="table.124.col1"/>
          <table:table-column table:style-name="table.124.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ren op</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
        <text:p/>
        <text:list text:style-name="list-style-203">
          <text:list-item text:start-value="15">
            <text:p text:style-name="list.start">heeft geen bezwaar tegen verkrijging van de Nederlandse
                     nationaliteit door het/de<text:span text:style-name="superscript">
                        <text:note-ref text:reference-format="text" text:ref-name="n100" text:note-class="endnote">1</text:note-ref>
                     </text:span> kind(eren)
                  </text:p>
            <text:p text:style-name="list.end">....., geboren op .....,</text:p>
            <text:p text:style-name="list.end">....., geboren op .....,</text:p>
            <text:p text:style-name="list.end">....., geboren op .....,</text:p>
          </text:list-item>
          <text:list-item text:start-value="15">
            <text:p text:style-name="list.cont">heeft wél bezwaar tegen verkrijging van de Nederlandse
                     nationaliteit door het/de<text:span text:style-name="superscript">
                        <text:note-ref text:reference-format="text" text:ref-name="n100" text:note-class="endnote">1</text:note-ref>
                     </text:span> kind(eren)
                  </text:p>
            <text:p text:style-name="list.end">....., geboren op .....,</text:p>
            <text:p text:style-name="list.end">....., geboren op .....,</text:p>
            <text:p text:style-name="list.end">....., geboren op .....,</text:p>
          </text:list-item>
        </text:list>
        <text:section text:name="alineagroep.d9187e49385" text:style-name="alineagroep">
          <text:p text:style-name="alineagroep">omdat:</text:p>
          <text:p text:style-name="alineagroep">.....</text:p>
          <text:p text:style-name="alineagroep">.....</text:p>
          <text:p text:style-name="alineagroep">.....</text:p>
          <text:p text:style-name="alineagroep.end">..... </text:p>
        </text:section>
        <text:p text:style-name="table.fix"/>
        <table:table table:name="table.125" table:style-name="table.125">
          <table:table-column table:style-name="table.125.col1"/>
          <table:table-column table:style-name="table.125.col2"/>
          <table:table-column table:style-name="table.125.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N.B. kopie geldig identiteitsbewijs bijvoegen.</text:p>
        <text:h text:outline-level="3" text:style-name="divisiekop1">Model 2.15: Formulier zienswijze (andere) ouder/wettelijk
               vertegenwoordiger omtrent naamsvaststelling kind(eren)
            </text:h>
        <text:p text:style-name="table.fix"/>
        <table:table table:name="table.126" table:style-name="table.126">
          <table:table-column table:style-name="table.126.col1"/>
          <table:table-column table:style-name="table.126.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text:p>
            </table:table-cell>
          </table:table-row>
        </table:table>
        <text:p/>
        <text:p text:style-name="algemeen">verklaart wel/geen<text:span text:style-name="superscript">
                  <text:note-ref text:reference-format="text" text:ref-name="n100" text:note-class="endnote">1</text:note-ref>
               </text:span> bezwaar te hebben dat van
               zijn/haar<text:span text:style-name="superscript">
                  <text:note-ref text:reference-format="text" text:ref-name="n100" text:note-class="endnote">1</text:note-ref>
               </text:span> minderjarig(e) kind(eren):
            </text:p>
        <text:list text:style-name="list-style-204">
          <text:list-item text:start-value="1">
            <text:p text:style-name="list.start">.....
                  </text:p>
          </text:list-item>
          <text:list-item text:start-value="2">
            <text:p text:style-name="list.cont">.....
                  </text:p>
          </text:list-item>
          <text:list-item text:start-value="3">
            <text:p text:style-name="list.cont">.....
                  </text:p>
          </text:list-item>
          <text:list-item text:start-value="4">
            <text:p text:style-name="list.cont">.....
                  </text:p>
          </text:list-item>
          <text:list-item text:start-value="5">
            <text:p text:style-name="list.end">.....
                  </text:p>
          </text:list-item>
        </text:list>
        <text:section text:name="alineagroep.d9187e49745" text:style-name="alineagroep">
          <text:p text:style-name="alineagroep">de geslachtsnaam wordt vastgesteld als:</text:p>
          <text:p text:style-name="alineagroep.end">.....</text:p>
        </text:section>
        <text:p text:style-name="algemeen">en de voorna(a)m(en) als:</text:p>
        <text:list text:style-name="list-style-205">
          <text:list-item text:start-value="1">
            <text:p text:style-name="list.start">.....
                  </text:p>
          </text:list-item>
          <text:list-item text:start-value="2">
            <text:p text:style-name="list.cont">.....
                  </text:p>
          </text:list-item>
          <text:list-item text:start-value="3">
            <text:p text:style-name="list.cont">.....
                  </text:p>
          </text:list-item>
          <text:list-item text:start-value="4">
            <text:p text:style-name="list.cont">.....
                  </text:p>
          </text:list-item>
          <text:list-item text:start-value="5">
            <text:p text:style-name="list.end">..... 
                  </text:p>
          </text:list-item>
        </text:list>
        <text:p text:style-name="table.fix"/>
        <table:table table:name="table.127" table:style-name="table.127">
          <table:table-column table:style-name="table.127.col1"/>
          <table:table-column table:style-name="table.127.col2"/>
          <table:table-column table:style-name="table.127.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16: Formulier zienswijze (andere) ouder/wettelijk
               vertegenwoordiger omtrent naamswijziging kind(eren)
            </text:h>
        <text:p text:style-name="table.fix"/>
        <table:table table:name="table.128" table:style-name="table.128">
          <table:table-column table:style-name="table.128.col1"/>
          <table:table-column table:style-name="table.128.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verklaart wel/geen<text:span text:style-name="superscript">
                  <text:note-ref text:reference-format="text" text:ref-name="n100" text:note-class="endnote">1</text:note-ref>
               </text:span> bezwaar te hebben dat van
               zijn/haar<text:span text:style-name="superscript">
                  <text:note-ref text:reference-format="text" text:ref-name="n100" text:note-class="endnote">1</text:note-ref>
               </text:span> minderjarig(e) kind(eren):
            </text:p>
        <text:list text:style-name="list-style-206">
          <text:list-item text:start-value="1">
            <text:p text:style-name="list.cont">.....
                  </text:p>
          </text:list-item>
          <text:list-item text:start-value="2">
            <text:p text:style-name="list.cont">.....
                  </text:p>
          </text:list-item>
          <text:list-item text:start-value="3">
            <text:p text:style-name="list.cont">.....
                  </text:p>
          </text:list-item>
          <text:list-item text:start-value="4">
            <text:p text:style-name="list.cont">.....
                  </text:p>
          </text:list-item>
          <text:list-item text:start-value="5">
            <text:p text:style-name="list.end">.....
                  </text:p>
          </text:list-item>
        </text:list>
        <text:section text:name="alineagroep.d9187e50140" text:style-name="alineagroep">
          <text:p text:style-name="alineagroep">de geslachtsnaam wordt gewijzigd als:</text:p>
          <text:p text:style-name="alineagroep.end">.....</text:p>
        </text:section>
        <text:p text:style-name="algemeen">en de voorna(a)m(en) als:</text:p>
        <text:list text:style-name="list-style-207">
          <text:list-item text:start-value="1">
            <text:p text:style-name="list.cont">.....
                  </text:p>
          </text:list-item>
          <text:list-item text:start-value="2">
            <text:p text:style-name="list.cont">.....
                  </text:p>
          </text:list-item>
          <text:list-item text:start-value="3">
            <text:p text:style-name="list.cont">.....
                  </text:p>
          </text:list-item>
          <text:list-item text:start-value="4">
            <text:p text:style-name="list.cont">.....
                  </text:p>
          </text:list-item>
          <text:list-item text:start-value="5">
            <text:p text:style-name="list.end">..... 
                  </text:p>
          </text:list-item>
        </text:list>
        <text:p text:style-name="table.fix"/>
        <table:table table:name="table.129" table:style-name="table.129">
          <table:table-column table:style-name="table.129.col1"/>
          <table:table-column table:style-name="table.129.col2"/>
          <table:table-column table:style-name="table.129.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17 behorend bij artikel 4 Besluit bericht omtrent
               toelating Verzoek afgifte bericht omtrent toelating
            </text:h>
        <text:p text:style-name="table.fix"/>
        <table:table table:name="table.130" table:style-name="table.130">
          <table:table-column table:style-name="table.130.col1"/>
          <table:table-column table:style-name="table.130.col2"/>
          <table:table-header-rows>
            <table:table-row>
              <table:table-cell office:value-type="string">
                <text:p text:style-name="Table_20_Heading">Aan:</text:p>
              </table:table-cell>
              <table:table-cell office:value-type="string">
                <text:p text:style-name="Table_20_Heading">Van:</text:p>
              </table:table-cell>
            </table:table-row>
          </table:table-header-rows>
          <table:table-row>
            <table:table-cell office:value-type="string"/>
            <table:table-cell office:value-type="string">
              <text:p text:style-name="Table_20_Contents">De gezaghebber</text:p>
            </table:table-cell>
          </table:table-row>
          <table:table-row>
            <table:table-cell office:value-type="string"/>
            <table:table-cell office:value-type="string"/>
          </table:table-row>
          <table:table-row>
            <table:table-cell office:value-type="string"/>
            <table:table-cell office:value-type="string">
              <text:p text:style-name="Table_20_Contents">Afdeling</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Adres</text:p>
            </table:table-cell>
          </table:table-row>
          <table:table-row>
            <table:table-cell office:value-type="string"/>
            <table:table-cell office:value-type="string"/>
          </table:table-row>
          <table:table-row>
            <table:table-cell office:value-type="string">
              <text:p text:style-name="Table_20_Contents">Faxnummer</text:p>
            </table:table-cell>
            <table:table-cell office:value-type="string">
              <text:p text:style-name="Table_20_Contents">Faxnummer</text:p>
            </table:table-cell>
          </table:table-row>
        </table:table>
        <text:p/>
        <text:p text:style-name="algemeen">Voor de verkrijging van het Nederlanderschap door bovengenoemde
               vreemdeling is het noodzakelijk te worden geïnformeerd over zijn of haar
               verblijfsrechtelijke positie conform het gestelde in artikelen 4 en 5 Besluit
               bericht omtrent toelating.
            </text:p>
        <text:h text:outline-level="4" text:style-name="divisiekop2">GEGEVENS VREEMDELING:
            </text:h>
        <text:p text:style-name="table.fix"/>
        <table:table table:name="table.131" table:style-name="table.131">
          <table:table-column table:style-name="table.131.col1"/>
          <table:table-column table:style-name="table.131.col02"/>
          <table:table-column table:style-name="table.131.col2"/>
          <table:table-row>
            <table:table-cell office:value-type="string">
              <text:p text:style-name="Table_20_Contents">(Geslachts)naam</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boortedatum, geboorteplaats en -land</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Nationaliteit</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slacht</text:p>
            </table:table-cell>
            <table:table-cell office:value-type="string">
              <text:p text:style-name="Table_20_Contents">:</text:p>
            </table:table-cell>
            <table:table-cell office:value-type="string">
              <text:p text:style-name="Table_20_Contents">man/vrouw<text:span text:style-name="superscript">1</text:span>
                           
                        </text:p>
            </table:table-cell>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blijfsdocument (nummer)</text:p>
            </table:table-cell>
            <table:table-cell office:value-type="string">
              <text:p text:style-name="Table_20_Contents">:</text:p>
            </table:table-cell>
            <table:table-cell office:value-type="string"/>
          </table:table-row>
        </table:table>
        <text:p/>
        <text:p text:style-name="algemeen">Ik verzoek u mij de gevraagde gegevens binnen 2 weken te
               verstrekken<text:note text:id="n113" text:note-class="endnote">
                  <text:note-citation text:label="2">2</text:note-citation>
                  <text:note-body>
                     <text:p>aankruisen wat van toepassing is.</text:p>
                  </text:note-body>
               </text:note>.
            </text:p>
        <text:h text:outline-level="4" text:style-name="divisiekop2">BOT-VERZOEK
            </text:h>
        <text:p text:style-name="algemeen">Betreft optie/naturalisatie<text:span text:style-name="superscript">
                  <text:note-ref text:reference-format="text" text:ref-name="n100" text:note-class="endnote">1</text:note-ref>
               </text:span>
               
            </text:p>
        <text:list text:style-name="list-style-208">
          <text:list-item text:start-value="15">
            <text:p text:style-name="list.start">Uit de mij ter beschikking staande gegevens kan onvoldoende
                     worden afgeleid of betrokkene voldoet aan het vereiste van toelating. Gelet
                     hierop verzoek ik u te onderzoeken of betrokkene sedert ..... toelating
                     heeft.
                  </text:p>
          </text:list-item>
          <text:list-item text:start-value="15">
            <text:p text:style-name="list.end">Ik verzoek u (met behulp van de gegevens uit de
                     vreemdelingenadministratie) te beoordelen of betrokkene op dit moment ten
                     minste één jaar toelating voor onbepaalde tijd heeft (artikel 6, eerste lid,
                     aanhef en onder f, RWN).
                  </text:p>
          </text:list-item>
        </text:list>
        <text:p text:style-name="algemeen">Als bijlage hierbij zend ik u:</text:p>
        <text:list text:style-name="list-style-209">
          <text:list-item>
            <text:p text:style-name="list.start">Een kopie van het verblijfsdocument van betrokkene
                  </text:p>
          </text:list-item>
          <text:list-item>
            <text:p text:style-name="list.end">Een PIVA-uittreksel waaruit de adreshistorie (eerste datum
                     van inschrijving in een eilandgebied en alle volgende adressen waar de persoon
                     in de Nederlandse Antillen heeft verbleven van wanneer tot wanneer)
                     blijken.
                  </text:p>
          </text:list-item>
        </text:list>
        <text:p text:style-name="algemeen">Ik verzoek u het bericht omtrent toelating toe te zenden
               aan:
            </text:p>
        <text:section text:name="alineagroep.d9187e50686" text:style-name="alineagroep">
          <text:p text:style-name="alineagroep">
                  <text:span text:style-name="Strong_Emphasis">De gezaghebber</text:span>
                  
               </text:p>
          <text:p text:style-name="alineagroep">
                  <text:span text:style-name="Strong_Emphasis">t.a.v.</text:span>
                  
               </text:p>
          <text:p text:style-name="alineagroep.end">
                  <text:span text:style-name="Strong_Emphasis">Adres</text:span>
                  
               </text:p>
        </text:section>
        <text:p text:style-name="table.fix"/>
        <table:table table:name="table.132" table:style-name="table.132">
          <table:table-column table:style-name="table.132.col1"/>
          <table:table-column table:style-name="table.132.col2"/>
          <table:table-row>
            <table:table-cell office:value-type="string"/>
            <table:table-cell office:value-type="string"/>
          </table:table-row>
          <table:table-row>
            <table:table-cell office:value-type="string">
              <text:p text:style-name="Table_20_Contents">Opmerkingen: </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datum + dienststempel)</text:p>
            </table:table-cell>
            <table:table-cell office:value-type="string">
              <text:p text:style-name="Table_20_Contents">(Naam + handtekening behandelend ambtenaar)</text:p>
            </table:table-cell>
          </table:table-row>
        </table:table>
        <text:p/>
        <text:p text:style-name="algemeen">
               <text:span text:style-name="Strong_Emphasis">In te vullen door de
                  vreemdelingenpolitie/dienst</text:span>
               
            </text:p>
        <text:h text:outline-level="4" text:style-name="divisiekop2">BERICHT OMTRENT TOELATING
            </text:h>
        <text:p text:style-name="algemeen">Uit de vreemdelingenadministratie blijkt dat<text:span text:style-name="superscript">
                  <text:note-ref text:reference-format="text" text:ref-name="n113" text:note-class="endnote">2</text:note-ref>
               </text:span>:
            </text:p>
        <text:list text:style-name="list-style-210">
          <text:list-item text:start-value="15">
            <text:p text:style-name="list.start">De hierboven vermelde vreemdeling gedurende de genoemde
                     onafgebroken periode toelating in de Nederlandse Antillen heeft.
                  </text:p>
          </text:list-item>
          <text:list-item text:start-value="15">
            <text:p text:style-name="list.end">De hierboven vermelde vreemdeling gedurende de genoemde
                     periode <text:span text:style-name="Strong_Emphasis">geen</text:span> onafgebroken toelating in de
                     Nederlandse Antillen heeft gehad.
                  </text:p>
          </text:list-item>
        </text:list>
        <text:section text:name="alineagroep.d9187e50810" text:style-name="alineagroep">
          <text:p text:style-name="alineagroep">Datum ingang verblijfsgat:</text:p>
          <text:p text:style-name="alineagroep">Datum einde verblijfsgat:</text:p>
          <text:p text:style-name="alineagroep">Datum ingang verblijfsgat:</text:p>
          <text:p text:style-name="alineagroep">Datum einde verblijfsgat:</text:p>
          <text:p text:style-name="alineagroep">Datum ingang verblijfsgat:</text:p>
          <text:p text:style-name="alineagroep.end">Datum einde verblijfsgat:</text:p>
        </text:section>
        <text:list text:style-name="list-style-211">
          <text:list-item text:start-value="15">
            <text:p text:style-name="list.start">De hierboven vermelde vreemdeling op dit moment tenminste één
                     jaar onafgebroken toelating voor onbepaalde tijd heeft.
                  </text:p>
          </text:list-item>
          <text:list-item text:start-value="15">
            <text:p text:style-name="list.end">De beschikbare gegevens m.b.t. de bovenvermelde vreemdeling
                     onvolledig zijn. Gelet hierop kan niet met zekerheid worden vastgesteld of
                     sprake is van onafgebroken toelating gedurende de gevraagde periode.
                  </text:p>
          </text:list-item>
        </text:list>
        <text:p text:style-name="table.fix"/>
        <table:table table:name="table.133" table:style-name="table.133">
          <table:table-column table:style-name="table.133.col1"/>
          <table:table-column table:style-name="table.133.col2"/>
          <table:table-row>
            <table:table-cell office:value-type="string"/>
            <table:table-cell office:value-type="string"/>
          </table:table-row>
          <table:table-row>
            <table:table-cell office:value-type="string">
              <text:p text:style-name="Table_20_Contents">Opmerkingen: </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datum + dienststempel)</text:p>
            </table:table-cell>
            <table:table-cell office:value-type="string">
              <text:p text:style-name="Table_20_Contents">(Naam + handtekening behandelend ambtenaar)</text:p>
            </table:table-cell>
          </table:table-row>
        </table:table>
        <text:p/>
        <text:h text:outline-level="3" text:style-name="divisiekop1">Model 2.19: Verzoek om bericht van de Korpschef
            </text:h>
        <text:p text:style-name="table.fix"/>
        <table:table table:name="table.134" table:style-name="table.134">
          <table:table-column table:style-name="table.134.col1"/>
          <table:table-column table:style-name="table.134.col02"/>
          <table:table-column table:style-name="table.134.col2"/>
          <table:table-row>
            <table:table-cell office:value-type="string">
              <text:p text:style-name="Table_20_Contents">
                           <text:span text:style-name="Strong_Emphasis">Adressering</text:span>
                           
                        </text:p>
            </table:table-cell>
            <table:table-cell office:value-type="string">
              <text:p text:style-name="Table_20_Contents">:</text:p>
            </table:table-cell>
            <table:table-cell office:value-type="string">
              <text:p text:style-name="Table_20_Contents">
                           <text:span text:style-name="Strong_Emphasis">de Korpschef van de politie
                              ...</text:spa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kenmerk</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betreft</text:span>
                           
                        </text:p>
            </table:table-cell>
            <table:table-cell office:value-type="string">
              <text:p text:style-name="Table_20_Contents">:</text:p>
            </table:table-cell>
            <table:table-cell office:value-type="string">
              <text:p text:style-name="Table_20_Contents">
                           <text:span text:style-name="Strong_Emphasis">verzoek om inlichtingen uit
                              NSIS</text:span> 
                           
                        </text:p>
            </table:table-cell>
          </table:table-row>
        </table:table>
        <text:p/>
        <text:p text:style-name="algemeen">Geachte heer/mevrouw,</text:p>
        <text:p text:style-name="algemeen">Hiermee verzoek ik u, onder terugzending van deze brief, ten
               aanzien van:
            </text:p>
        <text:p text:style-name="table.fix"/>
        <table:table table:name="table.135" table:style-name="table.135">
          <table:table-column table:style-name="table.135.col1"/>
          <table:table-column table:style-name="table.135.col2"/>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over wie ik, in verband met een verzoek om naturalisatie tot
               Nederlander, moet dienen van bericht en raad, mij de gegevens te verstrekken,
               welke voorkomen in het Schengen Informatie Systeem (NSIS).
            </text:p>
        <text:p text:style-name="algemeen">Indien bovengenoemde persoon niet voorkomt in genoemd register,
               verzoek ik u daarvan melding te maken op deze brief.
            </text:p>
        <text:section text:name="alineagroep.d9187e51289" text:style-name="alineagroep">
          <text:p text:style-name="alineagroep">Hoogachtend,</text:p>
          <text:p text:style-name="alineagroep">de gezaghebber,</text:p>
          <text:p text:style-name="alineagroep.end">namens deze, </text:p>
        </text:section>
        <text:p text:style-name="table.fix"/>
        <table:table table:name="table.136" table:style-name="table.136">
          <table:table-column table:style-name="table.136.col1"/>
          <table:table-column table:style-name="table.136.col2"/>
          <table:table-column table:style-name="table.136.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20: Verzoek tot verstrekken van gegevens van de Justitiële
               Documentatie
            </text:h>
        <text:p text:style-name="table.fix"/>
        <table:table table:name="table.137" table:style-name="table.137">
          <table:table-column table:style-name="table.137.col1"/>
          <table:table-column table:style-name="table.137.col02"/>
          <table:table-column table:style-name="table.137.col2"/>
          <table:table-row>
            <table:table-cell office:value-type="string">
              <text:p text:style-name="Table_20_Contents">
                           <text:span text:style-name="Strong_Emphasis">Adressering</text:span>
                           
                        </text:p>
            </table:table-cell>
            <table:table-cell office:value-type="string">
              <text:p text:style-name="Table_20_Contents">:</text:p>
            </table:table-cell>
            <table:table-cell office:value-type="string">
              <text:p text:style-name="Table_20_Contents">
                           <text:span text:style-name="Strong_Emphasis">Justitiële Documentatie</text:spa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betreft </text:p>
            </table:table-cell>
            <table:table-cell office:value-type="string">
              <text:p text:style-name="Table_20_Contents">:</text:p>
            </table:table-cell>
            <table:table-cell office:value-type="string">
              <text:p text:style-name="Table_20_Contents">verzoek tot verstrekken van justitiële gegevens</text:p>
            </table:table-cell>
          </table:table-row>
        </table:table>
        <text:p/>
        <text:p text:style-name="algemeen">Hierbij verzoek ik u mij, onder terugzending van deze brief, ten
               aanzien van:
            </text:p>
        <text:p text:style-name="table.fix"/>
        <table:table table:name="table.138" table:style-name="table.138">
          <table:table-column table:style-name="table.138.col1"/>
          <table:table-column table:style-name="table.138.col2"/>
          <table:table-row>
            <table:table-cell office:value-type="string">
              <text:p text:style-name="Table_20_Contents">(geslachts)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voorna(a)m(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adres </text:p>
            </table:table-cell>
            <table:table-cell office:value-type="string">
              <text:p text:style-name="Table_20_Contents">: </text:p>
            </table:table-cell>
          </table:table-row>
          <table:table-row>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text:p>
            </table:table-cell>
          </table:table-row>
        </table:table>
        <text:p/>
        <text:p text:style-name="algemeen">over wie ik in verband met een verzoek om naturalisatie tot
               Nederlander moet dienen van bericht en raad, te willen doen toekomen:
            </text:p>
        <text:list text:style-name="list-style-212">
          <text:list-item text:start-value="1">
            <text:p text:style-name="list.start">de strafregistergegevens;
                  </text:p>
          </text:list-item>
          <text:list-item text:start-value="2">
            <text:p text:style-name="list.end">de gegevens uit de Justitiële Documentatie
                  </text:p>
          </text:list-item>
        </text:list>
        <text:section text:name="alineagroep.d9187e51688" text:style-name="alineagroep">
          <text:p text:style-name="alineagroep">de gezaghebber,</text:p>
          <text:p text:style-name="alineagroep.end">namens deze, </text:p>
        </text:section>
        <text:p text:style-name="table.fix"/>
        <table:table table:name="table.139" table:style-name="table.139">
          <table:table-column table:style-name="table.139.col1"/>
          <table:table-column table:style-name="table.139.col2"/>
          <table:table-column table:style-name="table.139.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21: Verklaring ‘geïnformeerd over negatief advies’
            </text:h>
        <text:p text:style-name="table.fix"/>
        <table:table table:name="table.140" table:style-name="table.140">
          <table:table-column table:style-name="table.140.col1"/>
          <table:table-column table:style-name="table.140.col2"/>
          <table:table-row>
            <table:table-cell office:value-type="string">
              <text:p text:style-name="Table_20_Contents">Ondergetekende,</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slacht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verklaart dat de behandelend ambtenaar hem/haar<text:span text:style-name="superscript">
                  <text:note-ref text:reference-format="text" text:ref-name="n100" text:note-class="endnote">1</text:note-ref>
               </text:span> heeft meegedeeld dat de gezaghebber met betrekking tot het
               verzoek om naturalisatie negatief zal adviseren aan de Minister van Justitie
               van het Koninkrijk omdat:
            </text:p>
        <text:list text:style-name="list-style-213">
          <text:list-item text:start-value="15">
            <text:p text:style-name="list.start">niet wordt voldaan aan het vereiste van meerderjarigheid.
                  </text:p>
          </text:list-item>
          <text:list-item text:start-value="15">
            <text:p text:style-name="list.cont">bedenkingen bestaan tegen het verblijf voor onbepaalde tijd
                     binnen het Koninkrijk.
                  </text:p>
          </text:list-item>
          <text:list-item text:start-value="15">
            <text:p text:style-name="list.cont">niet wordt voldaan aan de (onafgebroken) termijn van vijf jaar
                     toelating en hoofdverblijf binnen het Koninkrijk.
                  </text:p>
          </text:list-item>
          <text:list-item text:start-value="15">
            <text:p text:style-name="list.cont">niet wordt voldaan aan de huwelijkse- en/of samenlevingstermijn
                     van tenminste drie jaar.
                  </text:p>
          </text:list-item>
          <text:list-item text:start-value="15">
            <text:p text:style-name="list.cont">niet wordt voldaan aan de termijn van in totaal tien jaar
                     toelating en hoofdverblijf binnen het Koninkrijk, waarvan de laatste twee jaar,
                     voorafgaand aan het verzoek, onafgebroken.
                  </text:p>
          </text:list-item>
          <text:list-item text:start-value="15">
            <text:p text:style-name="list.cont">geen Certificaat Naturalisatietoets is overgelegd, terwijl niet
                     is gebleken van een vrijstellings- of ontheffingsgrond.
                  </text:p>
          </text:list-item>
          <text:list-item text:start-value="15">
            <text:p text:style-name="list.cont">ernstige vermoedens bestaan dat verzoeker gevaar oplevert voor
                     de openbare orde.
                  </text:p>
          </text:list-item>
          <text:list-item text:start-value="15">
            <text:p text:style-name="list.cont">verzoeker niet bereid is om afstand te doen van de
                     oorspronkelijke nationaliteit(en).
                  </text:p>
          </text:list-item>
          <text:list-item text:start-value="15">
            <text:p text:style-name="list.end">overige:
                  </text:p>
          </text:list-item>
        </text:list>
        <text:p text:style-name="algemeen">Ondergetekende is voorts geïnformeerd dat geen restitutie van
               naturalisatiegelden plaatsvindt in geval van intrekking of afwijzing van het
               verzoek om naturalisatie. 
            </text:p>
        <text:p text:style-name="table.fix"/>
        <table:table table:name="table.141" table:style-name="table.141">
          <table:table-column table:style-name="table.141.col1"/>
          <table:table-column table:style-name="table.141.col2"/>
          <table:table-column table:style-name="table.141.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22: Adviesblad naturalisatie
            </text:h>
        <text:p text:style-name="table.fix"/>
        <table:table table:name="table.142" table:style-name="table.142">
          <table:table-column table:style-name="table.142.col1"/>
          <table:table-column table:style-name="table.142.col2"/>
          <table:table-row>
            <table:table-cell office:value-type="string">
              <text:p text:style-name="Table_20_Contents">Betreft:</text:p>
            </table:table-cell>
            <table:table-cell office:value-type="string"/>
          </table:table-row>
          <table:table-row>
            <table:table-cell office:value-type="string">
              <text:p text:style-name="Table_20_Contents">O man</text:p>
            </table:table-cell>
            <table:table-cell office:value-type="string">
              <text:p text:style-name="Table_20_Contents">contactpersoon:</text:p>
            </table:table-cell>
          </table:table-row>
          <table:table-row>
            <table:table-cell office:value-type="string">
              <text:p text:style-name="Table_20_Contents">O vrouw</text:p>
            </table:table-cell>
            <table:table-cell office:value-type="string">
              <text:p text:style-name="Table_20_Contents">telefoon:</text:p>
            </table:table-cell>
          </table:table-row>
          <table:table-row>
            <table:table-cell office:value-type="string">
              <text:p text:style-name="Table_20_Contents">O kind (voor)na(a)m(en):</text:p>
            </table:table-cell>
            <table:table-cell office:value-type="string"/>
          </table:table-row>
        </table:table>
        <text:p/>
        <text:section text:name="alineagroep.d9187e52262" text:style-name="alineagroep">
          <text:p text:style-name="alineagroep">... mee te naturaliseren minderjarige kinderen,</text:p>
          <text:p text:style-name="alineagroep">waarvan ... 12 jaar of ouder</text:p>
          <text:p text:style-name="alineagroep.end">waarvan ... 16 jaar of ouder</text:p>
        </text:section>
        <text:p text:style-name="table.fix"/>
        <table:table table:name="table.143" table:style-name="table.143">
          <table:table-column table:style-name="table.143.col1"/>
          <table:table-column table:style-name="table.143.col2"/>
          <table:table-column table:style-name="table.143.col3"/>
          <table:table-row>
            <table:table-cell office:value-type="string"/>
            <table:table-cell office:value-type="string"/>
            <table:table-cell office:value-type="string"/>
          </table:table-row>
          <table:table-row>
            <table:table-cell office:value-type="string">
              <text:p text:style-name="Table_20_Contents">1. Verificatie persoonsgegevens</text:p>
            </table:table-cell>
            <table:table-cell office:value-type="string">
              <text:p text:style-name="Table_20_Contents">O</text:p>
            </table:table-cell>
            <table:table-cell office:value-type="string">
              <text:p text:style-name="Table_20_Contents">akkoord</text:p>
            </table:table-cell>
          </table:table-row>
          <table:table-row>
            <table:table-cell office:value-type="string"/>
            <table:table-cell office:value-type="string">
              <text:p text:style-name="Table_20_Contents">O</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able:table-row>
          <table:table-row>
            <table:table-cell office:value-type="string">
              <text:p text:style-name="Table_20_Contents">2. Meerderjarigheid</text:p>
            </table:table-cell>
            <table:table-cell office:value-type="string">
              <text:p text:style-name="Table_20_Contents">O</text:p>
            </table:table-cell>
            <table:table-cell office:value-type="string">
              <text:p text:style-name="Table_20_Contents">akkoord</text:p>
            </table:table-cell>
          </table:table-row>
          <table:table-row>
            <table:table-cell office:value-type="string"/>
            <table:table-cell office:value-type="string">
              <text:p text:style-name="Table_20_Contents">O</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able:table-row>
          <table:table-row>
            <table:table-cell office:value-type="string">
              <text:p text:style-name="Table_20_Contents">3. Verblijf voor onbepaalde tijd </text:p>
            </table:table-cell>
            <table:table-cell office:value-type="string">
              <text:p text:style-name="Table_20_Contents">O</text:p>
            </table:table-cell>
            <table:table-cell office:value-type="string">
              <text:p text:style-name="Table_20_Contents">akkoord</text:p>
            </table:table-cell>
          </table:table-row>
          <table:table-row>
            <table:table-cell office:value-type="string">
              <text:p text:style-name="Table_20_Contents">(bedenkingen)</text:p>
            </table:table-cell>
            <table:table-cell office:value-type="string">
              <text:p text:style-name="Table_20_Contents">O</text:p>
            </table:table-cell>
            <table:table-cell office:value-type="string">
              <text:p text:style-name="Table_20_Contents">niet akkoord, zie toelichting</text:p>
            </table:table-cell>
          </table:table-row>
          <table:table-row>
            <table:table-cell office:value-type="string"/>
            <table:table-cell office:value-type="string">
              <text:p text:style-name="Table_20_Contents">O</text:p>
            </table:table-cell>
            <table:table-cell office:value-type="string">
              <text:p text:style-name="Table_20_Contents">niet van toepassing, zie toelichting</text:p>
            </table:table-cell>
          </table:table-row>
          <table:table-row>
            <table:table-cell office:value-type="string"/>
            <table:table-cell office:value-type="string"/>
            <table:table-cell office:value-type="string"/>
          </table:table-row>
          <table:table-row>
            <table:table-cell office:value-type="string">
              <text:p text:style-name="Table_20_Contents">4. Termijn van toelating en hoofdverblijf</text:p>
            </table:table-cell>
            <table:table-cell office:value-type="string">
              <text:p text:style-name="Table_20_Contents">O</text:p>
            </table:table-cell>
            <table:table-cell office:value-type="string">
              <text:p text:style-name="Table_20_Contents">akkoord</text:p>
            </table:table-cell>
          </table:table-row>
          <table:table-row>
            <table:table-cell office:value-type="string"/>
            <table:table-cell office:value-type="string">
              <text:p text:style-name="Table_20_Contents">O</text:p>
            </table:table-cell>
            <table:table-cell office:value-type="string">
              <text:p text:style-name="Table_20_Contents">akkoord kinderen (indien van toepassing)</text:p>
            </table:table-cell>
          </table:table-row>
          <table:table-row>
            <table:table-cell office:value-type="string"/>
            <table:table-cell office:value-type="string">
              <text:p text:style-name="Table_20_Contents">O</text:p>
            </table:table-cell>
            <table:table-cell office:value-type="string">
              <text:p text:style-name="Table_20_Contents">niet akkoord, zie toelichting</text:p>
            </table:table-cell>
          </table:table-row>
          <table:table-row>
            <table:table-cell office:value-type="string"/>
            <table:table-cell office:value-type="string">
              <text:p text:style-name="Table_20_Contents">O</text:p>
            </table:table-cell>
            <table:table-cell office:value-type="string">
              <text:p text:style-name="Table_20_Contents">niet van toepassing</text:p>
            </table:table-cell>
          </table:table-row>
          <table:table-row>
            <table:table-cell office:value-type="string"/>
            <table:table-cell office:value-type="string"/>
            <table:table-cell office:value-type="string"/>
          </table:table-row>
          <table:table-row>
            <table:table-cell office:value-type="string">
              <text:p text:style-name="Table_20_Contents">5. Inburgering</text:p>
            </table:table-cell>
            <table:table-cell office:value-type="string">
              <text:p text:style-name="Table_20_Contents">O</text:p>
            </table:table-cell>
            <table:table-cell office:value-type="string">
              <text:p text:style-name="Table_20_Contents">vrijstelling<text:note text:id="n114" text:note-class="footnote">
                           <text:note-citation text:label="1">1</text:note-citation>
                           <text:note-body>
                              <text:span text:style-name="superscript">1</text:span>
                              <text:p>doorhalen wat niet van toepassing
                     is.
                  </text:p>
                           </text:note-body>
                        </text:note>/ontheffing<text:span text:style-name="superscript">
                           <text:note-ref text:reference-format="text" text:ref-name="n114" text:note-class="footnote">1</text:note-ref>
                        </text:span>, zie toelichting
                        </text:p>
            </table:table-cell>
          </table:table-row>
          <table:table-row>
            <table:table-cell office:value-type="string"/>
            <table:table-cell office:value-type="string">
              <text:p text:style-name="Table_20_Contents">O</text:p>
            </table:table-cell>
            <table:table-cell office:value-type="string">
              <text:p text:style-name="Table_20_Contents">akkoord</text:p>
            </table:table-cell>
          </table:table-row>
          <table:table-row>
            <table:table-cell office:value-type="string"/>
            <table:table-cell office:value-type="string">
              <text:p text:style-name="Table_20_Contents">O</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able:table-row>
          <table:table-row>
            <table:table-cell office:value-type="string">
              <text:p text:style-name="Table_20_Contents">6. Antecedenten</text:p>
            </table:table-cell>
            <table:table-cell office:value-type="string">
              <text:p text:style-name="Table_20_Contents">O</text:p>
            </table:table-cell>
            <table:table-cell office:value-type="string">
              <text:p text:style-name="Table_20_Contents">akkoord</text:p>
            </table:table-cell>
          </table:table-row>
          <table:table-row>
            <table:table-cell office:value-type="string"/>
            <table:table-cell office:value-type="string">
              <text:p text:style-name="Table_20_Contents">O</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able:table-row>
          <table:table-row>
            <table:table-cell office:value-type="string">
              <text:p text:style-name="Table_20_Contents">7. Bereidheid tot het doen van afstand</text:p>
            </table:table-cell>
            <table:table-cell office:value-type="string">
              <text:p text:style-name="Table_20_Contents">O</text:p>
            </table:table-cell>
            <table:table-cell office:value-type="string">
              <text:p text:style-name="Table_20_Contents">akkoord, zie bereidheidsverklaring</text:p>
            </table:table-cell>
          </table:table-row>
          <table:table-row>
            <table:table-cell office:value-type="string"/>
            <table:table-cell office:value-type="string">
              <text:p text:style-name="Table_20_Contents">O</text:p>
            </table:table-cell>
            <table:table-cell office:value-type="string">
              <text:p text:style-name="Table_20_Contents">niet akkoord, zie bereidheidsverklaring met
                           bewijsstukken (uitzondering 3.4/3.5/3.6/3.7/3.8 Handleiding RWN)
                        </text:p>
            </table:table-cell>
          </table:table-row>
          <table:table-row>
            <table:table-cell office:value-type="string"/>
            <table:table-cell office:value-type="string">
              <text:p text:style-name="Table_20_Contents">O</text:p>
            </table:table-cell>
            <table:table-cell office:value-type="string">
              <text:p text:style-name="Table_20_Contents">niet verlangd op grond van artikel 9 lid 1 onder b RWN
                           (uitzondering 3.1/3.2/3.9 Handleiding RWN)
                        </text:p>
            </table:table-cell>
          </table:table-row>
          <table:table-row>
            <table:table-cell office:value-type="string"/>
            <table:table-cell office:value-type="string">
              <text:p text:style-name="Table_20_Contents">O</text:p>
            </table:table-cell>
            <table:table-cell office:value-type="string">
              <text:p text:style-name="Table_20_Contents">niet van toepassing op grond van artikel 9 lid 3
                           RWN
                        </text:p>
            </table:table-cell>
          </table:table-row>
          <table:table-row>
            <table:table-cell office:value-type="string"/>
            <table:table-cell office:value-type="string"/>
            <table:table-cell office:value-type="string"/>
          </table:table-row>
          <table:table-row>
            <table:table-cell office:value-type="string">
              <text:p text:style-name="Table_20_Contents">8. Instemming medeverlening</text:p>
            </table:table-cell>
            <table:table-cell office:value-type="string">
              <text:p text:style-name="Table_20_Contents">O</text:p>
            </table:table-cell>
            <table:table-cell office:value-type="string">
              <text:p text:style-name="Table_20_Contents">niet van toepassing</text:p>
            </table:table-cell>
          </table:table-row>
          <table:table-row>
            <table:table-cell office:value-type="string"/>
            <table:table-cell office:value-type="string">
              <text:p text:style-name="Table_20_Contents">O</text:p>
            </table:table-cell>
            <table:table-cell office:value-type="string">
              <text:p text:style-name="Table_20_Contents">akkoord</text:p>
            </table:table-cell>
          </table:table-row>
          <table:table-row>
            <table:table-cell office:value-type="string"/>
            <table:table-cell office:value-type="string">
              <text:p text:style-name="Table_20_Contents">O</text:p>
            </table:table-cell>
            <table:table-cell office:value-type="string">
              <text:p text:style-name="Table_20_Contents">niet akkoord, zie verklaring wettelijk
                           vertegenwoordiger/andere ouder/kind van 12 jaar of ouder (zie toelichting)
                        </text:p>
            </table:table-cell>
          </table:table-row>
          <table:table-row>
            <table:table-cell office:value-type="string"/>
            <table:table-cell office:value-type="string"/>
            <table:table-cell office:value-type="string"/>
          </table:table-row>
          <table:table-row>
            <table:table-cell office:value-type="string">
              <text:p text:style-name="Table_20_Contents">9. Naamsverklaring</text:p>
            </table:table-cell>
            <table:table-cell office:value-type="string">
              <text:p text:style-name="Table_20_Contents">O</text:p>
            </table:table-cell>
            <table:table-cell office:value-type="string">
              <text:p text:style-name="Table_20_Contents">niet van toepassing</text:p>
            </table:table-cell>
          </table:table-row>
          <table:table-row>
            <table:table-cell office:value-type="string"/>
            <table:table-cell office:value-type="string">
              <text:p text:style-name="Table_20_Contents">O</text:p>
            </table:table-cell>
            <table:table-cell office:value-type="string">
              <text:p text:style-name="Table_20_Contents">akkoord</text:p>
            </table:table-cell>
          </table:table-row>
          <table:table-row>
            <table:table-cell office:value-type="string"/>
            <table:table-cell office:value-type="string">
              <text:p text:style-name="Table_20_Contents">O</text:p>
            </table:table-cell>
            <table:table-cell office:value-type="string">
              <text:p text:style-name="Table_20_Contents">niet akkoord, zie toelichting</text:p>
            </table:table-cell>
          </table:table-row>
          <table:table-row>
            <table:table-cell office:value-type="string"/>
            <table:table-cell office:value-type="string"/>
            <table:table-cell office:value-type="string"/>
          </table:table-row>
          <table:table-row>
            <table:table-cell office:value-type="string">
              <text:p text:style-name="Table_20_Contents">10. Betaling</text:p>
            </table:table-cell>
            <table:table-cell office:value-type="string">
              <text:p text:style-name="Table_20_Contents">O</text:p>
            </table:table-cell>
            <table:table-cell office:value-type="string">
              <text:p text:style-name="Table_20_Contents">akkoord, zie kwitantie</text:p>
            </table:table-cell>
          </table:table-row>
          <table:table-row>
            <table:table-cell office:value-type="string"/>
            <table:table-cell office:value-type="string">
              <text:p text:style-name="Table_20_Contents">O</text:p>
            </table:table-cell>
            <table:table-cell office:value-type="string">
              <text:p text:style-name="Table_20_Contents">niet akkoord</text:p>
            </table:table-cell>
          </table:table-row>
          <table:table-row>
            <table:table-cell office:value-type="string"/>
            <table:table-cell office:value-type="string"/>
            <table:table-cell office:value-type="string"/>
          </table:table-row>
          <table:table-row>
            <table:table-cell office:value-type="string">
              <text:p text:style-name="Table_20_Contents">11. Advies gezaghebber</text:p>
            </table:table-cell>
            <table:table-cell office:value-type="string">
              <text:p text:style-name="Table_20_Contents">O</text:p>
            </table:table-cell>
            <table:table-cell office:value-type="string">
              <text:p text:style-name="Table_20_Contents">geen bezwaar</text:p>
            </table:table-cell>
          </table:table-row>
          <table:table-row>
            <table:table-cell office:value-type="string"/>
            <table:table-cell office:value-type="string">
              <text:p text:style-name="Table_20_Contents">O</text:p>
            </table:table-cell>
            <table:table-cell office:value-type="string">
              <text:p text:style-name="Table_20_Contents">bezwaar op grond van onderdeel .... (zie
                           toelichting)
                        </text:p>
            </table:table-cell>
          </table:table-row>
          <table:table-row>
            <table:table-cell office:value-type="string"/>
            <table:table-cell office:value-type="string">
              <text:p text:style-name="Table_20_Contents">O</text:p>
            </table:table-cell>
            <table:table-cell office:value-type="string">
              <text:p text:style-name="Table_20_Contents">aanhouding, zie toelichting</text:p>
            </table:table-cell>
          </table:table-row>
          <table:table-row>
            <table:table-cell office:value-type="string"/>
            <table:table-cell office:value-type="string">
              <text:p text:style-name="Table_20_Contents">O</text:p>
            </table:table-cell>
            <table:table-cell office:value-type="string">
              <text:p text:style-name="Table_20_Contents">overig (zie toelichting)</text:p>
            </table:table-cell>
          </table:table-row>
          <table:table-row>
            <table:table-cell office:value-type="string"/>
            <table:table-cell office:value-type="string"/>
            <table:table-cell office:value-type="string"/>
          </table:table-row>
          <table:table-row>
            <table:table-cell office:value-type="string">
              <text:p text:style-name="Table_20_Contents">12. Toelichting</text:p>
            </table:table-cell>
            <table:table-cell office:value-type="string">
              <text:p text:style-name="Table_20_Contents">O</text:p>
            </table:table-cell>
            <table:table-cell office:value-type="string">
              <text:p text:style-name="Table_20_Contents">ja</text:p>
            </table:table-cell>
          </table:table-row>
          <table:table-row>
            <table:table-cell office:value-type="string"/>
            <table:table-cell office:value-type="string">
              <text:p text:style-name="Table_20_Contents">O</text:p>
            </table:table-cell>
            <table:table-cell office:value-type="string">
              <text:p text:style-name="Table_20_Contents">nee</text:p>
            </table:table-cell>
          </table:table-row>
          <table:table-row>
            <table:table-cell office:value-type="string"/>
            <table:table-cell office:value-type="string">
              <text:p text:style-name="Table_20_Contents">O</text:p>
            </table:table-cell>
            <table:table-cell office:value-type="string">
              <text:p text:style-name="Table_20_Contents">overgangsregeling van toepassing i.v.m. afspraak
                           indiening na 1 april 2003 
                        </text:p>
            </table:table-cell>
          </table:table-row>
        </table:table>
        <text:p/>
        <text:p text:style-name="table.fix"/>
        <table:table table:name="table.144" table:style-name="table.144">
          <table:table-column table:style-name="table.144.col1"/>
          <table:table-column table:style-name="table.144.col2"/>
          <table:table-column table:style-name="table.144.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4" text:style-name="divisiekop2">Toelichting op het invullen van het adviesblad en het te
               vormen dossier
            </text:h>
        <text:h text:outline-level="5" text:style-name="divisiekop3">Inleiding
            </text:h>
        <text:section text:name="alineagroep.d9187e53228" text:style-name="alineagroep">
          <text:p text:style-name="alineagroep">Voor iedere verzoeker dient een adviesblad te worden
                  ingevuld.
               </text:p>
          <text:p text:style-name="alineagroep.end">Voor iedere verzoeker dient een overzichtelijk uitgebreid
                  uittreksel uit PIVA te worden bijgevoegd. Het uittreksel dient in elk geval de
                  volgende gegevens te bevatten:
               </text:p>
          <text:list text:style-name="list-style-214">
            <text:list-item>
              <text:p text:style-name="list.start">naam
                     </text:p>
            </text:list-item>
            <text:list-item>
              <text:p text:style-name="list.cont">geboortedatum
                     </text:p>
            </text:list-item>
            <text:list-item>
              <text:p text:style-name="list.cont">geboorteplaats
                     </text:p>
            </text:list-item>
            <text:list-item>
              <text:p text:style-name="list.cont">burgerlijke staat
                     </text:p>
            </text:list-item>
            <text:list-item>
              <text:p text:style-name="list.cont">adreshistorie (eerste datum van inschrijving in een
                        eilandgebied en alle volgende adressen waar de persoon in de Nederlandse
                        Antillen heeft verbleven van wanneer tot wanneer)
                     </text:p>
            </text:list-item>
            <text:list-item>
              <text:p text:style-name="list.cont">actuele en historische verblijfstitelgegevens (kan
                        eventueel ook separaat aangeleverd worden)
                     </text:p>
            </text:list-item>
            <text:list-item>
              <text:p text:style-name="list.cont">de huwelijkshistorie (chronologisch alle huwelijken
                        vermelden, ook de wijze van ontbinding)
                     </text:p>
            </text:list-item>
            <text:list-item>
              <text:p text:style-name="list.cont">alle eigen kinderen (naam, geboortedatum, geboorteplaats
                        en nationaliteit)
                     </text:p>
            </text:list-item>
            <text:list-item>
              <text:p text:style-name="list.end">namen van ouders van verzoeker
                     </text:p>
            </text:list-item>
          </text:list>
        </text:section>
        <text:p text:style-name="algemeen">Indien de verzoeker gehuwd is met een Nederlander of een in
               Nederland erkend geregistreerd partnerschap is aangegaan, dan dient een
               uitgebreid uittreksel van deze (ex)echtgeno(o)t(e)/partner meegezonden te
               worden. Dat geldt ook indien verzoeker ongehuwd drie jaar samenleeft met een
               ongehuwde Nederlander in een duurzame relatie anders dan het huwelijk.
               Daarnaast dient van ieder kind voor wie om medenaturalisatie is verzocht een
               uittreksel met dezelfde gegevens als hierboven te worden bijgevoegd.
            </text:p>
        <text:h text:outline-level="5" text:style-name="divisiekop3">Adviesblad
            </text:h>
        <text:p text:style-name="tussenkop">
               <text:span text:style-name="cur">Algemeen</text:span>
            </text:p>
        <text:p text:style-name="algemeen">Het adviesblad mag met de pen worden ingevuld. Bevat een
               dossier meer dan één adviesblad, dan wordt linksboven op het blad aangegeven
               wie het betreft. Voorts wordt aangegeven hoeveel mee te naturaliseren kinderen
               in het verzoek zijn betrokken, en welk aantal daarvan de leeftijd van 12 jaar
               of of ouder of 16 jaar of ouder heeft bereikt. Daarnaast dient de naam van de
               contactpersoon, zijnde de behandelend ambtenaar, en het telefoonnummer van de
               contactpersoon te worden ingevuld. Het adviesblad dient ondertekend te worden
               door een daartoe bevoegde ambtenaar (onderaan het adviesblad). Tevens dient
               onderaan het adviesblad de datum van het advies te worden ingevuld.
            </text:p>
        <text:p text:style-name="algemeen">Bij de aanlevering van het advies van een gezin dienen de
               stukken per persoon gebundeld te worden en de stukken van de mee te
               naturaliseren minderjarige kinderen kunnen bij die van de vader gevoegd
               worden.
            </text:p>
        <text:p text:style-name="tussenkop">
               <text:span text:style-name="cur">Invullen</text:span>
            </text:p>
        <text:list text:style-name="list-style-215">
          <text:list-item text:start-value="1">
            <text:p text:style-name="list.start">Verificatie persoonsgegevens:
                  </text:p>
            <text:p text:style-name="list.cont">Indien de door verzoeker overgelegde documenten in
                     overeenstemming zijn met zijn gegevens opgenomen in de PIVA kan op het
                     adviesblad akkoord worden ingevuld. Indien de overgelegde documenten niet in
                     overeenstemming zijn of kunnen worden gebracht met de gegevens in de PIVA of de
                     verzoeker heeft onvoldoende documenten overgelegd om zijn identiteit vast te
                     stellen, dient op het adviesblad niet akkoord te worden ingevuld. Een
                     uiteenzetting dient gegeven te worden in de toelichting bij het adviesblad
                     naturalisatie.
                  </text:p>
          </text:list-item>
          <text:list-item text:start-value="2">
            <text:p text:style-name="list.cont">Meerderjarigheid:
                  </text:p>
            <text:p text:style-name="list.cont">Indien de gezaghebber van mening is dat een minderjarige
                     zelfstandig genaturaliseerd moet worden met toepassing van artikel 10 RWN,
                     dient dat in de toelichting op het adviesblad te worden aangegeven.
                  </text:p>
          </text:list-item>
          <text:list-item text:start-value="3">
            <text:p text:style-name="list.cont">(Bedenkingen tegen) verblijf voor onbepaalde tijd:
                  </text:p>
            <text:p text:style-name="list.cont">Gegevens van de verblijfsvergunning worden niet op het
                     adviesblad genoteerd. Verblijfsrechtelijke gegevens kunnen blijken uit de kopie
                     van het verblijfsdocument in samenhang met de verblijfstitelgegevens in de PIVA
                     en het NAVAS (deze gegevens moeten worden meegezonden met het advies). Indien
                     er bedenkingen bestaan tegen het verblijf voor onbepaalde tijd van verzoeker
                     dient ‘niet akkoord’ te worden aangekruist op het adviesblad en dient een
                     toelichting gegeven te worden.
                  </text:p>
          </text:list-item>
          <text:list-item text:start-value="4">
            <text:p text:style-name="list.cont">Termijn van toelating en hoofdverblijf:
                  </text:p>
            <text:p text:style-name="list.cont">Of voldaan wordt aan de vereiste <text:span text:style-name="cur">periode</text:span> van onafgebroken toelating zal de gezaghebber af
                     uit het verblijfsdocument van verzoeker in samenhang met de
                     verblijfstitelgegevens in het NAVAS c.q. de vreemdelingenadministratie. De
                     gezaghebber verzoekt de autoriteit die toegang heeft tot het NAVAS c.q. de
                     vreemdelingenadministratie om afgifte van een bericht omtrent toelating. Bij
                     het bericht omtrent toelating wordt een uittreksel uit het NAVAS (c.q. de
                     vreemdelingenadministratie) gevoegd dat procedurele en inhoudelijke gegevens
                     bevat over de vereiste periode van onafgebroken toelating van verzoeker. Als
                     uit het bericht omtrent toelating en dit uittreksel blijkt dat de voor de
                     vereiste periode sprake is van een ononderbroken periode van toelating door
                     verzoeker kan op het adviesblad ‘akkoord’ worden aangekruist.
                  </text:p>
            <text:p text:style-name="list.cont">Voor verzoekers die Nederlander zijn geweest (of de staat
                     van Nederlands onderdaan-niet-Nederlander hebben bezeten), die drie jaren
                     gehuwd zijn met een Nederlander (of een in Nederland geregistreerd partnerschap
                     zijn aangegaan) of die tijdens hun meerderjarigheid in Nederland, de
                     Nederlandse Antillen of Aruba zijn geadopteerd door ouders van wie één het
                     Nederlanderschap bezit, kan ‘niet van toepassing’ worden aangekruist. Indien de
                     gezaghebber van mening is dat artikel 10 RWN van toepassing is, dient hij dit
                     te motiveren in de toelichting.
                  </text:p>
          </text:list-item>
          <text:list-item text:start-value="5">
            <text:p text:style-name="list.cont">Inburgering:
                  </text:p>
            <text:p text:style-name="list.cont">In beginsel dient een verzoeker om naturalisatie een
                     naturalisatietoets af te leggen. Bij het indienen van het verzoek dient de
                     verzoeker een door de Minister van Justitie van het Koninkrijk vastgesteld
                     certificaat te overleggen waaruit blijkt dat de naturalisatietoets met succes
                     is afgelegd. Op dit Certificaat Naturalisatietoets worden de onderdelen vermeld
                     die door verzoeker met succes zijn afgelegd. Indien uit het certificaat blijkt
                     dat de naturalisatietoets met goed gevolg is afgelegd, kan op het adviesblad
                     ‘akkoord’ worden aangekruist (tenzij uit andere omstandigheden – bijvoorbeeld
                     bigamie of zich duidelijk afzetten tegen de Nederlands-Antilliaanse
                     maatschappij – blijkt dat verzoeker niettemin niet is ingeburgerd). Het
                     Certificaat Naturalisatietoets (een kopie conform origineel) moet met het
                     advies worden meegestuurd naar de IND. Eventueel kan bij het adviesblad een
                     toelichting worden gegeven. De inburgering is ook akkoord, indien de
                     gezaghebber (eventueel na onderzoek) van mening is dat verzoeker kan worden
                     vrijgesteld of geheel of gedeeltelijk kan worden ontheven van de verplichting
                     om de naturalisatietoets af te leggen. Alle hierop betrekking hebbende stukken
                     dienen in origineel (medische verklaringen of bijvoorbeeld verklaringen van het
                     ROC in Nederland) of in kopie conform origineel (bij getuigschriften, diploma’s
                     of het Certificaat Inburgering WIN uit Nederland) te worden meegezonden met het
                     advies naar de IND. In deze gevallen dient een toelichting te worden gegeven
                     bij het advies.
                  </text:p>
            <text:p text:style-name="list.cont">Bij ‘niet akkoord’ dient in de toelichting aangegeven te
                     worden op grond waarvan de burgemeester van mening is dat aan dit vereiste niet
                     wordt voldaan. Indien de burgemeester van mening is dat artikel 10 RWN van
                     toepassing is dient hij dit te motiveren in de toelichting.
                  </text:p>
          </text:list-item>
          <text:list-item text:start-value="6">
            <text:p text:style-name="list.cont">Antecedenten:
                  </text:p>
            <text:p text:style-name="list.cont">Hieronder wordt verstaan: de inlichtingen verkregen van de
                     Korpschef (gegevens uit NSIS en het Politieregister) en de Justitiële
                     documentatie (JD). Indien sprake is van antecedenten dient een toelichting te
                     worden gegeven.
                  </text:p>
          </text:list-item>
          <text:list-item text:start-value="7">
            <text:p text:style-name="list.cont">Bereidheidsverklaring tot het doen van afstand:
                  </text:p>
            <text:list>
              <text:list-item>
                <text:p text:style-name="list.cont">Indien verzoeker geen beroep doet op een
                           uitzonderingscategorie en op de bereidheidsverklaring heeft verklaard afstand
                           te willen doen van de oorspronkelijke nationaliteit, kan het eerste blokje
                           ‘akkoord, zie bereidheidsverklaring’ worden aangekruist.
                        </text:p>
              </text:list-item>
              <text:list-item>
                <text:p text:style-name="list.cont">Het tweede blokje kan worden aangekruist, indien
                           verzoeker op de bereidheidsverklaring heeft aangegeven geen afstand te willen
                           doen en een beroep doet op een van de uitzonderingen omschreven in paragraaf
                           3.4 t/m 3.8 in de Handleiding behorend bij artikel 9 lid 1, aanhef en onder b,
                           RWN.
                        </text:p>
              </text:list-item>
              <text:list-item>
                <text:p text:style-name="list.cont">Indien verzoeker valt onder een uitzonderingscategorie
                           omschreven in paragraaf 3.1, 3.2 en 3.9 in de Handleiding behorend bij artikel
                           9 lid 1 aanhef en onder b RWN, heeft het geen zin om afstand van de
                           oorspronkelijke nationaliteit te vragen. Verzoeker behoeft geen
                           bereidheidsverklaring in te vullen en het derde blokje kan worden
                           aangekruist.
                        </text:p>
              </text:list-item>
              <text:list-item>
                <text:p text:style-name="list.cont">Een verzoeker die valt onder een van de
                           artikelonderdelen van artikel 9 lid 3 RWN behoeft geen bereidheidsverklaring in
                           te vullen. De verplichting om afstand te doen is immers niet op hem/haar van
                           toepassing. Het laatste blokje kan worden aangekruist.
                        </text:p>
              </text:list-item>
              <text:list-item text:start-value="11">
                <text:p text:style-name="list.cont">Advies gezaghebber:
                        </text:p>
                <text:p text:style-name="list.end">De gezaghebber kan op het adviesblad aankruisen of er
                           naar zijn mening wel of geen sprake is van bezwaar tegen de verlening van het
                           Nederlanderschap. Bij de tweede mogelijkheid, te weten ‘bezwaar op grond van’,
                           dient te worden aangegeven op grond van welk bovengemeld cijfer bezwaar
                           bestaat. Een uiteenzetting kan in de toelichting gegeven worden. De gezaghebber
                           kan tevens aankruisen of er redenen zijn om de beslissing aan te houden of dat
                           overige omstandigheden een rol dienen te spelen bij de beslissing op het
                           verzoek. Ook in die gevallen dient een toelichting te worden gegeven.
                        </text:p>
              </text:list-item>
            </text:list>
          </text:list-item>
        </text:list>
        <text:h text:outline-level="5" text:style-name="divisiekop3">Dossiervolgorde
            </text:h>
        <text:p text:style-name="algemeen">De volgorde van stukken, indien van toepassing, is als
               volgt:
            </text:p>
        <text:list text:style-name="list-style-216">
          <text:list-item text:start-value="1">
            <text:p text:style-name="list.start">adviesblad en eventueel de toelichting
                  </text:p>
          </text:list-item>
          <text:list-item text:start-value="2">
            <text:p text:style-name="list.cont">uitgebreid uittreksel PIVA (woon-, huwelijk- en
                     kinderhistorie, volledige – voor zover aanwezig – actuele en historische
                     verblijfstitelgegevens)
                  </text:p>
          </text:list-item>
          <text:list-item text:start-value="3">
            <text:p text:style-name="list.cont">uittreksel(s) Justitiële documentatie
                  </text:p>
          </text:list-item>
          <text:list-item text:start-value="4">
            <text:p text:style-name="list.cont">uittreksel(s) Schengen Informatie Systeem,
                     Politieregister
                  </text:p>
          </text:list-item>
          <text:list-item text:start-value="5">
            <text:p text:style-name="list.cont">kopie verblijfsdocument (en verblijfstitelgegevens PIVA
                     voor zover die niet reeds zijn opgenomen in het uitgebreid uittreksel PIVA
                     onder punt 2)
                  </text:p>
          </text:list-item>
          <text:list-item text:start-value="6">
            <text:p text:style-name="list.cont">verzoek afgifte bericht omtrent toelating
                  </text:p>
          </text:list-item>
          <text:list-item text:start-value="7">
            <text:p text:style-name="list.cont">bericht omtrent toelating met het uittreksel uit het NAVAS
                     c.q. vreemdelingenadministratie
                  </text:p>
          </text:list-item>
          <text:list-item text:start-value="8">
            <text:p text:style-name="list.cont">kopie geldig nationaal paspoort (identiteitspagina en
                     pagina geldigheid paspoort)
                  </text:p>
            <text:p text:style-name="list.cont">(soms kan van het overleggen worden afgezien en moet een
                     ander document worden overgelegd, zie toelichting bij artikel 7 RWN)
                  </text:p>
          </text:list-item>
          <text:list-item text:start-value="9">
            <text:p text:style-name="list.cont">kopie (gelegaliseerde en eventueel geverifieerde)
                     geboorteakte
                  </text:p>
            <text:p text:style-name="list.cont">(soms kan van het overleggen worden afgezien, zie
                     toelichting bij artikel 7 RWN)
                  </text:p>
          </text:list-item>
          <text:list-item text:start-value="10">
            <text:p text:style-name="list.cont">kopie (gelegaliseerde en eventueel geverifieerde)
                     huwelijksakte (of akte geregistreerd partnerschap)
                  </text:p>
          </text:list-item>
          <text:list-item text:start-value="11">
            <text:p text:style-name="list.cont">kopie (gelegaliseerde en eventueel geverifieerde)
                     verstotingsakte (zonder blijk van instemming vrouw geen
                     huwelijksontbinding)
                  </text:p>
          </text:list-item>
          <text:list-item text:start-value="12">
            <text:p text:style-name="list.cont">verzoek om naturalisatie
                  </text:p>
          </text:list-item>
          <text:list-item text:start-value="13">
            <text:p text:style-name="list.cont">naamsverklaring, dan altijd kopie (gelegaliseerde en
                     eventueel geverifieerde) geboorte- en of huwelijksakte meezenden
                  </text:p>
          </text:list-item>
          <text:list-item text:start-value="14">
            <text:p text:style-name="list.cont">bereidheidsverklaring (met gelegaliseerde en eventueel
                     geverifieerde stukken die daarop betrekking hebben)
                  </text:p>
          </text:list-item>
          <text:list-item text:start-value="15">
            <text:p text:style-name="list.cont">zienswijze medeverlening (wettelijk vertegenwoordiger of
                     andere ouder en kinderen vanaf 12 jaar)
                  </text:p>
          </text:list-item>
          <text:list-item text:start-value="16">
            <text:p text:style-name="list.cont">instemmingsverklaring van kind van 16 jaar of ouder
                  </text:p>
          </text:list-item>
          <text:list-item text:start-value="17">
            <text:p text:style-name="list.cont">verklaring omtrent verblijfsstatus en gedrag
                  </text:p>
          </text:list-item>
          <text:list-item text:start-value="18">
            <text:p text:style-name="list.cont">bewijs van betaling naturalisatiegelden
                  </text:p>
          </text:list-item>
          <text:list-item text:start-value="19">
            <text:p text:style-name="list.cont">Verklaring van de inspecteur der belastingen op grond
                     waarvan verzoeker als on- of minvermogende kan worden beschouwd of een
                     uitkeringsspecificatie (alleen bij laag tarief)
                  </text:p>
          </text:list-item>
          <text:list-item text:start-value="20">
            <text:p text:style-name="list.cont">uitwisselingsformulier (voor personen afkomstig uit België,
                     Duitsland, Frankrijk, Griekenland, Italië, Luxemburg, Noorwegen, Oostenrijk,
                     Portugal of Turkije)
                  </text:p>
          </text:list-item>
          <text:list-item text:start-value="21">
            <text:p text:style-name="list.end">overige documenten en verklaringen
                  </text:p>
          </text:list-item>
        </text:list>
        <text:p text:style-name="algemeen">Voor ieder kind voor wie is verzocht om medenaturalisatie
               dienen – voor zover van toepassing en voor zover mogelijk – dezelfde gegevens
               in dezelfde volgorde gebundeld te worden aangeleverd.
            </text:p>
        <text:h text:outline-level="3" text:style-name="divisiekop1">Model 2.23: Buitenbehandelingstelling verzoek om naturalisatie wegens
               niet-betaling van naturalisatiegelden
            </text:h>
        <text:p text:style-name="table.fix"/>
        <table:table table:name="table.145" table:style-name="table.145">
          <table:table-column table:style-name="table.145.col1"/>
          <table:table-column table:style-name="table.145.col02"/>
          <table:table-column table:style-name="table.145.col2"/>
          <table:table-row>
            <table:table-cell office:value-type="string">
              <text:p text:style-name="Table_20_Contents">A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behandelend ambtenaar</text:p>
            </table:table-cell>
            <table:table-cell office:value-type="string">
              <text:p text:style-name="Table_20_Contents">: </text:p>
            </table:table-cell>
            <table:table-cell office:value-type="string"/>
          </table:table-row>
          <table:table-row>
            <table:table-cell office:value-type="string">
              <text:p text:style-name="Table_20_Contents">doorkiesnummer</text:p>
            </table:table-cell>
            <table:table-cell office:value-type="string">
              <text:p text:style-name="Table_20_Contents">: </text:p>
            </table:table-cell>
            <table:table-cell office:value-type="string"/>
          </table:table-row>
          <table:table-row>
            <table:table-cell office:value-type="string">
              <text:p text:style-name="Table_20_Contents">datum</text:p>
            </table:table-cell>
            <table:table-cell office:value-type="string">
              <text:p text:style-name="Table_20_Contents">: </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Buitenbehandelingstelling verzoek om naturalisatie</text:p>
            </table:table-cell>
          </table:table-row>
        </table:table>
        <text:p/>
        <text:p text:style-name="algemeen">Geachte heer/mevrouw,</text:p>
        <text:p text:style-name="algemeen">In verband met uw verzoek om naturalisatie deel ik u het volgende
               mede.
            </text:p>
        <text:p text:style-name="algemeen">Op ..... (datum) heeft u een verzoek om naturalisatie ingediend. Op
               die dag bent u in de gelegenheid gesteld om binnen zes weken het voor de
               behandeling van uw verzoek verschuldigde bedrag per kas aan de ....... te
               betalen. U heeft op die dag schriftelijk verklaard bekend te zijn met de
               gevolgen van het niet op tijd betalen.
            </text:p>
        <text:p text:style-name="algemeen">Uit mijn administratie blijkt dat u de verschuldigde
               naturalisatiegelden niet binnen de gestelde termijn van zes weken heeft
               betaald. Op grond van artikel 6 Besluit optie- en naturalisatiegelden 2002 j°
               artikel 4:5 Algemene wet bestuursrecht stel ik uw verzoek om naturalisatie
               buiten behandeling. Dit betekent dat uw verzoek om naturalisatie niet zal
               worden behandeld, omdat u niet heeft betaald.
            </text:p>
        <text:p text:style-name="algemeen">Indien u het niet eens bent met deze beslissing, kunt u hiertegen
               bezwaar aantekenen. U moet dan binnen zes weken na de dag volgend op het
               versturen van deze brief een bezwaarschrift richten aan de Minister van
               Justitie van het Koninkrijk. Dit bezwaarschrift dient gemotiveerd te zijn en
               dient u te sturen naar de Immigratie- en Naturalisatiedienst, Unit 192,
               Nationaliteit en Naturalisatie, Rijswijk, 2280 GA, postbus 3023 (Nederland).
               Vermeldt u dan linksboven op uw brief het woord ‘bezwaarschrift’ en het
               gemeentenummer van uw verzoek. Stuurt u tevens een kopie van deze brief
               mee.
            </text:p>
        <text:section text:name="alineagroep.d9187e53794" text:style-name="alineagroep">
          <text:p text:style-name="alineagroep">De Minister van Justitie van het Koninkrijk,</text:p>
          <text:p text:style-name="alineagroep">namens de Minister,</text:p>
          <text:p text:style-name="alineagroep">de gezaghebber,</text:p>
          <text:p text:style-name="alineagroep.end">namens deze, </text:p>
        </text:section>
        <text:p text:style-name="table.fix"/>
        <table:table table:name="table.146" table:style-name="table.146">
          <table:table-column table:style-name="table.146.col1"/>
          <table:table-column table:style-name="table.146.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onaris en handtekening)</text:p>
            </table:table-cell>
          </table:table-row>
        </table:table>
        <text:p/>
        <text:h text:outline-level="3" text:style-name="divisiekop1">Model 2.24: Besluit tot ontheffing betaling naturalisatiegelden
            </text:h>
        <text:p text:style-name="table.fix"/>
        <table:table table:name="table.147" table:style-name="table.147">
          <table:table-column table:style-name="table.147.col1"/>
          <table:table-column table:style-name="table.147.col2"/>
          <table:table-row>
            <table:table-cell office:value-type="string">
              <text:p text:style-name="Table_20_Contents">Aan ondergenoemde,</text:p>
            </table:table-cell>
            <table:table-cell office:value-type="string"/>
          </table:table-row>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is op zijn/haar<text:span text:style-name="superscript">
                  <text:note-ref text:reference-format="text" text:ref-name="n100" text:note-class="endnote">1</text:note-ref>
               </text:span> verzoek ontheffing van de
               betaling van naturalisatiegelden verleend, omdat:
            </text:p>
        <text:list text:style-name="list-style-217">
          <text:list-item text:start-value="15">
            <text:p text:style-name="list.start">het een verzoek tot zelfstandige naturalisatie van een
                     minderjarige betreft.
                  </text:p>
          </text:list-item>
          <text:list-item text:start-value="15">
            <text:p text:style-name="list.cont">hij/zij<text:span text:style-name="superscript">
                        <text:note-ref text:reference-format="text" text:ref-name="n100" text:note-class="endnote">1</text:note-ref>
                     </text:span> ingevolge een administratieve
                     vergissing reeds meer dan een jaar als Nederlander is aangemerkt.
                  </text:p>
          </text:list-item>
          <text:list-item text:start-value="15">
            <text:p text:style-name="list.end">hij/zij<text:span text:style-name="superscript">
                        <text:note-ref text:reference-format="text" text:ref-name="n100" text:note-class="endnote">1</text:note-ref>
                     </text:span> op grond van staatsbelang of van
                     zijn/haar<text:span text:style-name="superscript">
                        <text:note-ref text:reference-format="text" text:ref-name="n100" text:note-class="endnote">1</text:note-ref>
                     </text:span> verdiensten voor de Staat genaturaliseerd
                     wordt. 
                  </text:p>
          </text:list-item>
        </text:list>
        <text:section text:name="alineagroep.d9187e54097" text:style-name="alineagroep">
          <text:p text:style-name="alineagroep">De Minister van Justitie van het Koninkrijk,</text:p>
          <text:p text:style-name="alineagroep">namens de Minister,</text:p>
          <text:p text:style-name="alineagroep">de burgemeester,</text:p>
          <text:p text:style-name="alineagroep.end">namens deze,</text:p>
        </text:section>
        <text:p text:style-name="table.fix"/>
        <table:table table:name="table.148" table:style-name="table.148">
          <table:table-column table:style-name="table.148.col1"/>
          <table:table-column table:style-name="table.148.col2"/>
          <table:table-column table:style-name="table.148.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p text:style-name="algemeen">Het origineel van dit besluit wordt verstrekt aan betrokkene; een
               kopie wordt gevoegd in het naturalisatiedossier.
            </text:p>
        <text:h text:outline-level="3" text:style-name="divisiekop1">Model 2.25: Afwijzing ontheffing naturalisatiegelden
            </text:h>
        <text:p text:style-name="table.fix"/>
        <table:table table:name="table.149" table:style-name="table.149">
          <table:table-column table:style-name="table.149.col1"/>
          <table:table-column table:style-name="table.149.col02"/>
          <table:table-column table:style-name="table.149.col2"/>
          <table:table-row>
            <table:table-cell office:value-type="string">
              <text:p text:style-name="Table_20_Contents">A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behandelend ambtenaar</text:p>
            </table:table-cell>
            <table:table-cell office:value-type="string">
              <text:p text:style-name="Table_20_Contents">:</text:p>
            </table:table-cell>
            <table:table-cell office:value-type="string"/>
          </table:table-row>
          <table:table-row>
            <table:table-cell office:value-type="string">
              <text:p text:style-name="Table_20_Contents">doorkiesnummer</text:p>
            </table:table-cell>
            <table:table-cell office:value-type="string">
              <text:p text:style-name="Table_20_Contents">:</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able:table-row>
          <table:table-row>
            <table:table-cell office:value-type="string">
              <text:p text:style-name="Table_20_Contents">betreft</text:p>
            </table:table-cell>
            <table:table-cell office:value-type="string">
              <text:p text:style-name="Table_20_Contents">:</text:p>
            </table:table-cell>
            <table:table-cell office:value-type="string">
              <text:p text:style-name="Table_20_Contents">Verzoek om ontheffing naturalisatiegelden</text:p>
            </table:table-cell>
          </table:table-row>
        </table:table>
        <text:p/>
        <text:p text:style-name="algemeen">Geachte heer/mevrouw,</text:p>
        <text:section text:name="alineagroep.d9187e54328" text:style-name="alineagroep">
          <text:p text:style-name="alineagroep">Naar aanleiding van uw verzoek om naturalisatie laat ik u het
                  volgende weten.
               </text:p>
          <text:p text:style-name="alineagroep.end">Ik wijs uw verzoek om ontheffing van de naturalisatiegelden
                  af.
               </text:p>
        </text:section>
        <text:p text:style-name="algemeen">Ingevolge artikel 4, tweede lid Besluit optie- en
               naturalisatiegelden 2002 kunnen de volgende categorieën personen in aanmerking
               komen voor ontheffing van de betaling van de naturalisatiegelden:
            </text:p>
        <text:list text:style-name="list-style-218">
          <text:list-item text:start-value="1">
            <text:p text:style-name="list.start">een minderjarige die zelfstandig een verzoek tot naturalisatie
                     indient;
                  </text:p>
          </text:list-item>
          <text:list-item text:start-value="2">
            <text:p text:style-name="list.cont">een persoon die ingevolge een administratieve vergissing reeds
                     meer dan een jaar als Nederlander is aangemerkt;
                  </text:p>
          </text:list-item>
          <text:list-item text:start-value="3">
            <text:p text:style-name="list.end">een persoon die op grond van staatsbelang of van zijn
                     verdiensten voor de Staat genaturaliseerd wordt.
                  </text:p>
          </text:list-item>
        </text:list>
        <text:p text:style-name="algemeen">Slechts in bijzondere gevallen wordt aan de onder a genoemde
               personen ontheffing verleend. Aan de onder b genoemde personen wordt geen
               ontheffing verleend, indien de bedoelde vergissing het gevolg is van frauduleus
               of onzorgvuldig gedrag van de verzoeker.
            </text:p>
        <text:p text:style-name="algemeen">U komt niet in aanmerking voor ontheffing, omdat .....
               (motivering).
            </text:p>
        <text:p text:style-name="algemeen">Indien u het niet eens bent met deze beslissing om geen ontheffing
               te verlenen, kunt u bezwaar aantekenen. U moet dan binnen zes weken na de dag
               volgend op het versturen van deze brief een bezwaarschrift richten aan de
               Minister van Justitie van het Koninkrijk. Dit bezwaarschrift dient gemotiveerd
               te zijn en dient u te sturen naar de Immigratie- en Naturalisatiedienst, Unit
               192, Nationaliteit en Naturalisatie, postbus 3023, 2280 GA te Rijswijk
               (Nederland). Vermeldt u dan linksboven op uw brief het woord ‘bezwaarschrift’.
               Stuurt u tevens een kopie van deze brief mee.
            </text:p>
        <text:p text:style-name="algemeen">Het indienen van een bezwaarschrift heeft ingevolge artikel 6:16
               Algemene wet bestuursrecht geen schorsende werking. Dit betekent dat u binnen
               dat u binnen zes weken na toezending van deze brief het bedrag van
               Naf.  ........... moet betalen per kas aan de ............ Betaalt u niet
               binnen de bedoelde zes weken dan wordt conform artikel 6 Besluit Optie- en
               Naturalisatiegelden 2002 uw naturalisatieverzoek buiten behandeling
               gesteld.
            </text:p>
        <text:section text:name="alineagroep.d9187e54380" text:style-name="alineagroep">
          <text:p text:style-name="alineagroep">De Minister van Justitie van het Koninkrijk,</text:p>
          <text:p text:style-name="alineagroep">namens de Minister,</text:p>
          <text:p text:style-name="alineagroep">de gezaghebber,</text:p>
          <text:p text:style-name="alineagroep.end">namens deze, </text:p>
        </text:section>
        <text:p text:style-name="table.fix"/>
        <table:table table:name="table.150" table:style-name="table.150">
          <table:table-column table:style-name="table.150.col1"/>
          <table:table-column table:style-name="table.150.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functionaris en handtekening)</text:p>
            </table:table-cell>
          </table:table-row>
        </table:table>
        <text:p/>
        <text:h text:outline-level="3" text:style-name="divisiekop1">Model 2.29: Terugmeldformulier Naturalisatie – zelfstandig
               naturalisatieverzoek
            </text:h>
        <text:p text:style-name="algemeen">Betreft: @(achternaam_vreemdeling), @(voornamen_vreemdeling),
               geboren op @(geboortedatum_vreemdeling)
            </text:p>
        <text:p text:style-name="algemeen">V-nummer: @(v_nummer)</text:p>
        <text:p text:style-name="algemeen">Dossiernummer: @(dossier_nummer)</text:p>
        <text:p text:style-name="algemeen">Datum KB: @(naturalisatie_datum_kb) </text:p>
        <text:list text:style-name="list-style-219">
          <text:list-item text:start-value="1">
            <text:p text:style-name="list.start">Datum eerste uitnodiging:
                  </text:p>
          </text:list-item>
          <text:list-item text:start-value="2">
            <text:p text:style-name="list.cont">Datum eerste naturalisatieceremonie waarvoor betrokkene
                  </text:p>
            <text:p text:style-name="list.cont">(of zijn wettelijk vertegenwoordiger) is uitgenodigd:</text:p>
          </text:list-item>
          <text:list-item text:start-value="3">
            <text:p text:style-name="list.cont">Datum daadwerkelijke bekendmaking:
                  </text:p>
          </text:list-item>
          <text:p text:style-name="table.relocated">Referentie naar <text:bookmark-ref text:ref-name="table.relocated.d9187e54495">de 1ste tabel</text:bookmark-ref>, die onder de lijst is geplaatst.</text:p>
        </text:list>
        <text:p text:style-name="Caption">1<text:span text:style-name="superscript">ste</text:span> verplaatste tabel uit bovenstaande lijst<text:bookmark text:name="table.relocated.d9187e54495"/>
            </text:p>
        <text:p text:style-name="table.fix"/>
        <table:table table:name="table.151" table:style-name="table.151">
          <table:table-column table:style-name="table.151.col1"/>
          <table:table-column table:style-name="table.151.col2"/>
          <table:table-row>
            <table:table-cell office:value-type="string">
              <text:p text:style-name="Table_20_Contents">Wijze van bekendmaking:</text:p>
            </table:table-cell>
            <table:table-cell office:value-type="string">
              <text:p text:style-name="Table_20_Contents">– naturalisatieceremonie</text:p>
            </table:table-cell>
          </table:table-row>
          <table:table-row>
            <table:table-cell office:value-type="string">
              <text:p text:style-name="Table_20_Contents">[in te vullen door medewerker]</text:p>
            </table:table-cell>
            <table:table-cell office:value-type="string"/>
          </table:table-row>
          <table:table-row>
            <table:table-cell office:value-type="string"/>
            <table:table-cell office:value-type="string">
              <text:p text:style-name="Table_20_Contents">– anders</text:p>
            </table:table-cell>
          </table:table-row>
          <table:table-row>
            <table:table-cell office:value-type="string"/>
            <table:table-cell office:value-type="string"/>
          </table:table-row>
          <table:table-row>
            <table:table-cell office:value-type="string"/>
            <table:table-cell office:value-type="string">
              <text:p text:style-name="Table_20_Contents">– niet bekendgemaakt1</text:p>
            </table:table-cell>
          </table:table-row>
        </table:table>
        <text:p/>
        <text:p text:style-name="table.fix"/>
        <table:table table:name="table.152" table:style-name="table.152">
          <table:table-column table:style-name="table.152.col1"/>
          <table:table-column table:style-name="table.152.col2"/>
          <table:table-column table:style-name="table.152.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2.29A: Terugmeldformulier Naturalisatie – verzoek om
               mede-naturalisatie
            </text:h>
        <text:p text:style-name="algemeen">Betreft: @(achternaam_vreemdeling), @(voornamen_vreemdeling),
               geboren op @(geboortedatum_vreemdeling)
            </text:p>
        <text:p text:style-name="algemeen">V-nummer: @(v_nummer)</text:p>
        <text:p text:style-name="algemeen">Dossiernummer: @(dossier_nummer)</text:p>
        <text:p text:style-name="algemeen">Datum KB: @(naturalisatie_datum_kb) </text:p>
        <text:list text:style-name="list-style-220">
          <text:list-item text:start-value="5">
            <text:p text:style-name="list.start">Datum eerste uitnodiging wettelijk vertegenwoordiger (of
                     betrokkene):
                  </text:p>
          </text:list-item>
          <text:list-item text:start-value="6">
            <text:p text:style-name="list.cont">Datum eerste naturalisatieceremonie waarvoor betrokkene
                  </text:p>
            <text:p text:style-name="list.cont">(of zijn wettelijk vertegenwoordiger) is uitgenodigd:</text:p>
          </text:list-item>
          <text:list-item text:start-value="7">
            <text:p text:style-name="list.cont">Datum daadwerkelijke bekendmaking:
                  </text:p>
          </text:list-item>
          <text:p text:style-name="table.relocated">Referentie naar <text:bookmark-ref text:ref-name="table.relocated.d9187e54709">de 1ste tabel</text:bookmark-ref>, die onder de lijst is geplaatst.</text:p>
        </text:list>
        <text:p text:style-name="Caption">1<text:span text:style-name="superscript">ste</text:span> verplaatste tabel uit bovenstaande lijst<text:bookmark text:name="table.relocated.d9187e54709"/>
            </text:p>
        <text:p text:style-name="table.fix"/>
        <table:table table:name="table.153" table:style-name="table.153">
          <table:table-column table:style-name="table.153.col1"/>
          <table:table-column table:style-name="table.153.col2"/>
          <table:table-row>
            <table:table-cell office:value-type="string">
              <text:p text:style-name="Table_20_Contents">Wijze van bekendmaking:</text:p>
            </table:table-cell>
            <table:table-cell office:value-type="string">
              <text:p text:style-name="Table_20_Contents">– naturalisatieceremonie</text:p>
            </table:table-cell>
          </table:table-row>
          <table:table-row>
            <table:table-cell office:value-type="string">
              <text:p text:style-name="Table_20_Contents">[in te vullen door medewerker]</text:p>
            </table:table-cell>
            <table:table-cell office:value-type="string"/>
          </table:table-row>
          <table:table-row>
            <table:table-cell office:value-type="string"/>
            <table:table-cell office:value-type="string">
              <text:p text:style-name="Table_20_Contents">– anders</text:p>
            </table:table-cell>
          </table:table-row>
          <table:table-row>
            <table:table-cell office:value-type="string"/>
            <table:table-cell office:value-type="string"/>
          </table:table-row>
          <table:table-row>
            <table:table-cell office:value-type="string"/>
            <table:table-cell office:value-type="string">
              <text:p text:style-name="Table_20_Contents">– niet bekendgemaakt1</text:p>
            </table:table-cell>
          </table:table-row>
        </table:table>
        <text:p/>
        <text:p text:style-name="table.fix"/>
        <table:table table:name="table.154" table:style-name="table.154">
          <table:table-column table:style-name="table.154.col1"/>
          <table:table-column table:style-name="table.154.col2"/>
          <table:table-column table:style-name="table.154.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2" text:style-name="bijlage_kop">BIJLAGE 3 MODELLEN MET BETREKKING TOT BEZIT EN AFSTAND VAN HET
               NEDERLANDERSCHAP
            </text:h>
        <text:h text:outline-level="3" text:style-name="divisiekop1">Model 3.1: Verklaring omtrent bezit van het Nederlanderschap (artikel 15,
               vierde lid Rijkswet op het Nederlanderschap; artikel 61, tweede lid onder b en
               c Besluit verkrijging en verlies Nederlanderschap)
            </text:h>
        <text:p text:style-name="algemeen">In de basisadministratie persoonsgegevens van het eilandgebied
               ...
            </text:p>
        <text:p text:style-name="table.fix"/>
        <table:table table:name="table.155" table:style-name="table.155">
          <table:table-column table:style-name="table.155.col1"/>
          <table:table-column table:style-name="table.155.col2"/>
          <table:table-row>
            <table:table-cell office:value-type="string"/>
            <table:table-cell office:value-type="string"/>
          </table:table-row>
          <table:table-row>
            <table:table-cell office:value-type="string">
              <text:p text:style-name="Table_20_Contents">is als Nederlander aangemerkt</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Deze verklaring is afgegeven op verzoek van de hierboven genoemde
               persoon. 
            </text:p>
        <text:p text:style-name="table.fix"/>
        <table:table table:name="table.156" table:style-name="table.156">
          <table:table-column table:style-name="table.156.col1"/>
          <table:table-column table:style-name="table.156.col2"/>
          <table:table-column table:style-name="table.156.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3.2: Verklaring van afstand van het Nederlanderschap
            </text:h>
        <text:p text:style-name="algemeen">Verklaring op grond van: <text:span text:style-name="cur">(aankruisen hetgeen van
                  toepassing is)</text:span> 
               
            </text:p>
        <text:list text:style-name="list-style-221">
          <text:list-item text:start-value="15">
            <text:p text:style-name="list.start">artikel 15, eerste lid onder b Rijkswet op het
                     Nederlanderschap
                  </text:p>
          </text:list-item>
          <text:list-item text:start-value="15">
            <text:p text:style-name="list.end">artikel 16, eerste lid onder b Rijkswet op het
                     Nederlanderschap
                  </text:p>
          </text:list-item>
        </text:list>
        <text:p text:style-name="algemeen">Verklaart afstand te doen van de Nederlandse nationaliteit:</text:p>
        <text:p text:style-name="table.fix"/>
        <table:table table:name="table.157" table:style-name="table.157">
          <table:table-column table:style-name="table.157.col1"/>
          <table:table-column table:style-name="table.157.col2"/>
          <table:table-row>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number-columns-spanned="2">
              <text:p text:style-name="Table_20_Contents">* Ingeval van een meerderjarige kan de verklaring van
                           afstand zijn afgelegd door een gemachtigde. Ingeval van een minderjarige is de
                           verklaring door zijn/haar wettelijk vertegenwoordiger gedaan. Is dit het geval,
                           dan worden onderstaand de volgende gegevens opgenomen. De verklaring van
                           afstand is, namens betrokkene, afgelegd door: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geslachtsnaam (gemachtigde/wettelijk
                           vertegenwoordiger
                        </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Betrokkene verklaart er mee bekend te zijn dat zijn/haar verlies
               van het Nederlanderschap tevens op grond van artikel 16, eerste lid en onder d
               Rijkswet op het Nederlanderschap in bepaalde gevallen het verlies van het
               Nederlanderschap tot gevolg heeft voor zijn/haar minderjarige kinderen. 
            </text:p>
        <text:p text:style-name="table.fix"/>
        <table:table table:name="table.158" table:style-name="table.158">
          <table:table-column table:style-name="table.158.col1"/>
          <table:table-column table:style-name="table.158.col2"/>
          <table:table-column table:style-name="table.158.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3" text:style-name="divisiekop1">Model 3.3: Bevestiging van het afleggen van een verklaring van afstand
               van het Nederlanderschap (artikel 63, derde lid Besluit verkrijging en verlies
               Nederlanderschap)
            </text:h>
        <text:p text:style-name="algemeen"> 
               <text:span text:style-name="Strong_Emphasis">A.</text:span> De gezaghebber verklaart te hebben
               ontvangen op ... de verklaring waarbij afstand wordt gedaan van het
               Nederlanderschap van:
            </text:p>
        <text:p text:style-name="table.fix"/>
        <table:table table:name="table.159" table:style-name="table.159">
          <table:table-column table:style-name="table.159.col1"/>
          <table:table-column table:style-name="table.159.col2"/>
          <table:table-row>
            <table:table-cell office:value-type="string"/>
            <table:table-cell office:value-type="string"/>
          </table:table-row>
          <table:table-row>
            <table:table-cell office:value-type="string">
              <text:p text:style-name="Table_20_Contents">geslachtsnaa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postcode en woonplaats</text:p>
            </table:table-cell>
            <table:table-cell office:value-type="string">
              <text:p text:style-name="Table_20_Contents">:</text:p>
            </table:table-cell>
          </table:table-row>
        </table:table>
        <text:p/>
        <text:p text:style-name="algemeen">Voor zover thans bekend, heeft de afstand ingevolge artikel 16,
               eerste lid onder d van de Rijkswet op het Nederlanderschap het verlies van het
               Nederlanderschap tot gevolg voor de volgende kinderen:
            </text:p>
        <text:p text:style-name="table.fix"/>
        <table:table table:name="table.160" table:style-name="table.160">
          <table:table-column table:style-name="table.160.col1"/>
          <table:table-column table:style-name="table.160.col2"/>
          <table:table-row>
            <table:table-cell office:value-type="string"/>
            <table:table-cell office:value-type="string"/>
          </table:table-row>
          <table:table-row>
            <table:table-cell office:value-type="string">
              <text:p text:style-name="Table_20_Contents">1.</text:p>
            </table:table-cell>
            <table:table-cell office:value-type="string">
              <text:p text:style-name="Table_20_Contents">geboortedatum </text:p>
            </table:table-cell>
          </table:table-row>
          <table:table-row>
            <table:table-cell office:value-type="string"/>
            <table:table-cell office:value-type="string"/>
          </table:table-row>
          <table:table-row>
            <table:table-cell office:value-type="string">
              <text:p text:style-name="Table_20_Contents">2.</text:p>
            </table:table-cell>
            <table:table-cell office:value-type="string">
              <text:p text:style-name="Table_20_Contents">geboortedatum </text:p>
            </table:table-cell>
          </table:table-row>
          <table:table-row>
            <table:table-cell office:value-type="string"/>
            <table:table-cell office:value-type="string"/>
          </table:table-row>
          <table:table-row>
            <table:table-cell office:value-type="string">
              <text:p text:style-name="Table_20_Contents">3.</text:p>
            </table:table-cell>
            <table:table-cell office:value-type="string">
              <text:p text:style-name="Table_20_Contents">geboortedatum </text:p>
            </table:table-cell>
          </table:table-row>
          <table:table-row>
            <table:table-cell office:value-type="string"/>
            <table:table-cell office:value-type="string"/>
          </table:table-row>
          <table:table-row>
            <table:table-cell office:value-type="string">
              <text:p text:style-name="Table_20_Contents">4.</text:p>
            </table:table-cell>
            <table:table-cell office:value-type="string">
              <text:p text:style-name="Table_20_Contents">geboortedatum </text:p>
            </table:table-cell>
          </table:table-row>
          <table:table-row>
            <table:table-cell office:value-type="string"/>
            <table:table-cell office:value-type="string"/>
          </table:table-row>
          <table:table-row>
            <table:table-cell office:value-type="string">
              <text:p text:style-name="Table_20_Contents">5.</text:p>
            </table:table-cell>
            <table:table-cell office:value-type="string">
              <text:p text:style-name="Table_20_Contents">geboortedatum </text:p>
            </table:table-cell>
          </table:table-row>
          <table:table-row>
            <table:table-cell office:value-type="string"/>
            <table:table-cell office:value-type="string"/>
          </table:table-row>
          <table:table-row>
            <table:table-cell office:value-type="string">
              <text:p text:style-name="Table_20_Contents">6.</text:p>
            </table:table-cell>
            <table:table-cell office:value-type="string">
              <text:p text:style-name="Table_20_Contents">geboortedatum </text:p>
            </table:table-cell>
          </table:table-row>
          <table:table-row>
            <table:table-cell office:value-type="string"/>
            <table:table-cell office:value-type="string"/>
          </table:table-row>
          <table:table-row>
            <table:table-cell office:value-type="string">
              <text:p text:style-name="Table_20_Contents">7.</text:p>
            </table:table-cell>
            <table:table-cell office:value-type="string">
              <text:p text:style-name="Table_20_Contents">geboortedatum </text:p>
            </table:table-cell>
          </table:table-row>
        </table:table>
        <text:p/>
        <text:p text:style-name="algemeen"> 
               <text:span text:style-name="Strong_Emphasis">B.</text:span> (<text:span text:style-name="cur">doorhalen
                  indien niet van toepassing</text:span>)
            </text:p>
        <text:p text:style-name="algemeen">De gezaghebber is van oordeel dat de, ten name van (naam
               betrokkene) ..... afgelegde verklaring van afstand geen rechtsgevolg heeft,
               omdat onvoldoende aannemelijk is dat betrokkene naast het Nederlanderschap nog
               een andere nationaliteit bezit. 
            </text:p>
        <text:section text:name="alineagroep.d9187e55958" text:style-name="alineagroep">
          <text:p text:style-name="alineagroep">De gezaghebber,</text:p>
          <text:p text:style-name="alineagroep.end">namens deze, </text:p>
        </text:section>
        <text:p text:style-name="table.fix"/>
        <table:table table:name="table.161" table:style-name="table.161">
          <table:table-column table:style-name="table.161.col1"/>
          <table:table-column table:style-name="table.161.col2"/>
          <table:table-column table:style-name="table.161.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handtekening)</text:p>
            </table:table-cell>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6600*"/>
    </style:style>
    <style:style style:family="table-column" style:name="table.2.col2">
      <style:table-column-properties style:rel-column-width="34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600*"/>
    </style:style>
    <style:style style:family="table-column" style:name="table.3.col3">
      <style:table-column-properties style:rel-column-width="2700*"/>
    </style:style>
    <style:style style:family="table-column" style:name="table.3.col4">
      <style:table-column-properties style:rel-column-width="600*"/>
    </style:style>
    <style:style style:family="table-column" style:name="table.3.col5">
      <style:table-column-properties style:rel-column-width="2700*"/>
    </style:style>
    <style:style style:family="table-column" style:name="table.3.col6">
      <style:table-column-properties style:rel-column-width="6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1900*"/>
    </style:style>
    <style:style style:family="table-column" style:name="table.5.col3">
      <style:table-column-properties style:rel-column-width="3200*"/>
    </style:style>
    <style:style style:family="table" style:name="table.6">
      <style:table-properties table:align="margins"/>
    </style:style>
    <style:style style:family="table-column" style:name="table.6.col1">
      <style:table-column-properties style:rel-column-width="4200*"/>
    </style:style>
    <style:style style:family="table-column" style:name="table.6.col2">
      <style:table-column-properties style:rel-column-width="58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3400*"/>
    </style:style>
    <style:style style:family="table-column" style:name="table.8.col2">
      <style:table-column-properties style:rel-column-width="33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300*"/>
    </style:style>
    <style:style style:family="table-column" style:name="table.9.col3">
      <style:table-column-properties style:rel-column-width="55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58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3400*"/>
    </style:style>
    <style:style style:family="table-column" style:name="table.12.col2">
      <style:table-column-properties style:rel-column-width="3300*"/>
    </style:style>
    <style:style style:family="table-column" style:name="table.12.col3">
      <style:table-column-properties style:rel-column-width="33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58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5800*"/>
    </style:style>
    <style:style style:family="table" style:name="table.15">
      <style:table-properties table:align="margins"/>
    </style:style>
    <style:style style:family="table-column" style:name="table.15.col1">
      <style:table-column-properties style:rel-column-width="3400*"/>
    </style:style>
    <style:style style:family="table-column" style:name="table.15.col2">
      <style:table-column-properties style:rel-column-width="3300*"/>
    </style:style>
    <style:style style:family="table-column" style:name="table.15.col3">
      <style:table-column-properties style:rel-column-width="33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5800*"/>
    </style:style>
    <style:style style:family="table" style:name="table.17">
      <style:table-properties table:align="margins"/>
    </style:style>
    <style:style style:family="table-column" style:name="table.17.col1">
      <style:table-column-properties style:rel-column-width="4200*"/>
    </style:style>
    <style:style style:family="table-column" style:name="table.17.col2">
      <style:table-column-properties style:rel-column-width="5800*"/>
    </style:style>
    <style:style style:family="table" style:name="table.18">
      <style:table-properties table:align="margins"/>
    </style:style>
    <style:style style:family="table-column" style:name="table.18.col1">
      <style:table-column-properties style:rel-column-width="3400*"/>
    </style:style>
    <style:style style:family="table-column" style:name="table.18.col2">
      <style:table-column-properties style:rel-column-width="3300*"/>
    </style:style>
    <style:style style:family="table-column" style:name="table.18.col3">
      <style:table-column-properties style:rel-column-width="3300*"/>
    </style:style>
    <style:style style:family="table" style:name="table.19">
      <style:table-properties table:align="margins"/>
    </style:style>
    <style:style style:family="table-column" style:name="table.19.col1">
      <style:table-column-properties style:rel-column-width="4200*"/>
    </style:style>
    <style:style style:family="table-column" style:name="table.19.col2">
      <style:table-column-properties style:rel-column-width="5800*"/>
    </style:style>
    <style:style style:family="table" style:name="table.20">
      <style:table-properties table:align="margins"/>
    </style:style>
    <style:style style:family="table-column" style:name="table.20.col1">
      <style:table-column-properties style:rel-column-width="4200*"/>
    </style:style>
    <style:style style:family="table-column" style:name="table.20.col2">
      <style:table-column-properties style:rel-column-width="5800*"/>
    </style:style>
    <style:style style:family="table" style:name="table.21">
      <style:table-properties table:align="margins"/>
    </style:style>
    <style:style style:family="table-column" style:name="table.21.col1">
      <style:table-column-properties style:rel-column-width="3400*"/>
    </style:style>
    <style:style style:family="table-column" style:name="table.21.col2">
      <style:table-column-properties style:rel-column-width="3300*"/>
    </style:style>
    <style:style style:family="table-column" style:name="table.21.col3">
      <style:table-column-properties style:rel-column-width="3300*"/>
    </style:style>
    <style:style style:family="table" style:name="table.22">
      <style:table-properties table:align="margins"/>
    </style:style>
    <style:style style:family="table-column" style:name="table.22.col1">
      <style:table-column-properties style:rel-column-width="4200*"/>
    </style:style>
    <style:style style:family="table-column" style:name="table.22.col2">
      <style:table-column-properties style:rel-column-width="58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5000*"/>
    </style:style>
    <style:style style:family="table" style:name="table.24">
      <style:table-properties table:align="margins"/>
    </style:style>
    <style:style style:family="table-column" style:name="table.24.col1">
      <style:table-column-properties style:rel-column-width="3400*"/>
    </style:style>
    <style:style style:family="table-column" style:name="table.24.col2">
      <style:table-column-properties style:rel-column-width="3300*"/>
    </style:style>
    <style:style style:family="table-column" style:name="table.24.col3">
      <style:table-column-properties style:rel-column-width="3300*"/>
    </style:style>
    <style:style style:family="table" style:name="table.25">
      <style:table-properties table:align="margins"/>
    </style:style>
    <style:style style:family="table-column" style:name="table.25.col1">
      <style:table-column-properties style:rel-column-width="4200*"/>
    </style:style>
    <style:style style:family="table-column" style:name="table.25.col2">
      <style:table-column-properties style:rel-column-width="58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3400*"/>
    </style:style>
    <style:style style:family="table-column" style:name="table.27.col2">
      <style:table-column-properties style:rel-column-width="3300*"/>
    </style:style>
    <style:style style:family="table-column" style:name="table.27.col3">
      <style:table-column-properties style:rel-column-width="3300*"/>
    </style:style>
    <style:style style:family="table" style:name="table.28">
      <style:table-properties table:align="margins"/>
    </style:style>
    <style:style style:family="table-column" style:name="table.28.col1">
      <style:table-column-properties style:rel-column-width="4200*"/>
    </style:style>
    <style:style style:family="table-column" style:name="table.28.col2">
      <style:table-column-properties style:rel-column-width="5800*"/>
    </style:style>
    <style:style style:family="table" style:name="table.29">
      <style:table-properties table:align="margins"/>
    </style:style>
    <style:style style:family="table-column" style:name="table.29.col1">
      <style:table-column-properties style:rel-column-width="5000*"/>
    </style:style>
    <style:style style:family="table-column" style:name="table.29.col2">
      <style:table-column-properties style:rel-column-width="5000*"/>
    </style:style>
    <style:style style:family="table" style:name="table.30">
      <style:table-properties table:align="margins"/>
    </style:style>
    <style:style style:family="table-column" style:name="table.30.col1">
      <style:table-column-properties style:rel-column-width="3400*"/>
    </style:style>
    <style:style style:family="table-column" style:name="table.30.col2">
      <style:table-column-properties style:rel-column-width="3300*"/>
    </style:style>
    <style:style style:family="table-column" style:name="table.30.col3">
      <style:table-column-properties style:rel-column-width="3300*"/>
    </style:style>
    <style:style style:family="table" style:name="table.31">
      <style:table-properties table:align="margins"/>
    </style:style>
    <style:style style:family="table-column" style:name="table.31.col1">
      <style:table-column-properties style:rel-column-width="4200*"/>
    </style:style>
    <style:style style:family="table-column" style:name="table.31.col2">
      <style:table-column-properties style:rel-column-width="5800*"/>
    </style:style>
    <style:style style:family="table" style:name="table.32">
      <style:table-properties table:align="margins"/>
    </style:style>
    <style:style style:family="table-column" style:name="table.32.col1">
      <style:table-column-properties style:rel-column-width="4200*"/>
    </style:style>
    <style:style style:family="table-column" style:name="table.32.col2">
      <style:table-column-properties style:rel-column-width="5800*"/>
    </style:style>
    <style:style style:family="table" style:name="table.33">
      <style:table-properties table:align="margins"/>
    </style:style>
    <style:style style:family="table-column" style:name="table.33.col1">
      <style:table-column-properties style:rel-column-width="5000*"/>
    </style:style>
    <style:style style:family="table-column" style:name="table.33.col2">
      <style:table-column-properties style:rel-column-width="5000*"/>
    </style:style>
    <style:style style:family="table" style:name="table.34">
      <style:table-properties table:align="margins"/>
    </style:style>
    <style:style style:family="table-column" style:name="table.34.col1">
      <style:table-column-properties style:rel-column-width="3400*"/>
    </style:style>
    <style:style style:family="table-column" style:name="table.34.col2">
      <style:table-column-properties style:rel-column-width="3300*"/>
    </style:style>
    <style:style style:family="table-column" style:name="table.34.col3">
      <style:table-column-properties style:rel-column-width="3300*"/>
    </style:style>
    <style:style style:family="table" style:name="table.35">
      <style:table-properties table:align="margins"/>
    </style:style>
    <style:style style:family="table-column" style:name="table.35.col1">
      <style:table-column-properties style:rel-column-width="4200*"/>
    </style:style>
    <style:style style:family="table-column" style:name="table.35.col2">
      <style:table-column-properties style:rel-column-width="5800*"/>
    </style:style>
    <style:style style:family="table" style:name="table.36">
      <style:table-properties table:align="margins"/>
    </style:style>
    <style:style style:family="table-column" style:name="table.36.col1">
      <style:table-column-properties style:rel-column-width="5000*"/>
    </style:style>
    <style:style style:family="table-column" style:name="table.36.col2">
      <style:table-column-properties style:rel-column-width="5000*"/>
    </style:style>
    <style:style style:family="table" style:name="table.37">
      <style:table-properties table:align="margins"/>
    </style:style>
    <style:style style:family="table-column" style:name="table.37.col1">
      <style:table-column-properties style:rel-column-width="3400*"/>
    </style:style>
    <style:style style:family="table-column" style:name="table.37.col2">
      <style:table-column-properties style:rel-column-width="3300*"/>
    </style:style>
    <style:style style:family="table-column" style:name="table.37.col3">
      <style:table-column-properties style:rel-column-width="3300*"/>
    </style:style>
    <style:style style:family="table" style:name="table.38">
      <style:table-properties table:align="margins"/>
    </style:style>
    <style:style style:family="table-column" style:name="table.38.col1">
      <style:table-column-properties style:rel-column-width="4200*"/>
    </style:style>
    <style:style style:family="table-column" style:name="table.38.col2">
      <style:table-column-properties style:rel-column-width="5800*"/>
    </style:style>
    <style:style style:family="table" style:name="table.39">
      <style:table-properties table:align="margins"/>
    </style:style>
    <style:style style:family="table-column" style:name="table.39.col1">
      <style:table-column-properties style:rel-column-width="4200*"/>
    </style:style>
    <style:style style:family="table-column" style:name="table.39.col2">
      <style:table-column-properties style:rel-column-width="5800*"/>
    </style:style>
    <style:style style:family="table" style:name="table.40">
      <style:table-properties table:align="margins"/>
    </style:style>
    <style:style style:family="table-column" style:name="table.40.col1">
      <style:table-column-properties style:rel-column-width="5000*"/>
    </style:style>
    <style:style style:family="table-column" style:name="table.40.col2">
      <style:table-column-properties style:rel-column-width="5000*"/>
    </style:style>
    <style:style style:family="table" style:name="table.41">
      <style:table-properties table:align="margins"/>
    </style:style>
    <style:style style:family="table-column" style:name="table.41.col1">
      <style:table-column-properties style:rel-column-width="3400*"/>
    </style:style>
    <style:style style:family="table-column" style:name="table.41.col2">
      <style:table-column-properties style:rel-column-width="3300*"/>
    </style:style>
    <style:style style:family="table-column" style:name="table.41.col3">
      <style:table-column-properties style:rel-column-width="3300*"/>
    </style:style>
    <style:style style:family="table" style:name="table.42">
      <style:table-properties table:align="margins"/>
    </style:style>
    <style:style style:family="table-column" style:name="table.42.col1">
      <style:table-column-properties style:rel-column-width="4200*"/>
    </style:style>
    <style:style style:family="table-column" style:name="table.42.col2">
      <style:table-column-properties style:rel-column-width="5800*"/>
    </style:style>
    <style:style style:family="table" style:name="table.43">
      <style:table-properties table:align="margins"/>
    </style:style>
    <style:style style:family="table-column" style:name="table.43.col1">
      <style:table-column-properties style:rel-column-width="5000*"/>
    </style:style>
    <style:style style:family="table-column" style:name="table.43.col2">
      <style:table-column-properties style:rel-column-width="5000*"/>
    </style:style>
    <style:style style:family="table" style:name="table.44">
      <style:table-properties table:align="margins"/>
    </style:style>
    <style:style style:family="table-column" style:name="table.44.col1">
      <style:table-column-properties style:rel-column-width="3400*"/>
    </style:style>
    <style:style style:family="table-column" style:name="table.44.col2">
      <style:table-column-properties style:rel-column-width="3300*"/>
    </style:style>
    <style:style style:family="table-column" style:name="table.44.col3">
      <style:table-column-properties style:rel-column-width="3300*"/>
    </style:style>
    <style:style style:family="table" style:name="table.45">
      <style:table-properties table:align="margins"/>
    </style:style>
    <style:style style:family="table-column" style:name="table.45.col1">
      <style:table-column-properties style:rel-column-width="4200*"/>
    </style:style>
    <style:style style:family="table-column" style:name="table.45.col2">
      <style:table-column-properties style:rel-column-width="5800*"/>
    </style:style>
    <style:style style:family="table" style:name="table.46">
      <style:table-properties table:align="margins"/>
    </style:style>
    <style:style style:family="table-column" style:name="table.46.col1">
      <style:table-column-properties style:rel-column-width="5000*"/>
    </style:style>
    <style:style style:family="table-column" style:name="table.46.col2">
      <style:table-column-properties style:rel-column-width="5000*"/>
    </style:style>
    <style:style style:family="table" style:name="table.47">
      <style:table-properties table:align="margins"/>
    </style:style>
    <style:style style:family="table-column" style:name="table.47.col1">
      <style:table-column-properties style:rel-column-width="4200*"/>
    </style:style>
    <style:style style:family="table-column" style:name="table.47.col2">
      <style:table-column-properties style:rel-column-width="5800*"/>
    </style:style>
    <style:style style:family="table" style:name="table.48">
      <style:table-properties table:align="margins"/>
    </style:style>
    <style:style style:family="table-column" style:name="table.48.col1">
      <style:table-column-properties style:rel-column-width="4200*"/>
    </style:style>
    <style:style style:family="table-column" style:name="table.48.col2">
      <style:table-column-properties style:rel-column-width="5800*"/>
    </style:style>
    <style:style style:family="table" style:name="table.49">
      <style:table-properties table:align="margins"/>
    </style:style>
    <style:style style:family="table-column" style:name="table.49.col1">
      <style:table-column-properties style:rel-column-width="1800*"/>
    </style:style>
    <style:style style:family="table-column" style:name="table.49.col2">
      <style:table-column-properties style:rel-column-width="1800*"/>
    </style:style>
    <style:style style:family="table-column" style:name="table.49.col3">
      <style:table-column-properties style:rel-column-width="1800*"/>
    </style:style>
    <style:style style:family="table-column" style:name="table.49.col4">
      <style:table-column-properties style:rel-column-width="4700*"/>
    </style:style>
    <style:style style:family="table" style:name="table.50">
      <style:table-properties table:align="margins"/>
    </style:style>
    <style:style style:family="table-column" style:name="table.50.col1">
      <style:table-column-properties style:rel-column-width="3400*"/>
    </style:style>
    <style:style style:family="table-column" style:name="table.50.col2">
      <style:table-column-properties style:rel-column-width="3300*"/>
    </style:style>
    <style:style style:family="table-column" style:name="table.50.col3">
      <style:table-column-properties style:rel-column-width="3300*"/>
    </style:style>
    <style:style style:family="table" style:name="table.51">
      <style:table-properties table:align="margins"/>
    </style:style>
    <style:style style:family="table-column" style:name="table.51.col1">
      <style:table-column-properties style:rel-column-width="4200*"/>
    </style:style>
    <style:style style:family="table-column" style:name="table.51.col2">
      <style:table-column-properties style:rel-column-width="5800*"/>
    </style:style>
    <style:style style:family="table" style:name="table.52">
      <style:table-properties table:align="margins"/>
    </style:style>
    <style:style style:family="table-column" style:name="table.52.col1">
      <style:table-column-properties style:rel-column-width="3400*"/>
    </style:style>
    <style:style style:family="table-column" style:name="table.52.col2">
      <style:table-column-properties style:rel-column-width="3300*"/>
    </style:style>
    <style:style style:family="table-column" style:name="table.52.col3">
      <style:table-column-properties style:rel-column-width="3300*"/>
    </style:style>
    <style:style style:family="table" style:name="table.53">
      <style:table-properties table:align="margins"/>
    </style:style>
    <style:style style:family="table-column" style:name="table.53.col1">
      <style:table-column-properties style:rel-column-width="4200*"/>
    </style:style>
    <style:style style:family="table-column" style:name="table.53.col2">
      <style:table-column-properties style:rel-column-width="5800*"/>
    </style:style>
    <style:style style:family="table" style:name="table.54">
      <style:table-properties table:align="margins"/>
    </style:style>
    <style:style style:family="table-column" style:name="table.54.col1">
      <style:table-column-properties style:rel-column-width="3400*"/>
    </style:style>
    <style:style style:family="table-column" style:name="table.54.col2">
      <style:table-column-properties style:rel-column-width="3300*"/>
    </style:style>
    <style:style style:family="table-column" style:name="table.54.col3">
      <style:table-column-properties style:rel-column-width="3300*"/>
    </style:style>
    <style:style style:family="table" style:name="table.55">
      <style:table-properties table:align="margins"/>
    </style:style>
    <style:style style:family="table-column" style:name="table.55.col1">
      <style:table-column-properties style:rel-column-width="3100*"/>
    </style:style>
    <style:style style:family="table-column" style:name="table.55.col02">
      <style:table-column-properties style:rel-column-width="300*"/>
    </style:style>
    <style:style style:family="table-column" style:name="table.55.col2">
      <style:table-column-properties style:rel-column-width="6600*"/>
    </style:style>
    <style:style style:family="table" style:name="table.56">
      <style:table-properties table:align="margins"/>
    </style:style>
    <style:style style:family="table-column" style:name="table.56.col1">
      <style:table-column-properties style:rel-column-width="5000*"/>
    </style:style>
    <style:style style:family="table-column" style:name="table.56.col2">
      <style:table-column-properties style:rel-column-width="5000*"/>
    </style:style>
    <style:style style:family="table" style:name="table.57">
      <style:table-properties table:align="margins"/>
    </style:style>
    <style:style style:family="table-column" style:name="table.57.col1">
      <style:table-column-properties style:rel-column-width="4200*"/>
    </style:style>
    <style:style style:family="table-column" style:name="table.57.col2">
      <style:table-column-properties style:rel-column-width="5800*"/>
    </style:style>
    <style:style style:family="table" style:name="table.58">
      <style:table-properties table:align="margins"/>
    </style:style>
    <style:style style:family="table-column" style:name="table.58.col1">
      <style:table-column-properties style:rel-column-width="5000*"/>
    </style:style>
    <style:style style:family="table-column" style:name="table.58.col2">
      <style:table-column-properties style:rel-column-width="5000*"/>
    </style:style>
    <style:style style:family="table" style:name="table.59">
      <style:table-properties table:align="margins"/>
    </style:style>
    <style:style style:family="table-column" style:name="table.59.col1">
      <style:table-column-properties style:rel-column-width="4200*"/>
    </style:style>
    <style:style style:family="table-column" style:name="table.59.col2">
      <style:table-column-properties style:rel-column-width="5800*"/>
    </style:style>
    <style:style style:family="table" style:name="table.60">
      <style:table-properties table:align="margins"/>
    </style:style>
    <style:style style:family="table-column" style:name="table.60.col1">
      <style:table-column-properties style:rel-column-width="4200*"/>
    </style:style>
    <style:style style:family="table-column" style:name="table.60.col2">
      <style:table-column-properties style:rel-column-width="5800*"/>
    </style:style>
    <style:style style:family="table" style:name="table.61">
      <style:table-properties table:align="margins"/>
    </style:style>
    <style:style style:family="table-column" style:name="table.61.col1">
      <style:table-column-properties style:rel-column-width="5000*"/>
    </style:style>
    <style:style style:family="table-column" style:name="table.61.col2">
      <style:table-column-properties style:rel-column-width="5000*"/>
    </style:style>
    <style:style style:family="table" style:name="table.62">
      <style:table-properties table:align="margins"/>
    </style:style>
    <style:style style:family="table-column" style:name="table.62.col1">
      <style:table-column-properties style:rel-column-width="3100*"/>
    </style:style>
    <style:style style:family="table-column" style:name="table.62.col02">
      <style:table-column-properties style:rel-column-width="300*"/>
    </style:style>
    <style:style style:family="table-column" style:name="table.62.col2">
      <style:table-column-properties style:rel-column-width="6600*"/>
    </style:style>
    <style:style style:family="table" style:name="table.63">
      <style:table-properties table:align="margins"/>
    </style:style>
    <style:style style:family="table-column" style:name="table.63.col1">
      <style:table-column-properties style:rel-column-width="5000*"/>
    </style:style>
    <style:style style:family="table-column" style:name="table.63.col2">
      <style:table-column-properties style:rel-column-width="5000*"/>
    </style:style>
    <style:style style:family="table" style:name="table.64">
      <style:table-properties table:align="margins"/>
    </style:style>
    <style:style style:family="table-column" style:name="table.64.col1">
      <style:table-column-properties style:rel-column-width="3100*"/>
    </style:style>
    <style:style style:family="table-column" style:name="table.64.col02">
      <style:table-column-properties style:rel-column-width="300*"/>
    </style:style>
    <style:style style:family="table-column" style:name="table.64.col2">
      <style:table-column-properties style:rel-column-width="6600*"/>
    </style:style>
    <style:style style:family="table" style:name="table.65">
      <style:table-properties table:align="margins"/>
    </style:style>
    <style:style style:family="table-column" style:name="table.65.col1">
      <style:table-column-properties style:rel-column-width="5000*"/>
    </style:style>
    <style:style style:family="table-column" style:name="table.65.col2">
      <style:table-column-properties style:rel-column-width="5000*"/>
    </style:style>
    <style:style style:family="table" style:name="table.66">
      <style:table-properties table:align="margins"/>
    </style:style>
    <style:style style:family="table-column" style:name="table.66.col1">
      <style:table-column-properties style:rel-column-width="4200*"/>
    </style:style>
    <style:style style:family="table-column" style:name="table.66.col2">
      <style:table-column-properties style:rel-column-width="5800*"/>
    </style:style>
    <style:style style:family="table" style:name="table.67">
      <style:table-properties table:align="margins"/>
    </style:style>
    <style:style style:family="table-column" style:name="table.67.col1">
      <style:table-column-properties style:rel-column-width="5000*"/>
    </style:style>
    <style:style style:family="table-column" style:name="table.67.col2">
      <style:table-column-properties style:rel-column-width="5000*"/>
    </style:style>
    <style:style style:family="table" style:name="table.68">
      <style:table-properties table:align="margins"/>
    </style:style>
    <style:style style:family="table-column" style:name="table.68.col1">
      <style:table-column-properties style:rel-column-width="4200*"/>
    </style:style>
    <style:style style:family="table-column" style:name="table.68.col2">
      <style:table-column-properties style:rel-column-width="5800*"/>
    </style:style>
    <style:style style:family="table" style:name="table.69">
      <style:table-properties table:align="margins"/>
    </style:style>
    <style:style style:family="table-column" style:name="table.69.col1">
      <style:table-column-properties style:rel-column-width="3400*"/>
    </style:style>
    <style:style style:family="table-column" style:name="table.69.col2">
      <style:table-column-properties style:rel-column-width="3300*"/>
    </style:style>
    <style:style style:family="table-column" style:name="table.69.col3">
      <style:table-column-properties style:rel-column-width="3300*"/>
    </style:style>
    <style:style style:family="table" style:name="table.70">
      <style:table-properties table:align="margins"/>
    </style:style>
    <style:style style:family="table-column" style:name="table.70.col1">
      <style:table-column-properties style:rel-column-width="4200*"/>
    </style:style>
    <style:style style:family="table-column" style:name="table.70.col2">
      <style:table-column-properties style:rel-column-width="5800*"/>
    </style:style>
    <style:style style:family="table" style:name="table.71">
      <style:table-properties table:align="margins"/>
    </style:style>
    <style:style style:family="table-column" style:name="table.71.col1">
      <style:table-column-properties style:rel-column-width="5000*"/>
    </style:style>
    <style:style style:family="table-column" style:name="table.71.col2">
      <style:table-column-properties style:rel-column-width="5000*"/>
    </style:style>
    <style:style style:family="table" style:name="table.72">
      <style:table-properties table:align="margins"/>
    </style:style>
    <style:style style:family="table-column" style:name="table.72.col1">
      <style:table-column-properties style:rel-column-width="3400*"/>
    </style:style>
    <style:style style:family="table-column" style:name="table.72.col2">
      <style:table-column-properties style:rel-column-width="3300*"/>
    </style:style>
    <style:style style:family="table-column" style:name="table.72.col3">
      <style:table-column-properties style:rel-column-width="3300*"/>
    </style:style>
    <style:style style:family="table" style:name="table.73">
      <style:table-properties table:align="margins"/>
    </style:style>
    <style:style style:family="table-column" style:name="table.73.col1">
      <style:table-column-properties style:rel-column-width="3100*"/>
    </style:style>
    <style:style style:family="table-column" style:name="table.73.col02">
      <style:table-column-properties style:rel-column-width="300*"/>
    </style:style>
    <style:style style:family="table-column" style:name="table.73.col2">
      <style:table-column-properties style:rel-column-width="6600*"/>
    </style:style>
    <style:style style:family="table" style:name="table.74">
      <style:table-properties table:align="margins"/>
    </style:style>
    <style:style style:family="table-column" style:name="table.74.col1">
      <style:table-column-properties style:rel-column-width="3400*"/>
    </style:style>
    <style:style style:family="table-column" style:name="table.74.col2">
      <style:table-column-properties style:rel-column-width="3300*"/>
    </style:style>
    <style:style style:family="table-column" style:name="table.74.col3">
      <style:table-column-properties style:rel-column-width="3300*"/>
    </style:style>
    <style:style style:family="table" style:name="table.75">
      <style:table-properties table:align="margins"/>
    </style:style>
    <style:style style:family="table-column" style:name="table.75.col1">
      <style:table-column-properties style:rel-column-width="4200*"/>
    </style:style>
    <style:style style:family="table-column" style:name="table.75.col2">
      <style:table-column-properties style:rel-column-width="5800*"/>
    </style:style>
    <style:style style:family="table" style:name="table.76">
      <style:table-properties table:align="margins"/>
    </style:style>
    <style:style style:family="table-column" style:name="table.76.col1">
      <style:table-column-properties style:rel-column-width="3400*"/>
    </style:style>
    <style:style style:family="table-column" style:name="table.76.col2">
      <style:table-column-properties style:rel-column-width="3300*"/>
    </style:style>
    <style:style style:family="table-column" style:name="table.76.col3">
      <style:table-column-properties style:rel-column-width="3300*"/>
    </style:style>
    <style:style style:family="table" style:name="table.77">
      <style:table-properties table:align="margins"/>
    </style:style>
    <style:style style:family="table-column" style:name="table.77.col1">
      <style:table-column-properties style:rel-column-width="3100*"/>
    </style:style>
    <style:style style:family="table-column" style:name="table.77.col02">
      <style:table-column-properties style:rel-column-width="300*"/>
    </style:style>
    <style:style style:family="table-column" style:name="table.77.col2">
      <style:table-column-properties style:rel-column-width="6600*"/>
    </style:style>
    <style:style style:family="table" style:name="table.78">
      <style:table-properties table:align="margins"/>
    </style:style>
    <style:style style:family="table-column" style:name="table.78.col1">
      <style:table-column-properties style:rel-column-width="5000*"/>
    </style:style>
    <style:style style:family="table-column" style:name="table.78.col2">
      <style:table-column-properties style:rel-column-width="5000*"/>
    </style:style>
    <style:style style:family="table" style:name="table.79">
      <style:table-properties table:align="margins"/>
    </style:style>
    <style:style style:family="table-column" style:name="table.79.col1">
      <style:table-column-properties style:rel-column-width="3100*"/>
    </style:style>
    <style:style style:family="table-column" style:name="table.79.col2">
      <style:table-column-properties style:rel-column-width="300*"/>
    </style:style>
    <style:style style:family="table-column" style:name="table.79.col3">
      <style:table-column-properties style:rel-column-width="6600*"/>
    </style:style>
    <style:style style:family="table" style:name="table.80">
      <style:table-properties table:align="margins"/>
    </style:style>
    <style:style style:family="table-column" style:name="table.80.col1">
      <style:table-column-properties style:rel-column-width="4200*"/>
    </style:style>
    <style:style style:family="table-column" style:name="table.80.col2">
      <style:table-column-properties style:rel-column-width="5800*"/>
    </style:style>
    <style:style style:family="table" style:name="table.81">
      <style:table-properties table:align="margins"/>
    </style:style>
    <style:style style:family="table-column" style:name="table.81.col1">
      <style:table-column-properties style:rel-column-width="3400*"/>
    </style:style>
    <style:style style:family="table-column" style:name="table.81.col2">
      <style:table-column-properties style:rel-column-width="3300*"/>
    </style:style>
    <style:style style:family="table-column" style:name="table.81.col3">
      <style:table-column-properties style:rel-column-width="3300*"/>
    </style:style>
    <style:style style:family="table" style:name="table.82">
      <style:table-properties table:align="margins"/>
    </style:style>
    <style:style style:family="table-column" style:name="table.82.col1">
      <style:table-column-properties style:rel-column-width="4200*"/>
    </style:style>
    <style:style style:family="table-column" style:name="table.82.col02">
      <style:table-column-properties style:rel-column-width="300*"/>
    </style:style>
    <style:style style:family="table-column" style:name="table.82.col2">
      <style:table-column-properties style:rel-column-width="5500*"/>
    </style:style>
    <style:style style:family="table" style:name="table.83">
      <style:table-properties table:align="margins"/>
    </style:style>
    <style:style style:family="table-column" style:name="table.83.col1">
      <style:table-column-properties style:rel-column-width="4200*"/>
    </style:style>
    <style:style style:family="table-column" style:name="table.83.col2">
      <style:table-column-properties style:rel-column-width="5800*"/>
    </style:style>
    <style:style style:family="table" style:name="table.84">
      <style:table-properties table:align="margins"/>
    </style:style>
    <style:style style:family="table-column" style:name="table.84.col1">
      <style:table-column-properties style:rel-column-width="3400*"/>
    </style:style>
    <style:style style:family="table-column" style:name="table.84.col2">
      <style:table-column-properties style:rel-column-width="3300*"/>
    </style:style>
    <style:style style:family="table-column" style:name="table.84.col3">
      <style:table-column-properties style:rel-column-width="3300*"/>
    </style:style>
    <style:style style:family="table" style:name="table.85">
      <style:table-properties table:align="margins"/>
    </style:style>
    <style:style style:family="table-column" style:name="table.85.col1">
      <style:table-column-properties style:rel-column-width="4200*"/>
    </style:style>
    <style:style style:family="table-column" style:name="table.85.col2">
      <style:table-column-properties style:rel-column-width="5800*"/>
    </style:style>
    <style:style style:family="table" style:name="table.86">
      <style:table-properties table:align="margins"/>
    </style:style>
    <style:style style:family="table-column" style:name="table.86.col1">
      <style:table-column-properties style:rel-column-width="5000*"/>
    </style:style>
    <style:style style:family="table-column" style:name="table.86.col2">
      <style:table-column-properties style:rel-column-width="5000*"/>
    </style:style>
    <style:style style:family="table" style:name="table.87">
      <style:table-properties table:align="margins"/>
    </style:style>
    <style:style style:family="table-column" style:name="table.87.col1">
      <style:table-column-properties style:rel-column-width="3400*"/>
    </style:style>
    <style:style style:family="table-column" style:name="table.87.col2">
      <style:table-column-properties style:rel-column-width="3300*"/>
    </style:style>
    <style:style style:family="table-column" style:name="table.87.col3">
      <style:table-column-properties style:rel-column-width="3300*"/>
    </style:style>
    <style:style style:family="table" style:name="table.88">
      <style:table-properties table:align="margins"/>
    </style:style>
    <style:style style:family="table-column" style:name="table.88.col1">
      <style:table-column-properties style:rel-column-width="4200*"/>
    </style:style>
    <style:style style:family="table-column" style:name="table.88.col2">
      <style:table-column-properties style:rel-column-width="5800*"/>
    </style:style>
    <style:style style:family="table" style:name="table.89">
      <style:table-properties table:align="margins"/>
    </style:style>
    <style:style style:family="table-column" style:name="table.89.col1">
      <style:table-column-properties style:rel-column-width="3400*"/>
    </style:style>
    <style:style style:family="table-column" style:name="table.89.col2">
      <style:table-column-properties style:rel-column-width="3300*"/>
    </style:style>
    <style:style style:family="table-column" style:name="table.89.col3">
      <style:table-column-properties style:rel-column-width="3300*"/>
    </style:style>
    <style:style style:family="table" style:name="table.90">
      <style:table-properties table:align="margins"/>
    </style:style>
    <style:style style:family="table-column" style:name="table.90.col1">
      <style:table-column-properties style:rel-column-width="5800*"/>
    </style:style>
    <style:style style:family="table-column" style:name="table.90.col2">
      <style:table-column-properties style:rel-column-width="4200*"/>
    </style:style>
    <style:style style:family="table" style:name="table.91">
      <style:table-properties table:align="margins"/>
    </style:style>
    <style:style style:family="table-column" style:name="table.91.col1">
      <style:table-column-properties style:rel-column-width="4200*"/>
    </style:style>
    <style:style style:family="table-column" style:name="table.91.col2">
      <style:table-column-properties style:rel-column-width="5800*"/>
    </style:style>
    <style:style style:family="table" style:name="table.92">
      <style:table-properties table:align="margins"/>
    </style:style>
    <style:style style:family="table-column" style:name="table.92.col1">
      <style:table-column-properties style:rel-column-width="5000*"/>
    </style:style>
    <style:style style:family="table-column" style:name="table.92.col2">
      <style:table-column-properties style:rel-column-width="5000*"/>
    </style:style>
    <style:style style:family="table" style:name="table.93">
      <style:table-properties table:align="margins"/>
    </style:style>
    <style:style style:family="table-column" style:name="table.93.col1">
      <style:table-column-properties style:rel-column-width="3400*"/>
    </style:style>
    <style:style style:family="table-column" style:name="table.93.col2">
      <style:table-column-properties style:rel-column-width="3300*"/>
    </style:style>
    <style:style style:family="table-column" style:name="table.93.col3">
      <style:table-column-properties style:rel-column-width="3300*"/>
    </style:style>
    <style:style style:family="table" style:name="table.94">
      <style:table-properties table:align="margins"/>
    </style:style>
    <style:style style:family="table-column" style:name="table.94.col1">
      <style:table-column-properties style:rel-column-width="4200*"/>
    </style:style>
    <style:style style:family="table-column" style:name="table.94.col2">
      <style:table-column-properties style:rel-column-width="300*"/>
    </style:style>
    <style:style style:family="table-column" style:name="table.94.col3">
      <style:table-column-properties style:rel-column-width="5500*"/>
    </style:style>
    <style:style style:family="table" style:name="table.95">
      <style:table-properties table:align="margins"/>
    </style:style>
    <style:style style:family="table-column" style:name="table.95.col1">
      <style:table-column-properties style:rel-column-width="4200*"/>
    </style:style>
    <style:style style:family="table-column" style:name="table.95.col2">
      <style:table-column-properties style:rel-column-width="300*"/>
    </style:style>
    <style:style style:family="table-column" style:name="table.95.col3">
      <style:table-column-properties style:rel-column-width="5500*"/>
    </style:style>
    <style:style style:family="table" style:name="table.96">
      <style:table-properties table:align="margins"/>
    </style:style>
    <style:style style:family="table-column" style:name="table.96.col1">
      <style:table-column-properties style:rel-column-width="3400*"/>
    </style:style>
    <style:style style:family="table-column" style:name="table.96.col2">
      <style:table-column-properties style:rel-column-width="3300*"/>
    </style:style>
    <style:style style:family="table-column" style:name="table.96.col3">
      <style:table-column-properties style:rel-column-width="3300*"/>
    </style:style>
    <style:style style:family="table" style:name="table.97">
      <style:table-properties table:align="margins"/>
    </style:style>
    <style:style style:family="table-column" style:name="table.97.col1">
      <style:table-column-properties style:rel-column-width="4200*"/>
    </style:style>
    <style:style style:family="table-column" style:name="table.97.col2">
      <style:table-column-properties style:rel-column-width="5800*"/>
    </style:style>
    <style:style style:family="table" style:name="table.98">
      <style:table-properties table:align="margins"/>
    </style:style>
    <style:style style:family="table-column" style:name="table.98.col1">
      <style:table-column-properties style:rel-column-width="5000*"/>
    </style:style>
    <style:style style:family="table-column" style:name="table.98.col2">
      <style:table-column-properties style:rel-column-width="5000*"/>
    </style:style>
    <style:style style:family="table" style:name="table.99">
      <style:table-properties table:align="margins"/>
    </style:style>
    <style:style style:family="table-column" style:name="table.99.col1">
      <style:table-column-properties style:rel-column-width="5000*"/>
    </style:style>
    <style:style style:family="table-column" style:name="table.99.col2">
      <style:table-column-properties style:rel-column-width="5000*"/>
    </style:style>
    <style:style style:family="table" style:name="table.100">
      <style:table-properties table:align="margins"/>
    </style:style>
    <style:style style:family="table-column" style:name="table.100.col1">
      <style:table-column-properties style:rel-column-width="4200*"/>
    </style:style>
    <style:style style:family="table-column" style:name="table.100.col2">
      <style:table-column-properties style:rel-column-width="5800*"/>
    </style:style>
    <style:style style:family="table" style:name="table.101">
      <style:table-properties table:align="margins"/>
    </style:style>
    <style:style style:family="table-column" style:name="table.101.col1">
      <style:table-column-properties style:rel-column-width="3400*"/>
    </style:style>
    <style:style style:family="table-column" style:name="table.101.col2">
      <style:table-column-properties style:rel-column-width="3300*"/>
    </style:style>
    <style:style style:family="table-column" style:name="table.101.col3">
      <style:table-column-properties style:rel-column-width="3300*"/>
    </style:style>
    <style:style style:family="table" style:name="table.102">
      <style:table-properties table:align="margins"/>
    </style:style>
    <style:style style:family="table-column" style:name="table.102.col1">
      <style:table-column-properties style:rel-column-width="4200*"/>
    </style:style>
    <style:style style:family="table-column" style:name="table.102.col2">
      <style:table-column-properties style:rel-column-width="5800*"/>
    </style:style>
    <style:style style:family="table" style:name="table.103">
      <style:table-properties table:align="margins"/>
    </style:style>
    <style:style style:family="table-column" style:name="table.103.col1">
      <style:table-column-properties style:rel-column-width="4200*"/>
    </style:style>
    <style:style style:family="table-column" style:name="table.103.col2">
      <style:table-column-properties style:rel-column-width="5800*"/>
    </style:style>
    <style:style style:family="table" style:name="table.104">
      <style:table-properties table:align="margins"/>
    </style:style>
    <style:style style:family="table-column" style:name="table.104.col1">
      <style:table-column-properties style:rel-column-width="1800*"/>
    </style:style>
    <style:style style:family="table-column" style:name="table.104.col2">
      <style:table-column-properties style:rel-column-width="1800*"/>
    </style:style>
    <style:style style:family="table-column" style:name="table.104.col3">
      <style:table-column-properties style:rel-column-width="1800*"/>
    </style:style>
    <style:style style:family="table-column" style:name="table.104.col4">
      <style:table-column-properties style:rel-column-width="4700*"/>
    </style:style>
    <style:style style:family="table" style:name="table.105">
      <style:table-properties table:align="margins"/>
    </style:style>
    <style:style style:family="table-column" style:name="table.105.col1">
      <style:table-column-properties style:rel-column-width="3400*"/>
    </style:style>
    <style:style style:family="table-column" style:name="table.105.col2">
      <style:table-column-properties style:rel-column-width="3300*"/>
    </style:style>
    <style:style style:family="table-column" style:name="table.105.col3">
      <style:table-column-properties style:rel-column-width="3300*"/>
    </style:style>
    <style:style style:family="table" style:name="table.106">
      <style:table-properties table:align="margins"/>
    </style:style>
    <style:style style:family="table-column" style:name="table.106.col1">
      <style:table-column-properties style:rel-column-width="4200*"/>
    </style:style>
    <style:style style:family="table-column" style:name="table.106.col2">
      <style:table-column-properties style:rel-column-width="5800*"/>
    </style:style>
    <style:style style:family="table" style:name="table.107">
      <style:table-properties table:align="margins"/>
    </style:style>
    <style:style style:family="table-column" style:name="table.107.col1">
      <style:table-column-properties style:rel-column-width="4200*"/>
    </style:style>
    <style:style style:family="table-column" style:name="table.107.col2">
      <style:table-column-properties style:rel-column-width="5800*"/>
    </style:style>
    <style:style style:family="table" style:name="table.108">
      <style:table-properties table:align="margins"/>
    </style:style>
    <style:style style:family="table-column" style:name="table.108.col1">
      <style:table-column-properties style:rel-column-width="1800*"/>
    </style:style>
    <style:style style:family="table-column" style:name="table.108.col2">
      <style:table-column-properties style:rel-column-width="1800*"/>
    </style:style>
    <style:style style:family="table-column" style:name="table.108.col3">
      <style:table-column-properties style:rel-column-width="1800*"/>
    </style:style>
    <style:style style:family="table-column" style:name="table.108.col4">
      <style:table-column-properties style:rel-column-width="4700*"/>
    </style:style>
    <style:style style:family="table" style:name="table.109">
      <style:table-properties table:align="margins"/>
    </style:style>
    <style:style style:family="table-column" style:name="table.109.col1">
      <style:table-column-properties style:rel-column-width="3400*"/>
    </style:style>
    <style:style style:family="table-column" style:name="table.109.col2">
      <style:table-column-properties style:rel-column-width="3300*"/>
    </style:style>
    <style:style style:family="table-column" style:name="table.109.col3">
      <style:table-column-properties style:rel-column-width="3300*"/>
    </style:style>
    <style:style style:family="table" style:name="table.110">
      <style:table-properties table:align="margins"/>
    </style:style>
    <style:style style:family="table-column" style:name="table.110.col1">
      <style:table-column-properties style:rel-column-width="4200*"/>
    </style:style>
    <style:style style:family="table-column" style:name="table.110.col2">
      <style:table-column-properties style:rel-column-width="5800*"/>
    </style:style>
    <style:style style:family="table" style:name="table.111">
      <style:table-properties table:align="margins"/>
    </style:style>
    <style:style style:family="table-column" style:name="table.111.col1">
      <style:table-column-properties style:rel-column-width="5000*"/>
    </style:style>
    <style:style style:family="table-column" style:name="table.111.col2">
      <style:table-column-properties style:rel-column-width="5000*"/>
    </style:style>
    <style:style style:family="table" style:name="table.112">
      <style:table-properties table:align="margins"/>
    </style:style>
    <style:style style:family="table-column" style:name="table.112.col1">
      <style:table-column-properties style:rel-column-width="3400*"/>
    </style:style>
    <style:style style:family="table-column" style:name="table.112.col2">
      <style:table-column-properties style:rel-column-width="3300*"/>
    </style:style>
    <style:style style:family="table-column" style:name="table.112.col3">
      <style:table-column-properties style:rel-column-width="3300*"/>
    </style:style>
    <style:style style:family="table" style:name="table.113">
      <style:table-properties table:align="margins"/>
    </style:style>
    <style:style style:family="table-column" style:name="table.113.col1">
      <style:table-column-properties style:rel-column-width="3100*"/>
    </style:style>
    <style:style style:family="table-column" style:name="table.113.col02">
      <style:table-column-properties style:rel-column-width="300*"/>
    </style:style>
    <style:style style:family="table-column" style:name="table.113.col2">
      <style:table-column-properties style:rel-column-width="6600*"/>
    </style:style>
    <style:style style:family="table" style:name="table.114">
      <style:table-properties table:align="margins"/>
    </style:style>
    <style:style style:family="table-column" style:name="table.114.col1">
      <style:table-column-properties style:rel-column-width="5000*"/>
    </style:style>
    <style:style style:family="table-column" style:name="table.114.col2">
      <style:table-column-properties style:rel-column-width="5000*"/>
    </style:style>
    <style:style style:family="table" style:name="table.115">
      <style:table-properties table:align="margins"/>
    </style:style>
    <style:style style:family="table-column" style:name="table.115.col1">
      <style:table-column-properties style:rel-column-width="4200*"/>
    </style:style>
    <style:style style:family="table-column" style:name="table.115.col2">
      <style:table-column-properties style:rel-column-width="5800*"/>
    </style:style>
    <style:style style:family="table" style:name="table.116">
      <style:table-properties table:align="margins"/>
    </style:style>
    <style:style style:family="table-column" style:name="table.116.col1">
      <style:table-column-properties style:rel-column-width="3400*"/>
    </style:style>
    <style:style style:family="table-column" style:name="table.116.col2">
      <style:table-column-properties style:rel-column-width="3300*"/>
    </style:style>
    <style:style style:family="table-column" style:name="table.116.col3">
      <style:table-column-properties style:rel-column-width="3300*"/>
    </style:style>
    <style:style style:family="table" style:name="table.117">
      <style:table-properties table:align="margins"/>
    </style:style>
    <style:style style:family="table-column" style:name="table.117.col1">
      <style:table-column-properties style:rel-column-width="4200*"/>
    </style:style>
    <style:style style:family="table-column" style:name="table.117.col2">
      <style:table-column-properties style:rel-column-width="5800*"/>
    </style:style>
    <style:style style:family="table" style:name="table.118">
      <style:table-properties table:align="margins"/>
    </style:style>
    <style:style style:family="table-column" style:name="table.118.col1">
      <style:table-column-properties style:rel-column-width="4200*"/>
    </style:style>
    <style:style style:family="table-column" style:name="table.118.col2">
      <style:table-column-properties style:rel-column-width="5800*"/>
    </style:style>
    <style:style style:family="table" style:name="table.119">
      <style:table-properties table:align="margins"/>
    </style:style>
    <style:style style:family="table-column" style:name="table.119.col1">
      <style:table-column-properties style:rel-column-width="3400*"/>
    </style:style>
    <style:style style:family="table-column" style:name="table.119.col2">
      <style:table-column-properties style:rel-column-width="3300*"/>
    </style:style>
    <style:style style:family="table-column" style:name="table.119.col3">
      <style:table-column-properties style:rel-column-width="3300*"/>
    </style:style>
    <style:style style:family="table" style:name="table.120">
      <style:table-properties table:align="margins"/>
    </style:style>
    <style:style style:family="table-column" style:name="table.120.col1">
      <style:table-column-properties style:rel-column-width="3100*"/>
    </style:style>
    <style:style style:family="table-column" style:name="table.120.col02">
      <style:table-column-properties style:rel-column-width="300*"/>
    </style:style>
    <style:style style:family="table-column" style:name="table.120.col2">
      <style:table-column-properties style:rel-column-width="6600*"/>
    </style:style>
    <style:style style:family="table" style:name="table.121">
      <style:table-properties table:align="margins"/>
    </style:style>
    <style:style style:family="table-column" style:name="table.121.col1">
      <style:table-column-properties style:rel-column-width="5000*"/>
    </style:style>
    <style:style style:family="table-column" style:name="table.121.col2">
      <style:table-column-properties style:rel-column-width="5000*"/>
    </style:style>
    <style:style style:family="table" style:name="table.122">
      <style:table-properties table:align="margins"/>
    </style:style>
    <style:style style:family="table-column" style:name="table.122.col1">
      <style:table-column-properties style:rel-column-width="3100*"/>
    </style:style>
    <style:style style:family="table-column" style:name="table.122.col02">
      <style:table-column-properties style:rel-column-width="300*"/>
    </style:style>
    <style:style style:family="table-column" style:name="table.122.col2">
      <style:table-column-properties style:rel-column-width="6600*"/>
    </style:style>
    <style:style style:family="table" style:name="table.123">
      <style:table-properties table:align="margins"/>
    </style:style>
    <style:style style:family="table-column" style:name="table.123.col1">
      <style:table-column-properties style:rel-column-width="5000*"/>
    </style:style>
    <style:style style:family="table-column" style:name="table.123.col2">
      <style:table-column-properties style:rel-column-width="5000*"/>
    </style:style>
    <style:style style:family="table" style:name="table.124">
      <style:table-properties table:align="margins"/>
    </style:style>
    <style:style style:family="table-column" style:name="table.124.col1">
      <style:table-column-properties style:rel-column-width="4200*"/>
    </style:style>
    <style:style style:family="table-column" style:name="table.124.col2">
      <style:table-column-properties style:rel-column-width="5800*"/>
    </style:style>
    <style:style style:family="table" style:name="table.125">
      <style:table-properties table:align="margins"/>
    </style:style>
    <style:style style:family="table-column" style:name="table.125.col1">
      <style:table-column-properties style:rel-column-width="3400*"/>
    </style:style>
    <style:style style:family="table-column" style:name="table.125.col2">
      <style:table-column-properties style:rel-column-width="3300*"/>
    </style:style>
    <style:style style:family="table-column" style:name="table.125.col3">
      <style:table-column-properties style:rel-column-width="3300*"/>
    </style:style>
    <style:style style:family="table" style:name="table.126">
      <style:table-properties table:align="margins"/>
    </style:style>
    <style:style style:family="table-column" style:name="table.126.col1">
      <style:table-column-properties style:rel-column-width="4200*"/>
    </style:style>
    <style:style style:family="table-column" style:name="table.126.col2">
      <style:table-column-properties style:rel-column-width="5800*"/>
    </style:style>
    <style:style style:family="table" style:name="table.127">
      <style:table-properties table:align="margins"/>
    </style:style>
    <style:style style:family="table-column" style:name="table.127.col1">
      <style:table-column-properties style:rel-column-width="3400*"/>
    </style:style>
    <style:style style:family="table-column" style:name="table.127.col2">
      <style:table-column-properties style:rel-column-width="3300*"/>
    </style:style>
    <style:style style:family="table-column" style:name="table.127.col3">
      <style:table-column-properties style:rel-column-width="3300*"/>
    </style:style>
    <style:style style:family="table" style:name="table.128">
      <style:table-properties table:align="margins"/>
    </style:style>
    <style:style style:family="table-column" style:name="table.128.col1">
      <style:table-column-properties style:rel-column-width="4200*"/>
    </style:style>
    <style:style style:family="table-column" style:name="table.128.col2">
      <style:table-column-properties style:rel-column-width="5800*"/>
    </style:style>
    <style:style style:family="table" style:name="table.129">
      <style:table-properties table:align="margins"/>
    </style:style>
    <style:style style:family="table-column" style:name="table.129.col1">
      <style:table-column-properties style:rel-column-width="3400*"/>
    </style:style>
    <style:style style:family="table-column" style:name="table.129.col2">
      <style:table-column-properties style:rel-column-width="3300*"/>
    </style:style>
    <style:style style:family="table-column" style:name="table.129.col3">
      <style:table-column-properties style:rel-column-width="3300*"/>
    </style:style>
    <style:style style:family="table" style:name="table.130">
      <style:table-properties table:align="margins"/>
    </style:style>
    <style:style style:family="table-column" style:name="table.130.col1">
      <style:table-column-properties style:rel-column-width="5000*"/>
    </style:style>
    <style:style style:family="table-column" style:name="table.130.col2">
      <style:table-column-properties style:rel-column-width="5000*"/>
    </style:style>
    <style:style style:family="table" style:name="table.131">
      <style:table-properties table:align="margins"/>
    </style:style>
    <style:style style:family="table-column" style:name="table.131.col1">
      <style:table-column-properties style:rel-column-width="4200*"/>
    </style:style>
    <style:style style:family="table-column" style:name="table.131.col02">
      <style:table-column-properties style:rel-column-width="300*"/>
    </style:style>
    <style:style style:family="table-column" style:name="table.131.col2">
      <style:table-column-properties style:rel-column-width="5500*"/>
    </style:style>
    <style:style style:family="table" style:name="table.132">
      <style:table-properties table:align="margins"/>
    </style:style>
    <style:style style:family="table-column" style:name="table.132.col1">
      <style:table-column-properties style:rel-column-width="5000*"/>
    </style:style>
    <style:style style:family="table-column" style:name="table.132.col2">
      <style:table-column-properties style:rel-column-width="5000*"/>
    </style:style>
    <style:style style:family="table" style:name="table.133">
      <style:table-properties table:align="margins"/>
    </style:style>
    <style:style style:family="table-column" style:name="table.133.col1">
      <style:table-column-properties style:rel-column-width="5000*"/>
    </style:style>
    <style:style style:family="table-column" style:name="table.133.col2">
      <style:table-column-properties style:rel-column-width="5000*"/>
    </style:style>
    <style:style style:family="table" style:name="table.134">
      <style:table-properties table:align="margins"/>
    </style:style>
    <style:style style:family="table-column" style:name="table.134.col1">
      <style:table-column-properties style:rel-column-width="3100*"/>
    </style:style>
    <style:style style:family="table-column" style:name="table.134.col02">
      <style:table-column-properties style:rel-column-width="300*"/>
    </style:style>
    <style:style style:family="table-column" style:name="table.134.col2">
      <style:table-column-properties style:rel-column-width="6600*"/>
    </style:style>
    <style:style style:family="table" style:name="table.135">
      <style:table-properties table:align="margins"/>
    </style:style>
    <style:style style:family="table-column" style:name="table.135.col1">
      <style:table-column-properties style:rel-column-width="4200*"/>
    </style:style>
    <style:style style:family="table-column" style:name="table.135.col2">
      <style:table-column-properties style:rel-column-width="5800*"/>
    </style:style>
    <style:style style:family="table" style:name="table.136">
      <style:table-properties table:align="margins"/>
    </style:style>
    <style:style style:family="table-column" style:name="table.136.col1">
      <style:table-column-properties style:rel-column-width="3400*"/>
    </style:style>
    <style:style style:family="table-column" style:name="table.136.col2">
      <style:table-column-properties style:rel-column-width="3300*"/>
    </style:style>
    <style:style style:family="table-column" style:name="table.136.col3">
      <style:table-column-properties style:rel-column-width="3300*"/>
    </style:style>
    <style:style style:family="table" style:name="table.137">
      <style:table-properties table:align="margins"/>
    </style:style>
    <style:style style:family="table-column" style:name="table.137.col1">
      <style:table-column-properties style:rel-column-width="4200*"/>
    </style:style>
    <style:style style:family="table-column" style:name="table.137.col02">
      <style:table-column-properties style:rel-column-width="300*"/>
    </style:style>
    <style:style style:family="table-column" style:name="table.137.col2">
      <style:table-column-properties style:rel-column-width="5500*"/>
    </style:style>
    <style:style style:family="table" style:name="table.138">
      <style:table-properties table:align="margins"/>
    </style:style>
    <style:style style:family="table-column" style:name="table.138.col1">
      <style:table-column-properties style:rel-column-width="4200*"/>
    </style:style>
    <style:style style:family="table-column" style:name="table.138.col2">
      <style:table-column-properties style:rel-column-width="5800*"/>
    </style:style>
    <style:style style:family="table" style:name="table.139">
      <style:table-properties table:align="margins"/>
    </style:style>
    <style:style style:family="table-column" style:name="table.139.col1">
      <style:table-column-properties style:rel-column-width="3400*"/>
    </style:style>
    <style:style style:family="table-column" style:name="table.139.col2">
      <style:table-column-properties style:rel-column-width="3300*"/>
    </style:style>
    <style:style style:family="table-column" style:name="table.139.col3">
      <style:table-column-properties style:rel-column-width="3300*"/>
    </style:style>
    <style:style style:family="table" style:name="table.140">
      <style:table-properties table:align="margins"/>
    </style:style>
    <style:style style:family="table-column" style:name="table.140.col1">
      <style:table-column-properties style:rel-column-width="4200*"/>
    </style:style>
    <style:style style:family="table-column" style:name="table.140.col2">
      <style:table-column-properties style:rel-column-width="5800*"/>
    </style:style>
    <style:style style:family="table" style:name="table.141">
      <style:table-properties table:align="margins"/>
    </style:style>
    <style:style style:family="table-column" style:name="table.141.col1">
      <style:table-column-properties style:rel-column-width="3400*"/>
    </style:style>
    <style:style style:family="table-column" style:name="table.141.col2">
      <style:table-column-properties style:rel-column-width="3300*"/>
    </style:style>
    <style:style style:family="table-column" style:name="table.141.col3">
      <style:table-column-properties style:rel-column-width="3300*"/>
    </style:style>
    <style:style style:family="table" style:name="table.142">
      <style:table-properties table:align="margins"/>
    </style:style>
    <style:style style:family="table-column" style:name="table.142.col1">
      <style:table-column-properties style:rel-column-width="4200*"/>
    </style:style>
    <style:style style:family="table-column" style:name="table.142.col2">
      <style:table-column-properties style:rel-column-width="5800*"/>
    </style:style>
    <style:style style:family="table" style:name="table.143">
      <style:table-properties table:align="margins"/>
    </style:style>
    <style:style style:family="table-column" style:name="table.143.col1">
      <style:table-column-properties style:rel-column-width="4200*"/>
    </style:style>
    <style:style style:family="table-column" style:name="table.143.col2">
      <style:table-column-properties style:rel-column-width="300*"/>
    </style:style>
    <style:style style:family="table-column" style:name="table.143.col3">
      <style:table-column-properties style:rel-column-width="5500*"/>
    </style:style>
    <style:style style:family="table" style:name="table.144">
      <style:table-properties table:align="margins"/>
    </style:style>
    <style:style style:family="table-column" style:name="table.144.col1">
      <style:table-column-properties style:rel-column-width="3400*"/>
    </style:style>
    <style:style style:family="table-column" style:name="table.144.col2">
      <style:table-column-properties style:rel-column-width="3300*"/>
    </style:style>
    <style:style style:family="table-column" style:name="table.144.col3">
      <style:table-column-properties style:rel-column-width="3300*"/>
    </style:style>
    <style:style style:family="table" style:name="table.145">
      <style:table-properties table:align="margins"/>
    </style:style>
    <style:style style:family="table-column" style:name="table.145.col1">
      <style:table-column-properties style:rel-column-width="3100*"/>
    </style:style>
    <style:style style:family="table-column" style:name="table.145.col02">
      <style:table-column-properties style:rel-column-width="300*"/>
    </style:style>
    <style:style style:family="table-column" style:name="table.145.col2">
      <style:table-column-properties style:rel-column-width="6600*"/>
    </style:style>
    <style:style style:family="table" style:name="table.146">
      <style:table-properties table:align="margins"/>
    </style:style>
    <style:style style:family="table-column" style:name="table.146.col1">
      <style:table-column-properties style:rel-column-width="5000*"/>
    </style:style>
    <style:style style:family="table-column" style:name="table.146.col2">
      <style:table-column-properties style:rel-column-width="5000*"/>
    </style:style>
    <style:style style:family="table" style:name="table.147">
      <style:table-properties table:align="margins"/>
    </style:style>
    <style:style style:family="table-column" style:name="table.147.col1">
      <style:table-column-properties style:rel-column-width="4200*"/>
    </style:style>
    <style:style style:family="table-column" style:name="table.147.col2">
      <style:table-column-properties style:rel-column-width="5800*"/>
    </style:style>
    <style:style style:family="table" style:name="table.148">
      <style:table-properties table:align="margins"/>
    </style:style>
    <style:style style:family="table-column" style:name="table.148.col1">
      <style:table-column-properties style:rel-column-width="3400*"/>
    </style:style>
    <style:style style:family="table-column" style:name="table.148.col2">
      <style:table-column-properties style:rel-column-width="3300*"/>
    </style:style>
    <style:style style:family="table-column" style:name="table.148.col3">
      <style:table-column-properties style:rel-column-width="3300*"/>
    </style:style>
    <style:style style:family="table" style:name="table.149">
      <style:table-properties table:align="margins"/>
    </style:style>
    <style:style style:family="table-column" style:name="table.149.col1">
      <style:table-column-properties style:rel-column-width="3100*"/>
    </style:style>
    <style:style style:family="table-column" style:name="table.149.col02">
      <style:table-column-properties style:rel-column-width="300*"/>
    </style:style>
    <style:style style:family="table-column" style:name="table.149.col2">
      <style:table-column-properties style:rel-column-width="6600*"/>
    </style:style>
    <style:style style:family="table" style:name="table.150">
      <style:table-properties table:align="margins"/>
    </style:style>
    <style:style style:family="table-column" style:name="table.150.col1">
      <style:table-column-properties style:rel-column-width="5000*"/>
    </style:style>
    <style:style style:family="table-column" style:name="table.150.col2">
      <style:table-column-properties style:rel-column-width="5000*"/>
    </style:style>
    <style:style style:family="table" style:name="table.151">
      <style:table-properties table:align="margins"/>
    </style:style>
    <style:style style:family="table-column" style:name="table.151.col1">
      <style:table-column-properties style:rel-column-width="4200*"/>
    </style:style>
    <style:style style:family="table-column" style:name="table.151.col2">
      <style:table-column-properties style:rel-column-width="5800*"/>
    </style:style>
    <style:style style:family="table" style:name="table.152">
      <style:table-properties table:align="margins"/>
    </style:style>
    <style:style style:family="table-column" style:name="table.152.col1">
      <style:table-column-properties style:rel-column-width="3400*"/>
    </style:style>
    <style:style style:family="table-column" style:name="table.152.col2">
      <style:table-column-properties style:rel-column-width="3300*"/>
    </style:style>
    <style:style style:family="table-column" style:name="table.152.col3">
      <style:table-column-properties style:rel-column-width="3300*"/>
    </style:style>
    <style:style style:family="table" style:name="table.153">
      <style:table-properties table:align="margins"/>
    </style:style>
    <style:style style:family="table-column" style:name="table.153.col1">
      <style:table-column-properties style:rel-column-width="4200*"/>
    </style:style>
    <style:style style:family="table-column" style:name="table.153.col2">
      <style:table-column-properties style:rel-column-width="5800*"/>
    </style:style>
    <style:style style:family="table" style:name="table.154">
      <style:table-properties table:align="margins"/>
    </style:style>
    <style:style style:family="table-column" style:name="table.154.col1">
      <style:table-column-properties style:rel-column-width="3400*"/>
    </style:style>
    <style:style style:family="table-column" style:name="table.154.col2">
      <style:table-column-properties style:rel-column-width="3300*"/>
    </style:style>
    <style:style style:family="table-column" style:name="table.154.col3">
      <style:table-column-properties style:rel-column-width="3300*"/>
    </style:style>
    <style:style style:family="table" style:name="table.155">
      <style:table-properties table:align="margins"/>
    </style:style>
    <style:style style:family="table-column" style:name="table.155.col1">
      <style:table-column-properties style:rel-column-width="4200*"/>
    </style:style>
    <style:style style:family="table-column" style:name="table.155.col2">
      <style:table-column-properties style:rel-column-width="5800*"/>
    </style:style>
    <style:style style:family="table" style:name="table.156">
      <style:table-properties table:align="margins"/>
    </style:style>
    <style:style style:family="table-column" style:name="table.156.col1">
      <style:table-column-properties style:rel-column-width="3400*"/>
    </style:style>
    <style:style style:family="table-column" style:name="table.156.col2">
      <style:table-column-properties style:rel-column-width="3300*"/>
    </style:style>
    <style:style style:family="table-column" style:name="table.156.col3">
      <style:table-column-properties style:rel-column-width="3300*"/>
    </style:style>
    <style:style style:family="table" style:name="table.157">
      <style:table-properties table:align="margins"/>
    </style:style>
    <style:style style:family="table-column" style:name="table.157.col1">
      <style:table-column-properties style:rel-column-width="4200*"/>
    </style:style>
    <style:style style:family="table-column" style:name="table.157.col2">
      <style:table-column-properties style:rel-column-width="5800*"/>
    </style:style>
    <style:style style:family="table" style:name="table.158">
      <style:table-properties table:align="margins"/>
    </style:style>
    <style:style style:family="table-column" style:name="table.158.col1">
      <style:table-column-properties style:rel-column-width="3400*"/>
    </style:style>
    <style:style style:family="table-column" style:name="table.158.col2">
      <style:table-column-properties style:rel-column-width="3300*"/>
    </style:style>
    <style:style style:family="table-column" style:name="table.158.col3">
      <style:table-column-properties style:rel-column-width="3300*"/>
    </style:style>
    <style:style style:family="table" style:name="table.159">
      <style:table-properties table:align="margins"/>
    </style:style>
    <style:style style:family="table-column" style:name="table.159.col1">
      <style:table-column-properties style:rel-column-width="4200*"/>
    </style:style>
    <style:style style:family="table-column" style:name="table.159.col2">
      <style:table-column-properties style:rel-column-width="5800*"/>
    </style:style>
    <style:style style:family="table" style:name="table.160">
      <style:table-properties table:align="margins"/>
    </style:style>
    <style:style style:family="table-column" style:name="table.160.col1">
      <style:table-column-properties style:rel-column-width="4200*"/>
    </style:style>
    <style:style style:family="table-column" style:name="table.160.col2">
      <style:table-column-properties style:rel-column-width="5800*"/>
    </style:style>
    <style:style style:family="table" style:name="table.161">
      <style:table-properties table:align="margins"/>
    </style:style>
    <style:style style:family="table-column" style:name="table.161.col1">
      <style:table-column-properties style:rel-column-width="3400*"/>
    </style:style>
    <style:style style:family="table-column" style:name="table.161.col2">
      <style:table-column-properties style:rel-column-width="3300*"/>
    </style:style>
    <style:style style:family="table-column" style:name="table.161.col3">
      <style:table-column-properties style:rel-column-width="33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bullet text:bullet-char="–" text:level="1">
        <style:list-level-properties text:min-label-width="0.50in" text:space-before="0in"/>
      </text:list-level-style-bullet>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bullet text:bullet-char="–" text:level="1">
        <style:list-level-properties text:min-label-width="0.50in" text:space-before="0in"/>
      </text:list-level-style-bullet>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bullet text:bullet-char="–" text:level="1">
        <style:list-level-properties text:min-label-width="0.50in" text:space-before="0in"/>
      </text:list-level-style-bullet>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9">
      <text:list-level-style-bullet text:bullet-char="–" text:level="1">
        <style:list-level-properties text:min-label-width="0.50in" text:space-before="0in"/>
      </text:list-level-style-bullet>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bullet text:bullet-char="–" text:level="1">
        <style:list-level-properties text:min-label-width="0.50in" text:space-before="0in"/>
      </text:list-level-style-bullet>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bullet text:bullet-char="–" text:level="1">
        <style:list-level-properties text:min-label-width="0.50in" text:space-before="0in"/>
      </text:list-level-style-bullet>
    </text:list-style>
    <text:list-style style:name="list-style-1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bullet text:bullet-char="–" text:level="1">
        <style:list-level-properties text:min-label-width="0.50in" text:space-before="0in"/>
      </text:list-level-style-bullet>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bullet text:bullet-char="–" text:level="1">
        <style:list-level-properties text:min-label-width="0.50in" text:space-before="0in"/>
      </text:list-level-style-bullet>
    </text:list-style>
    <text:list-style style:name="list-style-153">
      <text:list-level-style-bullet text:bullet-char="–" text:level="1">
        <style:list-level-properties text:min-label-width="0.50in" text:space-before="0in"/>
      </text:list-level-style-bullet>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7">
      <text:list-level-style-bullet text:bullet-char="–" text:level="1">
        <style:list-level-properties text:min-label-width="0.50in" text:space-before="0in"/>
      </text:list-level-style-bullet>
    </text:list-style>
    <text:list-style style:name="list-style-158">
      <text:list-level-style-bullet text:bullet-char="–" text:level="1">
        <style:list-level-properties text:min-label-width="0.50in" text:space-before="0in"/>
      </text:list-level-style-bullet>
    </text:list-style>
    <text:list-style style:name="list-style-1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0">
      <text:list-level-style-bullet text:bullet-char="–" text:level="1">
        <style:list-level-properties text:min-label-width="0.50in" text:space-before="0in"/>
      </text:list-level-style-bullet>
    </text:list-style>
    <text:list-style style:name="list-style-161">
      <text:list-level-style-bullet text:bullet-char="–" text:level="1">
        <style:list-level-properties text:min-label-width="0.50in" text:space-before="0in"/>
      </text:list-level-style-bullet>
    </text:list-style>
    <text:list-style style:name="list-style-162">
      <text:list-level-style-bullet text:bullet-char="–" text:level="1">
        <style:list-level-properties text:min-label-width="0.50in" text:space-before="0in"/>
      </text:list-level-style-bullet>
    </text:list-style>
    <text:list-style style:name="list-style-163">
      <text:list-level-style-bullet text:bullet-char="–" text:level="1">
        <style:list-level-properties text:min-label-width="0.50in" text:space-before="0in"/>
      </text:list-level-style-bullet>
    </text:list-style>
    <text:list-style style:name="list-style-1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5">
      <text:list-level-style-bullet text:bullet-char="–" text:level="1">
        <style:list-level-properties text:min-label-width="0.50in" text:space-before="0in"/>
      </text:list-level-style-bullet>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bullet text:bullet-char="–" text:level="1">
        <style:list-level-properties text:min-label-width="0.50in" text:space-before="0in"/>
      </text:list-level-style-bullet>
    </text:list-style>
    <text:list-style style:name="list-style-1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2">
      <text:list-level-style-bullet text:bullet-char="–" text:level="1">
        <style:list-level-properties text:min-label-width="0.50in" text:space-before="0in"/>
      </text:list-level-style-bullet>
    </text:list-style>
    <text:list-style style:name="list-style-173">
      <text:list-level-style-bullet text:bullet-char="–" text:level="1">
        <style:list-level-properties text:min-label-width="0.50in" text:space-before="0in"/>
      </text:list-level-style-bullet>
    </text:list-style>
    <text:list-style style:name="list-style-174">
      <text:list-level-style-bullet text:bullet-char="–" text:level="1">
        <style:list-level-properties text:min-label-width="0.50in" text:space-before="0in"/>
      </text:list-level-style-bullet>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8">
      <text:list-level-style-bullet text:bullet-char="–" text:level="1">
        <style:list-level-properties text:min-label-width="0.50in" text:space-before="0in"/>
      </text:list-level-style-bullet>
    </text:list-style>
    <text:list-style style:name="list-style-179">
      <text:list-level-style-bullet text:bullet-char="–" text:level="1">
        <style:list-level-properties text:min-label-width="0.50in" text:space-before="0in"/>
      </text:list-level-style-bullet>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bullet text:bullet-char="–" text:level="1">
        <style:list-level-properties text:min-label-width="0.50in" text:space-before="0in"/>
      </text:list-level-style-bullet>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style>
    <text:list-style style:name="list-style-185">
      <text:list-level-style-bullet text:bullet-char="–" text:level="1">
        <style:list-level-properties text:min-label-width="0.50in" text:space-before="0in"/>
      </text:list-level-style-bullet>
    </text:list-style>
    <text:list-style style:name="list-style-186">
      <text:list-level-style-bullet text:bullet-char="–" text:level="1">
        <style:list-level-properties text:min-label-width="0.50in" text:space-before="0in"/>
      </text:list-level-style-bullet>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bullet text:bullet-char="–" text:level="1">
        <style:list-level-properties text:min-label-width="0.50in" text:space-before="0in"/>
      </text:list-level-style-bullet>
    </text:list-style>
    <text:list-style style:name="list-style-189">
      <text:list-level-style-bullet text:bullet-char="–" text:level="1">
        <style:list-level-properties text:min-label-width="0.50in" text:space-before="0in"/>
      </text:list-level-style-bullet>
    </text:list-style>
    <text:list-style style:name="list-style-1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4">
      <text:list-level-style-number style:num-format="a" style:num-letter-sync="true" text:style-name="Numbering_20_Symbols" text:level="1" text:display-levels="1">
        <style:list-level-properties text:min-label-width="0.50in" text:space-before="0in"/>
      </text:list-level-style-number>
    </text:list-style>
    <text:list-style style:name="list-style-1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6">
      <text:list-level-style-number style:num-format="A" style:num-letter-sync="true" text:style-name="Numbering_20_Symbols" text:level="1" text:display-levels="1">
        <style:list-level-properties text:min-label-width="0.50in" text:space-before="0in"/>
      </text:list-level-style-number>
    </text:list-style>
    <text:list-style style:name="list-style-197">
      <text:list-level-style-number style:num-format="A" style:num-letter-sync="true" text:style-name="Numbering_20_Symbols" text:level="1" text:display-levels="1">
        <style:list-level-properties text:min-label-width="0.50in" text:space-before="0in"/>
      </text:list-level-style-number>
    </text:list-style>
    <text:list-style style:name="list-style-198">
      <text:list-level-style-number style:num-format="A" style:num-letter-sync="true" text:style-name="Numbering_20_Symbols" text:level="1" text:display-levels="1">
        <style:list-level-properties text:min-label-width="0.50in" text:space-before="0in"/>
      </text:list-level-style-number>
    </text:list-style>
    <text:list-style style:name="list-style-199">
      <text:list-level-style-number style:num-format="A" style:num-letter-sync="true" text:style-name="Numbering_20_Symbols" text:level="1" text:display-levels="1">
        <style:list-level-properties text:min-label-width="0.50in" text:space-before="0in"/>
      </text:list-level-style-number>
    </text:list-style>
    <text:list-style style:name="list-style-200">
      <text:list-level-style-number style:num-format="A" style:num-letter-sync="true" text:style-name="Numbering_20_Symbols" text:level="1" text:display-levels="1">
        <style:list-level-properties text:min-label-width="0.50in" text:space-before="0in"/>
      </text:list-level-style-number>
    </text:list-style>
    <text:list-style style:name="list-style-201">
      <text:list-level-style-number style:num-format="A" style:num-letter-sync="true" text:style-name="Numbering_20_Symbols" text:level="1" text:display-levels="1">
        <style:list-level-properties text:min-label-width="0.50in" text:space-before="0in"/>
      </text:list-level-style-number>
    </text:list-style>
    <text:list-style style:name="list-style-202">
      <text:list-level-style-number style:num-format="A" style:num-letter-sync="true" text:style-name="Numbering_20_Symbols" text:level="1" text:display-levels="1">
        <style:list-level-properties text:min-label-width="0.50in" text:space-before="0in"/>
      </text:list-level-style-number>
    </text:list-style>
    <text:list-style style:name="list-style-203">
      <text:list-level-style-number style:num-format="A" style:num-letter-sync="true" text:style-name="Numbering_20_Symbols" text:level="1" text:display-levels="1">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A" style:num-letter-sync="true" text:style-name="Numbering_20_Symbols" text:level="1" text:display-levels="1">
        <style:list-level-properties text:min-label-width="0.50in" text:space-before="0in"/>
      </text:list-level-style-number>
    </text:list-style>
    <text:list-style style:name="list-style-209">
      <text:list-level-style-bullet text:bullet-char="–" text:level="1">
        <style:list-level-properties text:min-label-width="0.50in" text:space-before="0in"/>
      </text:list-level-style-bullet>
    </text:list-style>
    <text:list-style style:name="list-style-210">
      <text:list-level-style-number style:num-format="A" style:num-letter-sync="true" text:style-name="Numbering_20_Symbols" text:level="1" text:display-levels="1">
        <style:list-level-properties text:min-label-width="0.50in" text:space-before="0in"/>
      </text:list-level-style-number>
    </text:list-style>
    <text:list-style style:name="list-style-211">
      <text:list-level-style-number style:num-format="A" style:num-letter-sync="true" text:style-name="Numbering_20_Symbols" text:level="1" text:display-levels="1">
        <style:list-level-properties text:min-label-width="0.50in" text:space-before="0in"/>
      </text:list-level-style-number>
    </text:list-style>
    <text:list-style style:name="list-style-212">
      <text:list-level-style-number style:num-format="a" style:num-letter-sync="true" text:style-name="Numbering_20_Symbols" text:level="1" text:display-levels="1">
        <style:list-level-properties text:min-label-width="0.50in" text:space-before="0in"/>
      </text:list-level-style-number>
    </text:list-style>
    <text:list-style style:name="list-style-213">
      <text:list-level-style-number style:num-format="A" style:num-letter-sync="true" text:style-name="Numbering_20_Symbols" text:level="1" text:display-levels="1">
        <style:list-level-properties text:min-label-width="0.50in" text:space-before="0in"/>
      </text:list-level-style-number>
    </text:list-style>
    <text:list-style style:name="list-style-214">
      <text:list-level-style-bullet text:bullet-char="–" text:level="1">
        <style:list-level-properties text:min-label-width="0.50in" text:space-before="0in"/>
      </text:list-level-style-bullet>
    </text:list-style>
    <text:list-style style:name="list-style-2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A" style:num-letter-sync="true" text:style-name="Numbering_20_Symbols" text:level="1" text:display-levels="1">
        <style:list-level-properties text:min-label-width="0.50in" text:space-before="0in"/>
      </text:list-level-style-number>
    </text:list-style>
    <text:list-style style:name="list-style-2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A" style:num-letter-sync="true" text:style-name="Numbering_20_Symbols" text:level="1" text:display-levels="1">
        <style:list-level-properties text:min-label-width="0.50in" text:space-before="0in"/>
      </text:list-level-style-number>
    </text:list-style>
    <text:list-style style:name="list-style-22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andleiding Rijkswet op het Nederlanderschap 2003 toegespitst op het gebruik in de Nederlandse Antillen</dc:title>
  </office:meta>
</office:document-meta>
</file>