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van het Commissariaat voor de Media van 13 januari 2009 houdende beleidsregels omtrent toepasselijkheid
            van de beleidsregels van het Commissariaat voor de Media in verband met de inwerkingtreding van de Mediawet 2008 (Regeling
            toepasselijkheid beleid onder de Mediawet 2008)
         </text:h>
      <text:section text:name="regeling.d9980e114" text:style-name="regeling">
        <text:section text:name="aanhef.d9980e116" text:style-name="aanhef">
          <text:p text:style-name="wie">Het Commissariaat voor de Media,</text:p>
          <text:p text:style-name="considerans.al">Gelet op de artikelen 7:11 en 7:12 van de Mediawet 2008;</text:p>
          <text:p text:style-name="considerans.al">Gelet op artikel 4:81 van de Algemene wet bestuursrecht;</text:p>
          <text:p text:style-name="considerans.al">Overwegende:</text:p>
          <text:list text:style-name="list-style-1">
            <text:list-item>
              <text:p text:style-name="list.start">dat per 1 januari 2009 de Mediawet 2008 (Stb. 2008, 583) en het Mediabesluit (Stb. 2008, 584) in werking zijn getreden en
                        de Mediawet (Stb. 1987, 249) en het Mediabesluit (Stb. 1987, 573) zijn ingetrokken;
                     </text:p>
            </text:list-item>
            <text:list-item>
              <text:p text:style-name="list.cont">dat de Mediawet 2008 en het Mediabesluit 2008 zowel inhoudelijke als technische wijzigingen van de Mediawet, respectievelijk
                        het Mediabesluit bevatten;
                     </text:p>
            </text:list-item>
            <text:list-item>
              <text:p text:style-name="list.cont">dat daarnaast het systeem en de vormgeving van de er in neergelegde bepalingen volledig is gewijzigd;
                     </text:p>
            </text:list-item>
            <text:list-item>
              <text:p text:style-name="list.cont">dat tevens het begrippenkader is vernieuwd;
                     </text:p>
            </text:list-item>
            <text:list-item>
              <text:p text:style-name="list.cont">dat de aanpassing van inhoud, nummering en begrippenkader van de beleidsregels van het Commissariaat voor de Media aan de
                        Mediawet 2008 en het Mediabesluit 2008 niet is afgerond op 1 januari 2009;
                     </text:p>
            </text:list-item>
            <text:list-item>
              <text:p text:style-name="list.end">dat het om die reden noodzakelijk is een tijdelijke maatregel te treffen om de huidige beleidsregels van het Commissariaat
                        voor de Media in overeenstemming te brengen met de Mediawet 2008 en het Mediabesluit 2008;
                     </text:p>
            </text:list-item>
          </text:list>
          <text:p text:style-name="afkondiging">Besluit vast te stellen:</text:p>
        </text:section>
        <text:section text:name="regeling-tekst.d9980e187" text:style-name="regeling-tekst">
          <text:section text:name="artikel.d9980e189" text:style-name="artikel">
            <text:h text:outline-level="3" text:style-name="artikel_kop">Artikel 1 Strekking van de regeling
                  </text:h>
            <text:p text:style-name="artikel">Deze regeling strekt ertoe alle bestaande regelingen en schriftelijk vastgelegd beleid, voor zover relevant, toepasselijk
                     te verklaren onder het regime van de Mediawet 2008 en het Mediabesluit 2008.
                  </text:p>
          </text:section>
          <text:section text:name="artikel.d9980e199" text:style-name="artikel">
            <text:h text:outline-level="3" text:style-name="artikel_kop">Artikel 2 Definities
                  </text:h>
            <text:p text:style-name="artikel">In deze regeling wordt verstaan onder:</text:p>
            <text:p text:style-name="definition.term">a. de wet:
                     </text:p>
            <text:p text:style-name="definition.description">de Mediawet 2008;</text:p>
            <text:p text:style-name="definition.term">b. het besluit:
                     </text:p>
            <text:p text:style-name="definition.description">het Mediabesluit 2008;</text:p>
            <text:p text:style-name="definition.term">c. het Commissariaat:
                     </text:p>
            <text:p text:style-name="definition.description">het Commissariaat voor de Media.</text:p>
          </text:section>
          <text:section text:name="artikel.d9980e246" text:style-name="artikel">
            <text:h text:outline-level="3" text:style-name="artikel_kop">Artikel 3 Toepasselijkheid regelingen Commissariaat
                  </text:h>
            <text:list text:style-name="list-style-2">
              <text:list-item text:start-value="1">
                <text:p text:style-name="list.start"> Na inwerkingtreding van de wet en het besluit berusten alle in de bijlage opgenomen regelingen op de wet, respectievelijk
                           het besluit, onverminderd het bepaalde in titel 9.1 van de wet.
                        </text:p>
              </text:list-item>
              <text:list-item text:start-value="2">
                <text:p text:style-name="list.end"> Na inwerkingtreding van de wet en het besluit berust het overige beleid, waaronder beleidsbrieven, voor zover relevant op
                           de wet, respectievelijk het besluit, onverminderd het bepaalde in titel 9.1 van de wet.
                        </text:p>
              </text:list-item>
            </text:list>
          </text:section>
          <text:section text:name="artikel.d9980e272" text:style-name="artikel">
            <text:h text:outline-level="3" text:style-name="artikel_kop">Artikel 4 Wetsconforme interpretatie
                  </text:h>
            <text:list text:style-name="list-style-3">
              <text:list-item text:start-value="1">
                <text:p text:style-name="list.start"> De bepalingen van de wet en het besluit treden in de plaats van de in de regelingen of beleidsbrieven genoemde bepalingen
                           van de Mediawet, respectievelijk van het Mediabesluit voor zover mogelijk en relevant overeenkomstig de transponeringstabellen
                           zoals deze zijn opgenomen in de Memorie van Toelichting (Kamerstukken II 2007/08, <text:a office:name="link naar publicatie kst-31356-3" xlink:href="../kst-31356-3.odt" xlink:type="simple" xlink:actuate="onRequest" xlink:show="new">31 356, nr. 3</text:a>) en het Gewijzigd voorstel van wet (Kamerstukken I, 2007/08, <text:a office:name="link naar publicatie kst-20072008-31356-A" xlink:href="../kst-20072008-31356-A.odt" xlink:type="simple" xlink:actuate="onRequest" xlink:show="new">31 356, A</text:a>), alsmede in het Mediabesluit 2008 (<text:a office:name="link naar publicatie stb-2008-584" xlink:href="../stb-2008-584.odt" xlink:type="simple" xlink:actuate="onRequest" xlink:show="new">Staatsblad 2008, 584</text:a>).
                        </text:p>
              </text:list-item>
              <text:list-item text:start-value="2">
                <text:p text:style-name="list.cont"> De begrippen uit de wet treden in de plaats van de in die regelingen of beleidsbrieven genoemde begrippen uit de Mediawet.
                        </text:p>
              </text:list-item>
              <text:list-item text:start-value="3">
                <text:p text:style-name="list.cont"> De regelingen en beleidsbrieven worden in overeenstemming met de wet en het besluit toegepast.
                        </text:p>
              </text:list-item>
              <text:list-item text:start-value="4">
                <text:p text:style-name="list.cont"> Indien met betrekking tot een bepaling in de wet of het besluit geen beleid is vastgesteld, wordt voor de interpretatie van
                           die bepaling het bestaande beleid voor zover mogelijk op overeenkomstige wijze toegepast.
                        </text:p>
              </text:list-item>
              <text:list-item text:start-value="5">
                <text:p text:style-name="list.end"> Indien een regeling of beleidsbrief of een deel daarvan in strijd is met de wet, worden die regeling, beleidsbrief respectievelijk
                           het betreffende deel in overeenstemming met de wet toegepast en blijven zij voor het overige buiten toepassing.
                        </text:p>
              </text:list-item>
            </text:list>
          </text:section>
          <text:section text:name="artikel.d9980e331" text:style-name="artikel">
            <text:h text:outline-level="3" text:style-name="artikel_kop">Artikel 5 Slotbepaling
                  </text:h>
            <text:list text:style-name="list-style-4">
              <text:list-item text:start-value="1">
                <text:p text:style-name="list.start"> Deze regeling treedt met terugwerkende kracht in werking met ingang van 1 januari 2009.
                        </text:p>
              </text:list-item>
              <text:list-item text:start-value="2">
                <text:p text:style-name="list.cont"> Deze regeling wordt aangehaald als Regeling toepasselijkheid beleid onder de Mediawet 2008.
                        </text:p>
              </text:list-item>
              <text:list-item text:start-value="3">
                <text:p text:style-name="list.end"> Deze regeling wordt bekendgemaakt door kennisgeving ervan in de Staatscourant en op de internetsite van het Commissariaat
                           voor de Media (www.cvdm.nl).
                        </text:p>
              </text:list-item>
            </text:list>
          </text:section>
        </text:section>
        <text:section text:name="regeling-sluiting.d9980e366" text:style-name="regeling-sluiting">
          <text:section text:name="ondertekening.d9980e368" text:style-name="ondertekening">
            <text:p text:style-name="ondertekening">Commissariaat voor de Media,</text:p>
            <text:p text:style-name="ondertekening">Voorzitter,</text:p>
            <text:p text:style-name="ondertekening.end">I. Brakman. </text:p>
          </text:section>
          <text:section text:name="ondertekening.d9980e380" text:style-name="ondertekening">
            <text:p text:style-name="ondertekening">Commissaris,</text:p>
            <text:p text:style-name="ondertekening.end">J. van Cuilenburg. </text:p>
          </text:section>
        </text:section>
        <text:h text:outline-level="2" text:style-name="bijlage_kop">BIJLAGE
            </text:h>
        <text:h text:outline-level="3" text:style-name="divisiekop1">Lijst van regelingen van het Commissariaat voor de Media die berusten op de Mediawet 2008
            </text:h>
        <text:section text:name="alineagroep.d9980e399" text:style-name="alineagroep">
          <text:p text:style-name="alineagroep">Beleidsbrief bartering</text:p>
          <text:p text:style-name="alineagroep">Beleidsbrief uitbesteding lokale omroep</text:p>
          <text:p text:style-name="alineagroep">Beleidskader neventaken lokale en regionale omroepen</text:p>
          <text:p text:style-name="alineagroep">Beleidslijn publiek-private samenwerking</text:p>
          <text:p text:style-name="alineagroep">Beleidslijn Sanctiemaatregelen maart 2007</text:p>
          <text:p text:style-name="alineagroep">Beleidslijn zendtijdaanvragen 39f-instellingen</text:p>
          <text:p text:style-name="alineagroep">Beleidslijn zendtijd 39f, nadere toelichting</text:p>
          <text:p text:style-name="alineagroep">Beleidsregels artikel 82k Mediawet</text:p>
          <text:p text:style-name="alineagroep">Beleidsregels lokale omroep voor meerdere gemeenten</text:p>
          <text:p text:style-name="alineagroep">Beleidsregels nevenactiviteiten</text:p>
          <text:p text:style-name="alineagroep">Beleidsregels ontheffingen liefdadigheidsacties</text:p>
          <text:p text:style-name="alineagroep">Beleidsregels ontheffingen programmatitel nevenactiviteiten publieke omroep</text:p>
          <text:p text:style-name="alineagroep">Beleidsregels ontheffing programmatitel commerciële omroep 2007</text:p>
          <text:p text:style-name="alineagroep">Beleidsregels ontheffing programmatitel publieke omroep 2007</text:p>
          <text:p text:style-name="alineagroep">Beleidsregels ontheffing zendernaam commerciële omroep 2008</text:p>
          <text:p text:style-name="alineagroep">Beleidsregels programmaquota 2007</text:p>
          <text:p text:style-name="alineagroep">Beleidsregels splitscreen commerciële omroepdiensten</text:p>
          <text:p text:style-name="alineagroep">Beleidsregels sponsoring commerciële omroep</text:p>
          <text:p text:style-name="alineagroep">Beleidsregels sponsoring publieke omroep</text:p>
          <text:p text:style-name="alineagroep">Beleidsregels toestemming programma voor bijzonder doel 2008</text:p>
          <text:p text:style-name="alineagroep">Beleidsregels verenigingsactiviteiten</text:p>
          <text:p text:style-name="alineagroep">Besluit ontheffing reclame-uitingen</text:p>
          <text:p text:style-name="alineagroep">Besluit ontheffing vermelding evenementensponsor</text:p>
          <text:p text:style-name="alineagroep">Besluit ontheffing vermelding niet-sponsor</text:p>
          <text:p text:style-name="alineagroep">Besluit ontheffing zelfpromotie commerciële omroep 2007</text:p>
          <text:p text:style-name="alineagroep">Besluit ontheffing zelfpromotie publieke omroep</text:p>
          <text:p text:style-name="alineagroep">Convenant Commissariaat en Agentschap Telecom</text:p>
          <text:p text:style-name="alineagroep">Handboek Financiële Verantwoording Regionale Omroepen</text:p>
          <text:p text:style-name="alineagroep">Klachtregeling Commissariaat voor de Media 2000</text:p>
          <text:p text:style-name="alineagroep">Mandaatbesluit</text:p>
          <text:p text:style-name="alineagroep">Modelreglement Programmaraden</text:p>
          <text:p text:style-name="alineagroep">Notitie neventaken publieke omroep 2002</text:p>
          <text:p text:style-name="alineagroep">Publiek-private samenwerking 2008</text:p>
          <text:p text:style-name="alineagroep">Regeling kabelkrantprogramma’s</text:p>
          <text:p text:style-name="alineagroep">Regeling toezichtskosten commerciële omroep 2002</text:p>
          <text:p text:style-name="alineagroep">Reglement Adviescommissie Bezwaarschriften</text:p>
          <text:p text:style-name="alineagroep">Samenwerkingsprotocol CvdM-OPTA</text:p>
          <text:p text:style-name="alineagroep">Sponsoring programmaonderdelen van culturele aard</text:p>
          <text:p text:style-name="alineagroep.end">Uitgangspuntennotitie regionale omroep</text:p>
        </text:section>
        <text:section text:name="nota-toelichting.d9980e525" text:style-name="nota-toelichting">
          <text:h text:outline-level="2" text:style-name="nota-toelichting_kop">TOELICHTING
               </text:h>
          <text:p text:style-name="nota-toelichting">Op 1 januari 2009 zijn de Mediawet 2008 en het Mediabesluit 2008 in werking getreden. De Mediawet 2008 en het Mediabesluit
                  zijn bedoeld als een aanpassing van de mediawet en het mediabesluit aan de digitale en multimediale praktijk. Het is in feite
                  geheel nieuwe regelgeving die de oude Mediawet en het oude Mediabesluit in hun geheel vervangen.
               </text:p>
          <text:section text:name="alineagroep.d9980e534" text:style-name="alineagroep">
            <text:p text:style-name="alineagroep">De oude Mediawet is zowel in inhoudelijke als in technische zin gemoderniseerd. Naast een aantal inhoudelijke wijzigingen
                     is de wet opnieuw opgebouwd en is deze toegankelijker en leesbaarder gemaakt. Daarbij is tevens het begrippenkader vernieuwd.
                     Formuleringen zijn vereenvoudigd en gemoderniseerd en artikelen zijn overzichtelijker gemaakt.
                  </text:p>
            <text:p text:style-name="alineagroep.end">Dit betekent dat een groot deel van de reeds bestaande regelgeving niet veranderd is. De regels zijn in een ander jasje gestoken
                     en zijn terechtgekomen op een andere plaats in de wet.
                  </text:p>
          </text:section>
          <text:p text:style-name="nota-toelichting">De wet is vastgesteld op 29 december 2008 en op 30 december 2008 gepubliceerd in het Staatsblad. Ditzelfde geldt voor het
                  Mediabesluit 2008. De wet en het besluit zijn in werking getreden op 1 januari 2009. Aanpassing van alle beleidsregels en
                  regelingen van het Commissariaat voor die datum is niet mogelijk gebleken. Om die reden is een tijdelijke maatregel nodig,
                  om alle huidige regelingen aan te passen aan de Mediawet 2008 en het Mediabesluit 2008, zoals deze op 1 januari 2009 gelden.
                  Daarin is voorzien met deze regeling.
               </text:p>
          <text:p text:style-name="nota-toelichting">De regeling zal worden ingetrokken zodra alle regelingen zijn aangepast aan de Mediawet 2008 en het Mediabesluit 2008.</text:p>
          <text:h text:outline-level="3" text:style-name="divisiekop1">Artikelsgewijs
               </text:h>
          <text:h text:outline-level="4" text:style-name="divisiekop2">Artikel 3 (toepasselijke regelingen)
               </text:h>
          <text:p text:style-name="nota-toelichting">Naast de regelingen die zijn opgenomen in de bijlage, heeft het Commissariaat op andere wijze beleid vastgesteld met betrekking
                  tot de interpretatie van de Mediawet en het Mediabesluit. Het gaat onder meer om een aantal beleidsbrieven waarin een interpretatie
                  of nadere toelichting van zijn de wet of zijn regelingen is neergelegd. Ook dit beleid dient aangepast te worden aan de Mediawet
                  2008 en het Mediabesluit 2008.
               </text:p>
          <text:h text:outline-level="4" text:style-name="divisiekop2">Artikel 4 (wetsconforme interpretatie)
               </text:h>
          <text:section text:name="alineagroep.d9980e565" text:style-name="alineagroep">
            <text:p text:style-name="alineagroep">Voor de transponering van de wettelijke bepalingen is gebruik gemaakt van de transponeringstabellen uit de memorie van toelichting
                     (Kamerstukken II 2007/08, <text:a office:name="link naar publicatie kst-31356-3" xlink:href="../kst-31356-3.odt" xlink:type="simple" xlink:actuate="onRequest" xlink:show="new">31 356, nr. 3</text:a>) en het gewijzigd voorstel van wet van de Mediawet 2008 (Kamerstukken I, 2007/08, <text:a office:name="link naar publicatie kst-20072008-31356-A" xlink:href="../kst-20072008-31356-A.odt" xlink:type="simple" xlink:actuate="onRequest" xlink:show="new">31 356, A</text:a>) en van de transponeringstabel van het Mediabesluit 2008 (<text:a office:name="link naar publicatie stb-2008-584" xlink:href="../stb-2008-584.odt" xlink:type="simple" xlink:actuate="onRequest" xlink:show="new">Stb. 2008, 584</text:a>, blz. 18). Deze tabellen dienen als hulpmiddel. Bij onvolkomenheden of onjuistheden prevaleert de tekst van de wet zelf.
                  </text:p>
            <text:p text:style-name="alineagroep">In de Mediawet 2008 is het grootste deel van de Mediawet inhoudelijk niet veranderd. Wel wordt door de gewijzigde systematiek
                     en begrippenkader soms een onderwerp op andere wijze benaderd. Het bestaande beleid is dan ook niet altijd onverkort van toepassing.
                     In dat geval dient het beleid op wetsconforme wijze te worden geïnterpreteerd, en in geval van strijd met de wet zelfs op
                     delen buiten toepassing te blijven. Dit zal per geval worden beoordeeld.
                  </text:p>
            <text:p text:style-name="alineagroep.end">Daarnaast is een aantal onderwerpen op andere wijze gereguleerd, en zijn nieuwe onderwerpen geïntroduceerd. Zo is in deze
                     wet alcoholreclame verboden tussen 6.00 en 21.00 uur. Het Commissariaat zal binnenkort beleid hierover vaststellen. Tot die
                     tijd wordt aangesloten bij het reeds bestaande beleid over de begrippen reclameboodschap en sluikreclame. Dit betekent dat
                     de scheiding van redactie en commercie van belang is, dus reclame in blokken en redactionele content daarbuiten. Voor de bepaling
                     of sprake is van een reclameboodschap, is van belang dat beoogd moet zijn dat het publiek producten of diensten gaat afnemen.
                     Dat is zonder meer het geval indien deze boodschap binnen een reclameblok wordt getoond of vermeld. Het doet niet ter zake
                     van wie de reclameboodschap afkomstig is en evenmin of daadwerkelijk wordt aangeprezen of opgeroepen tot koop, dan wel gebruik
                     van een product of dien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toepasselijkheid beleid onder de Mediawet 2008</dc:title>
  </office:meta>
</office:document-meta>
</file>