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2 januari 2009, nr. SV/V&amp;G/08/37302, tot wijziging
            van de Regeling op grond van Besluit ex artikel 66a ANW in verband met herziening van het bedrag, genoemd in artikel 1 van
            die regeling
         </text:h>
      <text:section text:name="regeling.d8039e73" text:style-name="regeling">
        <text:section text:name="aanhef.d8039e75" text:style-name="aanhef">
          <text:p text:style-name="wie">De Staatssecretaris van Sociale Zaken en Werkgelegenheid,</text:p>
          <text:p text:style-name="considerans.al">Gelet op artikel 4, tweede lid, van het Besluit ex artikel 66a ANW;</text:p>
          <text:p text:style-name="afkondiging">Besluit:</text:p>
        </text:section>
        <text:section text:name="regeling-tekst.d8039e87" text:style-name="regeling-tekst">
          <text:h text:outline-level="3" text:style-name="wijzig-artikel_kop">ARTIKEL I
               </text:h>
          <text:p text:style-name="wat">In artikel 1 van de Regeling op grond van Besluit ex artikel 66a ANW wordt ‘met ingang van 1 januari 2008 € 53,82 per maand’
                  vervangen door: met ingang van 1 januari 2009 € 55,17 per maand.
               </text:p>
          <text:section text:name="artikel.d8039e9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039e107" text:style-name="regeling-sluiting">
          <text:section text:name="slotformulering.d8039e109" text:style-name="slotformulering">
            <text:p text:style-name="slotformulering">Deze regeling zal met de toelichting in de Staatscourant worden geplaatst.</text:p>
          </text:section>
          <text:section text:name="gegeven.d8039e115" text:style-name="gegeven">
            <text:p text:style-name="dagtekening">Den Haag, 12 januari 2009</text:p>
          </text:section>
          <text:section text:name="ondertekening.d8039e121" text:style-name="ondertekening">
            <text:p text:style-name="ondertekening">De Staatssecretaris van Sociale Zaken en Werkgelegenheid,</text:p>
            <text:p text:style-name="ondertekening.end">J. Klijnsma. </text:p>
          </text:section>
        </text:section>
        <text:section text:name="nota-toelichting.d8039e131" text:style-name="nota-toelichting">
          <text:h text:outline-level="2" text:style-name="nota-toelichting_kop">TOELICHTING
               </text:h>
          <text:p text:style-name="nota-toelichting">Op grond van artikel 66a van de Algemene nabestaandenwet (ANW) is in het Besluit ex artikel 66a ANW een voorziening getroffen
                  voor mensen die onverzekerbaar zijn. Op grond van dat besluit kan een nabestaande die niet aan de eisen, genoemd in artikel
                  14 van de ANW, voldoet, toch onder bepaalde voorwaarden aanspraak krijgen op een nabestaandenuitkering op grond van de ANW.
                  Een van die voorwaarden is dat vanaf 1 juli 1999 een maandelijkse bijdrage wordt betaald aan de Sociale Verzekeringsbank.
                  De hoogte van deze bijdrage wordt vastgesteld in artikel 1 van de Regeling op grond van Besluit ex artikel 66a ANW (hierna:
                  de Regeling). Per 1 juli 1999 is de hoogte van deze bijdrage voor het eerst vastgesteld op ƒ 100. Dit bedrag wordt jaarlijks
                  met ingang van 1 januari herzien met het percentage waarmee het prijsindexcijfer van de gezinsconsumptie over de maand oktober
                  daaraan voorafgaand afwijkt van de consumenten prijsindex waarop de laatste vaststelling van de bijdrage is gebaseerd. Sinds
                  1 januari 2008 was dit bedrag vastgesteld op € 53,82. Het bedrag, genoemd in artikel 1 van de Regeling is herzien met het
                  percentage waarmee de Consumentenprijsindex werknemersgezinnen met een laag inkomen, afgeleide reeks, zoals berekend door
                  het Centraal Bureau voor de Statistiek, in oktober 2008 afwijkt van die in oktober 2007. Dit percentage is 2,5%.
               </text:p>
          <text:section text:name="ondertekening.d8039e140"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op grond van Besluit ex artikel 66a ANW</dc:title>
  </office:meta>
</office:document-meta>
</file>