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5</text:p>
      <text:p text:style-name="publicatie-titel.end">25 juni 2009</text:p>
      <text:h text:outline-level="1" text:style-name="staatscourant_kop">Werkendam
         </text:h>
      <text:section text:name="algemeen.d1323e114" text:style-name="algemeen">
        <text:section text:name="vrije-tekst.d1323e116" text:style-name="vrije-tekst">
          <text:h text:outline-level="3" text:style-name="divisiekop1">Goedkeuringsbesluit 3<text:span text:style-name="superscript">e</text:span> Wijzigingsplan
                  				Bestemmingsplan Buitengebied, Fort Bakkerskil te Nieuwendijk
               </text:h>
          <text:section text:name="alineagroep.d1323e125" text:style-name="alineagroep">
            <text:p text:style-name="alineagroep">Gedeputeerde Staten van Noord-Brabant hebben bij besluit van
                     				  12 juni 2009 goedkeuring verleend aan het 3<text:span text:style-name="superscript">e</text:span> Wijzigingsplan
                     				  Bestemmingsplan Buitengebied, Fort Bakkerskil te Nieuwendijk. Dit
                     				  wijzigingsplan voorziet in de mogelijkheid voor het gebruik van fort Bakkerskil
                     				  te Nieuwendijk voor logies en ontbijt en het geven van workshops.
                  </text:p>
            <text:p text:style-name="alineagroep">Het goedkeuringsbesluit en het wijzigingsplan liggen met ingang
                     				  van vrijdag 26 juni 2009 gedurende zes weken <text:span text:style-name="Strong_Emphasis">ter
                        				  inzage</text:span> bij het Servicecentrum in het gemeentehuis, Raadhuisplein 1 in
                     				  Werkendam.
                  </text:p>
            <text:p text:style-name="alineagroep">Wanneer u tijdig een zienswijze heeft ingediend bij het college
                     				  van burgemeester en wethouders of belanghebbende bent en aantoont dat u
                     				  redelijkerwijs niet in staat bent geweest tijdig een zienswijze bij het college
                     				  van burgemeester en wethouders in te dienen, kunt u gedurende de termijn van
                     				  terinzagelegging <text:span text:style-name="Strong_Emphasis">beroep</text:span> tegen het
                     				  goedkeuringsbesluit instellen bij de Afdeling bestuursrechtspraak van de Raad
                     				  van State, postbus 20019, 2500 EA Den Haag.
                  </text:p>
            <text:p text:style-name="alineagroep.end">Tevens bestaat de mogelijkheid om tegelijkertijd met het
                     				  instellen van beroep bij de Voorzitter van genoemde Afdeling een verzoek in te
                     				  dienen tot het treffen van een <text:span text:style-name="Strong_Emphasis">voorlopige
                        				  voorziening</text:span>.
                  </text:p>
          </text:section>
        </text:section>
        <text:section text:name="tekst-sluiting.d1323e153" text:style-name="tekst-sluiting">
          <text:section text:name="gegeven.d1323e155" text:style-name="gegeven">
            <text:p text:style-name="dagtekening">Werkendam, 25 juni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erkendam</dc:title>
  </office:meta>
</office:document-meta>
</file>