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Besluit van de Staatssecretaris van Justitie van 28 mei 2009,
            nr. WBV 2009/10, houdende wijziging van de Vreemdelingencirculaire
            2000
         </text:h>
      <text:section text:name="regeling.d386e249" text:style-name="regeling">
        <text:section text:name="aanhef.d386e251"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386e263" text:style-name="regeling-tekst">
          <text:h text:outline-level="3" text:style-name="wijzig-artikel_kop">ARTIKEL I
               </text:h>
          <text:p text:style-name="wat">De Vreemdelingencirculaire 2000 wordt als volgt
                  gewijzigd:
               </text:p>
          <text:section text:name="wijzig-lid.d386e272" text:style-name="wijzig-lid">
            <text:p text:style-name="lid">
                     <text:span text:style-name="lidnr">A<text:tab/>
                     </text:span>
                  </text:p>
            <text:p text:style-name="wat">Paragraaf C24/22 Sierra Leone Vreemdelingencirculaire 2000 komt
                     te luiden:
                  </text:p>
            <text:section text:name="wijziging.d386e281" text:style-name="wijziging">
              <text:section text:name="wijzig-divisie.d386e283" text:style-name="wijzig-divisie">
                <text:h text:outline-level="4" text:style-name="wijzig-divisie_kop.kopopmaak_vet">Het asielbeleid ten aanzien van Sierra Leone
                        </text:h>
                <text:section text:name="wijzig-divisie.d386e289" text:style-name="wijzig-divisie">
                  <text:h text:outline-level="5" text:style-name="wijzig-divisie_kop.kopopmaak_vet">1 Datum
                           </text:h>
                  <text:p text:style-name="wijzig-divisie">Deze versie van deze landenparagraaf treedt in werking op
                              de dag waarop C24 van kracht wordt.
                           </text:p>
                </text:section>
                <text:section text:name="wijzig-divisie.d386e299" text:style-name="wijzig-divisie">
                  <text:h text:outline-level="5" text:style-name="wijzig-divisie_kop.kopopmaak_vet">2 Achtergrond
                           </text:h>
                  <text:p text:style-name="wijzig-divisie">Deze landenparagraaf bevat het landgebonden asielbeleid
                              voor Sierra Leone. Het landgebonden asielbeleid is een uitwerking van het
                              algemene beleid van C1 tot en met C23 en kan niet worden gezien als een
                              uitzonderingsregeling. De algemene wet- en regelgeving blijft steeds de basis
                              voor de individuele beoordeling van een asielaanvraag.
                           </text:p>
                  <text:section text:name="alineagroep.d386e308" text:style-name="alineagroep">
                    <text:p text:style-name="alineagroep.end">De beleidsconclusies in deze landenparagraaf zijn mede
                                 gebaseerd op het algemeen ambtsbericht van de Minister van BuZa van 30 januari
                                 2009 over de situatie in Sierra Leone (zie de website van het Ministerie van
                                 BuZa).
                              </text:p>
                  </text:section>
                </text:section>
                <text:section text:name="wijzig-divisie.d386e315" text:style-name="wijzig-divisie">
                  <text:h text:outline-level="5" text:style-name="wijzig-divisie_kop.kopopmaak_vet">3 Besluitmoratorium
                           </text:h>
                  <text:p text:style-name="wijzig-divisie">Ten aanzien van asielzoekers uit Sierra Leone geldt geen
                              besluit in de zin van artikel 43 Vw.
                           </text:p>
                </text:section>
                <text:section text:name="wijzig-divisie.d386e325" text:style-name="wijzig-divisie">
                  <text:h text:outline-level="5" text:style-name="wijzig-divisie_kop.kopopmaak_vet">4 Groepen van personen die verhoogde aandacht
                              vragen
                           </text:h>
                  <text:section text:name="wijzig-divisie.d386e331" text:style-name="wijzig-divisie">
                    <text:h text:outline-level="6" text:style-name="wijzig-divisie_kop.kopopmaak_vet">4.1 Bevolkingsgroepen
                              </text:h>
                    <text:p text:style-name="wijzig-divisie">Er zijn geen aanwijzingen dat personen door de Sierra
                                 Leoonse autoriteiten worden vervolgd vanwege hun etnische afkomst. Het behoren
                                 tot een specifieke bevolkingsgroep vormt derhalve geen reden de asielzoeker in
                                 het bezit te stellen van een verblijfsvergunning asiel voor bepaalde tijd.
                              </text:p>
                  </text:section>
                  <text:section text:name="wijzig-divisie.d386e341" text:style-name="wijzig-divisie">
                    <text:h text:outline-level="6" text:style-name="wijzig-divisie_kop.kopopmaak_vet">4.2 Tegenstanders van het bewind
                              </text:h>
                    <text:p text:style-name="wijzig-divisie">De Sierra Leoonse grondwet voorziet in de vrijheid van
                                 vereniging en vergadering. In het algemeen respecteert de overheid dit recht.
                                 Sinds de Political Parties Registration Commission (PPRC) in de loop van 2006
                                 operationeel is, kunnen alleen geregistreerde politieke partijen openbare
                                 activiteiten ontplooien. Er worden in het ambtsbericht geen meldingen gemaakt
                                 van restricties die zijn opgelegd aan (geregistreerde) politieke partijen,
                                 vakbonden of maatschappelijke organisaties. Evenmin zijn er meldingen van
                                 politieke gevangenen, verdwijningen of executies.
                              </text:p>
                    <text:section text:name="alineagroep.d386e350" text:style-name="alineagroep">
                      <text:p text:style-name="alineagroep.end">Derhalve vormt het lidmaatschap van en activiteiten
                                    voor een politieke partij, vakbond of maatschappelijke organisatie op zichzelf
                                    geen grond voor de verlening van een verblijfsvergunning asiel voor bepaalde
                                    tijd.
                                 </text:p>
                    </text:section>
                  </text:section>
                  <text:section text:name="wijzig-divisie.d386e357" text:style-name="wijzig-divisie">
                    <text:h text:outline-level="6" text:style-name="wijzig-divisie_kop.kopopmaak_vet">4.3 Journalisten
                              </text:h>
                    <text:p text:style-name="wijzig-divisie">De Sierra Leoonse grondwet voorziet in persvrijheid. De
                                 geschreven pers en de radio berichten vrij en in het algemeen zonder inmenging
                                 over veiligheidsaangelegenheden, corruptie en politieke zaken. Om op grond van
                                 artikel 29, eerste lid, onder a, Vw in aanmerking te komen voor een
                                 verblijfsvergunning asiel voor bepaalde tijd, dient betrokkene aannemelijk te
                                 maken dat de problemen die hij van de zijde van de Sierra Leoonse autoriteiten
                                 heeft ondervonden vanwege zijn werkzaamheden als journalist, te herleiden zijn
                                 tot daden van vervolging zoals bedoeld in het Vluchtelingenverdrag.
                              </text:p>
                  </text:section>
                  <text:section text:name="wijzig-divisie.d386e367" text:style-name="wijzig-divisie">
                    <text:h text:outline-level="6" text:style-name="wijzig-divisie_kop.kopopmaak_vet">4.4 Vrouwen
                              </text:h>
                    <text:p text:style-name="wijzig-divisie">Het normale beleid, zoals onder andere weergegeven in
                                 C2/2.11, C2/3.2 en C14/4.3 is van toepassing.
                              </text:p>
                    <text:section text:name="wijzig-divisie.d386e376" text:style-name="wijzig-divisie">
                      <text:h text:outline-level="6" text:style-name="wijzig-divisie_kop.kopopmaak_cur">(Seksueel) geweld tegen vrouwen
                                 </text:h>
                      <text:section text:name="alineagroep.d386e382" text:style-name="alineagroep">
                        <text:p text:style-name="alineagroep">In Sierra Leone komt <text:span text:style-name="cur">gender based
                                          violence</text:span> zeer veel voor. Verkrachting is volgens de wet een misdaad
                                       maar desondanks is (seksueel) geweld tegen vrouwen en meisjes wijdverbreid en
                                       geaccepteerd. Een van de meest voorkomende vormen van <text:span text:style-name="cur">gender
                                          based violence</text:span> is verkrachting en mishandeling binnen het
                                       huwelijk.
                                    </text:p>
                        <text:p text:style-name="alineagroep">In juni 2007 is de nieuwe wetgeving, inzake
                                       bescherming tegen huiselijk geweld en gedwongen huwelijken van jonge vrouwen,
                                       in werking getreden. Mensenrechtenorganisaties houden informatiebijeenkomsten
                                       om vrouwen voor te lichten over de nieuwe wetgeving. In de praktijk worden
                                       vrouwen namelijk nog belemmerd in het opeisen van hun rechten door gebrek aan
                                       opleiding en als gevolg van sociale druk van hun omgeving, met de hieruit
                                       voortvloeiende angst om verstoten te worden.
                                    </text:p>
                        <text:p text:style-name="alineagroep.end">Vrouwen en meisjes die aannemelijk hebben gemaakt dat
                                       zij te vrezen hebben voor (seksuele) geweldpleging in Sierre Leone, kunnen op
                                       grond van artikel 29, eerste lid, onder b, Vw in aanmerking komen voor een
                                       verblijfsvergunning asiel voor bepaalde tijd. Hierbij dienen zij aannemelijk te
                                       maken dat de autoriteiten geen bescherming kunnen of willen bieden.
                                    </text:p>
                      </text:section>
                    </text:section>
                    <text:section text:name="wijzig-divisie.d386e401" text:style-name="wijzig-divisie">
                      <text:h text:outline-level="6" text:style-name="wijzig-divisie_kop.kopopmaak_cur">Genitale verminking
                                 </text:h>
                      <text:p text:style-name="wijzig-divisie">Genitale verminking is in Sierra Leone niet bij wet
                                    verboden en komt veelvuldig voor als onderdeel van de initiatie van meisjes in
                                    geheime genootschappen. De besnijdenis wordt toegepast vanaf de leeftijd van
                                    vijf jaar. Vanwege de macht van de geheime genootschappen en de vrees voor
                                    verlies van politieke aanhang durven veel politici deze praktijken niet aan de
                                    kaak te stellen. Een mogelijkheid om aan de controle van de familie te
                                    ontsnappen en zich op die manier te onttrekken aan de besnijdenis, is
                                    nauwelijks aanwezig. Behalve van huis weglopen en zich (elders) in het
                                    stedelijk gebied te vestigen, is er geen mogelijkheid voor vrouwen en meisjes
                                    om aan genitale verminking te ontsnappen.
                                 </text:p>
                      <text:section text:name="alineagroep.d386e410" text:style-name="alineagroep">
                        <text:p text:style-name="alineagroep.end">Indien een meisje of vrouw nog niet besneden is en
                                       dit in haar land van herkomst niet kan ontlopen, kan sprake zijn van een reëel
                                       risico voor een schending van artikel 3 EVRM. In die situatie kan op grond van
                                       artikel 29, eerste lid, onder b, Vw een verblijfsvergunning asiel voor bepaalde
                                       tijd worden verleend. Hierbij wordt niet verlangd dat de asielzoeker zich tot
                                       de autoriteiten heeft gewend voor bescherming. Het tegenwerpen van een
                                       vestigingsalternatief, bij vrees voor besnijdenis, wordt per individueel geval
                                       bezien. Bij een volwassen vrouw is hierbij van belang of zij aan de controle
                                       van haar familie kan ontkomen en hoe zij zich voor haar vertrek heeft kunnen
                                       onttrekken aan de besnijdenis. Van minderjarige meisjes kan niet worden
                                       verlangd dat zij zich elders vestigen, wanneer zij hierin niet ondersteund
                                       worden door familie of derden, tenzij zij zich eerder succesvol aan besnijdenis
                                       hebben kunnen onttrekken.
                                    </text:p>
                      </text:section>
                    </text:section>
                  </text:section>
                  <text:section text:name="wijzig-divisie.d386e419" text:style-name="wijzig-divisie">
                    <text:h text:outline-level="6" text:style-name="wijzig-divisie_kop.kopopmaak_vet">4.5 Geheime genootschappen
                              </text:h>
                    <text:section text:name="alineagroep.d386e425" text:style-name="alineagroep">
                      <text:p text:style-name="alineagroep">Er bestaan in Sierra Leone verschillende geheime
                                    genootschappen. De genootschappen voeren inwijdingsrituelen uit om jonge leden
                                    voor te bereiden op de volwassenheid. Het lidmaatschap van een genootschap
                                    maakteen persoon een volwaardig lid van de gemeenschap en speelt een
                                    belangrijke rol bij de maatschappelijke positie. Er wordt gezegd dat alle
                                    personen op belangrijke posities bij een of meerdere genootschap(pen) zijn
                                    aangesloten.
                                 </text:p>
                      <text:p text:style-name="alineagroep.end">Het is niet makkelijk om zich te onttrekken aan het
                                    lidmaatschap van een genootschap. Vooral bij families die in de stad wonen,
                                    komt het voor dat jongens niet willen toetreden. Het is voor hen dan onmogelijk
                                    om naar hun familiedorp terug te gaan, omdat de kans dan groot is dat ze worden
                                    vergiftigd en alsnog worden geïnitieerd.
                                 </text:p>
                    </text:section>
                    <text:section text:name="alineagroep.d386e434" text:style-name="alineagroep">
                      <text:p text:style-name="alineagroep.end">Om in aanmerking te komen voor een verblijfsvergunning
                                    asiel dient de asielzoeker aannemelijk te maken dat de ondervonden problemen
                                    zijn te herleiden tot daden van vervolging zoals bedoeld in het
                                    Vluchtelingenverdrag dan wel dat er sprake is van een reëel risico voor een
                                    schending van artikel 3 EVRM. Aangezien onduidelijk is in hoeverre de geheime
                                    genootschappen zijn geïntegreerd binnen de autoriteiten, wordt niet verlangd
                                    dat de asielzoeker zich tot de autoriteiten heeft gewend voor bescherming. In
                                    beginsel is er sprake van een vlucht- dan wel vestigingsalternatief, bij vrees
                                    voor een geheim genootschap. Echter, dit wordt per individueel geval bezien.
                                    Uitgangspunt is dat van een volwassen asielzoeker doorgaans verwacht kan worden
                                    dat deze persoon zich aan het lidmaatschap van het geheime genootschap onttrekt
                                    door zich elders te vestigen. Van minderjarigen kan niet worden verlangd dat
                                    zij zich elders vestigen, wanneer zij hierin niet ondersteund worden door
                                    familie of derden, tenzij zij zich eerder succesvol aan het lidmaatschap van
                                    een geheim genootschap hebben kunnen onttrekken.
                                 </text:p>
                    </text:section>
                  </text:section>
                  <text:section text:name="wijzig-divisie.d386e441" text:style-name="wijzig-divisie">
                    <text:h text:outline-level="6" text:style-name="wijzig-divisie_kop.kopopmaak_vet">4.6 Dienstplichtigen en deserteurs
                              </text:h>
                    <text:p text:style-name="wijzig-divisie">Het normale beleid, zoals weergegeven in C2/2.12 is van
                                 toepassing.
                              </text:p>
                    <text:p text:style-name="wijzig-divisie">Desertie uit het leger is wettelijk strafbaar. De
                                 strafmaten voor desertie, zoals vermeld in het ambtsbericht, zijn niet als
                                 onevenredig zwaar aan te merken.
                              </text:p>
                  </text:section>
                  <text:section text:name="wijzig-divisie.d386e454" text:style-name="wijzig-divisie">
                    <text:h text:outline-level="6" text:style-name="wijzig-divisie_kop.kopopmaak_vet">4.7 Homoseksuelen
                              </text:h>
                    <text:section text:name="alineagroep.d386e460" text:style-name="alineagroep">
                      <text:p text:style-name="alineagroep">Uit het ambtsbericht blijkt dat er volgens de wet geen
                                    expliciet verbod op homoseksualiteit bestaat in Sierra Leone. Wel is er een
                                    verbod op openbare handelingen die kunnen samenhangen met homoseksualiteit. Er
                                    zijn geen gegevens bekend over mogelijke strafrechtelijke gevolgen. Op het
                                    onderwerp rust een groot taboe en het wordt maatschappelijk niet
                                    getolereerd.
                                 </text:p>
                      <text:p text:style-name="alineagroep.end">Homoseksuelen die aannemelijk hebben gemaakt dat zij op
                                    grond van hun homoseksualiteit gegronde reden hebben voor vervolging, ofwel
                                    door de overheid, ofwel door derden, kunnen op grond van artikel 29, eerste
                                    lid, onder a, Vw in aanmerking komen voor een verblijfsvergunning asiel voor
                                    bepaalde tijd. Hierbij wordt niet van de vreemdeling verlangd dat hij zich tot
                                    de autoriteiten heeft gewend voor bescherming. Het enkele feit van homoseksueel
                                    zijn is evenwel onvoldoende voor verlening van een verblijfsvergunning.
                                 </text:p>
                    </text:section>
                  </text:section>
                </text:section>
                <text:section text:name="wijzig-divisie.d386e472" text:style-name="wijzig-divisie">
                  <text:h text:outline-level="5" text:style-name="wijzig-divisie_kop.kopopmaak_vet">5 Binnenlands gewapend conflict
                           </text:h>
                  <text:p text:style-name="wijzig-divisie">Er is geen sprake van een binnenlands gewapend conflict in
                              Sierra Leone.
                           </text:p>
                </text:section>
                <text:section text:name="wijzig-divisie.d386e482" text:style-name="wijzig-divisie">
                  <text:h text:outline-level="5" text:style-name="wijzig-divisie_kop.kopopmaak_vet">6 Traumatabeleid
                           </text:h>
                  <text:p text:style-name="wijzig-divisie">Het algemene beleid, zoals weergegeven in C2/4.2 is van
                              toepassing. Voor het overige zijn er met betrekking tot Sierra Leone geen
                              bijzonderheden.
                           </text:p>
                </text:section>
                <text:section text:name="wijzig-divisie.d386e492" text:style-name="wijzig-divisie">
                  <text:h text:outline-level="5" text:style-name="wijzig-divisie_kop.kopopmaak_vet">7 Categoriale bescherming
                           </text:h>
                  <text:p text:style-name="wijzig-divisie">Asielzoekers uit Sierra Leone komen niet op grond van
                              artikel 29, eerste lid, onder d, Vw in aanmerking voor een verblijfsvergunning
                              asiel (zie C2/5).
                           </text:p>
                </text:section>
                <text:section text:name="wijzig-divisie.d386e502" text:style-name="wijzig-divisie">
                  <text:h text:outline-level="5" text:style-name="wijzig-divisie_kop.kopopmaak_vet">8 Verdere beleidsconclusies en aandachtspunten
                           </text:h>
                  <text:section text:name="wijzig-divisie.d386e508" text:style-name="wijzig-divisie">
                    <text:h text:outline-level="6" text:style-name="wijzig-divisie_kop.kopopmaak_vet">8.1 Vlucht- en/of vestigingsalternatief
                              </text:h>
                    <text:p text:style-name="wijzig-divisie">Het algemene beleid, zoals weergegeven in C4/2.2 is van
                                 toepassing.
                              </text:p>
                  </text:section>
                  <text:section text:name="wijzig-divisie.d386e518" text:style-name="wijzig-divisie">
                    <text:h text:outline-level="6" text:style-name="wijzig-divisie_kop.kopopmaak_vet">8.2 Veilig land van herkomst
                              </text:h>
                    <text:p text:style-name="wijzig-divisie">Sierra Leone wordt niet beschouwd als veilig land van
                                 herkomst.
                              </text:p>
                  </text:section>
                  <text:section text:name="wijzig-divisie.d386e528" text:style-name="wijzig-divisie">
                    <text:h text:outline-level="6" text:style-name="wijzig-divisie_kop.kopopmaak_vet">8.3 Veilig derde land / land van eerder verblijf
                              </text:h>
                    <text:p text:style-name="wijzig-divisie">Sierra Leone wordt niet beschouwd als veilig derde
                                 land.
                              </text:p>
                  </text:section>
                  <text:section text:name="wijzig-divisie.d386e538" text:style-name="wijzig-divisie">
                    <text:h text:outline-level="6" text:style-name="wijzig-divisie_kop.kopopmaak_vet">8.4 Artikel 1F Vluchtelingenverdrag
                              </text:h>
                    <text:p text:style-name="wijzig-divisie">Het beleid zoals neergelegd in C4/3.11.3 is van
                                 toepassing. Voor de procedure omtrent getuigen van oorlogsmisdrijven en
                                 misdrijven tegen de menselijkheid wordt verwezen naar C11/3.1.
                              </text:p>
                    <text:section text:name="alineagroep.d386e547" text:style-name="alineagroep">
                      <text:p text:style-name="alineagroep.end">Verder zijn er de volgende aandachtspunten.</text:p>
                    </text:section>
                    <text:section text:name="alineagroep.d386e553" text:style-name="alineagroep">
                      <text:p text:style-name="alineagroep.end">Zowel leden van het leger, de politie en de
                                    veiligheidsdiensten, als leden van rebellenmilities of aan de autoriteiten
                                    gelieerde milities hebben zich in het verleden in Sierra Leone op grote schaal
                                    schuldig gemaakt aan het schenden van mensenrechten.
                                 </text:p>
                    </text:section>
                  </text:section>
                </text:section>
                <text:section text:name="wijzig-divisie.d386e561" text:style-name="wijzig-divisie">
                  <text:h text:outline-level="5" text:style-name="wijzig-divisie_kop.kopopmaak_vet">9 Opvangmogelijkheden Amv’s
                           </text:h>
                  <text:p text:style-name="wijzig-divisie">Voor Amv’s is adequate opvang in Sierra Leone voorhanden in
                              de vorm van opvanghuizen. De faciliteiten in de opvanghuizen zijn over het
                              algemeen redelijk en de kinderen kunnen naar school. Minderjarige asielzoekers
                              van Sierra Leoonse nationaliteit komen derhalve niet in aanmerking voor
                              verlening van een verblijfsvergunning regulier voor bepaalde tijd bedoeld voor
                              Amv’s. Bij de feitelijke terugkeer moet de toegang tot een concrete
                              opvangplaats geregeld zijn, tenzij betrokkene zich zelfstandig kan
                              handhaven.
                           </text:p>
                </text:section>
                <text:section text:name="wijzig-divisie.d386e571" text:style-name="wijzig-divisie">
                  <text:h text:outline-level="5" text:style-name="wijzig-divisie_kop.kopopmaak_vet">10 Vertrekmoratorium
                           </text:h>
                  <text:p text:style-name="wijzig-divisie">Ten aanzien van asielzoekers uit Sierra Leone geldt geen
                              besluit in de zin van artikel 45, vierde lid, Vw. 
                           </text:p>
                </text:section>
              </text:section>
            </text:section>
          </text:section>
          <text:section text:name="artikel.d386e584"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386e595" text:style-name="regeling-sluiting">
          <text:section text:name="slotformulering.d386e597" text:style-name="slotformulering">
            <text:p text:style-name="slotformulering">Dit besluit zal met de toelichting in de Staatscourant worden
                     geplaatst.
                  </text:p>
          </text:section>
          <text:section text:name="gegeven.d386e603" text:style-name="gegeven">
            <text:p text:style-name="dagtekening">Den Haag, 28 mei 2009</text:p>
          </text:section>
          <text:section text:name="ondertekening.d386e609"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386e625" text:style-name="nota-toelichting">
          <text:h text:outline-level="2" text:style-name="nota-toelichting_kop">TOELICHTING
               </text:h>
          <text:h text:outline-level="3" text:style-name="divisiekop1">Algemeen
               </text:h>
          <text:p text:style-name="nota-toelichting">De Minister van Buitenlandse Zaken heeft op 30 januari 2009 een
                  algemeen ambtsbericht over Sierra Leone uitgebracht. Het ambtsbericht beslaat
                  de periode van oktober 2007 tot en met december 2008. Het ambtsbericht heeft
                  aanleiding gegeven tot het wijzigen van het beleid. Voor alleenstaande
                  minderjarige asielzoekers is adequate opvang in Sierra Leone voorhanden.
                  Minderjarige asielzoekers van Sierraleoonse nationaliteit komen derhalve niet
                  in aanmerking voor verlening van een verblijfsvergunning regulier voor bepaalde
                  tijd bedoeld voor Amv’s.
               </text:p>
          <text:section text:name="ondertekening.d386e638"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reemdelingencirculaire 2000 (WBV 2009/10)</dc:title>
  </office:meta>
</office:document-meta>
</file>