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Aanmerkingen als bopz-voorzieningen
         </text:h>
      <text:section text:name="algemeen.d321e98" text:style-name="algemeen">
        <text:section text:name="vrije-tekst.d321e100" text:style-name="vrije-tekst">
          <text:section text:name="alineagroep.d321e102" text:style-name="alineagroep">
            <text:p text:style-name="alineagroep">Op 4 juni 2009, met kenmerk DLZ/KZ-U-2935263,</text:p>
            <text:p text:style-name="alineagroep">worden de volgende locaties:</text:p>
            <text:list text:style-name="list-style-1">
              <text:list-item>
                <text:p text:style-name="list.start">Zorgcentrum Den Eerdbrand, zesde etage, Waddenzeelaan 2, 5628
                           					 HB in Eindhoven voor 19 psychogeriatrische patiënten en
                        </text:p>
              </text:list-item>
              <text:list-item>
                <text:p text:style-name="list.end">Zorgcentrum Den Eerdbrand, zevende etage, Waddenzeelaan 2,
                           					 5628 HB in Eindhoven voor 21 psychogeriatrische patiënten
                        </text:p>
              </text:list-item>
            </text:list>
            <text:p text:style-name="alineagroep.end">van de Stichting SVVE De Archipel aangemerkt als
                     				bopz-voorziening, als bedoeld in artikel 1, eerste lid, onder h, van de Wet
                     				bijzondere opnemingen in psychiatrische ziekenhuizen. 
                  </text:p>
          </text:section>
          <text:section text:name="alineagroep.d321e133" text:style-name="alineagroep">
            <text:p text:style-name="alineagroep">Op 4 juni 2009, met kenmerk DLZ/KZ-U-2935398,</text:p>
            <text:p text:style-name="alineagroep">worden de volgende locaties:</text:p>
            <text:list text:style-name="list-style-2">
              <text:list-item>
                <text:p text:style-name="list.start">Afdeling psychogeriatrie in locatie Coendershof, Helperbrink
                           					 59, 9722 EK in Groningen voor een uitbreiding op de derde verdieping van 30
                           					 plaatsen ten behoeve van psychogeriatrische patiënten (het aantal
                           					 bopz-aangemerkte plaatsen op deze locatie wordt daarmee 50); en
                        </text:p>
              </text:list-item>
              <text:list-item>
                <text:p text:style-name="list.end">Verpleegunit op de eerste verdieping in locatie Patrimonium,
                           					 Beukenlaan 36, 9741 HM in Groningen, voor 20 plaatsen ten behoeve van
                           					 psychogeriatrische patiënten
                        </text:p>
              </text:list-item>
            </text:list>
            <text:p text:style-name="alineagroep.end">van de Stichting De Borg aangemerkt als bopz-voorziening, als
                     				bedoeld in artikel 1, eerste lid, onder h, van de Wet bijzondere opnemingen in
                     				psychiatrische ziekenhuizen.
                  </text:p>
          </text:section>
          <text:p text:style-name="vrije-tekst">Op 4 juni 2009, met kenmerk DLZ/KZ-U-2935396, wordt een uitbreiding
                  			 van in totaal 12 plaatsen voor psychogeriatrische patiënten in twee
                  			 kleinschalige groepen in Verpleeghuis De Sterrenlanden, Minnaertweg 4, 3328 HN
                  			 in Dordrecht van de Stichting Het Spectrum aangemerkt als bopz-voorziening, als
                  			 bedoeld in artikel 1, eerste lid, onder h, van de Wet bijzondere opnemingen in
                  			 psychiatrische ziekenhuizen. Het totaal aantal bopz-aangemerkte plaatsen in
                  			 Verpleeghuis De Sterrenlanden wordt daarmee 130.
               </text:p>
          <text:p text:style-name="vrije-tekst">Op 9 juni 2009, met kenmerk DLZ/KZ-U-2935697, worden 30 plaatsen
                  			 voor psychogeriatrische patiënten in een verpleegafdeling in Zorgcentrum
                  			 Thureborgh, Mauritsweg 157, 3314 JG in Dordrecht van de Stichting Het Spectrum
                  			 aangemerkt als bopz-voorziening, als bedoeld in artikel 1, eerste lid, onder h,
                  			 van de Wet bijzondere opnemingen in psychiatrische ziekenhuizen.
               </text:p>
          <text:p text:style-name="vrije-tekst">Op 9 juni 2009, met kenmerk DLZ/KZ-U-2935694, worden in totaal 12
                  			 plaatsen voor psychogeriatrische patiënten in twee kleinschalige groepswoningen
                  			 in Hof Cruninghe, Langeviele 41–43, 4416 CE in Kruiningen van de Zorggroep Ter
                  			 Weel aangemerkt als bopz-voorziening, als bedoeld in artikel 1, eerste lid,
                  			 onder h, van de Wet bijzondere opnemingen in psychiatrische ziekenhuizen.
               </text:p>
          <text:p text:style-name="vrije-tekst">Op 10 juni 2009, met kenmerk DLZ/KZ-U-2936417, worden 168 plaatsen
                  			 voor psychogeriatrische patiënten in Verpleeghuis Eldenstaete, Mr. D.U.
                  			 Stikkerstraat 22 t/m 136, 6842 CW in Arnhem van de Stichting Pleyade aangemerkt
                  			 als bopz-voorziening, als bedoeld in artikel 1, eerste lid, onder h, van de Wet
                  			 bijzondere opnemingen in psychiatrische ziekenhuizen.
               </text:p>
          <text:p text:style-name="vrije-tekst">Op 11 juni 2009, met kenmerk DLZ/KZ-U-2936930 worden in totaal 18
                  			 plaatsen voor psychogeriatrische patiënten in drie kleinschalige woningen op de
                  			 locatie De Havezate, Gombertstraat 350, 8031 MK in Zwolle van de Stichting
                  			 Driezorg aangemerkt als bopz-voorziening, als bedoeld in artikel 1, eerste lid,
                  			 onder h, van de Wet bijzondere opnemingen in psychiatrische ziekenhuiz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rkingen als bopz-voorzieningen</dc:title>
  </office:meta>
</office:document-meta>
</file>