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Kennisgeving Besluit biotechnologie bij dieren
         </text:h>
      <text:section text:name="algemeen.d116e100" text:style-name="algemeen">
        <text:section text:name="vrije-tekst.d116e102" text:style-name="vrije-tekst">
          <text:section text:name="alineagroep.d116e104" text:style-name="alineagroep">
            <text:p text:style-name="alineagroep">De Minister van Landbouw, Natuur en Voedselkwaliteit maakt bekend
                     				dat zij, in het kader van het Besluit biotechnologie bij dieren, een vergunning
                     				voor het verrichten van biotechnologische handelingen bij dieren heeft verleend
                     				aan:
                  </text:p>
            <text:list text:style-name="list-style-1">
              <text:list-item>
                <text:p text:style-name="list.start">Het Universitair Medisch Centrum Utrecht te Utrecht, met
                           					 registratienummer RBD0216(M08). Het onderzoek richt zich op het bepalen van de
                           					 rol van het gen Lrrc50 in tumorformatie. Het besluit verschilt niet van het
                           					 ontwerpbesluit;
                        </text:p>
              </text:list-item>
              <text:list-item>
                <text:p text:style-name="list.end">De Koninklijke Nederlandse Akademie van Wetenschappen te
                           					 Amsterdam, met registratienummer RBD0217(M09). Het onderzoek richt zich op het
                           					 verwerven van inzichten in de genetische en cellulaire processen welke
                           					 betrokken zijn bij botvorming. Het besluit verschilt niet van het
                           					 ontwerpbesluit.
                        </text:p>
              </text:list-item>
            </text:list>
            <text:p text:style-name="alineagroep.end">Belanghebbenden kunnen binnen zes weken na heden tegen de
                     				besluiten een met redenen omkleed beroepschrift indienen bij het College van
                     				Beroep voor het bedrijfsleven, Postbus 20021, 2500 EZ Den Haag. Voor de
                     				behandeling van het beroepschrift is een griffierecht verschuldigd dat voor
                     				natuurlijke personen € 211,– en voor anderen dan natuurlijke personen € 422,–
                     				bedraagt.
                  </text:p>
          </text:section>
          <text:p text:style-name="vrije-tekst">De besluiten en de daarbij behorende stukken liggen vanaf heden, op
                  			 werkdagen van 9.00 tot 16.00 uur, ter inzage in het Service Center van het
                  			 Ministerie van Landbouw, Natuur en Voedselkwaliteit, Bezuidenhoutseweg 73 te
                  			 Den Haag. Bezoekers van het Service Center zijn verplicht zich te
                  			 legitime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biotechnologie bij dieren</dc:title>
  </office:meta>
</office:document-meta>
</file>