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Besluit van de Minister van Justitie van 9 juni 2009, nr.
            5603278/Justis/09, strekkende tot aanwijzing van buitengewoon
            opsporingsambtenaren van medewerkers van Recreatie Noord-Holland
            N.V.
         </text:h>
      <text:section text:name="regeling.d170e169" text:style-name="regeling">
        <text:section text:name="aanhef.d170e171" text:style-name="aanhef">
          <text:p text:style-name="wie">De Minister van Justitie,</text:p>
          <text:p text:style-name="considerans.al">Handelende in overeenstemming met de Ministers die het
                  aangaan;
               </text:p>
          <text:p text:style-name="considerans.al">Gelezen het verzoek van de Recreatie Noord-Holland N.V.
                  van 26 maart 2009 en de daaropvolgende adviezen van de hoofdofficier van
                  justitie te Haarlem en de korpschef van de regiopolitie
                  Kennemerland;
               </text:p>
          <text:p text:style-name="considerans.al">Gelet op:</text:p>
          <text:list text:style-name="list-style-1">
            <text:list-item>
              <text:p text:style-name="list.start">artikel 142, eerste lid, onder b en c en derde lid, van het
                        Wetboek van Strafvordering;
                     </text:p>
            </text:list-item>
            <text:list-item>
              <text:p text:style-name="list.cont"> artikel 8, zevende lid en artikel 9, van de Politiewet
                        1993;
                     </text:p>
            </text:list-item>
            <text:list-item>
              <text:p text:style-name="list.cont">het Besluit buitengewoon opsporingsambtenaar;
                     </text:p>
            </text:list-item>
            <text:list-item>
              <text:p text:style-name="list.cont">artikel 17, eerste lid, aanhef en onder ten tweede, van de Wet
                        op de economische delicten;
                     </text:p>
            </text:list-item>
            <text:list-item>
              <text:p text:style-name="list.end"> de Regeling Toetsing Geweldsbeheersing Buitengewoon
                        Opsporingsambtenaar en ambtenaren van bijzondere opsporingsdiensten;
                     </text:p>
            </text:list-item>
          </text:list>
          <text:p text:style-name="afkondiging">Besluit:</text:p>
        </text:section>
        <text:section text:name="regeling-tekst.d170e233" text:style-name="regeling-tekst">
          <text:section text:name="artikel.d170e235" text:style-name="artikel">
            <text:h text:outline-level="3" text:style-name="artikel_kop">Artikel 1
                  </text:h>
            <text:p text:style-name="artikel">In dit besluit wordt verstaan onder buitengewoon
                     opsporingsambtenaar:
                  </text:p>
            <text:p text:style-name="artikel">De personen, werkzaam in de functie van flora- en faunabeheerder in
                     dienst van Recreatie Noord-Holland N.V., zijn aangewezen als buitengewoon
                     opsporingsambtenaar.
                  </text:p>
          </text:section>
          <text:section text:name="artikel.d170e248" text:style-name="artikel">
            <text:h text:outline-level="3" text:style-name="artikel_kop">Artikel 2
                  </text:h>
            <text:list text:style-name="list-style-2">
              <text:list-item text:start-value="1">
                <text:p text:style-name="list.start"> De buitengewoon opsporingsambtenaar is bevoegd tot het opsporen
                           van feiten, strafbaar gesteld bij of krachtens:
                        </text:p>
                <text:list>
                  <text:list-item text:start-value="1">
                    <text:p text:style-name="list.start">de in artikel 1a van de Wet op de economische delicten (WED)
                                 genoemde wetten alsmede de artikelen 26, 33 en 34 van de WED;
                              </text:p>
                  </text:list-item>
                  <text:list-item text:start-value="2">
                    <text:p text:style-name="list.cont">de Visserijwet 1963;
                              </text:p>
                  </text:list-item>
                  <text:list-item text:start-value="3">
                    <text:p text:style-name="list.cont">de Wet op de openluchtrecreatie;
                              </text:p>
                  </text:list-item>
                  <text:list-item text:start-value="4">
                    <text:p text:style-name="list.cont">de Plantenziektenwet;
                              </text:p>
                  </text:list-item>
                  <text:list-item text:start-value="5">
                    <text:p text:style-name="list.cont">de Veewet;
                              </text:p>
                  </text:list-item>
                  <text:list-item text:start-value="6">
                    <text:p text:style-name="list.cont">Gezondheids- en welzijnswet voor dieren;
                              </text:p>
                  </text:list-item>
                  <text:list-item text:start-value="7">
                    <text:p text:style-name="list.cont">het Besluit gebruik meststoffen;
                              </text:p>
                  </text:list-item>
                  <text:list-item text:start-value="8">
                    <text:p text:style-name="list.cont">artikel 45 Luchtverkeersreglement;
                              </text:p>
                  </text:list-item>
                  <text:list-item text:start-value="9">
                    <text:p text:style-name="list.cont">Binnenvaartpolitiereglement;
                              </text:p>
                  </text:list-item>
                  <text:list-item text:start-value="10">
                    <text:p text:style-name="list.cont">de Binnenschepenwet;
                              </text:p>
                  </text:list-item>
                  <text:list-item text:start-value="11">
                    <text:p text:style-name="list.cont">Wegenverkeerswet 1994
                              </text:p>
                  </text:list-item>
                  <text:list-item text:start-value="12">
                    <text:p text:style-name="list.cont">artikel 2 Wet aansprakelijkheidsverzekering motorrijtuigen
                                 (i.v.m. onverzekerd crossen);
                              </text:p>
                  </text:list-item>
                  <text:list-item text:start-value="13">
                    <text:p text:style-name="list.cont">de artikelen 141, 157, 158, 161 t/m 163, 173, 173a, 173b,
                                 179, 180, 184, 239, 266, 267, 284, 285, 310, 311, 314, 315, 350, 351, 351 bis,
                                 352, 424 t/m 429, 430a, 435, onder ten vierde, 447<text:span text:style-name="superscript">e</text:span>, en 458 t/m 461
                                 van het Wetboek van Strafrecht;
                              </text:p>
                  </text:list-item>
                  <text:list-item text:start-value="15">
                    <text:p text:style-name="list.cont">verordeningen en/of Keuren voor zover betrokkene daarvoor
                                 door het bevoegde bestuursorgaan is angewezen.
                              </text:p>
                  </text:list-item>
                </text:list>
              </text:list-item>
              <text:list-item text:start-value="2">
                <text:p text:style-name="list.end"> De opsporingsbevoegdheid geldt voor het grondgebied van de
                           provincie Noord-Holland.
                        </text:p>
              </text:list-item>
            </text:list>
          </text:section>
          <text:section text:name="artikel.d170e394" text:style-name="artikel">
            <text:h text:outline-level="3" text:style-name="artikel_kop">Artikel 3
                  </text:h>
            <text:list text:style-name="list-style-3">
              <text:list-item text:start-value="1">
                <text:p text:style-name="list.start"> De buitengewoon opsporingsambtenaar is bevoegd bij de opsporing
                           van de strafbare feiten waarvoor hij of zij is beëdigd, gebruik te maken van de
                           bevoegdheden, bedoeld in artikel 8, eerste en derde lid, van de Politiewet
                           1993. Hij gedraagt zich overeenkomstig het bepaalde in hoofdstuk 7 van de
                           Ambtsinstructie voor de politie, Koninklijke Marechaussee en de buitengewoon
                           opsporingsambtenaar.
                        </text:p>
              </text:list-item>
              <text:list-item text:start-value="2">
                <text:p text:style-name="list.cont"> De buitengewoon opsporingsambtenaar kan gedurende de uitoefening
                           van zijn functie als flora- en faunabeheerder gebruik maken van handboeien en
                           een korte wapenstok van een door de Minister van Binnenlandse Zaken en
                           Koninkrijksrelaties en de Minister van Justitie goedgekeurd merk en type en een
                           gecertificeerde diensthond.
                        </text:p>
              </text:list-item>
              <text:list-item text:start-value="3">
                <text:p text:style-name="list.end"> De buitengewoon opsporingsambtenaar wordt daadwerkelijk uitgerust
                           met handboeien, een korte wapenstok en pepperspray nadat de direct
                           toezichthouder heeft vastgesteld dat betrokkene beschikt over de vereiste
                           bekwaamheid ten aanzien van het gebruik van en het omgaan met handboeien, korte
                           wapenstok, pepperspray en een gecertificeerde diensthond.
                        </text:p>
              </text:list-item>
            </text:list>
          </text:section>
          <text:section text:name="artikel.d170e428" text:style-name="artikel">
            <text:h text:outline-level="3" text:style-name="artikel_kop">Artikel 4
                  </text:h>
            <text:p text:style-name="artikel">Op grond van dit besluit kunnen maximaal 40 personen als
                     buitengewoon opsporingsambtenaar worden beëdigd.
                  </text:p>
          </text:section>
          <text:section text:name="artikel.d170e438" text:style-name="artikel">
            <text:h text:outline-level="3" text:style-name="artikel_kop">Artikel 5
                  </text:h>
            <text:list text:style-name="list-style-4">
              <text:list-item text:start-value="1">
                <text:p text:style-name="list.start"> Als toezichthouder van de buitengewoon opsporingsambtenaar is
                           aangewezen de hoofdofficier van justitie bij het arrondissementsparket te
                           Haarlem.
                        </text:p>
              </text:list-item>
              <text:list-item text:start-value="2">
                <text:p text:style-name="list.end"> Als direct toezichthouder van de buitengewoon opsporingsambtenaar
                           is aangewezen de korpschef van het regionaal politiekorps Kennemerland.
                        </text:p>
              </text:list-item>
            </text:list>
          </text:section>
          <text:section text:name="artikel.d170e465" text:style-name="artikel">
            <text:h text:outline-level="3" text:style-name="artikel_kop">Artikel 6
                  </text:h>
            <text:list text:style-name="list-style-5">
              <text:list-item text:start-value="1">
                <text:p text:style-name="list.start"> De directeur van Recreatie Noord-Holland N.V.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Team BTR/BOA, Postbus 20300, 2500
                           EH Den Haag.
                        </text:p>
              </text:list-item>
            </text:list>
          </text:section>
          <text:section text:name="artikel.d170e518" text:style-name="artikel">
            <text:h text:outline-level="3" text:style-name="artikel_kop">Artikel 7
                  </text:h>
            <text:p text:style-name="artikel">De op naam gestelde akten van opsporingsbevoegdheid en beëdiging en
                     de overige benoemingsbescheiden van de buitengewoon opsporingsambtenaren die in
                     dienst zijn van Recreatie Noord-Holland N.V., worden voor de duur van hun
                     geldigheid of tot daarover nader zal zijn beslist, geacht te zijn akten en
                     overige benoemingsbescheiden mede op basis van het onderhavige besluit.
                  </text:p>
          </text:section>
          <text:section text:name="artikel.d170e528" text:style-name="artikel">
            <text:h text:outline-level="3" text:style-name="artikel_kop">Artikel 8
                  </text:h>
            <text:p text:style-name="artikel">Dit besluit treedt in werking met ingang van 7 juli 2009 en vervalt
                     op 7 juli 2014, alsmede met ingang van de dag waarop een of meer aandelen van
                     Recreatie Noord-Holland N.V. worden vervreemd aan een natuurlijke persoon of
                     een private rechtspersoon, die niet voor 100% in overheidshanden is.
                  </text:p>
          </text:section>
          <text:section text:name="artikel.d170e538" text:style-name="artikel">
            <text:h text:outline-level="3" text:style-name="artikel_kop">Artikel 9
                  </text:h>
            <text:p text:style-name="artikel">Dit besluit wordt aangehaald als: Besluit buitengewoon
                     opsporingsambtenaar Recreatie Noord-Holland N.V. 2009.
                  </text:p>
          </text:section>
        </text:section>
        <text:section text:name="regeling-sluiting.d170e549" text:style-name="regeling-sluiting">
          <text:section text:name="slotformulering.d170e551" text:style-name="slotformulering">
            <text:p text:style-name="slotformulering">Dit besluit zal met de toelichting in de Staatscourant worden
                     geplaatst.
                  </text:p>
          </text:section>
          <text:section text:name="gegeven.d170e557" text:style-name="gegeven">
            <text:p text:style-name="dagtekening">Den Haag, 9 juni 2009</text:p>
          </text:section>
          <text:section text:name="ondertekening.d170e563" text:style-name="ondertekening">
            <text:p text:style-name="ondertekening">De Minister van
                     Justitie,
                  </text:p>
            <text:p text:style-name="ondertekening">namens deze:</text:p>
            <text:p text:style-name="ondertekening">de
                     teammanager BTR,
                  </text:p>
            <text:p text:style-name="ondertekening.end">P.W.C. Collard. </text:p>
          </text:section>
        </text:section>
        <text:section text:name="bezwaarschrift.d170e579"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70e585" text:style-name="nota-toelichting">
          <text:h text:outline-level="2" text:style-name="nota-toelichting_kop">TOELICHTING
               </text:h>
          <text:p text:style-name="nota-toelichting">Recreatie Noord-Holland N.V. heeft op 26 maart 2009 een aanvraag tot
                  verlenging van een categoriale aanwijzing van bij Recreatie Noord-Holland N.V.
                  werkzame buitengewoon opsporingsambtenaren ingediend.
               </text:p>
          <text:p text:style-name="nota-toelichting">Uitgangspunt is dat opsporing een overheidstaak is. Dit betekent dat
                  buitengewoon opsporingsambtenaren in bezoldigde dienst moeten zijn van een
                  publieke rechtspersoon of een private rechtspersoon die voor 100% in
                  overheidshanden is en blijft.
               </text:p>
          <text:p text:style-name="nota-toelichting">Om dit te waarborgen is in het onderhavige besluit in artikel 8
                  bepaald dat het besluit vervalt indien aandelen worden vervreemd aan een
                  natuurlijke persoon of een private rechtspersoon die niet voor 100% in
                  overheidshanden is.
               </text:p>
          <text:p text:style-name="nota-toelichting">Gezien het feit dat het wegens administratieve procedures praktisch
                  niet uitvoerbaar is om met ingang van de inwerkingtreding van dit besluit aan
                  alle buitengewoon opsporingsambtenaren in dienst van Recreatie Noord-Holland
                  N.V. een nieuwe akte van opsporingsbevoegdheid uit te reiken, is in artikel 7
                  van dit besluit een overgangsregeling opgenomen. Op grond van deze regeling
                  behouden de akten en legitimatiebewijzen van de betreffende buitengewoon
                  opsporingsambtenaren nog hun geldigheid tot het moment waarop zij vervallen.
                  
               </text:p>
          <text:section text:name="ondertekening.d170e604" text:style-name="ondertekening">
            <text:p text:style-name="ondertekening">De Minister van
                     Justitie,
                  </text:p>
            <text:p text:style-name="ondertekening">namens deze:</text:p>
            <text:p text:style-name="ondertekening">de
                     teammanager BTR,
                  </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woon opsporingsambtenaar Recreatie Noord-Holland N.V. 2009</dc:title>
  </office:meta>
</office:document-meta>
</file>