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Betreft Regeling van de Minister van Economische Zaken van 15 juni
            2009, nr. WJZ/9096875, tot wijziging van de Tijdelijke energieregeling markt en
            innovatie
         </text:h>
      <text:section text:name="regeling.d496e449" text:style-name="regeling">
        <text:section text:name="aanhef.d496e451" text:style-name="aanhef">
          <text:p text:style-name="wie">De Minister van Economische Zaken, in overeenstemming met de
                  Minister voor Wonen, Wijken en Integratie,
               </text:p>
          <text:p text:style-name="considerans.al">Gelet op artikel 3 van de Kaderwet
                  EZ-subsidies,
               </text:p>
          <text:p text:style-name="afkondiging">Besluit:</text:p>
        </text:section>
        <text:section text:name="regeling-tekst.d496e463" text:style-name="regeling-tekst">
          <text:h text:outline-level="3" text:style-name="wijzig-artikel_kop">ARTIKEL I
               </text:h>
          <text:p text:style-name="wat">De Tijdelijke energieregeling markt en innovatie
                  wordt als volgt gewijzigd:
               </text:p>
          <text:section text:name="wijzig-lid.d496e472" text:style-name="wijzig-lid">
            <text:p text:style-name="lid">
                     <text:span text:style-name="lidnr">A<text:tab/>
                     </text:span>
                  </text:p>
            <text:p text:style-name="wat">Hoofdstuk 1 komt te luiden:</text:p>
            <text:section text:name="wijziging.d496e481" text:style-name="wijziging">
              <text:section text:name="wijzig-divisie.d496e483" text:style-name="wijzig-divisie">
                <text:h text:outline-level="4" text:style-name="wijzig-divisie_kop">HOOFDSTUK 1. ALGEMENE BEPALINGEN
                        </text:h>
                <text:section text:name="artikel.d496e489" text:style-name="artikel">
                  <text:h text:outline-level="5" text:style-name="artikel_kop">Artikel 1.1
                           </text:h>
                  <text:p text:style-name="artikel">In deze regeling wordt verstaan onder:</text:p>
                  <text:p text:style-name="definition.term">– Minister:
                              </text:p>
                  <text:p text:style-name="definition.description">de Minister van Economische Zaken;</text:p>
                  <text:p text:style-name="definition.term">– ondernemer in de landbouwsector:
                              </text:p>
                  <text:p text:style-name="definition.description">een ondernemer die activiteiten verricht op het
                                    gebied van de productie, verwerking en afzet van landbouwproducten als bedoeld
                                    in bijlage 1 bij het Verdrag tot oprichting van de Europese Gemeenschap, met
                                    uitzondering van ondernemers in de visserij- en aquacultuursector en in de
                                    bosbouwsector;
                                 </text:p>
                  <text:p text:style-name="definition.term">– referentiekosten:
                              </text:p>
                  <text:p text:style-name="definition.description">kosten voor een investering ten behoeve van een in
                                    Nederland gangbaar systeem, apparaat of techniek die in technisch opzicht
                                    vergelijkbaar is met een in Nederland uit te voeren project maar waarmee niet
                                    hetzelfde niveau van milieubescherming kan worden bereikt als met het uit te
                                    voeren project, terwijl, in geval van een uit te voeren project voor
                                    hernieuwbare energie, de capaciteit voor de opwekking van energie van dat
                                    project ten minste overeenkomt met die van de eerstbedoelde investering.
                                 </text:p>
                </text:section>
                <text:section text:name="artikel.d496e536" text:style-name="artikel">
                  <text:h text:outline-level="5" text:style-name="artikel_kop">Artikel 1.2
                           </text:h>
                  <text:p text:style-name="artikel">Op subsidies op grond van deze regeling zijn de bepalingen
                              van het Kaderbesluit EZ-subsidies van overeenkomstige toepassing, met
                              uitzondering van de artikelen 5 en 9 en andere bepalingen voor zover deze in de
                              volgende hoofdstukken buiten toepassing worden verklaard.
                           </text:p>
                </text:section>
                <text:section text:name="artikel.d496e546" text:style-name="artikel">
                  <text:h text:outline-level="5" text:style-name="artikel_kop">Artikel 1.3
                           </text:h>
                  <text:list text:style-name="list-style-1">
                    <text:list-item text:start-value="1">
                      <text:p text:style-name="list.start"> De subsidie bedraagt voor zover activiteiten vallen onder
                                    bijlage 1, het percentage van de subsidiabele kosten zoals aangegeven in de
                                    bijlage, tenzij is aangegeven dat:
                                 </text:p>
                      <text:list>
                        <text:list-item text:start-value="1">
                          <text:p text:style-name="list.start">de subsidie valt onder een de-minimis
                                          verordening,
                                       </text:p>
                        </text:list-item>
                        <text:list-item text:start-value="2">
                          <text:p text:style-name="list.cont">de subsidie aangemerkt wordt als steun als bedoeld in
                                          deel 6 van de algemene groepsvrijstellingsverordening of
                                       </text:p>
                        </text:list-item>
                        <text:list-item text:start-value="3">
                          <text:p text:style-name="list.cont">de subsidie geen steun is in de zin van artikel 87 en
                                          88 van het EG-verdrag.
                                       </text:p>
                        </text:list-item>
                      </text:list>
                    </text:list-item>
                    <text:list-item text:start-value="2">
                      <text:p text:style-name="list.end"> Indien de hoogte van de subsidie volgt uit de bijlage en
                                    verschillende percentages van toepassing zijn, bedraagt de subsidie het gewogen
                                    gemiddelde van deze percentages.
                                 </text:p>
                    </text:list-item>
                  </text:list>
                </text:section>
                <text:section text:name="artikel.d496e599" text:style-name="artikel">
                  <text:h text:outline-level="5" text:style-name="artikel_kop">Artikel 1.4
                           </text:h>
                  <text:list text:style-name="list-style-2">
                    <text:list-item text:start-value="1">
                      <text:p text:style-name="list.start"> Het rapport van feitelijke bevindingen, bedoeld in
                                    artikel 12, derde lid, van het Kaderbesluit EZ-subsidies, wordt opgesteld
                                    overeenkomstig het protocol dat is opgenomen in bijlage 2.
                                 </text:p>
                    </text:list-item>
                    <text:list-item text:start-value="2">
                      <text:p text:style-name="list.end"> Als rapport als bedoeld in artikel 12, vierde lid, van
                                    het Kaderbesluit EZ-subsidies, wordt aangewezen een afschrift van het rapport
                                    van feitelijke bevindingen van een externe accountant inzake de actueel
                                    gebruikte methode voor berekening van de personeelskosten en indirecte kosten
                                    dat is opgesteld in het kader van verordening (EG) nr. 1906/2006 van het
                                    Europees Parlement en de Raad van de Europese Unie van 18 december 2006 tot
                                    vaststelling van de regels voor de deelname van ondernemingen, onderzoekscentra
                                    en universiteiten aan acties op grond van het zevende kaderprogramma, en voor
                                    verspreiding van onderzoeksresultaten (2007–2013) (PbEU L 391) en, indien de
                                    subsidie-ontvanger daarover beschikt, een afschrift van de goedkeuring door de
                                    Europese Commissie van dat rapport.
                                 </text:p>
                    </text:list-item>
                  </text:list>
                </text:section>
                <text:section text:name="artikel.d496e626" text:style-name="artikel">
                  <text:h text:outline-level="5" text:style-name="artikel_kop">Artikel 1.5
                           </text:h>
                  <text:list text:style-name="list-style-3">
                    <text:list-item text:start-value="1">
                      <text:p text:style-name="list.start"> Het percentage, bedoeld in artikel 13, eerste lid, onder
                                    a, van het Kaderbesluit EZ-subsidies, bedraagt 50%.
                                 </text:p>
                    </text:list-item>
                    <text:list-item text:start-value="2">
                      <text:p text:style-name="list.end"> Het uurtarief, bedoeld in artikel 13, tweede lid, en
                                    artikel 14 van het Kaderbesluit EZ-subsidies, bedraagt € 35.
                                 </text:p>
                    </text:list-item>
                  </text:list>
                </text:section>
                <text:section text:name="artikel.d496e652" text:style-name="artikel">
                  <text:h text:outline-level="5" text:style-name="artikel_kop">Artikel 1.6
                           </text:h>
                  <text:list text:style-name="list-style-4">
                    <text:list-item text:start-value="1">
                      <text:p text:style-name="list.start"> Indien dit artikel van toepassing is verklaard zijn de
                                    artikelen 11 tot en met 14 van het Kaderbesluit EZ-subsidies niet van
                                    toepassing.
                                 </text:p>
                    </text:list-item>
                    <text:list-item text:start-value="2">
                      <text:p text:style-name="list.cont"> Voor subsidie komen in aanmerking de extra
                                    investeringskosten die noodzakelijk zijn voor de verwezenlijking van de voor
                                    subsidie in aanmerking komende maatregel. Punt 80 tot en met 84 van de
                                    Communautaire kaderregeling inzake staatssteun ten behoeve van het milieu (PbEU
                                    2008, C 82) worden hierbij in acht genomen.
                                 </text:p>
                    </text:list-item>
                    <text:list-item text:start-value="3">
                      <text:p text:style-name="list.cont"> Extra investeringskosten als bedoeld in het tweede lid
                                    hebben betrekking op:
                                 </text:p>
                      <text:list>
                        <text:list-item text:start-value="1">
                          <text:p text:style-name="list.cont">kosten van verwerving of op andere titel dan
                                          verwerving in gebruik verkregen bedrijfsterreinen;
                                       </text:p>
                        </text:list-item>
                        <text:list-item text:start-value="2">
                          <text:p text:style-name="list.cont">kosten van verwerving, huurkoop of lease van
                                          bedrijfsgebouwen en daartoe te rekenen centrale voorzieningen;
                                       </text:p>
                        </text:list-item>
                        <text:list-item text:start-value="3">
                          <text:p text:style-name="list.cont">kosten van aangeschafte machines en apparatuur;
                                       </text:p>
                        </text:list-item>
                        <text:list-item text:start-value="4">
                          <text:p text:style-name="list.cont">kosten van verbruikte materialen en
                                          hulpmiddelen;
                                       </text:p>
                        </text:list-item>
                        <text:list-item text:start-value="5">
                          <text:p text:style-name="list.cont">kosten van onderhoud en inspectie, administratie en
                                          beheer, ontmanteling, onvoorziene reparaties, verplichte milieumonitoring
                                          en verzekeringen;
                                       </text:p>
                        </text:list-item>
                        <text:list-item text:start-value="6">
                          <text:p text:style-name="list.cont">kosten van geleidelijk opstarten en in gebruik nemen
                                          van het project en daartoe te rekenen productiekosten;
                                       </text:p>
                        </text:list-item>
                        <text:list-item text:start-value="7">
                          <text:p text:style-name="list.cont">kosten van tenaamstelling, verwerving en
                                          instandhouding van rechten van intellectuele eigendom;
                                       </text:p>
                        </text:list-item>
                        <text:list-item text:start-value="8">
                          <text:p text:style-name="list.cont">aan derden verschuldigde kosten.
                                       </text:p>
                        </text:list-item>
                      </text:list>
                    </text:list-item>
                    <text:list-item text:start-value="4">
                      <text:p text:style-name="list.cont"> De hoogte van de subsidiabele extra investeringskosten
                                    komt overeen met de som van de per kostensoort berekende investeringskosten van
                                    het project verminderd met de referentiekosten, extra opbrengsten en enig ander
                                    extra voordeel in de periode tot vijf jaar na de ingebruikname alsmede extra
                                    besparingen die met het project gemoeid zijn.
                                 </text:p>
                    </text:list-item>
                    <text:list-item text:start-value="5">
                      <text:p text:style-name="list.cont"> Onder de kostensoorten, genoemd in het tweede lid,
                                    onderdeel a tot en met d, wordt verstaan:
                                 </text:p>
                      <text:list>
                        <text:list-item text:start-value="1">
                          <text:p text:style-name="list.cont">wat betreft bedrijfsterreinen: de koopsom en
                                          overdrachtskosten met uitzondering van overdrachtsbelasting of de
                                          gekapitaliseerde erfpachtcanon exclusief de kosten van vestiging van de
                                          erfpacht, indien de grond van een gemeente of enig ander van overheidswege
                                          opgericht lichaam in erfpacht is verkregen;
                                       </text:p>
                        </text:list-item>
                        <text:list-item text:start-value="2">
                          <text:p text:style-name="list.cont">wat betreft bedrijfsgebouwen en daartoe te rekenen
                                          centrale voorzieningen: de koopsom en de overdrachtskosten of de aan derden
                                          verschuldigde bouwkosten met uitzondering van de financieringskosten en de
                                          overdrachtsbelasting;
                                       </text:p>
                        </text:list-item>
                        <text:list-item text:start-value="3">
                          <text:p text:style-name="list.cont">wat betreft machines en apparatuur voor zover deze na
                                          afloop van het project voor dezelfde doeleinden worden ingezet als beoogd met
                                          het project en blijven bijdragen aan een duurzame energiehuishouding: kosten
                                          voor de aanschaf ervan;
                                       </text:p>
                        </text:list-item>
                        <text:list-item text:start-value="4">
                          <text:p text:style-name="list.cont">wat betreft machines en apparatuur voor zover deze na
                                          afloop van het project voor andere doeleinden worden ingezet dan beoogd met het
                                          project of niet meer bijdragen aan een duurzame energiehuishouding: kosten voor
                                          de aanschaf ervan, met dien verstande dat wordt uitgegaan van de aan het
                                          project toe te rekenen afschrijvingskosten, berekend op basis van de
                                          historische aanschafprijzen en de door de belastingdienst geaccepteerde
                                          afschrijvingstermijnen, met uitzondering van mogelijkheden tot vervroegde
                                          afschrijving, of lease-termijnen, met uitzondering van financieringskosten, en
                                          gebaseerd op de bedrijfseconomische levensduur;
                                       </text:p>
                        </text:list-item>
                        <text:list-item text:start-value="5">
                          <text:p text:style-name="list.cont">wat betreft materialen en hulpmiddelen: het verbruik
                                          ervan, gebaseerd op historische aanschafprijzen.
                                       </text:p>
                        </text:list-item>
                      </text:list>
                    </text:list-item>
                    <text:list-item text:start-value="6">
                      <text:p text:style-name="list.cont"> Onder de kostensoorten, genoemd in het tweede lid,
                                    onderdeel e en f, voor zover zij geactiveerd zijn op de fiscale balans, wordt
                                    verstaan:
                                 </text:p>
                      <text:list>
                        <text:list-item text:start-value="1">
                          <text:p text:style-name="list.cont">wat betreft onderhoud en inspectie alsmede beheer en
                                          administratie met inbegrip van de rapportages, bedoeld in artikel 39 van het
                                          Kaderbesluit EZ-subsidies, en het eindverslag, bedoeld in artikel 50, tweede
                                          lid, onderdeel a, van het Kaderbesluit EZ-subsidies: kosten die rechtstreeks
                                          zijn toe te rekenen aan het vijfde lid, onderdeel a tot en met e;
                                       </text:p>
                        </text:list-item>
                        <text:list-item text:start-value="2">
                          <text:p text:style-name="list.cont">wat betreft verzekeringen: kosten die rechtstreeks
                                          zijn toe te rekenen aan het vijfde lid, onderdeel a tot en met d;
                                       </text:p>
                        </text:list-item>
                        <text:list-item text:start-value="3">
                          <text:p text:style-name="list.cont">wat betreft onvoorziene reparaties: kosten die
                                          rechtstreeks zijn toe te rekenen aan het vijfde lid, onderdeel b tot en met
                                          d;
                                       </text:p>
                        </text:list-item>
                        <text:list-item text:start-value="4">
                          <text:p text:style-name="list.cont">wat betreft monitoring: kosten die rechtstreeks zijn
                                          toe te rekenen aan voortgangscontrole op een project;
                                       </text:p>
                        </text:list-item>
                        <text:list-item text:start-value="5">
                          <text:p text:style-name="list.cont">wat betreft ontmanteling: kosten ervan voor zover
                                          gehele of gedeeltelijke verwijdering van een project in verband met
                                          milieubescherming verplicht is, te berekenen over een periode van ten hoogste
                                          20 jaar;
                                       </text:p>
                        </text:list-item>
                        <text:list-item text:start-value="6">
                          <text:p text:style-name="list.cont">wat betreft het geleidelijk opstarten en in gebruik
                                          nemen van een project: kosten ervan die rechtstreeks zijn toe te rekenen aan
                                          capaciteitsverlies en gederfde inkomsten.
                                       </text:p>
                        </text:list-item>
                      </text:list>
                    </text:list-item>
                    <text:list-item text:start-value="7">
                      <text:p text:style-name="list.end"> Van de som van de per kostensoort berekende
                                    investeringskosten van het project verminderd met de referentiekosten maken de
                                    aan derden verschuldigde kosten, bedoeld in het tweede lid, onderdeel h, ten
                                    hoogste 50 procent deel uit.
                                 </text:p>
                    </text:list-item>
                  </text:list>
                </text:section>
                <text:section text:name="artikel.d496e882" text:style-name="artikel">
                  <text:h text:outline-level="5" text:style-name="artikel_kop">Artikel 1.7
                           </text:h>
                  <text:p text:style-name="artikel">In aanvulling op de artikelen 22 en 23 van het Kaderbesluit
                              EZ-subsidies beslist de Minister afwijzend op een aanvraag om subsidie:
                           </text:p>
                  <text:list text:style-name="list-style-5">
                    <text:list-item text:start-value="1">
                      <text:p text:style-name="list.start">indien de aanvraag niet voldoet aan de bij deze
                                    regeling gestelde regels;
                                 </text:p>
                    </text:list-item>
                    <text:list-item text:start-value="2">
                      <text:p text:style-name="list.cont">indien het project gericht is op:
                                 </text:p>
                      <text:list>
                        <text:list-item text:start-value="1">
                          <text:p text:style-name="list.cont">de aanpassing aan van toepassing zijnde, of
                                          vastgestelde maar nog niet van toepassing zijnde, communautaire normen,
                                       </text:p>
                        </text:list-item>
                        <text:list-item text:start-value="2">
                          <text:p text:style-name="list.cont">de aanpassing aan nationale normen die gelijk zijn
                                          aan of minder zware eisen stellen dan communautaire normen of
                                       </text:p>
                        </text:list-item>
                        <text:list-item text:start-value="3">
                          <text:p text:style-name="list.end">de aanpassing aan nationale normen bij afwezigheid
                                          van communautaire normen, indien de aanpassing heeft plaatsgevonden na de op de
                                          in de nationale norm vastgestelde uiterste datum.
                                       </text:p>
                        </text:list-item>
                      </text:list>
                    </text:list-item>
                  </text:list>
                </text:section>
              </text:section>
            </text:section>
          </text:section>
          <text:section text:name="wijzig-lid.d496e941" text:style-name="wijzig-lid">
            <text:p text:style-name="lid">
                     <text:span text:style-name="lidnr">B<text:tab/>
                     </text:span>
                  </text:p>
            <text:p text:style-name="wat">Artikel 2.2, tweede lid, komt te luiden:</text:p>
            <text:section text:name="wijziging.d496e950" text:style-name="wijziging">
              <text:section text:name="artikeltekst.d496e952" text:style-name="wijziging.block">
                <text:list text:style-name="list-style-6">
                  <text:list-item text:start-value="2">
                    <text:p text:style-name="list.start"> Op een subsidie voor een duurzame warmtemaatregel zijn niet
                                 van toepassing
                              </text:p>
                    <text:list>
                      <text:list-item>
                        <text:p text:style-name="list.start">artikel 1.7, onderdeel b, van deze regeling en
                                    </text:p>
                      </text:list-item>
                      <text:list-item>
                        <text:p text:style-name="list.end">de artikelen 10, tweede lid, 11 tot en met 14, 23,
                                       onderdeel d, en 36 tot en met 42 van het Kaderbesluit EZ-subsidies.
                                    </text:p>
                      </text:list-item>
                    </text:list>
                  </text:list-item>
                </text:list>
              </text:section>
            </text:section>
          </text:section>
          <text:section text:name="wijzig-lid.d496e987" text:style-name="wijzig-lid">
            <text:p text:style-name="lid">
                     <text:span text:style-name="lidnr">C<text:tab/>
                     </text:span>
                  </text:p>
            <text:p text:style-name="wat">Artikel 2.2, derde lid, komt te luiden:</text:p>
            <text:section text:name="wijziging.d496e996" text:style-name="wijziging">
              <text:section text:name="artikeltekst.d496e998" text:style-name="wijziging.block">
                <text:list text:style-name="list-style-7">
                  <text:list-item text:start-value="3">
                    <text:p text:style-name="list.single"> In afwijking van artikel 45 tot en met 47 van het
                                 Kaderbesluit EZ-subsidies wordt geen voorschot verstrekt bij een aanvraag om
                                 subsidie met een totaalbedrag van minder dan € 50.000.
                              </text:p>
                  </text:list-item>
                </text:list>
              </text:section>
            </text:section>
          </text:section>
          <text:section text:name="wijzig-lid.d496e1015" text:style-name="wijzig-lid">
            <text:p text:style-name="lid">
                     <text:span text:style-name="lidnr">D<text:tab/>
                     </text:span>
                  </text:p>
            <text:p text:style-name="wat">In artikel 2.6 komt de aanhef te luiden:</text:p>
            <text:section text:name="wijziging.d496e1024" text:style-name="wijziging">
              <text:section text:name="artikeltekst.d496e1026" text:style-name="wijziging.block">
                <text:p text:style-name="artikeltekst">In aanvulling op artikel 23 van het Kaderbesluit EZ-subsidies
                           beslist de Minister afwijzend op een aanvraag om subsidie indien:.
                        </text:p>
              </text:section>
            </text:section>
          </text:section>
          <text:section text:name="wijzig-lid.d496e1034" text:style-name="wijzig-lid">
            <text:p text:style-name="lid">
                     <text:span text:style-name="lidnr">E<text:tab/>
                     </text:span>
                  </text:p>
            <text:p text:style-name="wat">Aan artikel 2.8 wordt een lid toegevoegd, luidende:</text:p>
            <text:section text:name="wijziging.d496e1043" text:style-name="wijziging">
              <text:section text:name="artikeltekst.d496e1045" text:style-name="wijziging.block">
                <text:list text:style-name="list-style-8">
                  <text:list-item text:start-value="3">
                    <text:p text:style-name="list.single"> De subsidie-ontvanger dient zijn aanvraag om
                                 subsidievaststelling in uiterlijk dertien weken na het tijdstip waarop de
                                 activiteiten zijn voltooid.
                              </text:p>
                  </text:list-item>
                </text:list>
              </text:section>
            </text:section>
          </text:section>
          <text:section text:name="wijzig-lid.d496e1061" text:style-name="wijzig-lid">
            <text:p text:style-name="lid">
                     <text:span text:style-name="lidnr">F<text:tab/>
                     </text:span>
                  </text:p>
            <text:p text:style-name="wat">Artikel 2.9 komt te luiden:</text:p>
            <text:section text:name="wijziging.d496e1070" text:style-name="wijziging">
              <text:section text:name="artikel.d496e1072" text:style-name="wijziging.block">
                <text:h text:outline-level="4" text:style-name="artikel_kop">Artikel 2.9
                        </text:h>
                <text:p text:style-name="artikel">Een aanvraag om subsidie en een aanvraag om
                           subsidievaststelling wordt ingediend met gebruikmaking van het formulier,
                           opgenomen in bijlage 6.
                        </text:p>
              </text:section>
            </text:section>
          </text:section>
          <text:section text:name="wijzig-lid.d496e1084" text:style-name="wijzig-lid">
            <text:p text:style-name="lid">
                     <text:span text:style-name="lidnr">G<text:tab/>
                     </text:span>
                  </text:p>
            <text:p text:style-name="wat">Artikel 3.3 komt te luiden:</text:p>
            <text:section text:name="wijziging.d496e1093" text:style-name="wijziging">
              <text:section text:name="artikel.d496e1095" text:style-name="wijziging.block">
                <text:h text:outline-level="4" text:style-name="artikel_kop">Artikel 3.3
                        </text:h>
                <text:p text:style-name="artikel">Op een subsidie voor een unieke kansen warmte/koudeproject
                           zijn niet van toepassing de artikelen 10, derde lid, 23, onderdeel g, 38,
                           eerste lid, onderdeel b tot en met d en 41 van het Kaderbesluit
                           EZ-subsidies.
                        </text:p>
              </text:section>
            </text:section>
          </text:section>
          <text:section text:name="wijzig-lid.d496e1107" text:style-name="wijzig-lid">
            <text:p text:style-name="lid">
                     <text:span text:style-name="lidnr">H<text:tab/>
                     </text:span>
                  </text:p>
            <text:p text:style-name="wat">In artikel 3.4, vijfde lid, wordt ‘artikel 1.11’ vervangen door:
                     artikel 1.6.
                  </text:p>
          </text:section>
          <text:section text:name="wijzig-lid.d496e1117" text:style-name="wijzig-lid">
            <text:p text:style-name="lid">
                     <text:span text:style-name="lidnr">I<text:tab/>
                     </text:span>
                  </text:p>
            <text:p text:style-name="wat">In artikel 3.7, eerste lid, wordt ‘artikel 1.18 onderdeel e, f
                     en h’ vervangen door: artikel 23, onderdelen e, f en h van het Kaderbesluit
                     EZ-subsidies.
                  </text:p>
          </text:section>
          <text:section text:name="wijzig-lid.d496e1128" text:style-name="wijzig-lid">
            <text:p text:style-name="lid">
                     <text:span text:style-name="lidnr">J<text:tab/>
                     </text:span>
                  </text:p>
            <text:p text:style-name="wat">In artikel 3.7, tweede lid, komt de aanhef te luiden:</text:p>
            <text:section text:name="wijziging.d496e1137" text:style-name="wijziging">
              <text:section text:name="artikeltekst.d496e1139" text:style-name="wijziging.block">
                <text:p text:style-name="artikeltekst">In aanvulling op artikel 23 van het Kaderbesluit EZ-subsidies
                           beslist de Minister afwijzend op een aanvraag om subsidie indien hij van
                           oordeel is dat:.
                        </text:p>
              </text:section>
            </text:section>
          </text:section>
          <text:section text:name="wijzig-lid.d496e1147" text:style-name="wijzig-lid">
            <text:p text:style-name="lid">
                     <text:span text:style-name="lidnr">K<text:tab/>
                     </text:span>
                  </text:p>
            <text:p text:style-name="wat">Artikel 3.9 komt te luiden:</text:p>
            <text:section text:name="wijziging.d496e1156" text:style-name="wijziging">
              <text:section text:name="artikel.d496e1158" text:style-name="wijziging.block">
                <text:h text:outline-level="4" text:style-name="artikel_kop">Artikel 3.9
                        </text:h>
                <text:list text:style-name="list-style-9">
                  <text:list-item text:start-value="1">
                    <text:p text:style-name="list.start"> Een aanvraag om subsidie wordt ingediend met gebruikmaking
                                 van het formulier, opgenomen in bijlage 7.
                              </text:p>
                  </text:list-item>
                  <text:list-item text:start-value="2">
                    <text:p text:style-name="list.end"> Een aanvraag om subsidievaststelling wordt ingediend met
                                 gebruikmaking van het formulier, opgenomen in bijlage 8.
                              </text:p>
                  </text:list-item>
                </text:list>
              </text:section>
            </text:section>
          </text:section>
          <text:section text:name="wijzig-lid.d496e1186" text:style-name="wijzig-lid">
            <text:p text:style-name="lid">
                     <text:span text:style-name="lidnr">L<text:tab/>
                     </text:span>
                  </text:p>
            <text:p text:style-name="wat">Onder vernummering van Hoofdstuk 4 tot Hoofdstuk 6 en artikel
                     4.1 en 4.2 tot artikel 6.1 en 6.2, worden na artikel 3.9 twee hoofdstukken
                     ingevoegd, luidende:
                  </text:p>
            <text:section text:name="wijziging.d496e1195" text:style-name="wijziging">
              <text:section text:name="wijzig-divisie.d496e1197" text:style-name="wijzig-divisie">
                <text:h text:outline-level="4" text:style-name="wijzig-divisie_kop">HOOFDSTUK 4. EOS-DEMONSTRATIEPROJECTEN
                        </text:h>
                <text:section text:name="artikel.d496e1203" text:style-name="artikel">
                  <text:h text:outline-level="5" text:style-name="artikel_kop">Artikel 4.1
                           </text:h>
                  <text:p text:style-name="artikel">In dit hoofdstuk wordt verstaan onder:</text:p>
                  <text:p text:style-name="definition.term">– een EOS-demonstratieproject:
                              </text:p>
                  <text:p text:style-name="definition.description">een voor Nederland nieuw, planmatig geheel van
                                    activiteiten, geheel of nagenoeg geheel bestemd voor het vergroten van inzicht
                                    in de geschiktheid voor toepassing in de praktijk van duurzame
                                    energiehuishouding, dat een technisch of economisch risico inhoudt en dat
                                    bestaat uit:
                                 </text:p>
                  <text:list text:style-name="list-style-10">
                    <text:list-item>
                      <text:p text:style-name="list.start">energiebesparende maatregelen;
                                       </text:p>
                    </text:list-item>
                    <text:list-item>
                      <text:p text:style-name="list.cont">maatregelen waarbij CO<text:span text:style-name="subscript">2</text:span>-emissies
                                          worden afgevangen en permanent in de ondergrond opgeslagen, of
                                       </text:p>
                    </text:list-item>
                    <text:list-item>
                      <text:p text:style-name="list.cont">maatregelen die het gebruik van hernieuwbare
                                          energiebronnen bevorderen met behulp van:
                                       </text:p>
                      <text:list>
                        <text:list-item>
                          <text:p text:style-name="list.cont">voor Nederland nieuwe apparaten, systemen of
                                                technieken, of
                                             </text:p>
                        </text:list-item>
                        <text:list-item>
                          <text:p text:style-name="list.end">een voor Nederland nieuwe toepassing van
                                                apparaten, systemen of technieken.
                                             </text:p>
                        </text:list-item>
                      </text:list>
                    </text:list-item>
                  </text:list>
                </text:section>
                <text:section text:name="artikel.d496e1276" text:style-name="artikel">
                  <text:h text:outline-level="5" text:style-name="artikel_kop">Artikel 4.2
                           </text:h>
                  <text:list text:style-name="list-style-11">
                    <text:list-item text:start-value="1">
                      <text:p text:style-name="list.start"> De Minister verstrekt op aanvraag een subsidie voor een
                                    EOS-demonstratieproject dat past in een of meerdere energiethema’s en
                                    waarin:
                                 </text:p>
                      <text:list>
                        <text:list-item text:start-value="1">
                          <text:p text:style-name="list.start">nieuwe technieken worden toegepast; of
                                       </text:p>
                        </text:list-item>
                        <text:list-item text:start-value="2">
                          <text:p text:style-name="list.cont">nieuwe combinaties van bestaande technieken worden
                                          toegepast.
                                       </text:p>
                        </text:list-item>
                      </text:list>
                    </text:list-item>
                    <text:list-item text:start-value="2">
                      <text:p text:style-name="list.cont"> Energiethema’s als bedoeld in het eerste lid zijn:
                                 </text:p>
                      <text:list>
                        <text:list-item text:start-value="1">
                          <text:p text:style-name="list.cont">biomassa;
                                       </text:p>
                        </text:list-item>
                        <text:list-item text:start-value="2">
                          <text:p text:style-name="list.cont">nieuw gas/schoon fossiel en efficiënt gebruik van
                                          gas;
                                       </text:p>
                        </text:list-item>
                        <text:list-item text:start-value="3">
                          <text:p text:style-name="list.cont">energie-efficiëntie in de industriële en
                                          landbouwsector;
                                       </text:p>
                        </text:list-item>
                        <text:list-item text:start-value="4">
                          <text:p text:style-name="list.cont">gebouwde omgeving;
                                       </text:p>
                        </text:list-item>
                        <text:list-item text:start-value="5">
                          <text:p text:style-name="list.end">opwekking en netten.
                                       </text:p>
                        </text:list-item>
                      </text:list>
                    </text:list-item>
                  </text:list>
                </text:section>
                <text:section text:name="artikel.d496e1364" text:style-name="artikel">
                  <text:h text:outline-level="5" text:style-name="artikel_kop">Artikel 4.3
                           </text:h>
                  <text:p text:style-name="artikel">Op een subsidie voor een EOS-demonstratieproject zijn niet
                              van toepassing de artikelen 10, derde lid, 23, onderdeel g, 38, eerste lid,
                              onderdeel b tot en met d en 41 van het Kaderbesluit EZ-subsidies.
                           </text:p>
                </text:section>
                <text:section text:name="artikel.d496e1374" text:style-name="artikel">
                  <text:h text:outline-level="5" text:style-name="artikel_kop">Artikel 4.4
                           </text:h>
                  <text:list text:style-name="list-style-12">
                    <text:list-item text:start-value="1">
                      <text:p text:style-name="list.start"> In afwijking van artikel 1.3 bedraagt de subsidie 40
                                    procent van de subsidiabele kosten, maar niet meer dan € 800.000 per
                                    aanvraag.
                                 </text:p>
                    </text:list-item>
                    <text:list-item text:start-value="2">
                      <text:p text:style-name="list.cont"> Het in het eerste lid genoemde percentage wordt met 10
                                    procentpunten verhoogd voor iedere aanvrager die een kleine of middelgrote
                                    onderneming in stand houdt voor zover de subsidiabele kosten worden gemaakt en
                                    betaald door die ondernemer.
                                 </text:p>
                    </text:list-item>
                    <text:list-item text:start-value="3">
                      <text:p text:style-name="list.cont"> Indien de subsidieontvanger een ondernemer in de
                                    landbouwsector is en een kleine of middelgrote onderneming in stand houdt, is
                                    de verhoging, bedoeld in het tweede lid, niet van toepassing voor zover de
                                    subsidiabele kosten betrekking hebben op investeringen waardoor de
                                    productiecapaciteit zal toenemen.
                                 </text:p>
                    </text:list-item>
                    <text:list-item text:start-value="4">
                      <text:p text:style-name="list.cont"> Het te verlenen subsidiebedrag, tot stand gekomen met
                                    toepassing van het eerste en tweede lid, is niet meer dan de maximaal
                                    toegestane investeringssteun, berekend op de voet van de Communautaire
                                    kaderregeling inzake staatssteun ten behoeve van het milieu (PbEG 2008,
                                    C82).
                                 </text:p>
                    </text:list-item>
                    <text:list-item text:start-value="5">
                      <text:p text:style-name="list.end"> Voor de berekening van de subsidiabele kosten is artikel
                                    1.6 van toepassing.
                                 </text:p>
                    </text:list-item>
                  </text:list>
                </text:section>
                <text:section text:name="artikel.d496e1425" text:style-name="artikel">
                  <text:h text:outline-level="5" text:style-name="artikel_kop">Artikel 4.5
                           </text:h>
                  <text:p text:style-name="artikel">De Minister verdeelt het beschikbare bedrag op volgorde van
                              rangschikking van de aanvragen.
                           </text:p>
                </text:section>
                <text:section text:name="artikel.d496e1435" text:style-name="artikel">
                  <text:h text:outline-level="5" text:style-name="artikel_kop">Artikel 4.6
                           </text:h>
                  <text:list text:style-name="list-style-13">
                    <text:list-item text:start-value="1">
                      <text:p text:style-name="list.start"> De Adviescommissie energiedemonstratieprojecten en
                                    energietransitie-experimenten adviseert de Minister over de afwijzingsgronden,
                                    bedoeld in het tweede lid en artikel 23, onderdeel e, f en h van het
                                    Kaderbesluit EZ-subsidies, en de rangschikkingcriteria, bedoeld in het derde
                                    lid.
                                 </text:p>
                    </text:list-item>
                    <text:list-item text:start-value="2">
                      <text:p text:style-name="list.cont"> De Minister beslist afwijzend op een aanvraag indien hij
                                    van oordeel is dat:
                                 </text:p>
                      <text:list>
                        <text:list-item text:start-value="1">
                          <text:p text:style-name="list.cont">het project onvoldoende bijdraagt aan de
                                          doelstellingen van de regeling;
                                       </text:p>
                        </text:list-item>
                        <text:list-item text:start-value="2">
                          <text:p text:style-name="list.cont">er onvoldoende van de sociaalwetenschappelijke en
                                          economische effecten van het project blijk wordt gegeven;
                                       </text:p>
                        </text:list-item>
                        <text:list-item text:start-value="3">
                          <text:p text:style-name="list.cont">het een project betreft waarvoor gedurende de periode
                                          waarin aanvragen kunnen worden ingediend ook op grond van artikel 3.2 een
                                          aanvraag om subsidie kan worden ingediend.
                                       </text:p>
                        </text:list-item>
                      </text:list>
                    </text:list-item>
                    <text:list-item text:start-value="3">
                      <text:p text:style-name="list.cont"> De Minister rangschikt de aanvragen waarop niet afwijzend
                                    is beslist, hoger naarmate:
                                 </text:p>
                      <text:list>
                        <text:list-item text:start-value="1">
                          <text:p text:style-name="list.cont">het project technologisch innovatiever is ten
                                          opzichte van de huidige praktijk in Nederland;
                                       </text:p>
                        </text:list-item>
                        <text:list-item text:start-value="2">
                          <text:p text:style-name="list.cont">het project meer bijdraagt aan de verduurzaming van
                                          de energiehuishouding in absolute en relatieve CO&lt;inf&gt;2&lt;/inf&gt;
                                          reductie of PJ per jaar op projectniveau;
                                       </text:p>
                        </text:list-item>
                        <text:list-item text:start-value="3">
                          <text:p text:style-name="list.cont">het project meer herhalingspotentieel bezit,
                                          gebaseerd op kostprijsontwikkeling en marktverwachting;
                                       </text:p>
                        </text:list-item>
                        <text:list-item text:start-value="4">
                          <text:p text:style-name="list.cont">het samenwerkingsverband van een betere kwaliteit is,
                                          de slaagkans van het project groter is en de kennisoverdracht een structureler
                                          onderdeel is van de demonstratie.
                                       </text:p>
                        </text:list-item>
                      </text:list>
                    </text:list-item>
                    <text:list-item text:start-value="4">
                      <text:p text:style-name="list.end"> Voor de rangschikking weegt het criterium, genoemd in het
                                    derde lid, onderdeel a, eenmaal, en het gewogen gemiddelde van de criteria,
                                    genoemd in het derde lid, onderdeel b tot en met d twee maal.
                                 </text:p>
                    </text:list-item>
                  </text:list>
                </text:section>
                <text:section text:name="artikel.d496e1539" text:style-name="artikel">
                  <text:h text:outline-level="5" text:style-name="artikel_kop">Artikel 4.7
                           </text:h>
                  <text:list text:style-name="list-style-14">
                    <text:list-item text:start-value="1">
                      <text:p text:style-name="list.start"> De subsidieontvanger start binnen zes maanden na de datum
                                    van de beschikking tot subsidieverlening de uitvoering van het
                                    EOS-demonstratieproject.
                                 </text:p>
                    </text:list-item>
                    <text:list-item text:start-value="2">
                      <text:p text:style-name="list.end"> De subsidieontvanger voltooit het project binnen drie
                                    jaar na aanvang van het EOS-demonstratieproject.
                                 </text:p>
                    </text:list-item>
                  </text:list>
                </text:section>
                <text:section text:name="artikel.d496e1565" text:style-name="artikel">
                  <text:h text:outline-level="5" text:style-name="artikel_kop">Artikel 4.8
                           </text:h>
                  <text:list text:style-name="list-style-15">
                    <text:list-item text:start-value="1">
                      <text:p text:style-name="list.start"> Een aanvraag om subsidie wordt ingediend met
                                    gebruikmaking van het formulier, opgenomen in bijlage 9.
                                 </text:p>
                    </text:list-item>
                    <text:list-item text:start-value="2">
                      <text:p text:style-name="list.end"> Een aanvraag om subsidievaststelling wordt ingediend met
                                    gebruikmaking van het formulier, opgenomen in bijlage 10.
                                 </text:p>
                    </text:list-item>
                  </text:list>
                </text:section>
              </text:section>
              <text:section text:name="wijzig-divisie.d496e1592" text:style-name="wijzig-divisie">
                <text:h text:outline-level="4" text:style-name="wijzig-divisie_kop">HOOFDSTUK 5. UNIEKE KANSEN PROGRAMMA NAAR ENERGIENEUTRALE SCHOLEN EN
                           KANTOREN
                        </text:h>
                <text:section text:name="artikel.d496e1598" text:style-name="artikel">
                  <text:h text:outline-level="5" text:style-name="artikel_kop">Artikel 5.1
                           </text:h>
                  <text:p text:style-name="artikel">In dit hoofdstuk wordt verstaan onder:</text:p>
                  <text:p text:style-name="definition.term">a. haalbaarheidsstudie:
                              </text:p>
                  <text:p text:style-name="definition.description">een studie waarin de technische en economische
                                    haalbaarheid wordt onderzocht van een of meer pakketten maatregelen die erop
                                    gericht zijn om een school of kantoor, die de aanvrager gaat bouwen of
                                    renoveren, te laten voldoen aan de vereisten van een unieke kansen project
                                    scholen/kantoren, daaronder begrepen de mogelijkheden voor strategische
                                    samenwerking;
                                 </text:p>
                  <text:p text:style-name="definition.term">b. onderwijsinstelling:
                              </text:p>
                  <text:p text:style-name="definition.description">een publiek bekostigde school voor basisonderwijs of
                                    voortgezet onderwijs, als bedoeld in de Wet op het primair onderwijs
                                    respectievelijk de Wet op het voortgezet onderwijs;
                                 </text:p>
                  <text:p text:style-name="definition.term">c. totale energieverbruik:
                              </text:p>
                  <text:p text:style-name="definition.description">de som van het gebouwgebonden energieverbruik, het
                                    gebouwafhankelijke gebruikersenergieverbruik en het energieverbruik van
                                    gebruikersapparatuur per jaar;
                                 </text:p>
                  <text:p text:style-name="definition.term">d. NEN:
                              </text:p>
                  <text:p text:style-name="definition.description">norm als bedoeld in artikel 1.1, eerste lid, van het
                                    Bouwbesluit 2003;
                                 </text:p>
                  <text:p text:style-name="definition.term">e. unieke kansen project scholen/kantoren:
                              </text:p>
                  <text:p text:style-name="definition.description">project voor energiebesparing in de nieuwbouw of
                                    renovatie van gebouwen waarin ten minste 70% van de bruto vloeroppervlakte, als
                                    bedoeld in NEN 2580, in gebruik is voor een onderwijsfunctie of een
                                    kantoorfunctie, bedoeld in artikel 1.1, derde lid, van het Bouwbesluit
                                    2003:
                                 </text:p>
                  <text:list text:style-name="list-style-16">
                    <text:list-item text:start-value="1">
                      <text:p text:style-name="list.start">dat tenminste 1000 m<text:span text:style-name="superscript">2</text:span> bruto
                                          vloeroppervlakte omvat;
                                       </text:p>
                    </text:list-item>
                    <text:list-item text:start-value="2">
                      <text:p text:style-name="list.cont">dat wordt uitgevoerd door een
                                          samenwerkingsverband, waarbij bij ten minste een van de deelnemers technische
                                          of beheersmatige voorzieningen worden getroffen;
                                       </text:p>
                    </text:list-item>
                    <text:list-item text:start-value="3">
                      <text:p text:style-name="list.cont"> waarbij, indien het renovatie van bestaande
                                          gebouwen met een kantoorfunctie betreft, de CO<text:span text:style-name="subscript">2</text:span>-emissie ten gevolge
                                          van het totale energieverbruik van en binnen het gebouw ten hoogste 53 kg
                                          CO<text:span text:style-name="subscript">2</text:span>/m<text:span text:style-name="superscript">2</text:span> bruto vloeroppervlakte bedraagt;
                                       </text:p>
                    </text:list-item>
                    <text:list-item text:start-value="4">
                      <text:p text:style-name="list.cont"> waarbij, indien het renovatie van bestaande
                                          gebouwen met een onderwijsfunctie betreft, de CO<text:span text:style-name="subscript">2</text:span>-emissie ten
                                          gevolge van het totale energieverbruik van en binnen het gebouw ten hoogste 25
                                          kg CO<text:span text:style-name="subscript">2</text:span>/m<text:span text:style-name="superscript">2</text:span> bruto vloeroppervlakte bedraagt;
                                       </text:p>
                    </text:list-item>
                    <text:list-item text:start-value="5">
                      <text:p text:style-name="list.cont"> waarbij, indien het nieuwbouw met een
                                          kantoorfunctie betreft, de maximale energieprestatiecoëfficiënt 0,75 en de
                                          CO<text:span text:style-name="subscript">2</text:span>-emissie ten gevolge van het totale energieverbruik van en binnen
                                          het gebouw ten hoogste 37 kg CO<text:span text:style-name="subscript">2</text:span>/m<text:span text:style-name="superscript">2</text:span> bruto
                                          vloeroppervlakte bedraagt;
                                       </text:p>
                    </text:list-item>
                    <text:list-item text:start-value="6">
                      <text:p text:style-name="list.cont"> waarbij, indien het nieuwbouw met een
                                          onderwijsfunctie betreft, de maximale energieprestatiecoëfficiënt 0,90 bedraagt
                                          en de CO<text:span text:style-name="subscript">2</text:span>-emissie ten gevolge van het totale energieverbruik van en
                                          binnen het gebouw ten hoogste 22 kg CO<text:span text:style-name="subscript">2</text:span>/m<text:span text:style-name="superscript">2</text:span> bruto
                                          vloeroppervlakte bedraagt en
                                       </text:p>
                    </text:list-item>
                    <text:list-item text:start-value="7">
                      <text:p text:style-name="list.end"> waarbij, indien het renovatie van bestaande
                                          gebouwen betreft, de energieprestatie na renovatie energielabelklasse A
                                          bedraagt en de energie-index met ten minste 0,30 verbetert.
                                       </text:p>
                    </text:list-item>
                  </text:list>
                </text:section>
                <text:section text:name="artikel.d496e1766" text:style-name="artikel">
                  <text:h text:outline-level="5" text:style-name="artikel_kop">Artikel 5.2
                           </text:h>
                  <text:list text:style-name="list-style-17">
                    <text:list-item text:start-value="1">
                      <text:p text:style-name="list.start"> De Minister verstrekt op aanvraag een subsidie voor een
                                    haalbaarheidsstudie.
                                 </text:p>
                    </text:list-item>
                    <text:list-item text:start-value="2">
                      <text:p text:style-name="list.end"> De Minister verstrekt op aanvraag aan een
                                    samenwerkingsverband een subsidie verlenen voor een unieke kansen project
                                    scholen/kantoren.
                                 </text:p>
                    </text:list-item>
                  </text:list>
                </text:section>
                <text:section text:name="artikel.d496e1792" text:style-name="artikel">
                  <text:h text:outline-level="5" text:style-name="artikel_kop">Artikel 5.3
                           </text:h>
                  <text:p text:style-name="artikel">Op een subsidie voor een unieke kansen project
                              scholen/kantoren zijn niet van toepassing de artikelen 10, derde lid, 38,
                              eerste lid, onderdeel b tot en met d, en 41 van het Kaderbesluit
                              EZ-subsidies.
                           </text:p>
                </text:section>
                <text:section text:name="artikel.d496e1802" text:style-name="artikel">
                  <text:h text:outline-level="5" text:style-name="artikel_kop">Artikel 5.4
                           </text:h>
                  <text:list text:style-name="list-style-18">
                    <text:list-item text:start-value="1">
                      <text:p text:style-name="list.start"> In afwijking van artikel 1.3 bedraagt de subsidie,
                                    bedoeld in artikel 5.2, eerste lid, 50% van de projectkosten indien deze
                                    betrekking hebben op een haalbaarheidsstudie, maar niet meer dan € 15.000.
                                 </text:p>
                    </text:list-item>
                    <text:list-item text:start-value="2">
                      <text:p text:style-name="list.cont"> In afwijking van artikel 1.3 bedraagt de subsidie,
                                    bedoeld in artikel 5.2, tweede lid:
                                 </text:p>
                      <text:list>
                        <text:list-item text:start-value="1">
                          <text:p text:style-name="list.cont">voor een unieke kansen project scholen/kantoren met
                                          een onderwijsfunctie: € 0,25 per jaarlijkse MJ besparing op het gebouwgebonden
                                          primaire energieverbruik, maar niet meer dan € 500.000;
                                       </text:p>
                        </text:list-item>
                        <text:list-item text:start-value="2">
                          <text:p text:style-name="list.cont">voor een unieke kansen project scholen/kantoren met
                                          een kantoorfunctie: € 0,15 per jaarlijkse MJ besparing op het gebouwgebonden
                                          primaire energieverbruik, maar niet meer dan € 500.000.
                                       </text:p>
                        </text:list-item>
                      </text:list>
                    </text:list-item>
                    <text:list-item text:start-value="3">
                      <text:p text:style-name="list.end"> De subsidie valt onder de algemene
                                    groepsvrijstellingsverordening.
                                 </text:p>
                    </text:list-item>
                  </text:list>
                </text:section>
                <text:section text:name="artikel.d496e1856" text:style-name="artikel">
                  <text:h text:outline-level="5" text:style-name="artikel_kop">Artikel 5.5
                           </text:h>
                  <text:list text:style-name="list-style-19">
                    <text:list-item text:start-value="1">
                      <text:p text:style-name="list.start"> De Minister beslist op de aanvragen om subsidie als
                                    bedoeld in artikel 5.2, eerste lid, in de volgorde van binnenkomst van de
                                    aanvragen.
                                 </text:p>
                    </text:list-item>
                    <text:list-item text:start-value="2">
                      <text:p text:style-name="list.end"> De Minister beslist op de aanvragen om subsidie als
                                    bedoeld in artikel 5.2, tweede lid, op volgorde van rangschikking van de
                                    aanvragen.
                                 </text:p>
                    </text:list-item>
                  </text:list>
                </text:section>
                <text:section text:name="artikel.d496e1882" text:style-name="artikel">
                  <text:h text:outline-level="5" text:style-name="artikel_kop">Artikel 5.6
                           </text:h>
                  <text:list text:style-name="list-style-20">
                    <text:list-item text:start-value="1">
                      <text:p text:style-name="list.start"> De adviescommissie energiedemonstratieprojecten en
                                    energietransitie-experimenten adviseert de Minister over de afwijzingsgronden,
                                    bedoeld in artikel 23, onderdelen e tot en met h van het Kaderbesluit
                                    EZ-subsidies, en de rangschikking, bedoeld in het tweede lid.
                                 </text:p>
                    </text:list-item>
                    <text:list-item text:start-value="2">
                      <text:p text:style-name="list.cont"> De Minister rangschikt de aanvragen voor een subsidie als
                                    bedoeld in artikel 5.2, tweede lid, waarop niet afwijzend is beslist, hoger
                                    naarmate:
                                 </text:p>
                      <text:list>
                        <text:list-item text:start-value="1">
                          <text:p text:style-name="list.cont">het project meer bijdraagt aan de
                                          CO<text:span text:style-name="subscript">2</text:span>-reductie per m<text:span text:style-name="superscript">2</text:span> bruto vloeroppervlakte berekend over
                                          het totale energieverbruik en meer gebruik maakt van duurzame
                                          energiebronnen;
                                       </text:p>
                        </text:list-item>
                        <text:list-item text:start-value="2">
                          <text:p text:style-name="list.cont">het project voor een gebouw met een onderwijsfunctie
                                          meer bijdraagt aan de verbetering van het binnenklimaat;
                                       </text:p>
                        </text:list-item>
                        <text:list-item text:start-value="3">
                          <text:p text:style-name="list.cont">het project een hoger innovatief vermogen heeft, meer
                                          duurzaamheidskwaliteiten heeft en een betere kwaliteitsborging heeft;
                                       </text:p>
                        </text:list-item>
                        <text:list-item text:start-value="4">
                          <text:p text:style-name="list.cont">het samenwerkingsverband van een betere kwaliteit is
                                          en de slaagkans van het project groter is;
                                       </text:p>
                        </text:list-item>
                        <text:list-item text:start-value="5">
                          <text:p text:style-name="list.cont">het project meer herhalings- en opschalingspotentieel
                                          bezit.
                                       </text:p>
                        </text:list-item>
                      </text:list>
                    </text:list-item>
                    <text:list-item text:start-value="3">
                      <text:p text:style-name="list.end"> Voor de rangschikking wegen de criteria genoemd in het
                                    tweede lid even zwaar.
                                 </text:p>
                    </text:list-item>
                  </text:list>
                </text:section>
                <text:section text:name="artikel.d496e1965" text:style-name="artikel">
                  <text:h text:outline-level="5" text:style-name="artikel_kop">Artikel 5.7
                           </text:h>
                  <text:list text:style-name="list-style-21">
                    <text:list-item text:start-value="1">
                      <text:p text:style-name="list.start"> De subsidieontvanger voltooit de haalbaarheidsstudie
                                    binnen zes maanden na de datum van de beschikking tot subsidieverlening.
                                 </text:p>
                    </text:list-item>
                    <text:list-item text:start-value="2">
                      <text:p text:style-name="list.end"> De subsidieontvanger start het unieke kansen project
                                    scholen/kantoren binnen zes maanden na de datum van de beschikking tot
                                    subsidieverlening en voltooit deze uiterlijk 36 maanden na de start van het
                                    project.
                                 </text:p>
                    </text:list-item>
                  </text:list>
                </text:section>
                <text:section text:name="artikel.d496e1991" text:style-name="artikel">
                  <text:h text:outline-level="5" text:style-name="artikel_kop">Artikel 5.8
                           </text:h>
                  <text:list text:style-name="list-style-22">
                    <text:list-item text:start-value="1">
                      <text:p text:style-name="list.start"> Een aanvraag om subsidie wordt ingediend met
                                    gebruikmaking van het formulier, opgenomen in bijlage 11.
                                 </text:p>
                    </text:list-item>
                    <text:list-item text:start-value="2">
                      <text:p text:style-name="list.end"> Een aanvraag om subsidievaststelling wordt ingediend met
                                    gebruikmaking van het formulier, opgenomen in bijlage 12.
                                 </text:p>
                    </text:list-item>
                  </text:list>
                </text:section>
              </text:section>
            </text:section>
          </text:section>
          <text:section text:name="wijzig-lid.d496e2020" text:style-name="wijzig-lid">
            <text:p text:style-name="lid">
                     <text:span text:style-name="lidnr">M<text:tab/>
                     </text:span>
                  </text:p>
            <text:section text:name="wijziging.d496e2026" text:style-name="wijziging">
              <text:p text:style-name="wat-labeled">1. Als bijlage 1, bedoeld in artikel 1.3, eerste lid,
                        van de Tijdelijke energieregeling markt en innovatie wordt vastgesteld de bij
                        deze regeling behorende bijlage 1.
                     </text:p>
            </text:section>
            <text:section text:name="wijziging.d496e2034" text:style-name="wijziging">
              <text:p text:style-name="wat-labeled">2. Als bijlage 2, bedoeld in artikel 1.4, eerste lid,
                        van de Tijdelijke energieregeling markt en innovatie wordt vastgesteld de bij
                        deze regeling behorende bijlage 2.
                     </text:p>
            </text:section>
            <text:section text:name="wijziging.d496e2042" text:style-name="wijziging">
              <text:p text:style-name="wat-labeled">3. Als bijlage 8, bedoeld in artikel 3.9, tweede lid,
                        van de Tijdelijke energieregeling markt en innovatie wordt vastgesteld de bij
                        deze regeling behorende bijlage 3.
                     </text:p>
            </text:section>
            <text:section text:name="wijziging.d496e2050" text:style-name="wijziging">
              <text:p text:style-name="wat-labeled">4. Als bijlage 9, bedoeld in artikel 4.8, eerste lid,
                        van de Tijdelijke energieregeling markt en innovatie wordt vastgesteld de bij
                        deze regeling behorende bijlage 4.
                     </text:p>
            </text:section>
            <text:section text:name="wijziging.d496e2059" text:style-name="wijziging">
              <text:p text:style-name="wat-labeled">5. Als bijlage 11, bedoeld in artikel 5.8, eerste lid,
                        van de Tijdelijke energieregeling markt en innovatie wordt vastgesteld de bij
                        deze regeling behorende bijlage 5.
                     </text:p>
            </text:section>
          </text:section>
          <text:h text:outline-level="3" text:style-name="wijzig-artikel_kop">ARTIKEL II
               </text:h>
          <text:p text:style-name="wat">In de tabel in artikel 1, derde lid, van de
                  Regeling openstelling en subsidieplafonds EZ 2009 wordt na punt 15
                  ingevoegd:
               </text:p>
          <text:section text:name="wijziging.d496e2076" text:style-name="wijziging">
            <text:section text:name="artikeltekst.d496e207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16.1</text:p>
                  </table:table-cell>
                  <table:table-cell office:value-type="string">
                    <text:p text:style-name="Table_20_Contents">Tijdelijke energieregeling markt en innovatie
                                    (Duurzame warmte voor bestaande woningen)
                                 </text:p>
                  </table:table-cell>
                  <table:table-cell office:value-type="string">
                    <text:p text:style-name="Table_20_Contents">2.2</text:p>
                  </table:table-cell>
                  <table:table-cell office:value-type="string">
                    <text:p text:style-name="Table_20_Contents">Zonneboilers en warmtepompen, niet zijnde
                                    lucht/waterwarmtepompe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Lucht/waterwarmtepompe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Installaties voor
                                    micro-warmtekrachtkoppeling
                                 </text:p>
                  </table:table-cell>
                  <table:table-cell office:value-type="string"/>
                  <table:table-cell office:value-type="string"/>
                </table:table-row>
                <table:table-row>
                  <table:table-cell office:value-type="string">
                    <text:p text:style-name="Table_20_Contents">16.2</text:p>
                  </table:table-cell>
                  <table:table-cell office:value-type="string">
                    <text:p text:style-name="Table_20_Contents">Tijdelijke energieregeling markt en innovatie (Unieke
                                    kansen programma verduurzaming warmte en koude)
                                 </text:p>
                  </table:table-cell>
                  <table:table-cell office:value-type="string">
                    <text:p text:style-name="Table_20_Contents">3.2</text:p>
                  </table:table-cell>
                  <table:table-cell office:value-type="string"/>
                  <table:table-cell office:value-type="string"/>
                  <table:table-cell office:value-type="string"/>
                </table:table-row>
                <table:table-row>
                  <table:table-cell office:value-type="string">
                    <text:p text:style-name="Table_20_Contents">16.3</text:p>
                  </table:table-cell>
                  <table:table-cell office:value-type="string">
                    <text:p text:style-name="Table_20_Contents">Tijdelijke energieregeling markt en innovatie
                                    (EOS-demonstratieprojecten)
                                 </text:p>
                  </table:table-cell>
                  <table:table-cell office:value-type="string">
                    <text:p text:style-name="Table_20_Contents">4.2</text:p>
                  </table:table-cell>
                  <table:table-cell office:value-type="string"/>
                  <table:table-cell office:value-type="string">
                    <text:p text:style-name="Table_20_Contents">01-07-09 t/m 10-09-09</text:p>
                  </table:table-cell>
                  <table:table-cell office:value-type="string">
                    <text:p text:style-name="Table_20_Contents">7.000.000</text:p>
                  </table:table-cell>
                </table:table-row>
                <table:table-row>
                  <table:table-cell office:value-type="string">
                    <text:p text:style-name="Table_20_Contents">16.4</text:p>
                  </table:table-cell>
                  <table:table-cell office:value-type="string">
                    <text:p text:style-name="Table_20_Contents">Tijdelijke energieregeling markt en innovatie (Unieke
                                    kansenprogramma naar energieneutrale scholen en kantoren)
                                 </text:p>
                  </table:table-cell>
                  <table:table-cell office:value-type="string">
                    <text:p text:style-name="Table_20_Contents">5.2, eerste lid</text:p>
                  </table:table-cell>
                  <table:table-cell office:value-type="string">
                    <text:p text:style-name="Table_20_Contents">Haalbaarheidsstudies</text:p>
                  </table:table-cell>
                  <table:table-cell office:value-type="string">
                    <text:p text:style-name="Table_20_Contents">Datum van inwerkingtreding van artikel 5.2 t/m
                                    03-08-09
                                 </text:p>
                  </table:table-cell>
                  <table:table-cell office:value-type="string">
                    <text:p text:style-name="Table_20_Contents">450.000</text:p>
                  </table:table-cell>
                </table:table-row>
                <table:table-row>
                  <table:table-cell office:value-type="string"/>
                  <table:table-cell office:value-type="string"/>
                  <table:table-cell office:value-type="string">
                    <text:p text:style-name="Table_20_Contents">5.2, tweede lid</text:p>
                  </table:table-cell>
                  <table:table-cell office:value-type="string">
                    <text:p text:style-name="Table_20_Contents">Unieke kansen project scholen/kantoren</text:p>
                  </table:table-cell>
                  <table:table-cell office:value-type="string">
                    <text:p text:style-name="Table_20_Contents">01-07-09 t/m 03-12-09</text:p>
                  </table:table-cell>
                  <table:table-cell office:value-type="string">
                    <text:p text:style-name="Table_20_Contents">5.000.000</text:p>
                  </table:table-cell>
                </table:table-row>
              </table:table>
              <text:p/>
            </text:section>
          </text:section>
          <text:section text:name="artikel.d496e2328" text:style-name="artikel">
            <text:h text:outline-level="3" text:style-name="artikel_kop">ARTIKEL III
                  </text:h>
            <text:list text:style-name="list-style-23">
              <text:list-item text:start-value="1">
                <text:p text:style-name="list.start"> Op aanvragen om subsidie die vóór de inwerkingtreding van deze
                           regeling zijn ingediend en op subsidies die vóór de inwerkingtreding van deze
                           regeling zijn verstrekt, blijft de Tijdelijke energieregeling markt en
                           innovatie van toepassing zoals die onmiddellijk voor dat tijdstip luidde.
                        </text:p>
              </text:list-item>
              <text:list-item text:start-value="2">
                <text:p text:style-name="list.end"> De aanvraag om subsidievaststelling voor een duurzame
                           warmtemaatregel als bedoeld in hoofdstuk 2 van de Tijdelijke energieregeling
                           markt en innovatie, waarbij de activiteiten zijn voltooid tussen 10 september
                           2008 en de datum van inwerkingtreding van deze regeling, wordt ingediend
                           uiterlijk dertien weken na de datum van inwerkingtreding van deze
                           regeling.
                        </text:p>
              </text:list-item>
            </text:list>
          </text:section>
          <text:section text:name="artikel.d496e2354" text:style-name="artikel">
            <text:h text:outline-level="3" text:style-name="artikel_kop">ARTIKEL IV
                  </text:h>
            <text:p text:style-name="artikel">Deze regeling treedt in werkingmet ingang van de tweede dag na de
                     dagtekening van de Staatscourant waarin zij wordt geplaatst.
                  </text:p>
          </text:section>
        </text:section>
        <text:section text:name="regeling-sluiting.d496e2365" text:style-name="regeling-sluiting">
          <text:section text:name="slotformulering.d496e2367" text:style-name="slotformulering">
            <text:p text:style-name="slotformulering">Deze regeling zal met de toelichting in de Staatscourant worden
                     geplaatst met uitzondering van de bijlagen 2 tot en met 5, die ter inzage
                     worden gelegd bij SenterNovem te weten de vestiging aan de Juliana van
                     Stolberglaan 3, 2509 AC Den Haag en die aan de Catharijnesingel 59, 3503 RE
                     Utrecht.
                  </text:p>
          </text:section>
          <text:section text:name="gegeven.d496e2373" text:style-name="gegeven">
            <text:p text:style-name="dagtekening">Den Haag, 15 juni
                     2009
                  </text:p>
          </text:section>
          <text:section text:name="ondertekening.d496e2379" text:style-name="ondertekening">
            <text:p text:style-name="ondertekening">De Minister van
                     Economische Zaken,
                  </text:p>
            <text:p text:style-name="ondertekening.end">M.J.A. van der Hoeven. </text:p>
          </text:section>
        </text:section>
        <text:h text:outline-level="2" text:style-name="bijlage_kop">BIJLAGE 1, BEHORENDE BIJ ARTIKEL 1.3
            </text:h>
        <text:h text:outline-level="3" text:style-name="divisiekop1">Activiteiten en bijbehorend percentage van de subsidiabele
               kost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ext:p text:style-name="Table_20_Heading">Kleine onderneming </text:p>
              </table:table-cell>
              <table:table-cell office:value-type="string">
                <text:p text:style-name="Table_20_Heading">Middelgrote onderneming </text:p>
              </table:table-cell>
              <table:table-cell office:value-type="string">
                <text:p text:style-name="Table_20_Heading">Grote onderneming en onderzoeksorganisaties voor
                           zover het betreft economische activiteiten 
                        </text:p>
              </table:table-cell>
            </table:table-row>
          </table:table-header-rows>
          <table:table-row>
            <table:table-cell office:value-type="string" table:number-columns-spanned="2">
              <text:p text:style-name="Table_20_Contents"> 
                           <text:span text:style-name="cur">Onderzoek &amp; Ontwikkeling</text:span>
                           
                        </text:p>
            </table:table-cell>
            <table:table-cell office:value-type="string"/>
            <table:table-cell office:value-type="string"/>
            <table:table-cell office:value-type="string"/>
          </table:table-row>
          <table:table-row>
            <table:table-cell office:value-type="string">
              <text:p text:style-name="Table_20_Contents">Fundamenteel onderzoek </text:p>
            </table:table-cell>
            <table:table-cell office:value-type="string"/>
            <table:table-cell office:value-type="string">
              <text:p text:style-name="Table_20_Contents">75 </text:p>
            </table:table-cell>
            <table:table-cell office:value-type="string">
              <text:p text:style-name="Table_20_Contents">75 </text:p>
            </table:table-cell>
            <table:table-cell office:value-type="string">
              <text:p text:style-name="Table_20_Contents">75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ustrieel onderzoek </text:p>
            </table:table-cell>
            <table:table-cell office:value-type="string">
              <text:p text:style-name="Table_20_Contents">Basis </text:p>
            </table:table-cell>
            <table:table-cell office:value-type="string">
              <text:p text:style-name="Table_20_Contents">70 (80) 
                           <text:note text:id="n1" text:note-class="footnote">
                           <text:note-citation text:label="1">1</text:note-citation>
                           <text:note-body>
                              <text:p>) De tussen haken opgenomen getallen zijn van
                     toepassing bij krediet met rente en opslag.
                  </text:p>
                           </text:note-body>
                        </text:note> 
                           
                        </text:p>
            </table:table-cell>
            <table:table-cell office:value-type="string">
              <text:p text:style-name="Table_20_Contents">60 (70) </text:p>
            </table:table-cell>
            <table:table-cell office:value-type="string">
              <text:p text:style-name="Table_20_Contents">50 (60) </text:p>
            </table:table-cell>
          </table:table-row>
          <table:table-row>
            <table:table-cell office:value-type="string"/>
            <table:table-cell office:value-type="string">
              <text:p text:style-name="Table_20_Contents">– samenwerking tussen ondernemingen voor grote
                           ondernemingen: samenwerking grensoverschrijdend of met ten minste één kleine of
                           middelgrote onderneming
                        </text:p>
            </table:table-cell>
            <table:table-cell office:value-type="string">
              <text:p text:style-name="Table_20_Contents">80 (80) </text:p>
            </table:table-cell>
            <table:table-cell office:value-type="string">
              <text:p text:style-name="Table_20_Contents">75 (80) </text:p>
            </table:table-cell>
            <table:table-cell office:value-type="string">
              <text:p text:style-name="Table_20_Contents">65 (75) </text:p>
            </table:table-cell>
          </table:table-row>
          <table:table-row>
            <table:table-cell office:value-type="string"/>
            <table:table-cell office:value-type="string">
              <text:p text:style-name="Table_20_Contents">of</text:p>
            </table:table-cell>
            <table:table-cell office:value-type="string"/>
            <table:table-cell office:value-type="string"/>
            <table:table-cell office:value-type="string"/>
          </table:table-row>
          <table:table-row>
            <table:table-cell office:value-type="string"/>
            <table:table-cell office:value-type="string">
              <text:p text:style-name="Table_20_Contents">– samenwerking van een onderneming met een
                           onderzoeksorganisatie
                        </text:p>
            </table:table-cell>
            <table:table-cell office:value-type="string"/>
            <table:table-cell office:value-type="string"/>
            <table:table-cell office:value-type="string"/>
          </table:table-row>
          <table:table-row>
            <table:table-cell office:value-type="string"/>
            <table:table-cell office:value-type="string">
              <text:p text:style-name="Table_20_Contents">of</text:p>
            </table:table-cell>
            <table:table-cell office:value-type="string"/>
            <table:table-cell office:value-type="string"/>
            <table:table-cell office:value-type="string"/>
          </table:table-row>
          <table:table-row>
            <table:table-cell office:value-type="string"/>
            <table:table-cell office:value-type="string">
              <text:p text:style-name="Table_20_Contents">– verspreiding van resultate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Experimentele ontwikkeling </text:p>
            </table:table-cell>
            <table:table-cell office:value-type="string">
              <text:p text:style-name="Table_20_Contents">Basis </text:p>
            </table:table-cell>
            <table:table-cell office:value-type="string">
              <text:p text:style-name="Table_20_Contents">45 (60) </text:p>
            </table:table-cell>
            <table:table-cell office:value-type="string">
              <text:p text:style-name="Table_20_Contents">35 (50) </text:p>
            </table:table-cell>
            <table:table-cell office:value-type="string">
              <text:p text:style-name="Table_20_Contents">25 (40) </text:p>
            </table:table-cell>
          </table:table-row>
          <table:table-row>
            <table:table-cell office:value-type="string"/>
            <table:table-cell office:value-type="string">
              <text:p text:style-name="Table_20_Contents">– samenwerking tussen ondernemingen voor grote
                           ondernemingen: samenwerking grensoverschrijdend of met ten minste één kleine of
                           middelgrote onderneming
                        </text:p>
            </table:table-cell>
            <table:table-cell office:value-type="string">
              <text:p text:style-name="Table_20_Contents">60 (75) </text:p>
            </table:table-cell>
            <table:table-cell office:value-type="string">
              <text:p text:style-name="Table_20_Contents">50 (65) </text:p>
            </table:table-cell>
            <table:table-cell office:value-type="string">
              <text:p text:style-name="Table_20_Contents">40 (55) </text:p>
            </table:table-cell>
          </table:table-row>
          <table:table-row>
            <table:table-cell office:value-type="string"/>
            <table:table-cell office:value-type="string">
              <text:p text:style-name="Table_20_Contents">of</text:p>
            </table:table-cell>
            <table:table-cell office:value-type="string"/>
            <table:table-cell office:value-type="string"/>
            <table:table-cell office:value-type="string"/>
          </table:table-row>
          <table:table-row>
            <table:table-cell office:value-type="string"/>
            <table:table-cell office:value-type="string">
              <text:p text:style-name="Table_20_Contents">– samenwerking van een onderneming met een
                           onderzoeksorganisatie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chnische haalbaarheidstudie </text:p>
            </table:table-cell>
            <table:table-cell office:value-type="string">
              <text:p text:style-name="Table_20_Contents">voor technische haalbaarheidstudies ter voorbereiding van
                           activiteiten op het gebied van industrieel onderzoek voor studies ter
                           voorbereiding van activiteiten op het gebied van experimentele
                           ontwikkeling
                        </text:p>
            </table:table-cell>
            <table:table-cell office:value-type="string">
              <text:p text:style-name="Table_20_Contents">75 </text:p>
            </table:table-cell>
            <table:table-cell office:value-type="string">
              <text:p text:style-name="Table_20_Contents">75 </text:p>
            </table:table-cell>
            <table:table-cell office:value-type="string">
              <text:p text:style-name="Table_20_Contents">65 </text:p>
            </table:table-cell>
          </table:table-row>
          <table:table-row>
            <table:table-cell office:value-type="string"/>
            <table:table-cell office:value-type="string"/>
            <table:table-cell office:value-type="string">
              <text:p text:style-name="Table_20_Contents">50 </text:p>
            </table:table-cell>
            <table:table-cell office:value-type="string">
              <text:p text:style-name="Table_20_Contents">50</text:p>
            </table:table-cell>
            <table:table-cell office:value-type="string">
              <text:p text:style-name="Table_20_Contents">4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cur">Innovatie</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Innovatieve starters die minder dan 6 jaar bestaan op
                           tijdstip van subsidieverlening. 
                        </text:p>
              <text:p text:style-name="Table_20_Contents">
                           <text:span text:style-name="cur">NB mag cumuleren</text:span>
                           
                        </text:p>
            </table:table-cell>
            <table:table-cell office:value-type="string">
              <text:p text:style-name="Table_20_Contents">Max. 1 miljoen euro </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roces- en organisatie-innovatie op het gebied van
                           diensten 
                        </text:p>
            </table:table-cell>
            <table:table-cell office:value-type="string">
              <text:p text:style-name="Table_20_Contents">Basis </text:p>
            </table:table-cell>
            <table:table-cell office:value-type="string">
              <text:p text:style-name="Table_20_Contents">35 </text:p>
            </table:table-cell>
            <table:table-cell office:value-type="string">
              <text:p text:style-name="Table_20_Contents">25 </text:p>
            </table:table-cell>
            <table:table-cell office:value-type="string">
              <text:p text:style-name="Table_20_Contents">–</text:p>
            </table:table-cell>
          </table:table-row>
          <table:table-row>
            <table:table-cell office:value-type="string"/>
            <table:table-cell office:value-type="string">
              <text:p text:style-name="Table_20_Contents">Bij samenwerking met kleine of middelgrote
                           ondernemingen en een minimum van 30% van de kosten ten laste omen van de kleine
                           of middelgrote ondernemingen 
                        </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5</text:p>
            </table:table-cell>
          </table:table-row>
          <table:table-row>
            <table:table-cell office:value-type="string">
              <text:p text:style-name="Table_20_Contents">Opzetten, uitbreiden en aansturen van Innovatieclusters
                           t.b.v. de rechtspersoon die het cluster exploiteert 
                        </text:p>
            </table:table-cell>
            <table:table-cell office:value-type="string">
              <text:p text:style-name="Table_20_Contents">
                           <text:span text:style-name="cur">Investeringssteun:</text:span>
                           
                        </text:p>
              <text:p text:style-name="Table_20_Contents">– opleidingsfaciliteiten en onderzoekcentra;</text:p>
              <text:p text:style-name="Table_20_Contents">– open access-onderzoeksinfrastructuur: laboratoria,
                           testfaciliteiten;
                        </text:p>
              <text:p text:style-name="Table_20_Contents">– breedbandnetwerk-infrastructuur.</text:p>
            </table:table-cell>
            <table:table-cell office:value-type="string">
              <text:p text:style-name="Table_20_Contents">35 </text:p>
            </table:table-cell>
            <table:table-cell office:value-type="string">
              <text:p text:style-name="Table_20_Contents">25 </text:p>
            </table:table-cell>
            <table:table-cell office:value-type="string">
              <text:p text:style-name="Table_20_Contents">15 </text:p>
            </table:table-cell>
          </table:table-row>
          <table:table-row>
            <table:table-cell office:value-type="string"/>
            <table:table-cell office:value-type="string">
              <text:p text:style-name="Table_20_Contents">
                           <text:span text:style-name="cur">Exploitatiesteun:</text:span>
                           
                        </text:p>
            </table:table-cell>
            <table:table-cell office:value-type="string">
              <text:p text:style-name="Table_20_Contents">Over 5 jaar:</text:p>
            </table:table-cell>
            <table:table-cell office:value-type="string"/>
            <table:table-cell office:value-type="string"/>
          </table:table-row>
          <table:table-row>
            <table:table-cell office:value-type="string"/>
            <table:table-cell office:value-type="string">
              <text:p text:style-name="Table_20_Contents">– Aansturen clusters </text:p>
            </table:table-cell>
            <table:table-cell office:value-type="string">
              <text:p text:style-name="Table_20_Contents">– 50; of</text:p>
            </table:table-cell>
            <table:table-cell office:value-type="string"/>
            <table:table-cell office:value-type="string"/>
          </table:table-row>
          <table:table-row>
            <table:table-cell office:value-type="string"/>
            <table:table-cell office:value-type="string"/>
            <table:table-cell office:value-type="string">
              <text:p text:style-name="Table_20_Contents">– lineair aflopend van 100 naar 0.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cur">MKB</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 Steun voor investeringen in materiële en immateriële
                           activa. 
                        </text:p>
            </table:table-cell>
            <table:table-cell office:value-type="string">
              <text:p text:style-name="Table_20_Contents">20 </text:p>
            </table:table-cell>
            <table:table-cell office:value-type="string">
              <text:p text:style-name="Table_20_Contents">10 </text:p>
            </table:table-cell>
            <table:table-cell office:value-type="string">
              <text:p text:style-name="Table_20_Contents">–</text:p>
            </table:table-cell>
          </table:table-row>
          <table:table-row>
            <table:table-cell office:value-type="string" table:number-columns-spanned="2">
              <text:p text:style-name="Table_20_Contents"> Advies- en andere diensten en werkzaamheden:</text:p>
            </table:table-cell>
            <table:table-cell office:value-type="string"/>
            <table:table-cell office:value-type="string"/>
            <table:table-cell office:value-type="string"/>
          </table:table-row>
          <table:table-row>
            <table:table-cell office:value-type="string" table:number-columns-spanned="2">
              <text:p text:style-name="Table_20_Contents">– diensten van externe adviseurs (niet regulier)</text:p>
            </table:table-cell>
            <table:table-cell office:value-type="string"/>
            <table:table-cell office:value-type="string"/>
            <table:table-cell office:value-type="string"/>
          </table:table-row>
          <table:table-row>
            <table:table-cell office:value-type="string" table:number-columns-spanned="2">
              <text:p text:style-name="Table_20_Contents">– Deelneming vakbeurzen en tentoonstellingen </text:p>
            </table:table-cell>
            <table:table-cell office:value-type="string">
              <text:p text:style-name="Table_20_Contents">50 </text:p>
            </table:table-cell>
            <table:table-cell office:value-type="string">
              <text:p text:style-name="Table_20_Contents">50 </text:p>
            </table:table-cell>
            <table:table-cell office:value-type="string">
              <text:p text:style-name="Table_20_Contents">–</text:p>
            </table:table-cell>
          </table:table-row>
          <table:table-row>
            <table:table-cell office:value-type="string" table:number-columns-spanned="2">
              <text:p text:style-name="Table_20_Contents"> Verkrijging en validering industriële eigendomsrechten
                           
                        </text:p>
            </table:table-cell>
            <table:table-cell office:value-type="string" table:number-columns-spanned="2">
              <text:p text:style-name="Table_20_Contents">Hetzelfde steunpeil als zou gelden ten aanzien van
                           O&amp;O-steun voor de onderzoeksactiviteiten die in de eerste plaats in de
                           betrokken industriële eigendomsrechten hebben geresulteerd. 
                        </text:p>
            </table:table-cell>
            <table:table-cell office:value-type="string">
              <text:p text:style-name="Table_20_Contents">–</text:p>
            </table:table-cell>
          </table:table-row>
          <table:table-row>
            <table:table-cell office:value-type="string" table:number-columns-spanned="2"/>
            <table:table-cell office:value-type="string" table:number-columns-spanned="2"/>
            <table:table-cell office:value-type="string"/>
          </table:table-row>
          <table:table-row>
            <table:table-cell office:value-type="string">
              <text:p text:style-name="Table_20_Contents">Innovatieadviesdiensten en voor diensten inzake
                           innovatieondersteuning 
                        </text:p>
            </table:table-cell>
            <table:table-cell office:value-type="string">
              <text:p text:style-name="Table_20_Contents">Basis </text:p>
            </table:table-cell>
            <table:table-cell office:value-type="string" table:number-columns-spanned="2">
              <text:p text:style-name="Table_20_Contents">75 met een maximum van 200.000,– per subsidie-ontvanger
                           over een periode van 3 jaar. 
                        </text:p>
            </table:table-cell>
            <table:table-cell office:value-type="string">
              <text:p text:style-name="Table_20_Contents">–</text:p>
            </table:table-cell>
          </table:table-row>
          <table:table-row>
            <table:table-cell office:value-type="string" table:number-columns-spanned="2">
              <text:p text:style-name="Table_20_Contents"> Uitlenen hooggekwalificeerd personeel </text:p>
            </table:table-cell>
            <table:table-cell office:value-type="string">
              <text:p text:style-name="Table_20_Contents">50 </text:p>
            </table:table-cell>
            <table:table-cell office:value-type="string">
              <text:p text:style-name="Table_20_Contents">50 </text:p>
            </table:table-cell>
            <table:table-cell office:value-type="string">
              <text:p text:style-name="Table_20_Contents">–</text:p>
            </table:table-cell>
          </table:table-row>
          <table:table-row>
            <table:table-cell office:value-type="string" table:number-columns-spanned="2">
              <text:p text:style-name="Table_20_Contents"> 
                           <text:span text:style-name="cur">Opleiding</text:span> 
                           
                        </text:p>
            </table:table-cell>
            <table:table-cell office:value-type="string"/>
            <table:table-cell office:value-type="string"/>
            <table:table-cell office:value-type="string"/>
          </table:table-row>
          <table:table-row>
            <table:table-cell office:value-type="string" table:number-columns-spanned="2">
              <text:p text:style-name="Table_20_Contents"> Algemene opleiding </text:p>
            </table:table-cell>
            <table:table-cell office:value-type="string">
              <text:p text:style-name="Table_20_Contents">70 [80] 
                           <text:note text:id="n2" text:note-class="footnote">
                           <text:note-citation text:label="2">2</text:note-citation>
                           <text:note-body>
                              <text:p>) De tussen haken opgenomen getallen zijn van
                     toepassing op een opleiding voor kwetsbare of gehandicapte werknemers als
                     bedoeld in deel 9 van de algemene groepsvrijstellingsverordening.
                  </text:p>
                           </text:note-body>
                        </text:note> 
                           
                        </text:p>
            </table:table-cell>
            <table:table-cell office:value-type="string">
              <text:p text:style-name="Table_20_Contents">70 [80] </text:p>
            </table:table-cell>
            <table:table-cell office:value-type="string">
              <text:p text:style-name="Table_20_Contents">50 [60] </text:p>
            </table:table-cell>
          </table:table-row>
          <table:table-row>
            <table:table-cell office:value-type="string" table:number-columns-spanned="2">
              <text:p text:style-name="Table_20_Contents"> Specifieke opleiding </text:p>
            </table:table-cell>
            <table:table-cell office:value-type="string">
              <text:p text:style-name="Table_20_Contents">35 [45] </text:p>
            </table:table-cell>
            <table:table-cell office:value-type="string">
              <text:p text:style-name="Table_20_Contents">35 [45] </text:p>
            </table:table-cell>
            <table:table-cell office:value-type="string">
              <text:p text:style-name="Table_20_Contents">25 [35] </text:p>
            </table:table-cell>
          </table:table-row>
          <table:table-row>
            <table:table-cell office:value-type="string" table:number-columns-spanned="2">
              <text:p text:style-name="Table_20_Contents"> 
                           <text:span text:style-name="cur">Scheepsbouwsteun</text:span> 
                           
                        </text:p>
            </table:table-cell>
            <table:table-cell office:value-type="string"/>
            <table:table-cell office:value-type="string"/>
            <table:table-cell office:value-type="string"/>
          </table:table-row>
          <table:table-row>
            <table:table-cell office:value-type="string" table:number-columns-spanned="2">
              <text:p text:style-name="Table_20_Contents"> Steun voor scheepsbouwinnovatie </text:p>
            </table:table-cell>
            <table:table-cell office:value-type="string">
              <text:p text:style-name="Table_20_Contents">20 </text:p>
            </table:table-cell>
            <table:table-cell office:value-type="string">
              <text:p text:style-name="Table_20_Contents">20 </text:p>
            </table:table-cell>
            <table:table-cell office:value-type="string">
              <text:p text:style-name="Table_20_Contents">20 </text:p>
            </table:table-cell>
          </table:table-row>
          <table:table-row>
            <table:table-cell office:value-type="string" table:number-columns-spanned="2">
              <text:p text:style-name="Table_20_Contents">
                           <text:span text:style-name="cur"> Investeringssteun </text:span>
                           
                        </text:p>
            </table:table-cell>
            <table:table-cell office:value-type="string"/>
            <table:table-cell office:value-type="string"/>
            <table:table-cell office:value-type="string"/>
          </table:table-row>
          <table:table-row>
            <table:table-cell office:value-type="string" table:number-columns-spanned="2">
              <text:p text:style-name="Table_20_Contents">Steun voor ondernemingen die verder gaan dan
                           communautaire normen of die, bij ontstentenis van communautaire normen, de
                           milieubescherming doen toenemen
                        </text:p>
            </table:table-cell>
            <table:table-cell office:value-type="string">
              <text:p text:style-name="Table_20_Contents">70</text:p>
              <text:p text:style-name="Table_20_Contents">80 in het geval van eco-innovatie 100 in het geval van
                           een inschrijvingsprocedure
                        </text:p>
            </table:table-cell>
            <table:table-cell office:value-type="string">
              <text:p text:style-name="Table_20_Contents">60</text:p>
              <text:p text:style-name="Table_20_Contents">70 in het geval van eco-innovatie 100 in het geval van
                           een inschrijvingsprocedure
                        </text:p>
            </table:table-cell>
            <table:table-cell office:value-type="string">
              <text:p text:style-name="Table_20_Contents">50</text:p>
              <text:p text:style-name="Table_20_Contents">60 in het geval van eco-innovatie 100 in het geval van
                           een inschrijvingsprocedure
                        </text:p>
            </table:table-cell>
          </table:table-row>
          <table:table-row>
            <table:table-cell office:value-type="string" table:number-columns-spanned="2">
              <text:p text:style-name="Table_20_Contents">Steun voor milieustudies</text:p>
            </table:table-cell>
            <table:table-cell office:value-type="string">
              <text:p text:style-name="Table_20_Contents">70 </text:p>
            </table:table-cell>
            <table:table-cell office:value-type="string">
              <text:p text:style-name="Table_20_Contents">60 </text:p>
            </table:table-cell>
            <table:table-cell office:value-type="string">
              <text:p text:style-name="Table_20_Contents">50 </text:p>
            </table:table-cell>
          </table:table-row>
          <table:table-row>
            <table:table-cell office:value-type="string" table:number-columns-spanned="2">
              <text:p text:style-name="Table_20_Contents">Steun voor vroege aanpassing aan toekomstige
                           communautaire normen
                        </text:p>
            </table:table-cell>
            <table:table-cell office:value-type="string"/>
            <table:table-cell office:value-type="string"/>
            <table:table-cell office:value-type="string"/>
          </table:table-row>
          <table:table-row>
            <table:table-cell office:value-type="string" table:number-columns-spanned="2">
              <text:p text:style-name="Table_20_Contents">– meer dan 3 jaar</text:p>
            </table:table-cell>
            <table:table-cell office:value-type="string">
              <text:p text:style-name="Table_20_Contents">25</text:p>
            </table:table-cell>
            <table:table-cell office:value-type="string">
              <text:p text:style-name="Table_20_Contents">20</text:p>
            </table:table-cell>
            <table:table-cell office:value-type="string">
              <text:p text:style-name="Table_20_Contents">15</text:p>
            </table:table-cell>
          </table:table-row>
          <table:table-row>
            <table:table-cell office:value-type="string" table:number-columns-spanned="2">
              <text:p text:style-name="Table_20_Contents">– tussen 1 en 3 jaar</text:p>
            </table:table-cell>
            <table:table-cell office:value-type="string">
              <text:p text:style-name="Table_20_Contents">20</text:p>
            </table:table-cell>
            <table:table-cell office:value-type="string">
              <text:p text:style-name="Table_20_Contents">15</text:p>
            </table:table-cell>
            <table:table-cell office:value-type="string">
              <text:p text:style-name="Table_20_Contents">10</text:p>
            </table:table-cell>
          </table:table-row>
          <table:table-row>
            <table:table-cell office:value-type="string" table:number-columns-spanned="2">
              <text:p text:style-name="Table_20_Contents">voor de inwerkingtreding</text:p>
            </table:table-cell>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Steun voor afvalbeheer </text:p>
            </table:table-cell>
            <table:table-cell office:value-type="string">
              <text:p text:style-name="Table_20_Contents">70</text:p>
            </table:table-cell>
            <table:table-cell office:value-type="string">
              <text:p text:style-name="Table_20_Contents">60</text:p>
            </table:table-cell>
            <table:table-cell office:value-type="string">
              <text:p text:style-name="Table_20_Contents">50</text:p>
            </table:table-cell>
          </table:table-row>
          <table:table-row>
            <table:table-cell office:value-type="string" table:number-columns-spanned="2">
              <text:p text:style-name="Table_20_Contents">Steun voor hernieuwbare energiebronnen</text:p>
            </table:table-cell>
            <table:table-cell office:value-type="string">
              <text:p text:style-name="Table_20_Contents">80 </text:p>
            </table:table-cell>
            <table:table-cell office:value-type="string">
              <text:p text:style-name="Table_20_Contents">70</text:p>
            </table:table-cell>
            <table:table-cell office:value-type="string">
              <text:p text:style-name="Table_20_Contents">60</text:p>
            </table:table-cell>
          </table:table-row>
          <table:table-row>
            <table:table-cell office:value-type="string"/>
            <table:table-cell office:value-type="string"/>
            <table:table-cell office:value-type="string">
              <text:p text:style-name="Table_20_Contents">100 in het geval van een inschrijvingsprocedure</text:p>
            </table:table-cell>
            <table:table-cell office:value-type="string">
              <text:p text:style-name="Table_20_Contents">100 in het geval van een inschrijvingsprocedure</text:p>
            </table:table-cell>
            <table:table-cell office:value-type="string">
              <text:p text:style-name="Table_20_Contents">100 in het geval van een inschrijvingsprocedur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Steun voor energiebesparing</text:p>
            </table:table-cell>
            <table:table-cell office:value-type="string">
              <text:p text:style-name="Table_20_Contents">80</text:p>
            </table:table-cell>
            <table:table-cell office:value-type="string">
              <text:p text:style-name="Table_20_Contents">70</text:p>
            </table:table-cell>
            <table:table-cell office:value-type="string">
              <text:p text:style-name="Table_20_Contents">60</text:p>
            </table:table-cell>
          </table:table-row>
          <table:table-row>
            <table:table-cell office:value-type="string" table:number-columns-spanned="2">
              <text:p text:style-name="Table_20_Contents">Steun voor warmtekrachtkoppeling-installaties</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100 in het geval van een inschrijvingsprocedure</text:p>
            </table:table-cell>
            <table:table-cell office:value-type="string">
              <text:p text:style-name="Table_20_Contents">100 in het geval van een inschrijvingsprocedure</text:p>
            </table:table-cell>
            <table:table-cell office:value-type="string">
              <text:p text:style-name="Table_20_Contents">100 in het geval van een inschrijvingsprocedur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Steun voor stadsverwarming met conventionele
                           energiebronnen
                        </text:p>
            </table:table-cell>
            <table:table-cell office:value-type="string">
              <text:p text:style-name="Table_20_Contents">70</text:p>
            </table:table-cell>
            <table:table-cell office:value-type="string">
              <text:p text:style-name="Table_20_Contents">60</text:p>
            </table:table-cell>
            <table:table-cell office:value-type="string">
              <text:p text:style-name="Table_20_Contents">50</text:p>
            </table:table-cell>
          </table:table-row>
          <table:table-row>
            <table:table-cell office:value-type="string"/>
            <table:table-cell office:value-type="string"/>
            <table:table-cell office:value-type="string">
              <text:p text:style-name="Table_20_Contents">100 in het geval van een inschrijvingsprocedure</text:p>
            </table:table-cell>
            <table:table-cell office:value-type="string">
              <text:p text:style-name="Table_20_Contents">100 in het geval van een inschrijvingsprocedure</text:p>
            </table:table-cell>
            <table:table-cell office:value-type="string">
              <text:p text:style-name="Table_20_Contents">100 in het geval van een inschrijvingsprocedur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Steun voor de sanering van verontreinigde locaties</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row>
          <table:table-row>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Steun voor verhuizing van ondernemingen</text:p>
            </table:table-cell>
            <table:table-cell office:value-type="string">
              <text:p text:style-name="Table_20_Contents">70</text:p>
            </table:table-cell>
            <table:table-cell office:value-type="string">
              <text:p text:style-name="Table_20_Contents">60</text:p>
            </table:table-cell>
            <table:table-cell office:value-type="string">
              <text:p text:style-name="Table_20_Contents">50</text:p>
            </table:table-cell>
          </table:table-row>
        </table:table>
        <text:p/>
        <text:section text:name="nota-toelichting.d496e4025" text:style-name="nota-toelichting">
          <text:h text:outline-level="2" text:style-name="nota-toelichting_kop">TOELICHTING
               </text:h>
          <text:h text:outline-level="3" text:style-name="divisiekop1">I. Algemeen
               </text:h>
          <text:h text:outline-level="4" text:style-name="divisiekop2">1. Inleiding
               </text:h>
          <text:section text:name="alineagroep.d496e4039" text:style-name="alineagroep">
            <text:p text:style-name="alineagroep">In september 2008 is het bestaande energie-instrumentarium
                     aangevuld met de Tijdelijke energieregeling markt en innovatie (TERM). Hiermee
                     is een betere aansluiting bereikt tussen het instrumentarium voor de
                     onderzoeks- en ontwikkelingsfase en de marktuitrolfase. Deze aanvulling is
                     vooral van belang voor het faciliteren van de uitvoering van het werkprogramma
                     Schoon en Zuinig en de Innovatieagenda Energie.
                  </text:p>
            <text:p text:style-name="alineagroep.end">Tegelijkertijd wordt het financiële instrumentarium op het
                     terrein van het Ministerie van Economische Zaken gestroomlijnd. Daartoe is op
                     1 januari 2009 het Kaderbesluit EZ-subsidies in werking getreden. Het is de
                     bedoeling dat vanaf 2010 het energie-instrumentarium ook onder dit Kaderbesluit
                     valt. De TERM zal per 1 januari dan ook hier in opgaan. Bij de inrichting van
                     de Tijdelijke energieregeling markt en innovatie (TERM) is al aangesloten bij
                     de bepalingen van het Kaderbesluit EZ-subsidies. Behalve de algemene regeling
                     zijn er toen twee programma’s gepubliceerd.
                  </text:p>
          </text:section>
          <text:h text:outline-level="4" text:style-name="divisiekop2">2. Doelstelling
               </text:h>
          <text:h text:outline-level="5" text:style-name="divisiekop3">Wijzigingen in hoofdstuk 1, 2 en 3 van de regeling
               </text:h>
          <text:p text:style-name="nota-toelichting">Met deze wijziging wordt het algemeen deel van de regeling
                  (hoofdstuk 1) aangepast aan de huidige tekst van het Kaderbesluit EZ-subsidies.
                  De artikelen van het Kaderbesluit EZ-subsidies zijn, met het oog op het
                  onderbrengen van de regeling onder het Kaderbesluit, van toepassing verklaard
                  op de subsidieregelingen in de TERM. Door deze wijziging worden bijvoorbeeld de
                  voorschotbedragen gelijkgetrokken met die in het Kaderbesluit EZ-subsidies.
                  Omdat het Kaderbesluit in de huidige vorm nog geen rekening houdt met
                  investeringssteun en de Communautaire kaderregeling inzake staatssteun ten
                  behoeve van het milieu, zijn in het algemeen deel daarnaast enkele aanvullende
                  bepalingen opgenomen. Deze wijziging in het algemeen deel brengt in de praktijk
                  geen grote gevolgen met zich mee, maar maakt de geplande overgang naar het
                  Kaderbesluit per 2010 gemakkelijker. De wijzigingen hebben geen gevolgen voor
                  reeds beschikte subsidieaanvragen.
               </text:p>
          <text:h text:outline-level="5" text:style-name="divisiekop3">EOS-demonstratieprojecten
               </text:h>
          <text:section text:name="alineagroep.d496e4064" text:style-name="alineagroep">
            <text:p text:style-name="alineagroep">Hoofdstuk 4 van de TERM heeft als doel om ondernemers in
                     staat te stellen om het functioneren van eerste toepassing van nieuwe
                     technologie, gericht op energiebesparing of duurzame energie, in een
                     realistische gebruiksomgeving aan te tonen door middel van een
                     energiedemonstratieproject.
                  </text:p>
            <text:p text:style-name="alineagroep">Deze nieuwe EOS-demonstratieprojecten tender hangt samen met
                     de plannen zoals deze zijn beschreven in de Innovatieagenda Energie. Aanvullend
                     aan de uitvoering van de programma’s uit de Innovatieagenda bestaat de
                     behoefte, veelal van het MKB, om innovatieve ideeën eerst in een
                     demonstratieproject te testen. Deze innovatieve ideeën zijn niet ondergebracht
                     bij de huidige programma’s in de Innovatieagenda, maar kunnen wel een impuls
                     geven aan de innovatie op het terrein van duurzame energie en
                     energiebesparing.
                  </text:p>
            <text:p text:style-name="alineagroep">Dit hoofdstuk is een voortzetting van het programma EOS:
                     demo, dat eerder onder het Besluit EOS: demo en transitie-experimenten viel.
                     Het programma omvat investeringsprojecten, waarbij het kan gaan om een voor
                     Nederland nieuwe- of vernieuwende technologie, een nieuw systeem, een nieuwe
                     functie (met bestaande technologie), en nieuwe aanpak of een combinatie van
                     nieuwe en bestaande technologie. Doel van het programma is het ondersteunen van
                     technisch of economisch risicovolle projecten die door het bedrijfsleven in één
                     van de genoemde thema’s voor de eerste maal wordt toegepast. Dit alles
                     eventueel gecombineerd met een nieuwe aanpak van de daarmee direct in verband
                     staande sociale of economische aspecten. Indien een technologie al in het
                     buitenland is gedemonstreerd, moet de aanvrager aantonen dat technische en/of
                     economische risico’s het noodzakelijk maken dat de technologie ook eerst in
                     Nederland wordt gedemonstreerd, voordat marktintroductie kan plaatsvinden.
                     Haalbaarheid- of ontwikkelingsactiviteiten vallen niet onder dit
                     programma.
                  </text:p>
            <text:p text:style-name="alineagroep.end">Subsidieaanvragen kunnen worden ingediend in de periode vanaf
                     de datum van inwerkingtreding van de regeling tot en met 10 september 2009. Het
                     subsidieplafond voor demonstratieprojecten is vastgesteld op € 7 miljoen.
                  </text:p>
          </text:section>
          <text:h text:outline-level="5" text:style-name="divisiekop3">Unieke kansenprogramma Naar energieneutrale scholen en
                  kantoren
               </text:h>
          <text:section text:name="alineagroep.d496e4083" text:style-name="alineagroep">
            <text:p text:style-name="alineagroep">Hoofdstuk 5 van de Tijdelijke energieregeling markt en
                     innovatie heeft tot doel het ondersteunen van een beperkt aantal projecten die
                     mede kunnen zorgen voor een brede navolging van de toepassing van innovatieve
                     technieken en concepten in de sectoren scholen (in het publiek bekostigde
                     basis- en voortgezet onderwijs) en kantoren van de utiliteitsbouw - nieuwbouw
                     en renovatie. Er gaat op dit moment veel aandacht uit naar de energieprestatie
                     en het binnenmilieu op scholen, en in kantoren vinden op dit moment veel
                     succesvolle innovaties plaats, waarbij in deze tender aansluiting is gezocht.
                     Bij de subsidiëring van de projecten zal worden gestreefd naar een evenwichtige
                     spreiding tussen nieuwbouw en renovatie, alsmede tussen scholen en kantoren. De
                     projecten moeten bijdragen aan de doelstellingen voor de reductie van de
                     uitstoot van broeikasgassen in de gebouwde omgeving zoals opgenomen in het
                     werkprogramma Schoon &amp; Zuinig. Het unieke kansen programma scholen/kantoren
                     richt zich op de realisatie van scholen- en kantorenbouwprojecten met bijzonder
                     hoge energieprestaties, waardoor ten minste 45% CO<text:span text:style-name="subscript">2</text:span>-reductie op het
                     totale gebouwgebonden en ongebonden energieverbruik wordt gerealiseerd ten
                     opzichte van 1990.
                  </text:p>
            <text:p text:style-name="alineagroep">Het is de bedoeling dat de leereffecten die worden opgedaan,
                     zich enerzijds vertalen in het op grote schaal realiseren van zeer
                     energiezuinige projecten en anderzijds leiden tot de ontwikkeling van nog
                     energiezuinigere technieken en concepten in kantoren en scholen in het basis en
                     voortgezet onderwijs. Innovatie op het gebied van het bouwproces en de
                     contractvorming is daarbij onontbeerlijk en vormt eveneens een belangrijke
                     doelstelling. Dit programma vormt een belangrijk onderdeel van de
                     Innovatieagenda voor de gebouwde omgeving en de genoemde doelen passen naadloos
                     in de visie en ambities van het Platform Energietransitie Gebouwde Omgeving
                     (PeGO), een samenwerking van overheid, bedrijfsleven, kennisinstellingen en
                     maatschappelijke organisaties.
                  </text:p>
            <text:p text:style-name="alineagroep.end">Het budget van 5,45 miljoen euro voor dit programma wordt
                     beschikbaar gesteld door de Minister voor Wonen, Wijken en Integratie (hierna:
                     Minister voor WWI), die daarmee een stimulans creëert voor transitiecoalities
                     die een bijdrage willen leveren aan de energietransitie in de gebouwde
                     omgeving. Subsidie-aanvragen kunnen worden ingediend in de periode vanaf de
                     datum van inwerkingtreding van de regeling tot en met 3 augustus 2009 voor
                     haalbaarheidsstudies en tot en met 3 december 2009 voor projecten. Het
                     beschikbare bedrag voor haalbaarheidsstudies wordt verdeeld op volgorde van
                     binnenkomst van de aanvragen en voor projecten op volgorde van rangschikking.
                     Dit programma zal worden uitgevoerd door SenterNovem.
                  </text:p>
          </text:section>
          <text:h text:outline-level="4" text:style-name="divisiekop2">3. Uitvoering
               </text:h>
          <text:p text:style-name="nota-toelichting">De uitvoering van de geïntroduceerde hoofdstukken in de TERM is,
                  evenals de reeds bestaande hoofdstukken, in handen van SenterNovem, het
                  agentschap voor duurzaamheid en innovatie van het Ministerie van Economische
                  Zaken.
               </text:p>
          <text:h text:outline-level="4" text:style-name="divisiekop2">4. Administratieve lasten
               </text:h>
          <text:h text:outline-level="5" text:style-name="divisiekop3">Wijzigingen in hoofdstuk 1, 2 en 3 van de TERM
               </text:h>
          <text:section text:name="alineagroep.d496e4114" text:style-name="alineagroep">
            <text:p text:style-name="alineagroep">Bij de introductie van de Tijdelijke energieregeling markt en
                     innovatie in september 2008 is toegelicht op welke wijze de regeling is
                     ingericht op minimale administratieve lasten. Destijds zijn ook de formulieren
                     getoetst op begrijpelijkheid. Alle huidige formulieren zijn gebaseerd op
                     dezelfde basisdocumenten.
                  </text:p>
            <text:p text:style-name="alineagroep">Een belangrijke winst wordt behaald door de
                     subsidievoorwaarden van de TERM aan te laten sluiten bij die van het
                     Kaderbesluit EZ-subsidies. De afwijkingen waren ontstaan doordat de TERM
                     publicatiedatum (september 2008) vooraf ging aan de publicatie van het
                     Kaderbesluit (januari 2009).
                  </text:p>
            <text:p text:style-name="alineagroep">Het Kaderbesluit is op haar beurt weer zoveel als mogelijk
                     afgestemd op het toekomstige Rijkssubsidiekader.
                  </text:p>
            <text:p text:style-name="alineagroep.end">De TERM is eerder voorgelegd aan het Adviescollege toetsing
                     administratieve lasten (Actal) en dit college heeft op 28 augustus een positief
                     advies gegeven over de regeling.
                  </text:p>
          </text:section>
          <text:h text:outline-level="5" text:style-name="divisiekop3">EOS-demonstratieprojecten
               </text:h>
          <text:section text:name="alineagroep.d496e4134" text:style-name="alineagroep">
            <text:p text:style-name="alineagroep">De regeling is bedoeld om ondernemers in staat te stellen een
                     demonstratieproject op te zetten. Ten aanzien van de administratieve lasten
                     zijn steeds keuzes gemaakt voor de minst belastende optie. De administratieve
                     lasten voor het aanvragen van subsidie bestaan uit het invullen van het
                     aanvraagformulier en het opstellen van een projectplan, volgens een vaste
                     structuur. Dit faciliteert de aanvrager en voorkomt dat achteraf nog informatie
                     moet worden nagestuurd. Middels advies vooraf door de uitvoerder van de
                     regeling en goede communicatie over precieze doelstellingen en gevraagde
                     activiteiten wordt zoveel mogelijk voorkomen dat indieners voor niets aanvragen
                     indienen. Voor tussentijdse rapportages wordt aangesloten bij de door de
                     aanvrager zelf aangegeven mijlpalen i.p.v. een halfjaarlijkse rapportage,
                     hierbij geldt een maximum van 1 rapportage per jaar conform de intentie van het
                     Kaderbesluit EZ-subsidies. Een accountantsverklaring wordt niet standaard
                     gevraagd, maar alleen bij subsidies hoger dan € 125.000. Voor de
                     accountantsverklaring zijn uniforme formulieren opgesteld voor alle
                     hoofdstukken onder de TERM. Bij het ontwerpen van de aanvraag- en
                     vaststellingsformulieren is zo veel mogelijk aangesloten bij reeds bestaande
                     formulieren. Deze uniformiteit geeft minder administratieve lasten dan het
                     telkens toepassen van een ander model. Evenals bij het Unieke Kansen programma
                     verduurzaming warmte/koude hoeven geen voorschotverzoeken te worden
                     ingediend.
                  </text:p>
            <text:p text:style-name="alineagroep.end">Uit de berekeningen blijkt dat de administratieve lasten
                     € 208.680 bedragen op het totaal beschikbare bedrag van € 7.000.000. Dit komt
                     neer op 2,98% ten opzichte van het totale subsidiebedrag. Bij deze berekening
                     is uitgegaan van een inschrijving van 50 projecten, waarvan ongeveer 11
                     projecten gehonoreerd kunnen worden. Hierdoor pakt het percentage voor AL iets
                     hoger uit dan bij de vorige tender van EOS Demo. Daar werd nog uitgegaan van
                     een schatting van 30 inschrijvingen. Dit aantal blijkt in de praktijk echter
                     hoger te zijn. De berekening is daar op aangepast.
                  </text:p>
          </text:section>
          <text:h text:outline-level="5" text:style-name="divisiekop3">Unieke kansenprogramma Naar energieneutrale scholen en
                  kantoren
               </text:h>
          <text:section text:name="alineagroep.d496e4147" text:style-name="alineagroep">
            <text:p text:style-name="alineagroep">Naar verwachting zullen circa 30 voorstellen voor
                     haalbaarheidsstudies en 25 voorstellen voor unieke kansen projecten worden
                     ingediend. De totale administratieve lasten bedragen naar schatting ca.
                     € 195.000 oftewel ca. 3,5% van het subsidieplafond van 5,45 miljoen euro.
                     Daarbij wordt ernaar gestreefd om de reeds geringe kosten van de voor
                     kennisoverdracht van belang zijnde tussenrapportages tot een minimum te
                     beperken.
                  </text:p>
            <text:p text:style-name="alineagroep.end">Deze regeling is voorgelegd aan het Adviescollege toetsing
                     administratieve lasten; het College heeft te kennen gegeven de regeling niet te
                     zullen toetsen op administratieve lasten.
                  </text:p>
          </text:section>
          <text:h text:outline-level="4" text:style-name="divisiekop2">5. Staatssteun
               </text:h>
          <text:h text:outline-level="5" text:style-name="divisiekop3">EOS-demonstratieprojecten
               </text:h>
          <text:p text:style-name="nota-toelichting">Het hoofdstuk EOS-demonstratieprojecten valt onder het bereik
                  van de goedkeuring door de Commissie voor het Besluit EOS: Demo en
                  transitie-experimenten (nummer N222/2004, gewijzigd onder nummer N246/2005 en
                  N861/2006). De goedkeuring voor demonstratieprojecten loopt tot en met 2014 tot
                  een maximum van € 160.000.000. Ook de algemene groepsvrijstellingverordening,
                  welke op 29 augustus 2008 van kracht is geworden, is van toepassing op dit
                  hoofdstuk (artikel 23).
               </text:p>
          <text:h text:outline-level="5" text:style-name="divisiekop3">Unieke kansenprogramma Naar energieneutrale scholen en
                  kantoren
               </text:h>
          <text:p text:style-name="nota-toelichting">Scholen worden Europeesrechtelijk niet als onderneming gezien.
                  Subsidie aan scholen geldt dan ook niet als staatssteun. Voor kantoren geldt de
                  algemene groepsvrijstellingsverordening. De artikelen 21, 22, 23 en 24 van de
                  algemene groepsvrijstellingsverordening zijn van toepassing op de subsidies op
                  basis van dit hoofdstuk.
               </text:p>
          <text:h text:outline-level="3" text:style-name="divisiekop1">II. Artikelsgewijs
               </text:h>
          <text:h text:outline-level="4" text:style-name="divisiekop2">Artikel I, onderdeel A
               </text:h>
          <text:h text:outline-level="5" text:style-name="divisiekop3">Artikel 1.1
               </text:h>
          <text:p text:style-name="nota-toelichting">In dit artikel worden voor de toepassing van de TERM definities
                  gegeven, in aanvulling op de definities gegeven in artikel 1 van het
                  Kaderbesluit EZ-subsidies.
               </text:p>
          <text:h text:outline-level="5" text:style-name="divisiekop3">Artikelen 1.2 en 1.3
               </text:h>
          <text:p text:style-name="nota-toelichting">In artikel 1.2 wordt bepaald dat op subsidies op grond van de
                  TERM de bepalingen van het Kaderbesluit EZ-subsidies van toepassing zijn.
                  Artikel 5 en 9 van het Kaderbesluit zijn uitgezonderd, omdat deze bepalingen
                  (nog) geen rekening houden met activiteiten en bijbehorende maximale
                  subsidiepercentages die voortvloeien uit de Communautaire kaderregeling inzake
                  staatssteun ten behoeve van het milieu (milieusteunkader). Artikel 1.3 regelt
                  daarvoor in de plaats de maximale subsidiepercentages per activiteit. In
                  bijlage 1 bij artikel 1.3 zijn de activiteiten en subsidiepercentages uit zowel
                  het onderzoeks- en ontwikkelingskader als het milieusteunkader opgenomen.
               </text:p>
          <text:h text:outline-level="5" text:style-name="divisiekop3">Artikel 1.4
               </text:h>
          <text:p text:style-name="nota-toelichting">In dit artikel wordt het rapport van feitelijke bevindingen
                  vastgesteld, dat volgens artikel 12, derde lid, van het Kaderbesluit bij de
                  aanvraag om subsidievaststelling moet worden gevoegd indien de
                  subsidie-ontvanger bij de berekening van de subsidiabele kosten gebruik maakt
                  van de integrale kostensystematiek. Het komt overeen met het rapport van
                  feitelijke bevindingen dat is vastgesteld bij andere onder het Kaderbesluit
                  vallende subsidieregelingen, zoals de Subsidieregeling innoveren en de
                  Subsidieregeling starten, groeien en overdragen van ondernemingen.
               </text:p>
          <text:h text:outline-level="5" text:style-name="divisiekop3">Artikel 1.5
               </text:h>
          <text:p text:style-name="nota-toelichting">De subsidie-aanvrager die bij de berekening van de subsidiabele
                  kosten gebruik maakt van de loonkosten plus vaste-opslag-systematiek mag bij
                  subsidies op grond van de TERM een vaste opslag voor indirecte kosten van 50%
                  hanteren. Het uurtarief bedoeld in artikel 13, tweede lid en artikel 14 van het
                  Kaderbesluit EZ-subsidies (die de loonkosten plus vaste-opslag-systematiek
                  respectievelijk de vaste-uurtariefsystematiek regelen) bedraagt voor subsidies
                  op grond van de TERM € 35. Van dit percentage en uurtarief kan in een specifiek
                  subsidieprogramma onder de TERM worden afgeweken, als dit in het hoofdstuk
                  waarin dat programma is geregeld wordt bepaald.
               </text:p>
          <text:h text:outline-level="5" text:style-name="divisiekop3">Artikel 1.6
               </text:h>
          <text:p text:style-name="nota-toelichting">Dit artikel is gelijk aan het oorspronkelijke artikel 1.11 van
                  de TERM. De wijze van berekenen van de subsidiabele kosten die in dit artikel
                  wordt geregeld, is geschikt voor investeringssteun en om die reden nog niet
                  geregeld in het Kaderbesluit EZ-subsidies. Indien in een van de hoofdstukken
                  van de TERM is bepaald dat dit artikel van toepassing is op de berekening van
                  de subsidiabele kosten kan de aanvrager niet kiezen voor berekening van de
                  subsidiabele kosten met behulp van artikel 11 tot en met 14 van het
                  Kaderbesluit EZ-subsidies.
               </text:p>
          <text:h text:outline-level="5" text:style-name="divisiekop3">Artikel 1.7
               </text:h>
          <text:p text:style-name="nota-toelichting">In dit artikel worden voor subsidies onder de TERM
                  afwijzingsgronden vastgesteld in aanvulling op de afwijzingsgronden in artikel
                  22 en 23 van het Kaderbesluit EZ-subsidies. In de hoofdstukken van de TERM
                  kunnen daarnaast nog programmaspecifieke afwijzingsgronden worden
                  opgenomen.
               </text:p>
          <text:h text:outline-level="4" text:style-name="divisiekop2">Artikel I, onderdelen B-D en F-K
               </text:h>
          <text:p text:style-name="nota-toelichting">In deze artikelen worden de bepalingen van de TERM in hoofdstuk 2
                  tot en met 4 aangepast aan het nieuwe hoofdstuk 1. Verwijzingen naar artikelen
                  in hoofdstuk 1 zijn op deze wijziging aangepast. In artikel 3.9 wordt een
                  aanvraagformulier ten behoeve van de subsidievaststelling vastgesteld, dat tot
                  nu toe ontbrak.
               </text:p>
          <text:h text:outline-level="4" text:style-name="divisiekop2">Artikel I, onderdeel E
               </text:h>
          <text:p text:style-name="nota-toelichting">Met de toevoeging van dit derde lid aan artikel 2.8 wordt een
                  lacune hersteld. In het eerste hoofdstuk van de TERM was alleen geregeld dat de
                  aanvraag om subsidievaststelling moet worden ingediend uiterlijk dertien weken
                  nadat de activiteiten moeten zijn voltooid. Dit moment wordt in hoofdstuk 2
                  echter berekend aan de hand van de datum van de beschikking tot
                  subsidieverlening. Bij het programma Duurzame warmte voor bestaande woningen is
                  het echter ook mogelijk <text:span text:style-name="cur">na</text:span> aanschaf van een
                  duurzame warmtemaatregel een aanvraag om subsidie en tevens
                  subsidievaststelling in te dienen. Voor deze aanvragen was echter nog geen
                  uiterlijke indieningsdatum bepaald. In het derde lid van artikel 2.8 is nu
                  bepaald dat de aanvrager in zo’n geval tot uiterlijk dertien weken na het
                  tijdstip waarop de activiteiten zijn voltooid een aanvraag kan indienen. Voor
                  duurzame warmtemaatregelen die tussen 10 september 2008 en de datum van
                  inwerkingtreding van deze wijzigingsregeling zijn aangeschaft, geïnstalleerd en
                  in gebruik genomen, is een overgangsbepaling opgenomen. Een aanvraag om
                  subsidievaststelling kan in dat geval tot uiterlijk dertien weken na
                  inwerkingtreding van deze wijzigingsregeling worden ingediend.
               </text:p>
          <text:h text:outline-level="4" text:style-name="divisiekop2">Artikel I, onderdeel L: Hoofdstuk 4
               </text:h>
          <text:h text:outline-level="5" text:style-name="divisiekop3">Artikel 4.2
               </text:h>
          <text:p text:style-name="nota-toelichting">In dit artikel worden de verschillende criteria geformuleerd
                  waaraan een EOS-demonstratieproject moet voldoen om voor subsidie in aanmerking
                  te komen. Ten eerste moet het project vallen onder de definitie van
                  EOS-demonstratieproject in artikel 4.1. Daarnaast moet het project een of meer
                  van de in artikel 4.2, eerste lid, genoemde kenmerken bezitten. Tenslotte moet
                  het passen in een of meer van de in artikel 4.2, tweede lid, genoemde
                  energiethema’s.
               </text:p>
          <text:h text:outline-level="5" text:style-name="divisiekop3">Artikel 4.4
               </text:h>
          <text:p text:style-name="nota-toelichting">Voor het programma EOS-demonstratieprojecten is een lager
                  subsidiepercentage gekozen dan uit artikel 1.3 zou voortvloeien. Verwacht wordt
                  dat meer aanvragen worden ingediend dan uit het subsidiebudget kan worden
                  gehonoreerd. Door voor een lager subsidiepercentage te kiezen kunnen meer
                  projecten worden gesubsidieerd.
               </text:p>
          <text:h text:outline-level="5" text:style-name="divisiekop3">Artikel 4.6, eerste en tweede lid
               </text:h>
          <text:section text:name="alineagroep.d496e4268" text:style-name="alineagroep">
            <text:p text:style-name="alineagroep">In het eerste lid wordt bepaald dat de Adviescommissie
                     energiedemonstratieprojecten en energietransitie-experimenten de Minister
                     adviseert over de afwijzingsgronden in het tweede lid en artikel 23, onderdeel
                     e, f en h van het Kaderbesluit EZ-subsidies. Dit houdt in dat de Minister
                     zonder advies van de Adviescommissie aanvragen kan afwijzen op grond van
                     artikel 22 en 23, onderdeel a tot en met d en i van het Kaderbesluit
                     EZ-subsidies.
                  </text:p>
            <text:p text:style-name="alineagroep.end">Daarnaast kan ook altijd afwijzend worden beslist op grond
                     van artikel 4:35 van de Awb. Afwijzing op grond van dit laatste artikel is
                     onder andere mogelijk indien gegronde vrees bestaat dat niet aan de
                     subsidieverlening verbonden verplichtingen zal worden voldaan, of dat niet op
                     behoorlijke wijze rekening en verantwoording zal worden afgelegd. Ook kan de
                     aanvraag worden afgewezen bij onjuiste of onvolledige gegevensverstrekking
                     (indien dat geleid zou hebben tot een onjuiste beschikking) en ingeval van (een
                     ingediend verzoek tot) faillissement, surseance van betaling of van toepassing
                     verklaring van de schuldsaneringsregeling natuurlijke personen.
                  </text:p>
          </text:section>
          <text:h text:outline-level="5" text:style-name="divisiekop3">Artikel 4.6, derde en vierde lid
               </text:h>
          <text:p text:style-name="nota-toelichting">Het beschikbare bedrag voor subsidies voor
                  EOS-demonstratieprojecten wordt verdeeld op volgorde van rangschikking van de
                  aanvragen waarop niet afwijzend is beslist. De criteria aan de hand waarvan de
                  aanvragen worden gerangschikt zijn in artikel 4.6, derde lid opgenomen. Volgens
                  het eerste lid wint de Minister ook over deze rangschikkingscriteria advies in
                  van de Adviescommissie.
               </text:p>
          <text:list text:style-name="list-style-24">
            <text:list-item text:start-value="1">
              <text:p text:style-name="list.start">
                        <text:span text:style-name="cur">De mate van technologische innovatie ten opzichte
                           van de huidige praktijk in Nederland</text:span>
                        
                     </text:p>
              <text:p text:style-name="list.cont">Bij dit onderdeel wordt beoordeeld in welke mate de toe te
                        passen techniek of combinatie van bestaande technieken nieuw zijn.
                     </text:p>
            </text:list-item>
            <text:list-item text:start-value="2">
              <text:p text:style-name="list.cont">
                        <text:span text:style-name="cur">De bijdrage aan de verduurzaming van de
                           energiehuishouding in CO<text:span text:style-name="subscript">2</text:span>-reductie of PJ per jaar op
                           projectniveau</text:span>
                        
                     </text:p>
              <text:p text:style-name="list.cont">De technologische aspecten bestaan uit twee
                        beoordelingscomponenten. De eerste is de relatieve besparing van primaire
                        energie (PJ<text:span text:style-name="subscript">primair</text:span>) en/of de besparing van CO<text:span text:style-name="subscript">2</text:span>-
                        emissie(equivalent) op projectniveau. Dit betreft de relatieve bijdrage ten
                        opzichte van de meerinvestering in euro’s. De tweede component is de absolute
                        energiebesparing per jaar op projectniveau en deze besparing over 10 jaar als
                        herhalingspotentieel.
                     </text:p>
            </text:list-item>
            <text:list-item text:start-value="3">
              <text:p text:style-name="list.cont">
                        <text:span text:style-name="cur">Het herhalingspotentieel, gebaseerd op
                           kostprijsontwikkeling en marktverwachting</text:span>
                        
                     </text:p>
              <text:p text:style-name="list.cont">De economische aspecten bestaan ook uit twee
                        beoordelingscomponenten. De eerste is de kostprijsontwikkeling en de
                        marktverwachting van de techniek op basis van een eenvoudige terugverdientijd.
                        De tweede component is de kostenbesparing ten opzichte van de huidige
                        technologie.
                     </text:p>
            </text:list-item>
            <text:list-item text:start-value="4">
              <text:p text:style-name="list.cont">
                        <text:span text:style-name="cur">De kwaliteit van het samenwerkingsverband, de
                           slaagkans van het project en kennisoverdracht als structureel onderdeel van de
                           demonstratie.</text:span>
                        
                     </text:p>
              <text:p text:style-name="list.cont">Bij de slaagkans van het project wordt gekeken naar de
                        kwaliteit van de voorstel. Er moet sprake zijn van een economisch of technisch
                        risico. De aanvrager scoort op dit punt indien hij in het voorstel aantoont dat
                        hij onderzoek heeft gedaan naar de markt, de technische en niet-technische
                        risico’s goed beschreven heeft en er blijk van geeft hoe deze opgelost kunnen
                        worden, waardoor de slaagkans wordt vergroot. Indien een techniek al op de
                        markt is geïntroduceerd is geen sprake van een economisch of technisch risico
                        en zal op dit onderdeel nihil worden gescoord. In de aanvraag kan ook een
                        toelichting worden gegeven op eventuele andere verdiensten zoals
                        milieuverdiensten, werkgelegenheid en arbeidsomstandigheden.
                     </text:p>
              <text:p text:style-name="list.cont">Bij de samenwerking en kennisoverdracht wordt gekeken welke
                        partijen bij het project betrokken zijn en wat hun inbreng en toegevoegde
                        waarde en relevantie is. Het is belangrijk voor een mogelijke marktintroductie
                        dat kennis die voortkomt uit de demonstratie structureel aan belanghebbenden
                        wordt gecommuniceerd.
                     </text:p>
              <text:p text:style-name="list.end">De onderlinge weging van de criteria is bepaald in het
                        vierde lid.
                     </text:p>
            </text:list-item>
          </text:list>
          <text:h text:outline-level="4" text:style-name="divisiekop2">Artikel I, onderdeel L: Hoofdstuk 5
               </text:h>
          <text:h text:outline-level="5" text:style-name="divisiekop3">Artikel 5.1
               </text:h>
          <text:p text:style-name="nota-toelichting">In het programma is de mogelijkheid van een haalbaarheidsstudie
                  opgenomen teneinde potentiële indieners van een unieke kansen project
                  scholen/kantoren de gelegenheid te geven de haalbaarheid en kwaliteit van hun
                  project te onderzoeken voorafgaand aan een in te dienen projectvoorstel. Dit
                  voortraject geeft tevens extra mogelijkheden voor samenwerking met PeGO. In de
                  definitie van unieke kansen project scholen/kantoren wordt de werkingssfeer van
                  het programma beperkt tot ambitieuze projecten voor energiebesparing in de
                  nieuwbouw en renovatie van scholen en kantoren die voldoen aan verschillende
                  minimum-eisen met betrekking tot de omvang van de bruto vloeroppervlakte en de
                  energieprestatie om toegelaten te worden tot de rangschikking. Daarnaast moet
                  een project voldoen aan inspanningen op het gebied van gebouwgebonden
                  maatregelen (EPC en EI). Qua omvang komt dit neer op kantoren met minimaal 30
                  tot 50 medewerkers en voor scholen vanaf ongeveer 200 leerlingen. Voor de
                  CO<text:span text:style-name="subscript">2</text:span>-reductie wordt uitgegaan van het programma van PeGO waarin
                  gewerkt wordt langs drie mijlpalen, te weten het bereiken van respectievelijk
                  45%, 60% en 80% reductie ten opzichte van 1990. In het licht van de eerste
                  mijlpaal van 45% zijn de aangegeven maximale CO<text:span text:style-name="subscript">2</text:span>-emissiewaarden
                  bepaald. De CO<text:span text:style-name="subscript">2</text:span>-emissie wordt berekend op basis van het totale
                  energieverbruik. Dit bestaat uit de som van het jaarlijkse gebouwgebonden
                  energieverbruik, het gebouwafhankelijke gebruikersenergieverbruik en het
                  energieverbruik van gebruikersapparatuur. Uitgaande van een
                  reductiedoelstelling van 45% ten opzichte van het referentiejaar 1990 zijn de
                  plafonds berekend per gebouwtype op basis van de bruto vloeroppervlakte.
               </text:p>
          <text:h text:outline-level="5" text:style-name="divisiekop3">Artikel 5.4
               </text:h>
          <text:p text:style-name="nota-toelichting">Het maximale subsidiebedrag per haalbaarheidsstudie wordt
                  vastgesteld op 50% van de projectkosten (zie voor de bepaling van de
                  subsidiabele kosten de artikelen 10 e.v. van het Kaderbesluit EZ-subsidies).
                  Het subsidiebedrag voor de unieke kansen projecten scholen/kantoren wordt
                  bepaald door de bespaarde MJ primaire energie per m<text:span text:style-name="superscript">2</text:span> bruto
                  vloeroppervlak per jaar. De bespaarde primaire energie voor nieuwbouw wordt
                  bepaald ten opzichte van de thans geldende EPC-eis en voor bestaande bouw ten
                  opzichte van de aanvang van het project, dat wil zeggen het verschil tussen
                  voor-renovatie en na-renovatie. De reden hiervoor is dat de projecten beter
                  voldoen aan de doelstelling naarmate meer primaire energie wordt bespaard. De
                  hoogte van de subsidie dient doelmatig te zijn. Dit wil zeggen dat deze genoeg
                  is om voldoende stimulans te bieden voor de potentiële indiener maar eveneens
                  niet te hoog in verband met oversubsidiëring. De gekozen bedragen
                  corresponderen naar verwachting in 80% van de gevallen met 20–40% van de
                  investeringskosten. Het subsidiebedrag per MJ-besparing is voor scholen om
                  verschillende redenen hoger vastgesteld dan voor kantoren. Door de kortere
                  gebruikstijd en eenvoudiger installaties (lagere kwaliteitseisen binnenmilieu)
                  is het energieverbruik en daarmee de rentabiliteit van
                  energiebesparende voorzieningen van scholen lager. Verder heeft de
                  non-profitsector minder fiscale faciliteiten ter beschikking dan de
                  profitsector (EIA, MIA, Vamil). Ten slotte is door een hoger subsidiebedrag de
                  drempel voor deelname aan de tender voor deze doelgroep een stuk lager en
                  zullen zij naar alle waarschijnlijkheid in voldoende aantallen deelnemen.
               </text:p>
          <text:h text:outline-level="5" text:style-name="divisiekop3">Artikel 5.6
               </text:h>
          <text:p text:style-name="nota-toelichting">In het eerste lid wordt bepaald dat de Adviescommissie
                  energiedemonstratieprojecten en energietransititie-experimenten de Minister
                  adviseert over de afwijzingsgronden en de rangschikking. De
                  rangschikkingscriteria zijn:
               </text:p>
          <text:p text:style-name="definition.term">a. CO<text:span text:style-name="subscript">2</text:span>-reductie:
                  </text:p>
          <text:p text:style-name="definition.description"> projecten die per m<text:span text:style-name="superscript">2</text:span> bruto vloeroppervlakte
                        meer bijdragen aan de reductie van de CO<text:span text:style-name="subscript">2</text:span>-emissie ten gevolge van
                        het totale energieverbruik kunnen een hogere rangschikking krijgen. Bovendien
                        wordt de inzet van duurzame energiebronnen meegewogen.
                     </text:p>
          <text:p text:style-name="definition.term">b. binnenklimaat: 
                  </text:p>
          <text:p text:style-name="definition.description"> bij binnenklimaat wordt gekeken naar de capaciteit van
                        de voorziening voor luchtverversing, het geluidniveau in het lokaal en het
                        verschil tussen de operatieve temperatuur en buitentemperatuur.
                     </text:p>
          <text:p text:style-name="definition.term">c. innovatie, duurzaamheid en kwaliteitsborging:
                  </text:p>
          <text:p text:style-name="definition.description"> hieronder worden verstaan innovaties op het gebied van
                        systemen, proces, financiering en organisatie, onder meer het zorgen voor een
                        gezamenlijke aanpak bij bouwer en gebruiker voor wat betreft de
                        CO<text:span text:style-name="subscript">2</text:span>-emissiereductie. Bij duurzaamheid wordt gekeken naar aspecten
                        als kwaliteit van het binnenmilieu, functionaliteit en flexibiliteit van het
                        gebouw, gezondheid en materiaalkeuze. Ook zal worden meegewogen hoe door
                        kwaliteitsborging de energetische kwaliteit van het gebouw wordt
                        zekergesteld.
                     </text:p>
          <text:p text:style-name="definition.term">d. samenwerkingsverband en slaagkans:
                  </text:p>
          <text:p text:style-name="definition.description"> hierbij wordt gekeken naar de kwaliteit van het
                        samenwerkingsverband en de slaagkans op basis van de samenwerkingsovereenkomst,
                        het projectplan, en de wijze waarop wordt omgegaan met de technische en
                        niet-technische risico’s van het project (bijvoorbeeld vergunningen).
                     </text:p>
          <text:p text:style-name="definition.term">e. herhalingspotentieel en opschalingspotentieel:
                  </text:p>
          <text:p text:style-name="definition.description"> onder dit criterium wordt verstaan het
                        herhalingspotentieel binnen en buiten het samenwerkingsverband en de
                        waarschijnlijkheid van herhaling op basis van de verwachte
                        kostprijsontwikkeling en terugverdientijd, marktverwachting, geslechte
                        niet-technologische barrières, en de kwaliteit van kennisoverdracht. Bovendien
                        wordt aandacht geschonken aan de kans op ‘opschaling’: op grond van het gekozen
                        concept invulling geven aan verderstrekkende ambities van 60% en 80%
                        CO<text:span text:style-name="subscript">2</text:span>-emissiereductie, binnen of buiten het samenwerkingsverband.
                     </text:p>
          <text:h text:outline-level="5" text:style-name="divisiekop3">Artikel 5.8
               </text:h>
          <text:p text:style-name="nota-toelichting">Om een aanvraag tot verlening en vaststelling van de subsidie
                  in te kunnen dienen, dient gebruik te worden gemaakt van formulieren die zijn
                  opgenomen in de bijlagen bij hoofdstuk 5. Bij het aanvraagformulier dienen
                  conform daarvoor opgestelde modellen een projectplan en een projectbegroting te
                  worden gevoegd. Bij de aanvraag dient de aanvrager in te stemmen met de
                  publicatie van de openbare versies van de vereiste tussenrapportages en de
                  eindrapportage. Deze publicaties kunnen worden gebruikt door PeGO en WWI ter
                  ondersteuning van het innovatieve proces en het kennisoverdrachtprogramma.
               </text:p>
          <text:h text:outline-level="4" text:style-name="divisiekop2">Artikel II
               </text:h>
          <text:p text:style-name="nota-toelichting">De subsidieplafonds en de indieningstermijnen voor aanvragen om
                  een subsidie zijn vastgesteld in de Regeling openstelling en subsidieplafonds
                  EZ 2009.
               </text:p>
          <text:section text:name="ondertekening.d496e4486"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3100*"/>
    </style:style>
    <style:style style:family="table-column" style:name="table.1.col3">
      <style:table-column-properties style:rel-column-width="1000*"/>
    </style:style>
    <style:style style:family="table-column" style:name="table.1.col4">
      <style:table-column-properties style:rel-column-width="2500*"/>
    </style:style>
    <style:style style:family="table-column" style:name="table.1.col5">
      <style:table-column-properties style:rel-column-width="2400*"/>
    </style:style>
    <style:style style:family="table-column" style:name="table.1.col6">
      <style:table-column-properties style:rel-column-width="7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3100*"/>
    </style:style>
    <style:style style:family="table-column" style:name="table.2.col3">
      <style:table-column-properties style:rel-column-width="1700*"/>
    </style:style>
    <style:style style:family="table-column" style:name="table.2.col4">
      <style:table-column-properties style:rel-column-width="1700*"/>
    </style:style>
    <style:style style:family="table-column" style:name="table.2.col5">
      <style:table-column-properties style:rel-column-width="1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