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3</text:p>
      <text:p text:style-name="publicatie-titel.end">23 juni 2009</text:p>
      <text:h text:outline-level="1" text:style-name="staatscourant_kop">De Nederlandsche Bank NV
         </text:h>
      <text:section text:name="algemeen.d1664e103" text:style-name="algemeen">
        <text:section text:name="vrije-tekst.d1664e105" text:style-name="vrije-tekst">
          <text:h text:outline-level="3" text:style-name="divisiekop1">Uitvoering Wet op het financieel toezicht (‘Wft’)
               </text:h>
          <text:p text:style-name="vrije-tekst">In de verslag periode zijn op grond van de onderstaande artikelen
                  door De Nederlandsche Bank NV de volgende verklaringen van geen bezwaar
                  (‘vvgb’) verleend danwel ingetrokken.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>
                <table:table-cell office:value-type="string">
                  <text:p text:style-name="Table_20_Heading">Aanvragende instelling:</text:p>
                </table:table-cell>
                <table:table-cell office:value-type="string">
                  <text:p text:style-name="Table_20_Heading">Soort Aanvraag:</text:p>
                </table:table-cell>
                <table:table-cell office:value-type="string">
                  <text:p text:style-name="Table_20_Heading">Betrokken instelling: </text:p>
                </table:table-cell>
                <table:table-cell office:value-type="string">
                  <text:p text:style-name="Table_20_Heading">Datum vggb:</text:p>
                </table:table-cell>
              </table:table-row>
            </table:table-header-rows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a;
                                 deelneming in een bank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Triodos Bank N.V.</text:p>
              </table:table-cell>
              <table:table-cell office:value-type="string">
                <text:p text:style-name="Table_20_Contents">100%-rechtstreeks</text:p>
              </table:table-cell>
              <table:table-cell office:value-type="string">
                <text:p text:style-name="Table_20_Contents">Triodos Cultuurbank B.V.</text:p>
              </table:table-cell>
              <table:table-cell office:value-type="string">
                <text:p text:style-name="Table_20_Contents">24-4-2009</text:p>
              </table:table-cell>
            </table:table-row>
            <table:table-row>
              <table:table-cell office:value-type="string">
                <text:p text:style-name="Table_20_Contents">Stichting Administratiekantoor Aandelen Triodos
                              Bank
                           </text:p>
              </table:table-cell>
              <table:table-cell office:value-type="string">
                <text:p text:style-name="Table_20_Contents">100%-middellijk</text:p>
              </table:table-cell>
              <table:table-cell office:value-type="string">
                <text:p text:style-name="Table_20_Contents">Triodos Cultuurbank B.V.</text:p>
              </table:table-cell>
              <table:table-cell office:value-type="string">
                <text:p text:style-name="Table_20_Contents">24-4-2009</text:p>
              </table:table-cell>
            </table:table-row>
            <table:table-row>
              <table:table-cell office:value-type="string">
                <text:p text:style-name="Table_20_Contents">Sonderfonds Finanzmarktstabilisierung</text:p>
              </table:table-cell>
              <table:table-cell office:value-type="string">
                <text:p text:style-name="Table_20_Contents">25,01%-middellijk</text:p>
              </table:table-cell>
              <table:table-cell office:value-type="string">
                <text:p text:style-name="Table_20_Contents">Dresdner VPV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c;
                                 deelneming in een beleggings- onderneming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BNP Paribas S.A.</text:p>
              </table:table-cell>
              <table:table-cell office:value-type="string">
                <text:p text:style-name="Table_20_Contents">Bandbreedte 10–100%, middellijk</text:p>
              </table:table-cell>
              <table:table-cell office:value-type="string">
                <text:p text:style-name="Table_20_Contents">Insinger de Beaufort Asset Management N.V.</text:p>
              </table:table-cell>
              <table:table-cell office:value-type="string">
                <text:p text:style-name="Table_20_Contents">1-4-2009</text:p>
              </table:table-cell>
            </table:table-row>
            <table:table-row>
              <table:table-cell office:value-type="string">
                <text:p text:style-name="Table_20_Contents">BNP Paribas Wealth Management S.A.</text:p>
              </table:table-cell>
              <table:table-cell office:value-type="string">
                <text:p text:style-name="Table_20_Contents">Bandbreedte 10–100%, middellijk</text:p>
              </table:table-cell>
              <table:table-cell office:value-type="string">
                <text:p text:style-name="Table_20_Contents">Insinger de Beaufort Asset Management N.V.</text:p>
              </table:table-cell>
              <table:table-cell office:value-type="string">
                <text:p text:style-name="Table_20_Contents">1-4-2009</text:p>
              </table:table-cell>
            </table:table-row>
            <table:table-row>
              <table:table-cell office:value-type="string">
                <text:p text:style-name="Table_20_Contents">Alain de Haas Management B.V.</text:p>
              </table:table-cell>
              <table:table-cell office:value-type="string">
                <text:p text:style-name="Table_20_Contents">Bandbreedte 10-100%–middellijk</text:p>
              </table:table-cell>
              <table:table-cell office:value-type="string">
                <text:p text:style-name="Table_20_Contents">Helliot Private Treasury N.V.</text:p>
              </table:table-cell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Broekhuizen, R.M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Helliot Private Treasury N.V.</text:p>
              </table:table-cell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Haas, A.E. de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Helliot Private Treasury N.V.</text:p>
              </table:table-cell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Helliot Holding B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Helliot Private Treasury N.V.</text:p>
              </table:table-cell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Jeffrey Li Management B.V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Helliot Private Treasury N.V.</text:p>
              </table:table-cell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Li, Y.T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Helliot Private Treasury N.V.</text:p>
              </table:table-cell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Roger Broekhuizen Management B.V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Helliot Private Treasury N.V.</text:p>
              </table:table-cell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Bagijn , K.J. 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Brand New Day Vermogensbeheer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Brand New Day N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Brand New Day Vermogensbeheer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Gidoni B.V.</text:p>
              </table:table-cell>
              <table:table-cell office:value-type="string">
                <text:p text:style-name="Table_20_Contents">Bandbreedte 10–20%-middellijk</text:p>
              </table:table-cell>
              <table:table-cell office:value-type="string">
                <text:p text:style-name="Table_20_Contents">Brand New Day Vermogensbeheer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Hinkal Beheer B.V.</text:p>
              </table:table-cell>
              <table:table-cell office:value-type="string">
                <text:p text:style-name="Table_20_Contents">Bandbreedte 10–50%-middellijk</text:p>
              </table:table-cell>
              <table:table-cell office:value-type="string">
                <text:p text:style-name="Table_20_Contents">Brand New Day Vermogensbeheer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Q en Q Trading B.V.</text:p>
              </table:table-cell>
              <table:table-cell office:value-type="string">
                <text:p text:style-name="Table_20_Contents">Bandbreedte 10–33%-middellijk</text:p>
              </table:table-cell>
              <table:table-cell office:value-type="string">
                <text:p text:style-name="Table_20_Contents">Brand New Day Vermogensbeheer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Schipper, R.</text:p>
              </table:table-cell>
              <table:table-cell office:value-type="string">
                <text:p text:style-name="Table_20_Contents">Bandbreedte 10–20%-middellijk</text:p>
              </table:table-cell>
              <table:table-cell office:value-type="string">
                <text:p text:style-name="Table_20_Contents">Brand New Day Vermogensbeheer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Velsink, A.J.Th</text:p>
              </table:table-cell>
              <table:table-cell office:value-type="string">
                <text:p text:style-name="Table_20_Contents">Bandbreedte 10–33%-middellijk</text:p>
              </table:table-cell>
              <table:table-cell office:value-type="string">
                <text:p text:style-name="Table_20_Contents">Brand New Day Vermogensbeheer N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B. Kifkurn B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Teulings en Burink Vermogensbeheer B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Burink, F.J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Teulings en Burink Vermogensbeheer B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Teulings, J.A.F.J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Teulings en Burink Vermogensbeheer B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Turdus B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Teulings en Burink Vermogensbeheer B.V.</text:p>
              </table:table-cell>
              <table:table-cell office:value-type="string">
                <text:p text:style-name="Table_20_Contents">21-4-2009</text:p>
              </table:table-cell>
            </table:table-row>
            <table:table-row>
              <table:table-cell office:value-type="string">
                <text:p text:style-name="Table_20_Contents">Cornerstone Real Estate Advisers LLC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Cornerstone Real Estate Advisers Europe B.V.</text:p>
              </table:table-cell>
              <table:table-cell office:value-type="string">
                <text:p text:style-name="Table_20_Contents">22-4-2009</text:p>
              </table:table-cell>
            </table:table-row>
            <table:table-row>
              <table:table-cell office:value-type="string">
                <text:p text:style-name="Table_20_Contents">Massachusetts Mutual Life Insurance Company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Cornerstone Real Estate Advisers Europe B.V.</text:p>
              </table:table-cell>
              <table:table-cell office:value-type="string">
                <text:p text:style-name="Table_20_Contents">22-4-2009</text:p>
              </table:table-cell>
            </table:table-row>
            <table:table-row>
              <table:table-cell office:value-type="string">
                <text:p text:style-name="Table_20_Contents">MassMutual Holding LLC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Cornerstone Real Estate Advisers Europe B.V.</text:p>
              </table:table-cell>
              <table:table-cell office:value-type="string">
                <text:p text:style-name="Table_20_Contents">22-4-2009</text:p>
              </table:table-cell>
            </table:table-row>
            <table:table-row>
              <table:table-cell office:value-type="string">
                <text:p text:style-name="Table_20_Contents">LFN Group B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LFN Finance Nederland B.V.</text:p>
              </table:table-cell>
              <table:table-cell office:value-type="string">
                <text:p text:style-name="Table_20_Contents">29-4-2009</text:p>
              </table:table-cell>
            </table:table-row>
            <table:table-row>
              <table:table-cell office:value-type="string">
                <text:p text:style-name="Table_20_Contents">Noordhoorn, L.F.</text:p>
              </table:table-cell>
              <table:table-cell office:value-type="string">
                <text:p text:style-name="Table_20_Contents">Bandbreedte 10–100%-middellijk</text:p>
              </table:table-cell>
              <table:table-cell office:value-type="string">
                <text:p text:style-name="Table_20_Contents">LFN Finance Nederland B.V.</text:p>
              </table:table-cell>
              <table:table-cell office:value-type="string">
                <text:p text:style-name="Table_20_Contents">29-4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a;
                                 vermindering van eigen vermogen door een bank met zetel in
                                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BinckBank N.V.</text:p>
              </table:table-cell>
              <table:table-cell office:value-type="string"/>
              <table:table-cell office:value-type="string"/>
              <table:table-cell office:value-type="string">
                <text:p text:style-name="Table_20_Contents">6-4-2009</text:p>
              </table:table-cell>
            </table:table-row>
            <table:table-row>
              <table:table-cell office:value-type="string">
                <text:p text:style-name="Table_20_Contents">Nederlandse Waterschapsbank N.V. </text:p>
              </table:table-cell>
              <table:table-cell office:value-type="string"/>
              <table:table-cell office:value-type="string"/>
              <table:table-cell office:value-type="string">
                <text:p text:style-name="Table_20_Contents">7-4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e;
                                 aangaan van een fusie met een andere onderneming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Lombard Odier Darier Hentsch &amp; Cie (Nederland)
                              N.V.
                           </text:p>
              </table:table-cell>
              <table:table-cell office:value-type="string"/>
              <table:table-cell office:value-type="string">
                <text:p text:style-name="Table_20_Contents">LODH (Nederland) Holding N.V.</text:p>
              </table:table-cell>
              <table:table-cell office:value-type="string">
                <text:p text:style-name="Table_20_Contents">16-4-2009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400*"/>
    </style:style>
    <style:style style:family="table-column" style:name="table.1.col2">
      <style:table-column-properties style:rel-column-width="2700*"/>
    </style:style>
    <style:style style:family="table-column" style:name="table.1.col3">
      <style:table-column-properties style:rel-column-width="2700*"/>
    </style:style>
    <style:style style:family="table-column" style:name="table.1.col4">
      <style:table-column-properties style:rel-column-width="12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e Nederlandsche Bank NV</dc:title>
  </office:meta>
</office:document-meta>
</file>