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9287-001.png" xlink:show="embed" xlink:type="simple"/>
            </draw:frame> Ontwerpbestemmingsplan ‘Denekamperstraat 39B Ootmarsum’
         </text:h>
      <text:section text:name="algemeen.d211e101" text:style-name="algemeen">
        <text:section text:name="vrije-tekst.d211e103" text:style-name="vrije-tekst">
          <text:section text:name="alineagroep.d211e105" text:style-name="alineagroep">
            <text:p text:style-name="alineagroep">Burgemeester en wethouders van Dinkelland maken bekend dat in
                     				overeenstemming met artikel 3.8 van de Wet ruimtelijke ordening met ingang van
                     				26 juni 2009  voor een ieder voor de periode van 6 weken het
                     				ontwerpbestemmingsplan <text:span text:style-name="Strong_Emphasis">‘Denekamperstraat 39B
                        				Ootmarsum’</text:span> ter inzage ligt.
                  </text:p>
            <text:p text:style-name="alineagroep">Het ontwerpbestemmingsplan met de hierbij behorende stukken kan
                     				tijdens de openingsuren in het gemeentehuis te Denekamp worden ingezien.
                  </text:p>
            <text:p text:style-name="alineagroep.end">Ook is het ontwerp te raadplegen via www.dinkelland.nl, onder
                     				Bestuur, Beleid en Organisatie.
                  </text:p>
          </text:section>
          <text:p text:style-name="vrije-tekst">Het (ontwerp)bestemmingsplan ‘Denekamperstraat 39B Ootmarsum’ biedt
                  			 een actuele regeling voor het perceel aan de Denekamperstraat 39B ten behoeve
                  			 van de nieuwbouw van een woning.
               </text:p>
          <text:section text:name="alineagroep.d211e123" text:style-name="alineagroep">
            <text:p text:style-name="alineagroep">Gedurende de hiervoor genoemde termijn kan een ieder mondeling
                     				dan wel schriftelijk zienswijzen kenbaar maken. Uw schriftelijke zienswijze kun
                     				u indienen bij de gemeenteraad van Dinkelland.
                  </text:p>
            <text:p text:style-name="alineagroep">Voor het geven van een toelichting of het indienen van een
                     				mondelinge zienswijze kunt u een afspraak maken met de behandelend ambtenaar
                     				van de  afdeling Vergunningen, tel. 0541-854100.
                  </text:p>
            <text:p text:style-name="alineagroep.end">Wij verzoeken u om tijdig een afspraak te maken, bij voorkeur
                     				14 dagen voor het einde van de tervisielegging om termijnoverschrijding te
                     				voorkomen.
                  </text:p>
          </text:section>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nekamperstraat 39B Ootmarsum’</dc:title>
  </office:meta>
</office:document-meta>
</file>