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9281-001.png" xlink:show="embed" xlink:type="simple"/>
            </draw:frame> Ontwerpbestemmingsplan De Wieënhof
         </text:h>
      <text:section text:name="algemeen.d323e105" text:style-name="algemeen">
        <text:section text:name="vrije-tekst.d323e107" text:style-name="vrije-tekst">
          <text:p text:style-name="vrije-tekst">Burgemeester en wethouders van Venray maken, gelet op artikel 3.8
                  			 van de Wet ruimtelijke ordening, de terinzagelegging bekend van het ontwerp van
                  			 het bestemmingsplan De Wieënhof.
               </text:p>
          <text:p text:style-name="vrije-tekst">Het ontwerpplan voorziet in de realisatie van een medisch centrum
                  			 aan de Leunseweg 20 in Leunen.
               </text:p>
          <text:p text:style-name="vrije-tekst">Het ontwerpplan ligt <text:span text:style-name="Strong_Emphasis">van vrijdag 26 juni 2009
                     			 t/m donderdag 6 augustus 2009</text:span> voor een ieder ter inzage in het
                  			 informatiecentrum in het gemeentehuis van Venray, Raadhuisstraat 1 te Venray,
                  			 geopend op maandag van 12.00 tot 20.00 uur, op dinsdag tot en met vrijdag van
                  			 9.00 tot 17.00 uur en buiten deze tijden op afspraak met de afdeling
                  			 Publieksdiensten, telefoonnummer 0478-523333. Daarnaast zijn de stukken te
                  			 raadplegen via de gemeentelijke website www.venray.nl.
               </text:p>
          <text:p text:style-name="vrije-tekst">Gedurende de inzagetermijn kan een ieder schriftelijk of mondeling
                  			 zienswijzen indienen bij de gemeenteraad van Venray, Postbus 500, 5800 AM
                  			 Venray. Voor het geven van een mondelinge zienswijze kunt u een afspraak maken
                  			 via de afdeling Publieksdiensten.
               </text:p>
        </text:section>
        <text:section text:name="tekst-sluiting.d323e125" text:style-name="tekst-sluiting">
          <text:section text:name="gegeven.d323e127" text:style-name="gegeven">
            <text:p text:style-name="dagtekening">Venray, 25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Wieënhof</dc:title>
  </office:meta>
</office:document-meta>
</file>