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mbtshalve wijziging van de vergunning verleend aan Electrabel Nederland N.V. te Zwolle voor het onttrekken en het lozen van
            water op de IJssel voor de Centrale Harculo
         </text:h>
      <text:section text:name="algemeen.d9071e69" text:style-name="algemeen">
        <text:section text:name="aanhef.d9071e71" text:style-name="aanhef">
          <text:p text:style-name="afkondiging">De Staatssecretaris van Verkeer en Waterstaat maakt, ter voldoening aan de Algemene wet bestuursrecht, het volgende bekend.</text:p>
        </text:section>
        <text:section text:name="vrije-tekst.d9071e77" text:style-name="vrije-tekst">
          <text:p text:style-name="vrije-tekst">Bij besluit van 29 mei 1996, nr. ANKV 7671 is de vergunning ingevolge de Wet verontreiniging oppervlaktewateren (Wwh) verleend
                  bij besluit van 21 november 2008, nr. 7964, gewijzigd. De wijziging behelst het toevoegen van een voorschrift voor het uitvoeren
                  van onderzoek met rapportage over de inzuiging van vis bij koelwaterinname uit de IJssel aan de rechteroever nabij kilometer-raai
                  974,8. Aanleiding is de Best Available Techniques (BAT-maatregel) uit het Reference Document on Best Available Techniques
                  (BREF) industriële koelsystemen.
               </text:p>
          <text:h text:outline-level="3" text:style-name="divisiekop1">Terinzagelegging
               </text:h>
          <text:p text:style-name="vrije-tekst">Het besluit en andere van belang zijnde stukken liggen vanaf 22 januari 2009 tot en met 5 maart 2009 ter inzage op de volgende
                  adressen en tijdstippen:
               </text:p>
          <text:list text:style-name="list-style-1">
            <text:list-item text:start-value="1">
              <text:p text:style-name="list.start">Rijkswaterstaat Oost-Nederland, afdeling ANKV, kamernummer 03.13, Gildemeestersplein 1 te Arnhem, op werkdagen van 9.00 uur
                        tot 16.00 uur;
                     </text:p>
            </text:list-item>
            <text:list-item text:start-value="2">
              <text:p text:style-name="list.cont">Gemeente Zwolle, in het informatiecentrum, Grote Kerkplein 15, ingang Sassenstraat te Zwolle.
                     </text:p>
              <text:p text:style-name="list.end">De openingstijden zijn op maandag van 13.00 uur tot 17.00 uur, op dinsdag tot en met vrijdag van 10.00 uur tot 17.00 uur en
                        op zaterdag van 10.00 uur tot 16.00 uur.
                     </text:p>
            </text:list-item>
          </text:list>
          <text:h text:outline-level="3" text:style-name="divisiekop1">Beroep en voorlopige voorziening
               </text:h>
          <text:section text:name="alineagroep.d9071e116" text:style-name="alineagroep">
            <text:p text:style-name="alineagroep">Tegen het besluit kan tot en met 5 maart 2009 beroep bij de Afdeling bestuursrechtspraak van de Raad van State worden ingesteld
                     door:
                  </text:p>
            <text:list text:style-name="list-style-2">
              <text:list-item text:start-value="1">
                <text:p text:style-name="list.start">degenen die zienswijzen hebben ingebracht tegen het ontwerp;
                        </text:p>
              </text:list-item>
              <text:list-item text:start-value="2">
                <text:p text:style-name="list.cont">de adviseurs die gebruik hebben gemaakt van de gelegenheid advies uit te brengen over het ontwerp;
                        </text:p>
              </text:list-item>
              <text:list-item text:start-value="3">
                <text:p text:style-name="list.cont">degenen die zienswijzen hebben tegen wijzigingen die bij het nemen van het besluit ten opzichte van het ontwerp zijn aangebracht;
                        </text:p>
              </text:list-item>
              <text:list-item text:start-value="4">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s-Gravenhage, met ten minste een vermelding van de naam en het adres van de indiener, de dagtekening van het
                     beroep, een vermelding van het bestuursorgaan dat het besluit heeft genomen en de datum en het kenmerk van het besluit.
                  </text:p>
          </text:section>
          <text:section text:name="alineagroep.d9071e160" text:style-name="alineagroep">
            <text:p text:style-name="alineagroep">Het besluit wordt op 6 maart 2009 van kracht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text:p>
            <text:p text:style-name="alineagroep.end">Van de indiener van een beroepschrift/verzoek tot het treffen van een voorlopige voorziening wordt een bedrag aan griffiegeld
                     geheven. Omtrent de hoogte hiervan, de wijze waarop en de termijn waarbinnen u dit dient te betalen, kunt u zich in verbinding
                     stellen met de secretarie van de voornoemde afdeling.
                  </text:p>
          </text:section>
          <text:h text:outline-level="3" text:style-name="divisiekop1">Inlichtingen
               </text:h>
          <text:p text:style-name="vrije-tekst">Voor het verkrijgen van nadere inlichtingen en/of (tegen betaling) van kopieën van de ter inzage gelegde stukken kan men zich
                  wenden tot de onder 1. genoemde instantie, de hoofdingenieur-directeur Oost-Nederland, postadres: Postbus 9070, 6800 ED Arnhem,
                  telefoon 026-36 88 702.
               </text:p>
        </text:section>
        <text:section text:name="tekst-sluiting.d9071e177" text:style-name="tekst-sluiting">
          <text:section text:name="gegeven.d9071e179" text:style-name="gegeven">
            <text:p text:style-name="dagtekening">Arnhem, 7 januari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mbtshalve wijziging van de vergunning verleend aan Electrabel Nederland N.V. te Zwolle voor het onttrekken en het lozen van
         water op de IJssel voor de Centrale Harculo
      </dc:title>
  </office:meta>
</office:document-meta>
</file>