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text:p>
      <text:p text:style-name="publicatie-titel.end">22 juni 2009</text:p>
      <text:h text:outline-level="1" text:style-name="staatscourant_kop">Overige aankondigingen
         </text:h>
      <text:section text:name="algemeen.d777e103" text:style-name="algemeen">
        <text:section text:name="vrije-tekst.d777e105" text:style-name="vrije-tekst">
          <text:h text:outline-level="3" text:style-name="divisiekop1">Vereffenaar nalatenschap
               </text:h>
          <text:p text:style-name="vrije-tekst">De vereffenaar in de nalatenschap van de heer Johannes Tabak, –
                  				overleden op 19 januari 2009 in de gemeente Reiderland – Mr. M. Siekman,
                  				notaris te Winschoten, maakt bekend dat hij als zodanig is benoemd bij
                  				beschikking van de Rechtbank Groningen van 18 mei 2009. De overledene heeft in
                  				leven laatst gewoond te 9684 ET Finsterwolde aan de H.R. Remmersweg 5. De
                  				vereffenaar verzoekt de schuldeisers van de nalatenschap uiterlijk op 1 oktober
                  				2009 hun vordering in te dienen bij de vereffenaar ten kantore van Notariaat
                  				Winschoten, Siekman Kruize Rolfers, Emmastraat 10, 9671 AP Winschoten, onder
                  				overleggging van een rekening of andere schriftelijke verklaring aangaande de
                  				aard en het bedrag van de vordering, vergezeld van bewijsstukken of een
                  				afschrift daarvan en van een opgave of op voorrecht, pand, hypotheek of
                  				retentierecht aanspraak wordt gemaakt.
               </text:p>
          <text:p text:style-name="vrije-tekst">Bij beschikking van de Rechtbank Zutphen de dato 28 mei 2009 is
                  				tot vereffenaar in de nalatenschap van mevrouw Hendrika Nijland-Oenema geboren
                  				te Borculo op 14 mei 1926, laatstelijk wonende te Borculo gemeente Berkelland
                  				aan de Koppeldijk 40, kamer 028 en overleden te Winterswijk op 28 juli 2008,
                  				benoemd mr. Haitze Arnoldus Kraayenhof, notaris te Borculo, verbonden aan
                  				Berkelstede Notarissen, postadres: Postbus 88 te 7270 AB Borculo. De gemelde
                  				beschikking van de Rechtbank Zutphen is uitvoerbaar bij voorraad
                  				verklaard.
               </text:p>
          <text:p text:style-name="vrije-tekst">Mr. O. de Groot, notaris te Zoetermeer (Jacobse Hulsebosch &amp;
                  				Doorduyn notarissen), maakt bekend dat hij is benoemd tot vereffenaar van de
                  				negatieve nalatenschap van mevrouw Anja van Waaij, geboren te Westerholt
                  				(Duitsland) op 29 mei 1970, laatste woonplaats Capelle a/d IJssel, en van de
                  				ontbonden, negatieve gemeenschap van goederen tussen haar en Johan Peter van
                  				Waaij, geboren te Benthuizen op 25 maart 1969. Een ieder die iets te vorderen
                  				heeft van genoemde A. van Waaij en/of J.P. van Waaij wordt verzocht opgave te
                  				doen van zijn vordering: Mr. O. de Groot, Jacobse Hulsebosch &amp; Doorduyn
                  				notarissen, Postbus 7230, 2701 AE Zoetermeer. Tel. 079-353 91 72.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