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text:p>
      <text:p text:style-name="publicatie-titel.end">22 juni 2009</text:p>
      <text:h text:outline-level="1" text:style-name="staatscourant_kop">Uitvoeringsconvenant Friese taal en cultuur 2009
         </text:h>
      <text:section text:name="algemeen.d636e336" text:style-name="algemeen">
        <text:section text:name="aanhef.d636e338" text:style-name="aanhef">
          <text:section text:name="context.d636e340" text:style-name="context">
            <text:p text:style-name="context_al">Partijen,</text:p>
            <text:p text:style-name="context_al">de Ministers van Binnenlandse Zaken en Koninkrijksrelaties,
                     Buitenlandse Zaken, Justitie, Onderwijs, Cultuur en Wetenschap en
                     Volksgezondheid, Welzijn en Sport, handelend als bestuursorgaan en als
                     vertegenwoordiger van de Staat der Nederlanden, enerzijds,
                  </text:p>
            <text:p text:style-name="context_al.end">en de provincie Fryslân, ten deze vertegenwoordigd door de
                     commissaris der Koningin, de heer J.A. Jorritsma, hierna te noemen de
                     provincie, anderzijds;
                  </text:p>
          </text:section>
        </text:section>
        <text:section text:name="vrije-tekst.d636e353" text:style-name="vrije-tekst">
          <text:p text:style-name="vrije-tekst">
                  <text:span text:style-name="cur">Overwegende,</text:span>
                  
               </text:p>
          <text:list text:style-name="list-style-1">
            <text:list-item>
              <text:p text:style-name="list.start">
                        <text:span text:style-name="cur">dat Partijen in de Bestuursafspraak Friese taal en
                           cultuur 2001 (hierna: Bestuursafspraak) zijn overeengekomen een
                           uitvoeringsconvenant voor de periode tot en met 31 december 2010 op te
                           stellen;</text:span>
                        
                     </text:p>
            </text:list-item>
            <text:list-item>
              <text:p text:style-name="list.cont">
                        <text:span text:style-name="cur">dat Partijen hun ambities ten aanzien van de Friese
                           taal en cultuur als vastgelegd in de Bestuursafspraak, welke voortvloeien uit
                           het Europees Handvest voor regionale talen of talen van minderheden van de Raad
                           van Europa (hierna: Europees Handvest), willen herbevestigen;</text:span>
                        
                     </text:p>
            </text:list-item>
            <text:list-item>
              <text:p text:style-name="list.cont">
                        <text:span text:style-name="cur">dat de ambities in de Bestuursafspraak onverminderd van
                           kracht blijven;</text:span>
                        
                     </text:p>
            </text:list-item>
            <text:list-item>
              <text:p text:style-name="list.cont">
                        <text:span text:style-name="cur">dat Partijen zijn overeengekomen de geformuleerde
                           ambities tot en met 2010 uit de Bestuursafspraak door middel van dit convenant
                           te willen concretiseren;</text:span>
                        
                     </text:p>
            </text:list-item>
            <text:list-item>
              <text:p text:style-name="list.cont">
                        <text:span text:style-name="cur">dat Partijen erkennen dat het eerste
                           uitvoeringsconvenant goede resultaten heeft opgeleverd en deze resultaten
                           behouden moeten blijven;</text:span>
                        
                     </text:p>
            </text:list-item>
            <text:list-item>
              <text:p text:style-name="list.cont">
                        <text:span text:style-name="cur">dat de ervaringen met het eerste uitvoeringconvenant
                           tot de conclusie leiden dat een nieuw uitvoeringsconvenant meer op hoofdlijnen
                           dient te zijn opgesteld en duidelijker qua structuur moet zijn;</text:span>
                        
                     </text:p>
            </text:list-item>
            <text:list-item>
              <text:p text:style-name="list.cont">
                        <text:span text:style-name="cur">dat dit convenant de uitvoeringsbepalingen beschrijft
                           waarbij zowel het Rijk als de provincie een bepaalde verantwoordelijkheid
                           hebben;</text:span>
                        
                     </text:p>
            </text:list-item>
            <text:list-item>
              <text:p text:style-name="list.end">
                        <text:span text:style-name="cur">dat de Bestuursafspraak het algemene inhoudelijke kader
                           is voor de vorming en de uitvoering van beleid door betrokken overheden ten
                           behoeve van de Friese taal en cultuur;</text:span>
                        
                     </text:p>
            </text:list-item>
          </text:list>
          <text:p text:style-name="vrije-tekst">
                  <text:span text:style-name="cur">komen het volgende overeen:</text:span>
                  
               </text:p>
          <text:h text:outline-level="3" text:style-name="divisiekop1">SECTIE A. BESTUURSAFSPRAAK
               </text:h>
          <text:p text:style-name="vrije-tekst">De bepalingen A.1 en A.3 tot en met A.6 van het
                  Uitvoeringsconvenant Friese taal en cultuur 2005 blijven onverminderd van
                  toepassing.
               </text:p>
          <text:p text:style-name="vrije-tekst">Bepaling A.2 van bovengenoemd uitvoeringsconvenant komt als volgt
                  te luiden:
               </text:p>
          <text:p text:style-name="vrije-tekst">In hoofdstuk 3 van de bestuursafspraak wordt de zinsnede «de
                  arrondissementsrechtbank, het arrondissementsparket en de kantongerechten in de
                  provincie Fryslân» in de bestuursafspraak vervangen door: de gerechten en de
                  parketten in de provincie Fryslân.
               </text:p>
          <text:h text:outline-level="3" text:style-name="divisiekop1">SECTIE B. UITVOERINGSBEPALINGEN
               </text:h>
          <text:h text:outline-level="4" text:style-name="divisiekop2">HOOFDSTUK 1. ALGEMEEN
               </text:h>
          <text:list text:style-name="list-style-2">
            <text:list-item text:start-value="1">
              <text:p text:style-name="list.start">De in het kader van hoofdstuk 1 van de Bestuursafspraak
                        gemaakte afspraken blijven onverminderd van kracht.
                     </text:p>
            </text:list-item>
            <text:list-item text:start-value="2">
              <text:p text:style-name="list.end">Sinds 1 januari 2006 zijn de doeluitkeringen Fries in het
                        onderwijs, de materiële instandhouding, de regionale omroep, de rijksbijdrage
                        Friese taal en cultuur overgeheveld naar het provinciefonds. In deze nieuwe
                        situatie heeft de provincie de vrijheid over de besteding van de financiële
                        middelen over bovengenoemde beleidsvelden. Het Rijk blijft daarmee, weliswaar
                        op andere wijze dan is afgesproken in onderdeel 2.3.1 van de Bestuursafspraak,
                        zorg dragen voor het beschikbaar stellen van middelen in het kader van de
                        samenwerking tussen het Rijk en de provincie op het gebied van de Friese
                        taal.
                     </text:p>
            </text:list-item>
          </text:list>
          <text:h text:outline-level="4" text:style-name="divisiekop2">HOOFDSTUK 2. ONDERWIJS
               </text:h>
          <text:h text:outline-level="5" text:style-name="divisiekop3">2.1 Algemeen
               </text:h>
          <text:list text:style-name="list-style-3">
            <text:list-item text:start-value="1">
              <text:p text:style-name="list.start">Ter uitvoering van de onderwijsbepalingen in de
                        Bestuursafspraak informeren de Minister van Onderwijs, Cultuur en Wetenschap
                        (hierna: OCW) en de provincie elkaar over beleidsmatige ontwikkelingen die mede
                        betrekking hebben op de positie van de Friese taal en cultuur in het onderwijs.
                        Daarbij wordt met name aandacht besteed aan:
                     </text:p>
              <text:list>
                <text:list-item>
                  <text:p text:style-name="list.start">het voeren van bestuurlijk overleg – ten minste één
                              keer per jaar – over de implementatie van het hoofdstuk onderwijs van de
                              Bestuursafspraak; als de agenda er aanleiding toe geeft, is bij dit overleg ook
                              de Inspectie van het Onderwijs aanwezig;
                           </text:p>
                </text:list-item>
                <text:list-item>
                  <text:p text:style-name="list.cont">het door de minister tijdig voorleggen van
                              voorstellen tot wet- en regelgeving aan de provincie ter beoordeling van
                              (mogelijke) effecten op het provinciaal taalbeleid.
                           </text:p>
                </text:list-item>
              </text:list>
            </text:list-item>
            <text:list-item text:start-value="2">
              <text:p text:style-name="list.cont">In het begin van 2009 wordt een stuurgroep
                        decentralisatie Friese taal geïnstalleerd die op grond van het advies van de
                        commissie-Lodders en het kabinetsstandpunt terzake in het leven wordt geroepen
                        om aan het kabinet advies te geven over een samenhangende decentralisatie en
                        coördinatie voor taken en bevoegdheden die verband houden met de Friese taal.
                        Aan de stuurgroep zal gevraagd worden na te gaan welke inhoudelijke zaken in
                        het kader van overheveling van taken en bevoegdheden op het terrein van
                        taalbeleid naar de provincie aanleiding zijn tot aanpassing van de
                        onderwijswetgeving (nieuw, geen onderdeel Bestuursafspraak).
                     </text:p>
            </text:list-item>
            <text:list-item text:start-value="3">
              <text:p text:style-name="list.end">De onderdelen 2.1.4, 2.4.3, 2.5.5 en 2.5.6 uit de
                        Bestuursafspraak zullen nader worden bezien in het licht van de resultaten van
                        de stuurgroep decentralisatie Friese taal.
                     </text:p>
            </text:list-item>
          </text:list>
          <text:h text:outline-level="5" text:style-name="divisiekop3">2.2 Fries in de voorschoolse periode
               </text:h>
          <text:list text:style-name="list-style-4">
            <text:list-item text:start-value="1">
              <text:p text:style-name="list.start">Sinds 1 januari 2005 is in de Wet kinderopvang, artikel
                        55, eerste lid, opgenomen dat in kinderopvangplaatsen in Fryslân, naast het
                        Nederlands, ook het Fries als voertaal mag worden gebruikt. Het Rijk ontwikkelt
                        een voorstel tot wijziging van de Wet kinderopvang gericht op de voorschoolse
                        educatie en harmonisatie van de kinderopvang en de peuterspeelzalen. Met de
                        provincie wordt bezien wat daarin de positie van het Fries kan zijn, gegeven de
                        bepalingen van het Europees Handvest en de erkenning van het Fries als
                        rijkstaal (uitvoering Bestuursafspraak 2.2.1).
                     </text:p>
            </text:list-item>
            <text:list-item text:start-value="2">
              <text:p text:style-name="list.end">De provincie treedt begin 2009 in overleg met de
                        Landelijke Kenniscentra Beroepsonderwijs om te komen tot voorstellen met
                        betrekking tot opleidingseisen ten aanzien van het Fries voor leidsters in
                        Fryslân die als regionale invulling in de cao voor leidsters kunnen worden
                        opgenomen. Deze opleidingseisen worden ontwikkeld in samenspraak met het
                        werkveld binnen Fryslân. De opleidingseisen zijn in juli 2009 gereed. Het Rijk
                        (OCW) schrijft landelijk voor via de ‘Beleidsregel Kinderopvang’ dat de in de
                        cao opgenomen opleidingseisen worden toegepast (uitvoering Bestuursafspraak
                        2.1.2).
                     </text:p>
            </text:list-item>
          </text:list>
          <text:h text:outline-level="5" text:style-name="divisiekop3">2.3 Fries in het primair onderwijs
               </text:h>
          <text:list text:style-name="list-style-5">
            <text:list-item text:start-value="1">
              <text:p text:style-name="list.start">Het Rijk heeft de Canon van Nederland laten ontwikkelen
                        die uit 50 vensters bestaat. De Canon van Nederland zal mede richting geven aan
                        het onderwijs in geschiedenis en andere leergebieden in het basisonderwijs en
                        de eerste twee leerjaren van het voortgezet onderwijs. De Canon van Nederland
                        wordt in de kerndoelen opgenomen. Het Rijk draagt (direct of indirect) zorg
                        voor de ontwikkeling en de implementatie van de Canon van Nederland en
                        subsidieert daarvoor de stichting entoen.nu.
                     </text:p>
              <text:p text:style-name="list.cont">De provincie heeft een Friese onderwijscanon laten
                        ontwikkelen die ruimte biedt om de vensters van de Canon van Nederland vanuit
                        een Friese context aan te vullen. De Friese Canon is op 11 november 2008
                        publiekelijk gepresenteerd. De Friese Canon, bestaande uit 41 vensters, zal aan
                        de Minister van OCW worden aangeboden. De provincie draagt zorg voor de
                        ontwikkeling en de implementatie van de Friese Canon. De stichting entoen.nu
                        zal ook aandacht besteden aan de regionale canons, waaronder de Friese Canon
                        (uitvoering Bestuursafspraak 2.4.1, 2.4.4, 2.6.1 en 2.9.3).
                     </text:p>
            </text:list-item>
            <text:list-item text:start-value="2">
              <text:p text:style-name="list.cont">De leraar in het primair onderwijs moet voldoen aan
                        wettelijk vastgelegde bekwaamheidseisen, waaronder de eis dat hij
                        vakinhoudelijk bekwaam is. De vakinhoudelijke bekwaamheid van de leraar wordt
                        vooral bepaald door de in het primair onderwijs verlangde vakinhoud. De
                        provincie werkt in overleg met de Noordelijke Hogeschool Leeuwarden (NHL),
                        Stenden Hogeschool en de schoolbesturen in primair onderwijs aan een duidelijke
                        en werkbare omschrijving van de vakinhoud van het onderwijs in de Friese taal
                        (uitvoering Bestuursafspraak 2.4.1 en 2.6.1).
                     </text:p>
            </text:list-item>
            <text:list-item text:start-value="3">
              <text:p text:style-name="list.cont">De groepsleraar in het primair onderwijs is bevoegd het
                        vak Fries in het onderwijs te verzorgen indien hij in het bezit is van een door
                        een Friese Pabo afgegeven getuigschrift, waaruit blijkt dat wordt voldaan aan
                        de bekwaamheidseisen voor het verzorgen van het vak Fries. Het in de vorige
                        volzin bedoelde getuigschrift is tevens het bewijs dat aan de van toepassing
                        zijnde bekwaamheidseisen is voldaan. Het Rijk ziet in algemene zin toe op het
                        onbevoegd lesgeven in het onderwijs. De Inspectie van het Onderwijs rapporteert
                        daarover regelmatig aan de minister (uitvoering Bestuursafspraak 2.4.3).
                     </text:p>
            </text:list-item>
            <text:list-item text:start-value="4">
              <text:p text:style-name="list.end">De Inspectie van het Onderwijs stelt op verzoek van de
                        Minister van OCW, in overleg met de provincie, een waarderingskader Fries in
                        het primair onderwijs op. De Minister van OCW geeft zijn goedkeuring aan het
                        waarderingskader (uitvoering Bestuursafspraak 2.4.1).
                     </text:p>
            </text:list-item>
          </text:list>
          <text:h text:outline-level="5" text:style-name="divisiekop3">2.4 Fries in het voortgezet onderwijs
               </text:h>
          <text:list text:style-name="list-style-6">
            <text:list-item text:start-value="1">
              <text:p text:style-name="list.start">In het vmbo (inclusief de kader- en beroepsgerichte
                        leerweg) kan Fries als keuzevak in het examen worden opgenomen en als voertaal
                        in het onderwijs worden gebruikt. Naar behoefte voeren het ministerie van OCW
                        en de provincie overleg over de praktische gevolgen en de uitwerking van Fries
                        als keuzevak in het examen en Fries als voertaal in het onderwijs (uitvoering
                        Bestuursafspraak 2.5.4).
                     </text:p>
            </text:list-item>
            <text:list-item text:start-value="2">
              <text:p text:style-name="list.cont">De leraar in het voortgezet onderwijs moet voldoen aan
                        wettelijk vastgelegde bekwaamheidseisen, waaronder de eis dat hij
                        vakinhoudelijk bekwaam is. De vakinhoudelijke bekwaamheid van de leraar
                        voortgezet onderwijs wordt vooral bepaald door de in het voortgezet onderwijs
                        verlangde vakinhoud. De provincie werkt in overleg met de NHL, Stenden
                        Hogeschool en de schoolbesturen in het voortgezet onderwijs aan een duidelijke
                        en werkbare omschrijving van de vakinhoud van het onderwijs in de Friese taal
                        (uitvoering Bestuursafspraak 2.5.5).
                     </text:p>
            </text:list-item>
            <text:list-item text:start-value="3">
              <text:p text:style-name="list.end">De Inspectie van het Onderwijs stelt op verzoek van de
                        Minister van OCW, in overleg met de provincie, een waarderingskader Fries in
                        het voortgezet onderwijs op. De Minister van OCW geeft zijn goedkeuring aan het
                        waarderingskader (uitvoering Bestuursafspraak 2.5.5).
                     </text:p>
            </text:list-item>
          </text:list>
          <text:h text:outline-level="5" text:style-name="divisiekop3">2.5 Fries in de beroeps- en volwasseneneducatie
               </text:h>
          <text:list text:style-name="list-style-7">
            <text:list-item text:start-value="1">
              <text:p text:style-name="list.start">De Wet educatie en beroepsonderwijs biedt Friese ROC's en
                        AOC's ruimte om in de onderwijsprogrammering aandacht te besteden aan de Friese
                        taal. Daarbij gaat de wet ervan uit dat de instellingen bij de vormgeving van
                        hun onderwijs de wensen van het regionale bedrijfsleven betrekken. De provincie
                        initieert vanaf begin 2009 een onderzoek om bij bedrijfsleven en
                        overheidsinstanties te inventariseren in hoeverre er behoefte is aan
                        gekwalificeerde studenten vanuit de ROC’s en AOC’s die passief dan wel actief
                        de Friese taal beheersen (uitvoering Bestuursafspraak 2.7.1 en 2.4.2).
                     </text:p>
            </text:list-item>
            <text:list-item text:start-value="2">
              <text:p text:style-name="list.cont">De provincie voert in een werkgroep overleg met de beide
                        Friese ROC’s en het AOC Friesland (uitvoering Bestuursafspraak 2.7.1).
                     </text:p>
            </text:list-item>
            <text:list-item text:start-value="3">
              <text:p text:style-name="list.end">Voor maatregelen in verband met de beroepsopleiding tot
                        kleuterleidster kan verwezen worden naar onderdeel 2.2 ‘Fries in de
                        voorschoolse periode’, letter b, van dit uitvoeringsconvenant (uitvoering
                        Bestuursafspraak 2.7.1).
                     </text:p>
            </text:list-item>
          </text:list>
          <text:h text:outline-level="5" text:style-name="divisiekop3">2.6 Fries in het hoger onderwijs, de
                  lerarenopleidingen
               </text:h>
          <text:list text:style-name="list-style-8">
            <text:list-item text:start-value="1">
              <text:p text:style-name="list.start">De leraar moet voldoen aan wettelijk vastgelegde
                        bekwaamheidseisen, waaronder de eis dat hij vakinhoudelijk bekwaam is. De
                        vakinhoudelijke bekwaamheid van de leraar wordt vooral bepaald door de in het
                        primair en voortgezet onderwijs verlangde vakinhoud. De provincie werkt in
                        overleg met de NHL, Stenden Hogeschool en de schoolbesturen in het primair en
                        voortgezet onderwijs aan een duidelijke en werkbare omschrijving van de
                        vakinhoud van het onderwijs in de Friese taal (uitvoering Bestuursafspraak
                        2.8.1).
                     </text:p>
            </text:list-item>
            <text:list-item text:start-value="2">
              <text:p text:style-name="list.cont">Opleidingen moeten eenmaal per zes jaar een accreditatie
                        verwerven. De opleidingen voor leraar basisonderwijs in Fryslân en de
                        opleidingen die leiden tot een eerste- of tweedegraadsbevoegdheid tonen
                        vervolgens aan dat zij voldoende op die inhouden voorbereiden. Nadat er een
                        duidelijke en werkbare omschrijving van de inhoud van het onderwijs Fries in
                        het primair en het voortgezet onderwijs tot stand is gekomen, streeft de
                        provincie naar afspraken met de beide opleidingsinstituten om te realiseren dat
                        dit thema ook in het kader van de accreditatie een integraal onderdeel uitmaakt
                        van het curriculum van de opleiding tot leraar (uitvoering Bestuursafspraak
                        2.8.1).
                     </text:p>
            </text:list-item>
            <text:list-item text:start-value="3">
              <text:p text:style-name="list.end">In het kader van ‘Krachtig Meesterschap’
                        (kwaliteitsagenda van de Minister van OCW voor het opleiden van leraren
                        2008–2011) zullen de opleidingen voor leraren gezamenlijk kennisbases,
                        eindtermen en eindtoetsen ontwikkelen voor de opleidingen voor leraren
                        basisonderwijs en voortgezet onderwijs. Daarbij wordt ook aandacht gegeven aan
                        de voorbereiding op het lesgeven in de Friese taal (uitvoering Bestuursafspraak
                        2.8.1).
                     </text:p>
            </text:list-item>
          </text:list>
          <text:h text:outline-level="5" text:style-name="divisiekop3">2.7 Inspectie van het Onderwijs
               </text:h>
          <text:p text:style-name="vrije-tekst">In het cursusjaar 2009–2010 rapporteert de Inspectie van het
                  Onderwijs over de stand van zaken rond het Fries in het primair en voortgezet
                  onderwijs. Deze rapportage is gericht op een antwoord op de vraag of de in
                  artikel 8, eerste lid, onder i, van het Europees Handvest genomen maatregelen
                  hebben geleid tot vooruitgang bij het tot stand brengen of ontwikkelen van het
                  onderwijzen van de Friese taal (uitvoering Bestuursafspraak 2.10.1).
               </text:p>
          <text:h text:outline-level="4" text:style-name="divisiekop2">HOOFDSTUK 3. RECHTSPRAAK EN RECHTSVERKEER
               </text:h>
          <text:h text:outline-level="5" text:style-name="divisiekop3">3.1 Regeling gebruik tolken en vertalingen Fries
               </text:h>
          <text:p text:style-name="vrije-tekst">In de Wet beëdigde tolken en vertalers (Stb. 2007, 375) wordt voorzien in een
                  register voor beëdigde tolken en vertalers. In het Besluit beëdigde tolken en
                  vertalers wordt aangegeven welke eisen aan de inschrijving in dit register
                  worden gesteld. De provincie beziet of een opleidingsmodule ‘tolken en
                  vertalen’ binnen de tweedegraads lerarenopleiding Fries van de NHL kan worden
                  uitgewerkt (uitvoering Bestuursafspraak 3.2).
               </text:p>
          <text:h text:outline-level="5" text:style-name="divisiekop3">3.2 Evaluatie Wet gebruik Friese taal in het
                  rechtsverkeer
               </text:h>
          <text:p text:style-name="vrije-tekst">De Minister van Justitie zal een evaluatieonderzoek initiëren
                  van de Wet gebruik Friese taal in het rechtsverkeer, indien signalen van de
                  provincie of individuele gebruikers daartoe aanleiding geven (uitvoering
                  Bestuursafspraak 3.3).
               </text:p>
          <text:h text:outline-level="5" text:style-name="divisiekop3">3.3 Voorlichting over mogelijkheden Friese taal in
                  rechtsverkeer
               </text:h>
          <text:list text:style-name="list-style-9">
            <text:list-item text:start-value="1">
              <text:p text:style-name="list.start">Op verzoek van de Minister van Justitie zal de Raad voor
                        de rechtspraak er zorg voor dragen dat er een contactpersoon beschikbaar is die
                        in overleg met de gerechten in Fryslân de algemene voorlichting over het
                        gebruik van de Friese taal in het rechtsverkeer zal bevorderen (uitvoering
                        Bestuursafspraak 3.4).
                     </text:p>
            </text:list-item>
            <text:list-item text:start-value="2">
              <text:p text:style-name="list.cont">De Minister van Justitie zal voorts activiteiten
                        ontplooien om het gebruik van de Friese taal bij de gerechten en de parketten
                        onder de aandacht te brengen. In dat verband zal de Raad voor de rechtspraak
                        worden verzocht gerichte aandacht te schenken aan het gebruik van de Friese
                        taal door de gerechten in Fryslân (uitvoering idem).
                     </text:p>
            </text:list-item>
            <text:list-item text:start-value="3">
              <text:p text:style-name="list.end">De provincie zal een actieve rol spelen ten einde het
                        gebruik van de Friese taal en voorlichting over de Friese taal toe te laten
                        nemen (uitvoering idem).
                     </text:p>
            </text:list-item>
          </text:list>
          <text:h text:outline-level="5" text:style-name="divisiekop3">3.4 Wijziging wetgeving ‘Nederlandse en Friese taal’
               </text:h>
          <text:p text:style-name="vrije-tekst">In het geval dat de provincie het wenselijk acht dat in wet-
                  en regelgeving de zinsnede ‘Nederlandse taal’ wordt gewijzigd in ‘Nederlandse
                  en Friese taal’ deelt de provincie dit mede aan het ministerie dat eerst
                  verantwoordelijk is voor de desbetreffende wet- en regelgeving. Dat ministerie
                  beziet vervolgens of wijziging noodzakelijk is en in welke vorm deze zal
                  plaatsvinden (uitvoering Bestuursafspraak 3.5).
               </text:p>
          <text:h text:outline-level="5" text:style-name="divisiekop3">3.5 Toestaan Friese taal in civiele en bestuursrechtelijke
                  zaken
               </text:h>
          <text:p text:style-name="vrije-tekst">Het procederen in de Friese taal in civiele en in
                  bestuursrechtelijke zaken is mogelijk, maar er wordt weinig gebruik van
                  gemaakt. De Minister van Justitie zal in overleg met de Raad voor de
                  rechtspraak bezien op welke wijze het procederen in de Friese taal in civiele
                  en in bestuursrechtelijke zaken kan worden bevorderd, rekening houdend met de
                  ontstane praktijk en het bepaalde in de onderdelen 3.2 en 3.6 van de
                  Bestuursafspraak (uitvoering Bestuursafspraak 3.2 en 3.6).
               </text:p>
          <text:h text:outline-level="5" text:style-name="divisiekop3">3.6 Aanbod cursus Fries voor personeelsleden met
                  baliefunctie
               </text:h>
          <text:list text:style-name="list-style-10">
            <text:list-item text:start-value="1">
              <text:p text:style-name="list.start">Voor alle medewerkers van de gerechten en de parketten in
                        Fryslân die hun passieve dan wel actieve kennis van de Friese taal willen
                        vergroten is op individuele basis een cursusaanbod Fries beschikbaar. De
                        Minister van Justitie zal ervoor zorg dragen dat de mogelijkheid van het volgen
                        van een dergelijke cursus tevens onder de aandacht van andere juridische
                        beroepsgroepen wordt gebracht, zoals deurwaarders en advocaten die werkzaam
                        zijn in Fryslân (uitvoering Bestuursafspraak 3.7).
                     </text:p>
            </text:list-item>
            <text:list-item text:start-value="2">
              <text:p text:style-name="list.end">De provincie zal het bestaande beleid betreffende het
                        subsidiëren van cursussen Fries voor medewerkers van de gerechten en de
                        parketten in Fryslân voortzetten. Tevens wordt het vanzelfsprekend gebruik van
                        het Fries in de rechtszaal nader toegelicht in de brochure over de Friese taal
                        van de provincie, waarvan in 2009 een vernieuwde versie zal verschijnen
                        (uitvoering idem).
                     </text:p>
            </text:list-item>
          </text:list>
          <text:h text:outline-level="4" text:style-name="divisiekop2">HOOFDSTUK 4. BESTUURLIJKE AUTORITEITEN EN OPENBARE DIENSTEN
               </text:h>
          <text:h text:outline-level="5" text:style-name="divisiekop3">4.1 Het gebruik van de Friese taal op gemeentelijk
                  niveau
               </text:h>
          <text:list text:style-name="list-style-11">
            <text:list-item text:start-value="1">
              <text:p text:style-name="list.start">De provincie dringt bij alle gemeenten die beleid voeren
                        ten aanzien van het gebruik van de Friese taal, voor zover die nog geen
                        verordening inzake het schriftelijk gebruik van de Friese taal hebben
                        opgesteld, aan op de noodzaak van het aannemen van een dergelijke verordening.
                        De provincie informeert de Minister van Binnenlandse Zaken en
                        Koninkrijksrelaties (hierna: BZK) over de getroffen maatregelen (uitvoering
                        Bestuursafspraak 4.1).
                     </text:p>
            </text:list-item>
            <text:list-item text:start-value="2">
              <text:p text:style-name="list.end">De Minister van OCW draagt er zorg voor dat in 2008/2009
                        het formulier van eed/belofte voor de leerplichtambtenaar, opgenomen in artikel
                        9 van de Leerplichtregeling 1995, mede wordt vastgesteld in de Friese taal
                        (nieuw, geen onderdeel Bestuursafspraak).
                     </text:p>
            </text:list-item>
          </text:list>
          <text:h text:outline-level="5" text:style-name="divisiekop3">4.2 Gebruik Friese taal gedeconcentreerde
                  rijksdiensten
               </text:h>
          <text:list text:style-name="list-style-12">
            <text:list-item text:start-value="1">
              <text:p text:style-name="list.start">Op basis van artikel 2:9, tweede lid, van de Algemene wet
                        bestuursrecht kan de minister wie het aangaat voor gedeconcentreerde
                        rijksdiensten wier werkterrein in Fryslân valt regels stellen voor het gebruik
                        van de Friese taal in het schriftelijk verkeer. Voor 2011 zullen de ministers
                        gezamenlijk voor ten minste vijf gedeconcentreerde rijksdiensten wier
                        werkterrein in Fryslân valt een regeling voor het Fries hebben getroffen
                        (uitvoering Bestuursafspraak 4.2 en 4.5).
                     </text:p>
            </text:list-item>
            <text:list-item text:start-value="2">
              <text:p text:style-name="list.end">De onderdelen van de centrale overheid, wier werkterrein
                        in Fryslân valt, bevorderen de mogelijkheid tot het volgen van cursussen ter
                        vergroting van de actieve kennis van de Friese taal in de taakuitoefening
                        (uitvoering idem).
                     </text:p>
            </text:list-item>
          </text:list>
          <text:h text:outline-level="5" text:style-name="divisiekop3">4.3 Gebruik provincie-, gemeente- en plaatsnamen in Friese
                  taal
               </text:h>
          <text:list text:style-name="list-style-13">
            <text:list-item text:start-value="1">
              <text:p text:style-name="list.start">Indien blijkt dat officieel vastgestelde gemeente- en
                        plaatsnamen in Fryslân van overheidswege foutief worden gebruikt in documenten
                        en/of adresseringen, bezien de Minister van BZK en de provincie gezamenlijk hoe
                        kan worden bevorderd dat het gebruik van de officieel vastgestelde gemeente- en
                        plaatsnamen door overheidsorganen voortaan op een correcte wijze zal
                        geschieden, in overeenstemming met, voor zover van toepassing, de NEN-normen
                        als bedoeld in het Besluit standaardschrijfwijze persoonsgegevens van
                        1 september 1992 (Stcrt. 1992, 176) (uitvoering Bestuursafspraak 4.3).
                     </text:p>
            </text:list-item>
            <text:list-item text:start-value="2">
              <text:p text:style-name="list.cont">De Minister van BZK bevordert dat in relevante wet- en
                        regelgeving van de rijksoverheid de officieel vastgestelde provincienaam
                        Fryslân zal worden gebezigd. De provincie bevordert zelf ook de juiste
                        toepassing van de provincienaam (uitvoering idem).
                     </text:p>
            </text:list-item>
            <text:list-item text:start-value="3">
              <text:p text:style-name="list.end">Verder bevordert de Minister van BZK dat op eigen
                        internetpagina’s de juiste Friese benaming van de provincie en de Friese
                        gemeenten wordt gebruikt (uitvoering idem).
                     </text:p>
            </text:list-item>
          </text:list>
          <text:h text:outline-level="5" text:style-name="divisiekop3">4.4 Cursus Fries politiepersoneel
               </text:h>
          <text:p text:style-name="vrije-tekst">De Minister van BZK bevordert dat cursussen Fries worden
                  opgenomen in de opleidingsplannen van de desbetreffende politiekorpsen
                  (uitvoering Bestuursafspraak 4.4).
               </text:p>
          <text:h text:outline-level="5" text:style-name="divisiekop3">4.5 Evalueren Algemene wet bestuursrecht
               </text:h>
          <text:p text:style-name="vrije-tekst">De Minister van BZK beziet, in overleg met de Minister van
                  Justitie, periodiek, maar ten minste eenmaal per vijf jaar, of eventuele
                  knelpunten een evaluatie van Afdeling 2.2 (Gebruik van de taal in het
                  bestuurlijk verkeer) van de Algemene wet bestuursrecht noodzakelijk maken
                  (uitvoering Bestuursafspraak 4.6).
               </text:p>
          <text:h text:outline-level="5" text:style-name="divisiekop3">4.6 Nationale Ombudsman en Friestalige klachten
               </text:h>
          <text:p text:style-name="vrije-tekst">De Minister van BZK bevordert dat de Nationale Ombudsman in
                  voorkomende gevallen voldoende is toegerust om Friestalige klachten in
                  behandeling te nemen (uitvoering Bestuursafspraak hoofdstuk 3 en 4).
               </text:p>
          <text:h text:outline-level="5" text:style-name="divisiekop3">4.7 Website ministerie BZK en Fries
               </text:h>
          <text:p text:style-name="vrije-tekst">Het ministerie van BZK zal het onderdeel op de website van
                  BZK dat over het beleid inzake de Friese taal gaat, ook in de Friese taal
                  weergeven (uitvoering Bestuursafspraak hoofdstuk 4).
               </text:p>
          <text:h text:outline-level="4" text:style-name="divisiekop2">HOOFDSTUK 5. MEDIA
               </text:h>
          <text:h text:outline-level="5" text:style-name="divisiekop3">5.1 Volledige en veelzijdige programmering
               </text:h>
          <text:p text:style-name="vrije-tekst">Het Rijk en de provincie laten in 2009 een onafhankelijk
                  onderzoek uitvoeren dat inzicht geeft in de wijze waarop verdragsstaten
                  invulling geven aan artikel 11, eerste lid, van het Europees Handvest. Hierbij
                  wordt de positie van het Fries als erkende minderheidstaal in Nederland
                  vergeleken met andere Europese landen die dit gedeelte van het Europees
                  Handvest toepassen op de eigen minderheidstalen (uitvoering Bestuursafspraak
                  5.1).
               </text:p>
          <text:h text:outline-level="5" text:style-name="divisiekop3">5.2 Steun uit Stimuleringsfonds Nederlandse Culturele
                  Omroepproducties
               </text:h>
          <text:p text:style-name="vrije-tekst">Het ministerie van OCW vraagt bij het bestuur van het
                  Stimuleringsfonds Nederlandse Culturele Omroepproducties aandacht voor het
                  belang van oorspronkelijk Friestalig televisiedrama voor volwassenen en
                  verzoekt het bestuur daarmee rekening te houden bij het behandelen van
                  aanvragen van Omrop Fryslân (uitvoering Bestuursafspraak 5.2 en 5.3).
               </text:p>
          <text:h text:outline-level="5" text:style-name="divisiekop3">5.3 Deskundigheid Fries in betrokken besturen
               </text:h>
          <text:p text:style-name="vrije-tekst">Zowel het Commissariaat voor de Media als het
                  Stimuleringsfonds Nederlandse Culturele Omroepproducties kunnen over de
                  expertise op het gebied van de Friese taal en cultuur beschikken. Wat lokale en
                  regionale omroepen betreft, bepaalt de Mediawet dat het programmabeleidbepalend
                  orgaan van lokale en regionale omroepen representatief dient te zijn voor het
                  verzorgingsgebied. Dit waarborgt deskundigheid op het gebied van de Friese taal
                  en cultuur bij deze organen (uitvoering Bestuursafspraak 5.4).
               </text:p>
          <text:h text:outline-level="5" text:style-name="divisiekop3">5.4 Televisieprogramma’s Friese taal via het landelijk
                  net
               </text:h>
          <text:p text:style-name="vrije-tekst">Er zijn 37 uren per jaar voor televisieprogramma’s in de
                  Friese taal, die via het landelijke net worden uitgezonden door de NOS. Het
                  gaat hierbij om zestien uren schooltelevisie en 21 uren ‘gewone’ televisie.
                  Deze uitzendingen, die mogelijk worden gemaakt binnen het taakprofiel en budget
                  van de NOS, worden beoordeeld met inachtneming van de uitgangspunten van het
                  publieke omroepbestel (uitvoering Bestuursafspraak 5.6).
               </text:p>
          <text:h text:outline-level="4" text:style-name="divisiekop2">HOOFDSTUK 6. CULTURELE ACTIVITEITEN EN VOORZIENINGEN
               </text:h>
          <text:h text:outline-level="5" text:style-name="divisiekop3">6.1 Gezelschap voor beroepstoneel: Tryater
               </text:h>
          <text:list text:style-name="list-style-14">
            <text:list-item text:start-value="1">
              <text:p text:style-name="list.start">Tryater, een gezelschap voor beroepstoneel dat zich
                        bedient van de Friese taal, wordt wat betreft het volwassenentheater voor 100
                        procent gefinancierd door het ministerie van OCW. De rijksbijdrage aan Tryater
                        blijft tot en met 2010 onverminderd van kracht (uitvoering Bestuursafspraak
                        6.1.1 t/m 6.1.5).
                     </text:p>
            </text:list-item>
            <text:list-item text:start-value="2">
              <text:p text:style-name="list.end">Bij beëindiging of vermindering van de subsidie(s) vindt
                        er overleg tussen het Rijk en de provincie plaats (uitvoering idem).
                     </text:p>
            </text:list-item>
          </text:list>
          <text:h text:outline-level="5" text:style-name="divisiekop3">6.2 Frysk Histoarysk en Letterkundich Sintrum: Tresoar
               </text:h>
          <text:list text:style-name="list-style-15">
            <text:list-item text:start-value="1">
              <text:p text:style-name="list.start">Tresoar, Frysk Histoarysk en Letterkundich Sintrum,
                        draagt zorg voor de documentatie, archivering, promotie en bevordering van de
                        Friese taal en letterkunde. De uit de gemeenschappelijke regeling Letterhoeke
                        voortvloeiende structurele kosten worden onder aftrek van de inkomsten door de
                        Minister van OCW en de provincie gedragen volgens de verdeling als vermeld in
                        artikel 2 van genoemde regeling Letterhoeke. De in het kader van de onderdelen
                        6.2 en 6.4 van de Bestuursafspraak gemaakte afspraken blijven mutatis mutandis
                        van kracht (uitvoering Bestuursafspraak 6.2 en 6.4).
                     </text:p>
            </text:list-item>
            <text:list-item text:start-value="2">
              <text:p text:style-name="list.cont">Ondersteuning vindt plaats via geldende normen. Tresoar
                        werkt via de Stichting WSF (Stichting Samenwerkingsverband Bibliotheken met
                        Wetenschappelijke Steunfunctie) samen met andere bibliotheken met een
                        wetenschappelijke steunfunctie (uitvoering idem).
                     </text:p>
            </text:list-item>
            <text:list-item text:start-value="3">
              <text:p text:style-name="list.end">Bij beëindiging of vermindering van de subsidie(s) vindt
                        er overleg tussen het Rijk en de provincie plaats (uitvoering idem).
                     </text:p>
            </text:list-item>
          </text:list>
          <text:h text:outline-level="5" text:style-name="divisiekop3">6.3 Instelling voor wetenschapsbeoefening Friese taal en
                  cultuur: Fryske Akademy
               </text:h>
          <text:list text:style-name="list-style-16">
            <text:list-item text:start-value="1">
              <text:p text:style-name="list.start">De Fryske Akademy is de instelling voor
                        wetenschapsbeoefening inzake Friese taal en cultuur. De in het kader van
                        onderdeel 6.3 van de Bestuursafspraak gemaakte afspraken inzake de Fryske
                        Akademy blijven onverminderd van kracht (uitvoering Bestuursafspraak 6.3.1 t/m
                        6.3.3).
                     </text:p>
            </text:list-item>
            <text:list-item text:start-value="2">
              <text:p text:style-name="list.cont">Financiële overdracht van het rijksbudget vindt met
                        voorwaarden via de Koninklijke Nederlandse Akademie van Wetenschappen (KNAW)
                        plaats (uitvoering idem).
                     </text:p>
            </text:list-item>
            <text:list-item text:start-value="3">
              <text:p text:style-name="list.end">Bij wijziging van middelenverstrekking vindt er overleg
                        tussen het Rijk en de provincie plaats (uitvoering idem).
                     </text:p>
            </text:list-item>
          </text:list>
          <text:h text:outline-level="5" text:style-name="divisiekop3">Overige culturele voorzieningen
               </text:h>
          <text:h text:outline-level="6" text:style-name="divisiekop4">6.4 Landelijke letterenfondsen
               </text:h>
          <text:list text:style-name="list-style-17">
            <text:list-item text:start-value="1">
              <text:p text:style-name="list.start">In de statuten en, voor zover van toepassing, in het
                        huishoudelijk reglement van het Fonds voor de Letteren en het Nederlands
                        Literair Productie- en Vertalingenfonds (NLPVF) is vastgelegd dat Friese
                        schrijvers een beroep kunnen doen op deze fondsen, waarbij rekening wordt
                        gehouden met de specifieke markt- en afzetomstandigheden waarin deze schrijvers
                        zich bevinden (uitvoering Bestuursafspraak 6.5.1).
                     </text:p>
            </text:list-item>
            <text:list-item text:start-value="2">
              <text:p text:style-name="list.end">Sinds 2006 subsidiëren het Rijk en de provincie elk de
                        helft van de regeling vertalingen uit het Fries (uitvoering idem).
                     </text:p>
            </text:list-item>
          </text:list>
          <text:h text:outline-level="6" text:style-name="divisiekop4">6.5 Subsidies voor Friese films
               </text:h>
          <text:p text:style-name="vrije-tekst">De subsidieregelingen van het Nederlands Fonds voor de
                  Film, die gericht zijn op de stimulering van met name de kwaliteit en
                  diversiteit van de filmproductie in ons land alsmede op de bevordering van het
                  Nederlandse filmklimaat, staan open voor Friestalige films (uitvoering
                  Bestuursafspraak 6.5.2, 6.6.5 en 6.6.6).
               </text:p>
          <text:h text:outline-level="6" text:style-name="divisiekop4">6.6 Subsidies voor Friestalige literatuurprijzen
               </text:h>
          <text:p text:style-name="vrije-tekst">Het ministerie van OCW draagt via het provinciefonds bij
                  aan de prijzen voor Friese literatuur. Het bedrag wordt besteed aan de Gysbert
                  Japicxprijs, de dr. Obe Postmaprijs, de dr. Joast Halbertsmaprijs,
                  de Fedde Schurerprijs, de Fedde Schurer-publieksprijs en de Pyt van der
                  Zeeprijs (uitvoering Bestuursafspraak 6.6.8).
               </text:p>
          <text:h text:outline-level="6" text:style-name="divisiekop4">6.7 Vertegenwoordiging Friese taal en cultuur op
                  manifestaties in het buitenland
               </text:h>
          <text:p text:style-name="vrije-tekst">Het ministerie van OCW en de provincie dragen er zorg voor,
                  dat de Friese taal en cultuur op literaire en culturele manifestaties in het
                  buitenland vertegenwoordigd zijn (uitvoering Bestuursafspraak 6.9).
               </text:p>
          <text:h text:outline-level="4" text:style-name="divisiekop2">HOOFDSTUK 7. ECONOMISCH EN SOCIAAL LEVEN
               </text:h>
          <text:h text:outline-level="5" text:style-name="divisiekop3">7.1 Nagaan beperkingen voor Friese taal in economisch en
                  sociaal leven
               </text:h>
          <text:p text:style-name="vrije-tekst">Wanneer vanuit Fryslân wordt gesignaleerd dat er
                  ongerechtvaardigde beperkingen zijn inzake het gebruik van de Friese taal in
                  het economisch en sociaal leven, brengt de provincie dit knelpunt onder de
                  aandacht van de Minister van BZK als coördinerend bewindspersoon voor de Friese
                  taal. Vervolgens wordt in gezamenlijk overleg met de verantwoordelijke minister
                  bezien in hoeverre en op welke wijze dit knelpunt kan worden opgelost
                  (uitvoering Bestuursafspraak 7.1).
               </text:p>
          <text:h text:outline-level="5" text:style-name="divisiekop3">7.2 Friese taal op etiketten en productaanduidingen
               </text:h>
          <text:p text:style-name="vrije-tekst">Wanneer er knelpunten inzake het gebruik van de Friese taal
                  op etiketten en productaanduidingen zijn, wordt in overleg met de daarmee
                  verband houdende regelgeving verantwoordelijke minister bezien in hoeverre en
                  op welke wijze dit knelpunt kan worden opgelost (uitvoering Bestuursafspraak
                  7.2).
               </text:p>
          <text:h text:outline-level="5" text:style-name="divisiekop3">7.3 Bevorderen aandacht Fries in welzijns- en
                  gezondheidsinstellingen
               </text:h>
          <text:list text:style-name="list-style-18">
            <text:list-item text:start-value="1">
              <text:p text:style-name="list.start">De Minister van Volksgezondheid, Welzijn en Sport
                        (hierna: VWS) bevordert dat in het werkprogramma van de Inspectie voor de
                        Gezondheidszorg systematisch aandacht wordt besteed aan het gebruik van het
                        Fries als kwaliteitsinstrument door welzijns- en gezondheidsinstellingen in
                        Fryslân (uitvoering Bestuursafspraak 7.4, 7.5 en 7.7) .
                     </text:p>
            </text:list-item>
            <text:list-item text:start-value="2">
              <text:p text:style-name="list.end">De provincie zal in samenwerking met de Minister van VWS
                        een model van een Friestalige klachtenregeling ontwerpen en deze vervolgens
                        aanbieden aan de gesubsidieerde instellingen in de welzijns- en
                        gezondheidssector die hun werkterrein (mede) in Fryslân hebben (uitvoering
                        idem).
                     </text:p>
            </text:list-item>
          </text:list>
          <text:h text:outline-level="5" text:style-name="divisiekop3">7.4 Positie Fries bij projecten in de economische en sociale
                  sector
               </text:h>
          <text:p text:style-name="vrije-tekst">Indien het Rijk en de provincie in onderling overleg tot de
                  conclusie zijn gekomen dat projecten ter versterking van de positie van de
                  Friese taal in de economische en sociale sector wenselijk en noodzakelijk zijn,
                  dragen zij daartoe gezamenlijk bij (uitvoering idem).
               </text:p>
          <text:h text:outline-level="4" text:style-name="divisiekop2">HOOFDSTUK 8. GRENSOVERSCHRIJDENDE UITWISSELINGEN
               </text:h>
          <text:h text:outline-level="5" text:style-name="divisiekop3">8.1 Culturele en bestuurlijke contacten met Friezen in
                  Duitsland
               </text:h>
          <text:p text:style-name="vrije-tekst">De provincie en, waar nodig, de Ministers van OCW en BZK
                  spannen zich in om de culturele en bestuurlijke contacten tussen de drie
                  Frieslanden in Nederland en Duitsland te bevorderen (uitvoering
                  Bestuursafspraak 8.4).
               </text:p>
          <text:h text:outline-level="5" text:style-name="divisiekop3">8.2 Friese taal in cultuur in culturele verdragen
               </text:h>
          <text:p text:style-name="vrije-tekst">Bij het sluiten en uitwerken van verdragen tussen Nederland
                  en andere lidstaten van de Raad van Europa in het kader van ‘cultuur en
                  beeldvorming’, zal de Minister van Buitenlandse Zaken (hierna: BZ) in nader
                  overleg met de provincie onderzoeken op welke wijze in het verdrag aandacht kan
                  worden geschonken aan de andere rijkstaal van Nederland, te weten de Friese
                  taal en haar cultuur (uitvoering Bestuursafspraak 8.3).
               </text:p>
          <text:h text:outline-level="5" text:style-name="divisiekop3">8.3 Friese taal en cultuur in voorlichtingsbeleid
                  ambassades
               </text:h>
          <text:p text:style-name="vrije-tekst">De Minister van BZ spant zich in om de Friese taal en cultuur
                  een plaats te geven in het voorlichtingsbeleid van de ambassades, bij voorkeur
                  door middel van het beschikbaar stellen en het verspreiden van brochures
                  (uitvoering Bestuursafspraak 8.5).
               </text:p>
          <text:h text:outline-level="4" text:style-name="divisiekop2">HOOFDSTUK 9. SLOTBEPALINGEN
               </text:h>
          <text:list text:style-name="list-style-19">
            <text:list-item text:start-value="1">
              <text:p text:style-name="list.start">Onverminderd het bepaalde in onderdeel 9.1 van de
                        Bestuursafspraak vindt twee keer per jaar, en voorts zo vaak als Partijen dit
                        wenselijk achten, in de ambtelijke coördinatiegroep als bedoeld in onderdeel
                        9.7 van de Bestuursafspraak overleg plaats over relevante ontwikkelingen ten
                        aanzien van het in dit convenant bepaalde alsmede over de knelpunten en
                        succesfactoren die Partijen ervaren bij de uitvoering van de in het convenant
                        gemaakte afspraken.
                     </text:p>
            </text:list-item>
            <text:list-item text:start-value="2">
              <text:p text:style-name="list.cont">Dit convenant treedt in werking op de dag van ondertekening
                        en eindigt op 31 december 2010.
                     </text:p>
            </text:list-item>
            <text:list-item text:start-value="3">
              <text:p text:style-name="list.cont">Opzegging van dit convenant door één van de Partijen is
                        mogelijk onder schriftelijke opgaaf van redenen en na overleg door Partijen.
                        Hiervoor dient een termijn van zes maanden in acht te worden genomen.
                     </text:p>
            </text:list-item>
            <text:list-item text:start-value="4">
              <text:p text:style-name="list.cont">Wanneer een Partij het convenant opzegt, blijft het
                        convenant voor de overige Partijen in stand voor zover de inhoud en de
                        strekking ervan zich daartegen niet verzetten.
                     </text:p>
            </text:list-item>
            <text:list-item text:start-value="5">
              <text:p text:style-name="list.cont">Het convenant wordt in de Nederlandse en Friese taal
                        gepubliceerd in de Staatscourant en in een Engelse vertaling toegezonden aan de
                        Raad van Europa.
                     </text:p>
            </text:list-item>
            <text:list-item text:start-value="6">
              <text:p text:style-name="list.cont">Dit convenant wordt aangehaald als «Uitvoeringsconvenant
                        Friese taal en cultuur 2009».
                     </text:p>
            </text:list-item>
            <text:list-item text:start-value="7">
              <text:p text:style-name="list.end">Naar aanleiding van het rapport ‘Ruimte, Regie en
                        Rekenschap' van de Gemengde Commissie Lodders betreffende
                        decentralisatievoorstellen provincies dragen het Rijk en de provincie er zorg
                        voor dat in begin 2009 een stuurgroep wordt geïnstalleerd. Deze stuurgroep doet
                        binnen een half jaar na installatie voorstellen voor een samenhangende
                        decentralisatie en coördinatie voor taken die verband houden met de Friese
                        taal. Zo nodig worden dan de uitvoeringsbepalingen in dit convenant
                        aangepast.
                     </text:p>
            </text:list-item>
          </text:list>
        </text:section>
        <text:section text:name="tekst-sluiting.d636e1242" text:style-name="tekst-sluiting">
          <text:section text:name="slotformulering.d636e1244" text:style-name="slotformulering">
            <text:p text:style-name="slotformulering">Aldus overeengekomen in tweevoud, zowel in de Nederlandse als in de
                     Friese taal.
                  </text:p>
          </text:section>
          <text:section text:name="gegeven.d636e1250" text:style-name="gegeven">
            <text:p text:style-name="dagtekening">Den Haag, 28
                     mei 2009
                  </text:p>
          </text:section>
          <text:section text:name="ondertekening.d636e1256" text:style-name="ondertekening">
            <text:p text:style-name="ondertekening">De Staat der Nederlanden,</text:p>
            <text:p text:style-name="ondertekening">De
                     Minister van Binnenlandse Zaken en Koninkrijksrelaties,
                  </text:p>
            <text:p text:style-name="ondertekening.end">G. ter Horst. </text:p>
          </text:section>
          <text:section text:name="ondertekening.d636e1268" text:style-name="ondertekening">
            <text:p text:style-name="ondertekening">De Minister van Buitenlandse Zaken,</text:p>
            <text:p text:style-name="ondertekening.end">M.J.M. Verhagen. </text:p>
          </text:section>
          <text:section text:name="ondertekening.d636e1277" text:style-name="ondertekening">
            <text:p text:style-name="ondertekening">De Minister van Justitie,</text:p>
            <text:p text:style-name="ondertekening.end">E.M.H. Hirsch Ballin. </text:p>
          </text:section>
          <text:section text:name="ondertekening.d636e1287" text:style-name="ondertekening">
            <text:p text:style-name="ondertekening">De Minister van Onderwijs, Cultuur en
                     Wetenschap,
                  </text:p>
            <text:p text:style-name="ondertekening.end">R.H.A. Plasterk. </text:p>
          </text:section>
          <text:section text:name="ondertekening.d636e1296" text:style-name="ondertekening">
            <text:p text:style-name="ondertekening">De Staatssecretaris van Onderwijs, Cultuur en
                     Wetenschap,
                  </text:p>
            <text:p text:style-name="ondertekening.end">J.M.
                     van Bijsterveldt-Vliegenthart. 
                  </text:p>
          </text:section>
          <text:section text:name="ondertekening.d636e1305" text:style-name="ondertekening">
            <text:p text:style-name="ondertekening">De Staatssecretaris van Onderwijs, Cultuur en
                     Wetenschap,
                  </text:p>
            <text:p text:style-name="ondertekening.end">S.A.M. Dijksma. </text:p>
          </text:section>
          <text:section text:name="ondertekening.d636e1314" text:style-name="ondertekening">
            <text:p text:style-name="ondertekening">De Minister van Volksgezondheid, Welzijn en
                     Sport,
                  </text:p>
            <text:p text:style-name="ondertekening.end">A. Klink. </text:p>
          </text:section>
          <text:section text:name="ondertekening.d636e1323" text:style-name="ondertekening">
            <text:p text:style-name="ondertekening">De provincie Fryslân,</text:p>
            <text:p text:style-name="ondertekening"> De
                     commissaris der Koningin,
                  </text:p>
            <text:p text:style-name="ondertekening.end">J.A. Jorrit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convenant Friese taal en cultuur 2009</dc:title>
  </office:meta>
</office:document-meta>
</file>