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text:p>
      <text:p text:style-name="publicatie-titel.end">22 juni 2009</text:p>
      <text:h text:outline-level="1" text:style-name="staatscourant_kop">Regeling van de Minister van Volksgezondheid, Welzijn en Sport van
            6 juni 2009, nr. VGP/VV 2935199, houdende wijziging van de Warenwetregeling
            vaststelling van tarieven voor retributies levensmiddelen 2008
         </text:h>
      <text:section text:name="regeling.d6250e238" text:style-name="regeling">
        <text:section text:name="aanhef.d6250e240" text:style-name="aanhef">
          <text:p text:style-name="wie">De Minister van Volksgezondheid, Welzijn en Sport,</text:p>
          <text:p text:style-name="considerans.al">Gelet op artikel 11 van het
                  Warenwetbesluit retributies levensmiddelen;
               </text:p>
          <text:p text:style-name="afkondiging">Besluit:</text:p>
        </text:section>
        <text:section text:name="regeling-tekst.d6250e252" text:style-name="regeling-tekst">
          <text:h text:outline-level="3" text:style-name="wijzig-artikel_kop">ARTIKEL I
               </text:h>
          <text:p text:style-name="wat">De Warenwetregeling vaststelling van tarieven
                  voor retributies levensmiddelen 2008<text:note text:id="n1" text:note-class="endnote">
                     <text:note-citation text:label="1">1</text:note-citation>
                     <text:note-body>
                        <text:p> Stcrt. 2008, 1; laatstelijk gewijzigd bij regeling van 5
                  januari 2009, Stcrt. 1.
               </text:p>
                     </text:note-body>
                  </text:note> wordt als volgt gewijzigd:
               </text:p>
          <text:section text:name="wijzig-lid.d6250e264" text:style-name="wijzig-lid">
            <text:p text:style-name="lid">
                     <text:span text:style-name="lidnr">A<text:tab/>
                     </text:span>
                  </text:p>
            <text:p text:style-name="wat">Artikel 2, eerste lid, komt te luiden:</text:p>
            <text:section text:name="wijziging.d6250e273" text:style-name="wijziging">
              <text:section text:name="artikeltekst.d6250e275" text:style-name="wijziging.block">
                <text:list text:style-name="list-style-1">
                  <text:list-item text:start-value="1">
                    <text:p text:style-name="list.start"> De retributie, bedoeld in artikel 2, eerste lid, van het
                                 besluit, bedraagt:
                              </text:p>
                    <text:list>
                      <text:list-item text:start-value="1">
                        <text:p text:style-name="list.start">voor een invoercontrole als bedoeld in artikel 4 van
                                       richtlijn 97/78/EG:
                                    </text:p>
                        <text:list>
                          <text:list-item text:start-value="1">
                            <text:p text:style-name="list.start">€ 0,00959 per kg voor zover de controle plaatsvindt
                                             op een werkdag tussen 06.00 en 23.00 uur, met dien verstande dat voor elke ter
                                             keuring aangeboden partij producten van dierlijke oorsprong ten minste € 58,45
                                             en ten hoogste € 449,79 in rekening wordt gebracht;
                                          </text:p>
                          </text:list-item>
                          <text:list-item text:start-value="2">
                            <text:p text:style-name="list.end">€ 0,01222 per kg voor zover controle plaatsvindt op
                                             een werkdag tussen 23.00 en 06.00 uur, of op een zaterdag, zondag of algemeen
                                             erkende feestdag, met dien verstande dat voor elke ter keuring aangeboden
                                             partij producten van dierlijke oorsprong ten minste € 74,49 en ten hoogste
                                             € 573,26 in rekening wordt gebracht;
                                          </text:p>
                          </text:list-item>
                        </text:list>
                      </text:list-item>
                    </text:list>
                  </text:list-item>
                </text:list>
              </text:section>
            </text:section>
            <text:section text:name="wijziging.d6250e320" text:style-name="wijziging">
              <text:p text:style-name="wat-labeled">2. Onderdeel b komt te luiden:
                     </text:p>
              <text:section text:name="artikeltekst.d6250e327" text:style-name="wijziging.block">
                <text:list text:style-name="list-style-2">
                  <text:list-item text:start-value="2">
                    <text:p text:style-name="list.start">voor een invoercontrole als bedoeld in artikel 9, eerste
                                 lid, onder b, ii en iii, van richtlijn 97/78/EG:
                              </text:p>
                    <text:list>
                      <text:list-item text:start-value="1">
                        <text:p text:style-name="list.start">€ 41,22 starttarief; en
                                    </text:p>
                      </text:list-item>
                      <text:list-item text:start-value="2">
                        <text:p text:style-name="list.end">€ 25,65 per kwartier dat aan de werkzaamheden door
                                       een medewerker van de VWA is besteed.
                                    </text:p>
                      </text:list-item>
                    </text:list>
                  </text:list-item>
                </text:list>
              </text:section>
            </text:section>
          </text:section>
          <text:section text:name="wijzig-lid.d6250e362" text:style-name="wijzig-lid">
            <text:p text:style-name="lid">
                     <text:span text:style-name="lidnr">B<text:tab/>
                     </text:span>
                  </text:p>
            <text:p text:style-name="wat">Artikel 5 komt te luiden:</text:p>
            <text:section text:name="wijziging.d6250e371" text:style-name="wijziging">
              <text:section text:name="artikel.d6250e373" text:style-name="wijziging.block">
                <text:h text:outline-level="4" text:style-name="artikel_kop">Artikel 5
                        </text:h>
                <text:p text:style-name="artikel">De retributie voor de controle van producten van dierlijke
                           oorsprong afkomstig uit derde landen, bedoeld in artikel 3 van het besluit,
                           bedraagt:
                        </text:p>
                <text:list text:style-name="list-style-3">
                  <text:list-item text:start-value="1">
                    <text:p text:style-name="list.start">voor een controle bij doorvoer als bedoeld in artikel 11,
                                 eerste lid, van richtlijn 97/78/EG:
                              </text:p>
                    <text:list>
                      <text:list-item text:start-value="1">
                        <text:p text:style-name="list.start">€ 0,00959 per kg voor zover de controle plaatsvindt
                                       op een werkdag tussen 06.00 en 23.00 uur, met dien verstande dat voor elke ter
                                       keuring aangeboden partij producten van dierlijke oorsprong ten minste € 58,45
                                       en ten hoogste € 449,79 in rekening wordt gebracht;
                                    </text:p>
                      </text:list-item>
                      <text:list-item text:start-value="2">
                        <text:p text:style-name="list.cont">€ 0,01222 per kg voor zover de controle plaatsvindt
                                       op een werkdag tussen 23.00 en 06.00 uur, of op een zaterdag, zondag of
                                       algemeen erkende feestdag, met dien verstande dat voor elke ter keuring
                                       aangeboden partij producten van dierlijke oorsprong ten minste € 74,49 en ten
                                       hoogste € 573,26 in rekening wordt gebracht.
                                    </text:p>
                      </text:list-item>
                    </text:list>
                  </text:list-item>
                  <text:list-item text:start-value="2">
                    <text:p text:style-name="list.cont">voor een controle bij inslag, opslag en uitslag als
                                 bedoeld in artikel 12, vijfde lid, van richtlijn 97/78/EG:
                              </text:p>
                    <text:list>
                      <text:list-item text:start-value="1">
                        <text:p text:style-name="list.cont">€ 40,57 starttarief; en
                                    </text:p>
                      </text:list-item>
                      <text:list-item text:start-value="2">
                        <text:p text:style-name="list.end">€ 23,92 per kwartier dat aan de werkzaamheden door
                                       een medewerker van de VWA is besteed.
                                    </text:p>
                      </text:list-item>
                    </text:list>
                  </text:list-item>
                </text:list>
              </text:section>
            </text:section>
          </text:section>
          <text:section text:name="wijzig-lid.d6250e442" text:style-name="wijzig-lid">
            <text:p text:style-name="lid">
                     <text:span text:style-name="lidnr">C<text:tab/>
                     </text:span>
                  </text:p>
            <text:p text:style-name="wat">Artikel 6 komt te luiden:</text:p>
            <text:section text:name="wijziging.d6250e451" text:style-name="wijziging">
              <text:section text:name="artikel.d6250e453" text:style-name="wijziging.block">
                <text:h text:outline-level="4" text:style-name="artikel_kop">Artikel 6
                        </text:h>
                <text:list text:style-name="list-style-4">
                  <text:list-item text:start-value="1">
                    <text:p text:style-name="list.start"> De retributie voor de behandeling en afhandeling door de
                                 VWA van een aanvraag tot goedkeuring als handelaar, erkenning van een entrepot,
                                 of erkenning van een inrichting als bedoeld in artikel 4, eerste, tweede
                                 onderscheidenlijk derde lid, van het besluit, bedraagt:
                              </text:p>
                    <text:list>
                      <text:list-item text:start-value="1">
                        <text:p text:style-name="list.start">€ 117,12 starttarief; en
                                    </text:p>
                      </text:list-item>
                      <text:list-item text:start-value="2">
                        <text:p text:style-name="list.cont">€ 29,37 per kwartier dat aan de werkzaamheden door een
                                       medewerker van de VWA is besteed.
                                    </text:p>
                      </text:list-item>
                    </text:list>
                  </text:list-item>
                  <text:list-item text:start-value="2">
                    <text:p text:style-name="list.cont"> In afwijking van het eerste lid bedraagt de desbetreffende
                                 retributie ten aanzien van een visverwerkend bedrijf:
                              </text:p>
                    <text:list>
                      <text:list-item text:start-value="1">
                        <text:p text:style-name="list.cont">€ 63,82 starttarief; en
                                    </text:p>
                      </text:list-item>
                      <text:list-item text:start-value="2">
                        <text:p text:style-name="list.end">€ 25,14 per kwartier dat aan de werkzaamheden door een
                                       medewerker van de VWA is besteed.
                                    </text:p>
                      </text:list-item>
                    </text:list>
                  </text:list-item>
                </text:list>
              </text:section>
            </text:section>
          </text:section>
          <text:section text:name="wijzig-lid.d6250e520" text:style-name="wijzig-lid">
            <text:p text:style-name="lid">
                     <text:span text:style-name="lidnr">D<text:tab/>
                     </text:span>
                  </text:p>
            <text:p text:style-name="wat">Artikel 9 komt te luiden:</text:p>
            <text:section text:name="wijziging.d6250e529" text:style-name="wijziging">
              <text:section text:name="artikel.d6250e531" text:style-name="wijziging.block">
                <text:h text:outline-level="4" text:style-name="artikel_kop">Artikel 9
                        </text:h>
                <text:list text:style-name="list-style-5">
                  <text:list-item text:start-value="1">
                    <text:p text:style-name="list.start"> De retributie voor de behandeling en afhandeling door de
                                 VWA van een aangekondigde en vastgelegde periodieke controle als bedoeld in
                                 artikel 5, eerste lid, van het besluit, bedraagt:
                              </text:p>
                    <text:list>
                      <text:list-item text:start-value="1">
                        <text:p text:style-name="list.start">€ 117,12 starttarief; en
                                    </text:p>
                      </text:list-item>
                      <text:list-item text:start-value="2">
                        <text:p text:style-name="list.cont">€ 29,37 per kwartier dat aan de werkzaamheden door een
                                       medewerker van de VWA is besteed.
                                    </text:p>
                      </text:list-item>
                    </text:list>
                  </text:list-item>
                  <text:list-item text:start-value="2">
                    <text:p text:style-name="list.cont"> In afwijking van het eerste lid bedraagt de desbetreffende
                                 retributie bij een erkend visverwerkend bedrijf:
                              </text:p>
                    <text:list>
                      <text:list-item text:start-value="1">
                        <text:p text:style-name="list.cont">€ 63,82 starttarief; en
                                    </text:p>
                      </text:list-item>
                      <text:list-item text:start-value="2">
                        <text:p text:style-name="list.end">€ 25,14 per kwartier dat aan de werkzaamheden door een
                                       medewerker van de VWA is besteed.
                                    </text:p>
                      </text:list-item>
                    </text:list>
                  </text:list-item>
                </text:list>
              </text:section>
            </text:section>
          </text:section>
          <text:section text:name="wijzig-lid.d6250e597" text:style-name="wijzig-lid">
            <text:p text:style-name="lid">
                     <text:span text:style-name="lidnr">E<text:tab/>
                     </text:span>
                  </text:p>
            <text:p text:style-name="wat">Artikel 12 komt te luiden:</text:p>
            <text:section text:name="wijziging.d6250e606" text:style-name="wijziging">
              <text:section text:name="artikel.d6250e608" text:style-name="wijziging.block">
                <text:h text:outline-level="4" text:style-name="artikel_kop">Artikel 12
                        </text:h>
                <text:p text:style-name="artikel">De retributie voor de behandeling en afhandeling door de VWA
                           van een aanvraag van een vergunning voor de exploitatie van een bron als
                           bedoeld in artikel 5a van het besluit, bedraagt:
                        </text:p>
                <text:list text:style-name="list-style-6">
                  <text:list-item text:start-value="1">
                    <text:p text:style-name="list.start">€ 117,12 starttarief; en
                              </text:p>
                  </text:list-item>
                  <text:list-item text:start-value="2">
                    <text:p text:style-name="list.end">€ 29,37 per kwartier dat aan de werkzaamheden door een
                                 medewerker van de VWA is besteed.
                              </text:p>
                  </text:list-item>
                </text:list>
              </text:section>
            </text:section>
          </text:section>
          <text:section text:name="wijzig-lid.d6250e639" text:style-name="wijzig-lid">
            <text:p text:style-name="lid">
                     <text:span text:style-name="lidnr">F<text:tab/>
                     </text:span>
                  </text:p>
            <text:p text:style-name="wat">Artikel 14 komt te luiden:</text:p>
            <text:section text:name="wijziging.d6250e648" text:style-name="wijziging">
              <text:section text:name="artikel.d6250e650" text:style-name="wijziging.block">
                <text:h text:outline-level="4" text:style-name="artikel_kop">Artikel 14
                        </text:h>
                <text:p text:style-name="artikel">De retributie voor de controle van een partij
                           visserijproducten, bedoeld in artikel 6, eerste lid, van het besluit,
                           bedraagt:
                        </text:p>
                <text:list text:style-name="list-style-7">
                  <text:list-item text:start-value="1">
                    <text:p text:style-name="list.start">€ 63,82 starttarief; en
                              </text:p>
                  </text:list-item>
                  <text:list-item text:start-value="2">
                    <text:p text:style-name="list.end">€ 25,14 per kwartier dat aan de werkzaamheden door een
                                 medewerker van de VWA is besteed.
                              </text:p>
                  </text:list-item>
                </text:list>
              </text:section>
            </text:section>
          </text:section>
          <text:section text:name="wijzig-lid.d6250e681" text:style-name="wijzig-lid">
            <text:p text:style-name="lid">
                     <text:span text:style-name="lidnr">G<text:tab/>
                     </text:span>
                  </text:p>
            <text:p text:style-name="wat">Artikel 16 komt te luiden:</text:p>
            <text:section text:name="wijziging.d6250e690" text:style-name="wijziging">
              <text:section text:name="artikel.d6250e692" text:style-name="wijziging.block">
                <text:h text:outline-level="4" text:style-name="artikel_kop">Artikel 16
                        </text:h>
                <text:list text:style-name="list-style-8">
                  <text:list-item text:start-value="1">
                    <text:p text:style-name="list.start"> Indien een controle- of keuringsactiviteit als bedoeld in
                                 artikel 2 of 3 van het besluit, bij de VWA is aangemeld na 14.00 uur op de dag
                                 voorafgaande aan de dag waarop de controle of de werkzaamheden hebben
                                 plaatsgevonden of zouden hebben plaatsgevonden, wordt de desbetreffende
                                 retributie in de navolgende gevallen verhoogd. Deze verhoging bedraagt:
                              </text:p>
                    <text:list>
                      <text:list-item text:start-value="1">
                        <text:p text:style-name="list.start">€ 7,70 per persoon per kwartier voor zover het een
                                       invoercontrole betreft als bedoeld in artikel 9, eerste lid, onder b, ii en
                                       iii, van richtlijn 97/78;
                                    </text:p>
                      </text:list-item>
                      <text:list-item text:start-value="2">
                        <text:p text:style-name="list.cont">€ 7,18 per persoon per kwartier voor zover het een
                                       controle bij de inslag, opslag en uitslag betreft als bedoeld in artikel 12,
                                       vijfde lid, van richtlijn 97/78/EG.
                                    </text:p>
                      </text:list-item>
                    </text:list>
                  </text:list-item>
                  <text:list-item text:start-value="2">
                    <text:p text:style-name="list.cont"> Indien een controle- of keuringsactiviteit als bedoeld in
                                 artikel 6 van het besluit, bij de VWA is aangemeld na 07.00 uur op de dag
                                 voorafgaande aan de dag waarop de controle of de werkzaamheden hebben
                                 plaatsgevonden of zouden hebben plaatsgevonden, wordt de desbetreffende
                                 retributie verhoogd met € 7,54 per persoon per kwartier dat de werkzaamheden
                                 duren.
                              </text:p>
                  </text:list-item>
                  <text:list-item text:start-value="3">
                    <text:p text:style-name="list.cont"> Indien een controle- of keuringsactiviteit als bedoeld in
                                 artikel 2, 3 of 6 van het besluit, niet tijdig overeenkomstig artikel 15 is
                                 afgemeld, blijft de aanbieder die de aanvraag voor deze werkzaamheden heeft
                                 gedaan in de navolgende gevallen een retributie verschuldigd, bestaande uit een
                                 bedrag per afgemeld kwartier per persoon:
                              </text:p>
                    <text:list>
                      <text:list-item text:start-value="1">
                        <text:p text:style-name="list.cont">€ 25,65 per persoon per kwartier, voor zover het een
                                       controle bij doorvoer betreft als bedoeld in artikel 2 van het besluit en
                                       artikel 9, eerste lid, onder b, ii en iii, van richtlijn 97/78/EG;
                                    </text:p>
                      </text:list-item>
                      <text:list-item text:start-value="2">
                        <text:p text:style-name="list.cont">€ 23,92 per persoon per kwartier, voor zover het een
                                       controle bij de inslag, opslag en uitslag betreft als bedoeld in artikel 3 van
                                       het besluit en artikel 12, vijfde lid, van richtlijn 97/78/EG;
                                    </text:p>
                      </text:list-item>
                      <text:list-item text:start-value="3">
                        <text:p text:style-name="list.end">€ 25,14 voor een in artikel 6 van het besluit bedoelde
                                       controle- of keuringsactiviteit.
                                    </text:p>
                      </text:list-item>
                    </text:list>
                  </text:list-item>
                </text:list>
              </text:section>
            </text:section>
          </text:section>
          <text:section text:name="wijzig-lid.d6250e774" text:style-name="wijzig-lid">
            <text:p text:style-name="lid">
                     <text:span text:style-name="lidnr">H<text:tab/>
                     </text:span>
                  </text:p>
            <text:p text:style-name="wat">Artikel 17 komt te luiden:</text:p>
            <text:section text:name="wijziging.d6250e783" text:style-name="wijziging">
              <text:section text:name="artikel.d6250e785" text:style-name="wijziging.block">
                <text:h text:outline-level="4" text:style-name="artikel_kop">Artikel 17
                        </text:h>
                <text:list text:style-name="list-style-9">
                  <text:list-item text:start-value="1">
                    <text:p text:style-name="list.start"> Indien een controle- of keuringsactiviteit als bedoeld in
                                 artikel 2, 3, of 6 van het besluit, wordt onderbroken of uitgesteld en dit is
                                 toe te rekenen aan de retributieplichtige, wordt de desbetreffende retributie
                                 in de navolgende gevallen verhoogd. Deze verhoging bedraagt:
                              </text:p>
                    <text:list>
                      <text:list-item text:start-value="1">
                        <text:p text:style-name="list.start">€ 25,65 per persoon per kwartier dat de onderbreking
                                       onderscheidenlijk het uitstel voor de met de werkzaamheden belaste persoon
                                       heeft geduurd, voor zover het een invoercontrole betreft als bedoeld in artikel
                                       2 van het besluit en artikel 9, eerste lid, onder b, ii en iii, van richtlijn
                                       97/78/EG;
                                    </text:p>
                      </text:list-item>
                      <text:list-item text:start-value="2">
                        <text:p text:style-name="list.cont">€ 23,92 per persoon per kwartier dat de onderbreking
                                       onderscheidenlijk het uitstel voor de met de werkzaamheden belaste persoon
                                       heeft geduurd, voor zover het een controle betreft bij de inslag, opslag en
                                       uitslag als bedoeld in artikel 3 van het besluit en artikel 12, vijfde lid, van
                                       richtlijn 97/78/EG;
                                    </text:p>
                      </text:list-item>
                      <text:list-item text:start-value="3">
                        <text:p text:style-name="list.cont">€ 25,14 per persoon per kwartier dat de onderbreking
                                       onderscheidenlijk het uitstel voor de met de werkzaamheden belaste persoon
                                       heeft geduurd, voor zover het een in artikel 6 van het besluit bedoelde
                                       controle- of keuringsactiviteit betreft.
                                    </text:p>
                      </text:list-item>
                    </text:list>
                  </text:list-item>
                  <text:list-item text:start-value="2">
                    <text:p text:style-name="list.cont"> Indien voor de uitvoering van een controle- of
                                 keuringsactiviteit als bedoeld in artikel 2, 3 of 6 van het besluit meer tijd
                                 nodig is dan de aangevraagde tijd, is de aanbieder naast de ingevolge deze
                                 artikelen verschuldigde retributies, in de navolgende gevallen een retributie
                                 verschuldigd voor de duur van de uitloop van de werkzaamheden. Deze retributie
                                 bedraagt:
                              </text:p>
                    <text:list>
                      <text:list-item text:start-value="1">
                        <text:p text:style-name="list.cont">€  25,65 per persoon per kwartier dat de werkzaamheden
                                       langer duren dan is aangemeld, voor zover het een controle betreft bij doorvoer
                                       als bedoeld in artikel 2 van het besluit en artikel 9, eerste lid, onder b, ii
                                       en iii, van richtlijn 97/78/EG;
                                    </text:p>
                      </text:list-item>
                      <text:list-item text:start-value="2">
                        <text:p text:style-name="list.cont">€ 23,92 per persoon per kwartier dat de werkzaamheden
                                       langer duren dan is aangemeld, voor zover het een controle betreft bij de
                                       inslag, opslag en uitslag als bedoeld in artikel 3 van het besluit en artikel
                                       12, vijfde lid, van richtlijn 97/78/EG;
                                    </text:p>
                      </text:list-item>
                      <text:list-item text:start-value="3">
                        <text:p text:style-name="list.cont">€ 25,14 per persoon per kwartier dat de werkzaamheden
                                       langer duren dan is aangemeld, voor zover het een in artikel 6 van het besluit
                                       bedoelde activiteit of controle betreft.
                                    </text:p>
                      </text:list-item>
                    </text:list>
                  </text:list-item>
                  <text:list-item text:start-value="3">
                    <text:p text:style-name="list.cont"> Indien een controle- of keuringsactiviteit plaatsvindt
                                 buiten de openingstijd, worden de retributies, bedoeld in de artikelen 2, 3 en
                                 6 van het besluit, onverminderd het eerste en tweede lid, in de navolgende
                                 gevallen verhoogd met een bedrag voor de tijd die aan de werkzaamheden door een
                                 medewerker van de VWA is besteed. Dat bedrag bedraagt:
                              </text:p>
                    <text:list>
                      <text:list-item text:start-value="1">
                        <text:p text:style-name="list.cont">€ 7,70 per persoon per kwartier voor zover het een
                                       controle betreft bij invoer als bedoeld in artikel 2 van het besluit en artikel
                                       9, eerste lid, onder b, ii en iii, van richtlijn 97/78/EG;
                                    </text:p>
                      </text:list-item>
                      <text:list-item text:start-value="2">
                        <text:p text:style-name="list.cont">€ 7,18 per persoon per kwartier voor zover het een
                                       controle betreft bij de inslag, opslag en uitslag als bedoeld in artikel 3 van
                                       het besluit en artikel 12, vijfde lid, van richtlijn 97/78/EG;
                                    </text:p>
                      </text:list-item>
                      <text:list-item text:start-value="3">
                        <text:p text:style-name="list.end">€ 7,54 per persoon per kwartier voor zover het een in
                                       artikel 6 van het besluit bedoelde activiteit of controle betreft.
                                    </text:p>
                      </text:list-item>
                    </text:list>
                  </text:list-item>
                </text:list>
              </text:section>
            </text:section>
          </text:section>
          <text:section text:name="wijzig-lid.d6250e902" text:style-name="wijzig-lid">
            <text:p text:style-name="lid">
                     <text:span text:style-name="lidnr">I<text:tab/>
                     </text:span>
                  </text:p>
            <text:p text:style-name="wat">Artikel 20 vervalt.</text:p>
          </text:section>
          <text:section text:name="wijzig-lid.d6250e913" text:style-name="wijzig-lid">
            <text:p text:style-name="lid">
                     <text:span text:style-name="lidnr">J<text:tab/>
                     </text:span>
                  </text:p>
            <text:p text:style-name="wat">In artikel 21, eerste lid, vervalt onderdeel a, waarna de
                     onderdelen b tot en met d worden geletterd a tot en met c.
                  </text:p>
          </text:section>
          <text:section text:name="wijzig-lid.d6250e923" text:style-name="wijzig-lid">
            <text:p text:style-name="lid">
                     <text:span text:style-name="lidnr">K<text:tab/>
                     </text:span>
                  </text:p>
            <text:p text:style-name="wat">In artikel 22, eerste lid, wordt:</text:p>
            <text:section text:name="wijziging.d6250e932" text:style-name="wijziging">
              <text:p text:style-name="wat-labeled">a. ‘aanvraagtarieven en starttarieven zijn
                        verschuldigd’ vervangen door: starttarieven zijn verschuldigd;
                     </text:p>
            </text:section>
            <text:section text:name="wijziging.d6250e940" text:style-name="wijziging">
              <text:p text:style-name="wat-labeled">b. ‘slechts eenmaal het aanvraagtarief en het
                        starttarief in rekening gebracht’ vervangen door: slechts eenmaal het
                        starttarief in rekening gebracht.
                     </text:p>
            </text:section>
          </text:section>
          <text:section text:name="wijzig-lid.d6250e949" text:style-name="wijzig-lid">
            <text:p text:style-name="lid">
                     <text:span text:style-name="lidnr">L<text:tab/>
                     </text:span>
                  </text:p>
            <text:p text:style-name="wat">In artikel 23 wordt:</text:p>
            <text:section text:name="wijziging.d6250e958" text:style-name="wijziging">
              <text:p text:style-name="wat-labeled">1. ‘€ 88,87’ vervangen door: € 92,82;
                     </text:p>
            </text:section>
            <text:section text:name="wijziging.d6250e966" text:style-name="wijziging">
              <text:p text:style-name="wat-labeled">2. ‘€ 172,51’ vervangen door: € 180,18;
                     </text:p>
            </text:section>
            <text:section text:name="wijziging.d6250e974" text:style-name="wijziging">
              <text:p text:style-name="wat-labeled">3. ‘€ 235,24’ vervangen door: € 245,70.
                     </text:p>
            </text:section>
          </text:section>
          <text:section text:name="wijzig-lid.d6250e983" text:style-name="wijzig-lid">
            <text:p text:style-name="lid">
                     <text:span text:style-name="lidnr">M<text:tab/>
                     </text:span>
                  </text:p>
            <text:p text:style-name="wat">In artikel 23a wordt ‘€ 27,89’ vervangen door: € 29,37.</text:p>
          </text:section>
          <text:section text:name="wijzig-lid.d6250e993" text:style-name="wijzig-lid">
            <text:p text:style-name="lid">
                     <text:span text:style-name="lidnr">N<text:tab/>
                     </text:span>
                  </text:p>
            <text:p text:style-name="wat">Na artikel 23a wordt een artikel ingevoegd, luidende:</text:p>
            <text:section text:name="wijziging.d6250e1002" text:style-name="wijziging">
              <text:section text:name="artikel.d6250e1004" text:style-name="wijziging.block">
                <text:h text:outline-level="4" text:style-name="artikel_kop">Artikel 23b
                        </text:h>
                <text:p text:style-name="artikel">De retributie voor laboratoriumonderzoeken van chemische of
                           microbiologische monsters die zijn genomen in het kader van werkzaamheden als
                           bedoeld in de artikelen 2, 2a, 3, 4, 5, 5a, 6, 9, 12 en 14, komt overeen met de
                           werkelijke kosten van deze onderzoeken, waaronder de kosten voor het verbruik
                           van chemicaliën, hulpmiddelen en materialen, alsmede personeelskosten en
                           huisvestingskosten.
                        </text:p>
              </text:section>
            </text:section>
          </text:section>
          <text:section text:name="artikel.d6250e1016" text:style-name="artikel">
            <text:h text:outline-level="3" text:style-name="artikel_kop">ARTIKEL II
                  </text:h>
            <text:p text:style-name="artikel">Deze regeling treedt in werking met ingang van 1 juli 2009.</text:p>
          </text:section>
        </text:section>
        <text:section text:name="regeling-sluiting.d6250e1027" text:style-name="regeling-sluiting">
          <text:section text:name="slotformulering.d6250e1029" text:style-name="slotformulering">
            <text:p text:style-name="slotformulering">Deze regeling zal met de toelichting in de Staatscourant worden
                     geplaatst.
                  </text:p>
          </text:section>
          <text:section text:name="ondertekening.d6250e1035" text:style-name="ondertekening">
            <text:p text:style-name="ondertekening">De Minister van
                     Volksgezondheid, Welzijn en Sport,
                  </text:p>
            <text:p text:style-name="ondertekening.end">A. Klink. </text:p>
          </text:section>
        </text:section>
        <text:section text:name="nota-toelichting.d6250e1045" text:style-name="nota-toelichting">
          <text:h text:outline-level="2" text:style-name="nota-toelichting_kop">TOELICHTING
               </text:h>
          <text:p text:style-name="nota-toelichting">Bij het Warenwetbesluit retributies levensmiddelen zijn retributies
                  vastgesteld die onder andere door de Voedsel en Waren Autoriteit (VWA) in
                  rekening worden gebracht voor keuring- en toezichtwerkzaamheden met betrekking
                  tot de handel in en de productie van bepaalde producten van dierlijke
                  oorsprong. De tarieven van deze retributies zijn opgenomen in de
                  Warenwetregeling vaststelling van tarieven voor retributies levensmiddelen 2008
                  (verder: de Warenwetregeling). Bij deze regeling zijn enkele wijzigingen
                  aangebracht in de Warenwetregeling. Hieronder is dat toegelicht.
               </text:p>
          <text:h text:outline-level="3" text:style-name="divisiekop1">Evaluatie
               </text:h>
          <text:p text:style-name="nota-toelichting">In de toelichting bij de Warenwetregeling is aangekondigd dat die
                  regeling geëvalueerd zou worden. Daarnaast is deze evaluatie ook toegezegd aan
                  de Tweede Kamer. Deze evaluatie heeft in de loop van 2008 plaatsgevonden. Het
                  doel van de evaluatie was een beeld te krijgen van de werking van het
                  planningskader, de uitwerking van de regeling op de verschillende sectoren en
                  de mate van kostendekkendheid van de retributies. De evaluatie bestond uit een
                  enquête die aan het bedrijfsleven is verstuurd, een aantal gesprekken met
                  brancheorganisaties en een interne evaluatie. Er is een groot aantal reacties
                  ontvangen. Deze reacties hebben deels de aanleiding gegeven tot deze
                  wijziging.
               </text:p>
          <text:p text:style-name="nota-toelichting">Uit de evaluatie bleek dat het bedrijfsleven de
                  retributieregelgeving veelal complex en moeilijk te doorgronden acht, ondanks
                  de vereenvoudigingen in de systematiek die per 1 maart 2008 zijn doorgevoerd.
                  Daarnaast worden diverse toeslagen als disproportioneel of onduidelijk ervaren.
                  Ook acht het bedrijfsleven het planningskader van de VWA inflexibel. Naar
                  aanleiding van deze evaluatie is besloten het aanvraagtarief te laten vervallen
                  en wederom in het starttarief te incorporeren. Daarnaast is de
                  toeslagensystematiek aangepast om de helderheid daarvan te bevorderen.
               </text:p>
          <text:h text:outline-level="3" text:style-name="divisiekop1">Belangrijkste wijzigingen
               </text:h>
          <text:p text:style-name="nota-toelichting">Een aantal retributies is verhoogd. Voorts is het aanvraagtarief
                  weer verdisconteerd in het starttarief, en is de toeslagensystematiek op een
                  aantal onderdelen gewijzigd. Tot slot is bij de invoer en een deel van de
                  doorvoer het kwartiertarief omgezet naar een gedifferentieerd
                  kilogramtarief.
               </text:p>
          <text:h text:outline-level="3" text:style-name="divisiekop1">Verhoging retributies
               </text:h>
          <text:p text:style-name="nota-toelichting">Op 1 maart 2008 is een nieuwe retributieregeling in werking
                  getreden waarbij het VWA-kostprijsmodel is ingevoerd. Het is de bedoeling om
                  gefaseerd in 2011 tot kostendekkende tarieven te komen. Per 1 januari 2009 is
                  een vervolgstap richting deze kostendekkende tarieven gezet. Leidend hierbij is
                  de desbetreffende wetgeving van de Europese Unie. Voor zover in dat kader
                  nationaal beleid mogelijk is, zijn de uitgangspunten van het rapport Maat
                  Houden (Kamerstukken II, 1996/97,
                  24 036, nr. 64;
                  Stcrt. 2000, 90) in acht genomen.
               </text:p>
          <text:p text:style-name="nota-toelichting">In de loop van 2008 heeft de evaluatie plaatsgevonden, die begin
                  januari 2009 is afgerond. In afwachting van de definitieve resultaten van de
                  evaluatie is per 1 januari 2009 afgezien van een stap naar verdere
                  kostendekkendheid. Enkele tarieven werden alleen geïndexeerd met een percentage
                  van 4,55%. De evaluatie, alsmede de voor- en nacalculaties, hebben bevestigd
                  dat de VWA nog altijd niet kostendekkend opereert. Dit vloeit onder andere
                  voort uit het feit dat in 2009 sprake is van een stijging van de kostprijs van
                  de werkzaamheden van de VWA (VWA-kostprijs) in relatie tot de kostprijs in
                  2008.
               </text:p>
          <text:p text:style-name="nota-toelichting">De stijging van de VWA-kostprijs in 2009 is onder meer veroorzaakt
                  door additionele investeringen in mensen en middelen bij de VWA, waartoe de
                  rapporten omtrent het functioneren van de VWA van de heer Hoekstra<text:note text:id="n2" text:note-class="endnote">
                     <text:note-citation text:label="2">2</text:note-citation>
                     <text:note-body>
                        <text:p> Kamerstukken II , 2007–2008,
                  26 991, nr.
                     177.
               </text:p>
                     </text:note-body>
                  </text:note> en de heer Vanthemsche<text:note text:id="n3" text:note-class="endnote">
                     <text:note-citation text:label="3">3</text:note-citation>
                     <text:note-body>
                        <text:p> Kamerstukken II , 2007–2008,
                  26 991, nr.
                     205.
               </text:p>
                     </text:note-body>
                  </text:note> aanleiding hebben gegeven. Deze investeringen worden deels
                  gedragen door de overheid, en deels (via de retributieregelgeving) door het
                  bedrijfsleven. In deze regeling wordt thans per 1 juli 2009 de vervolgstap naar
                  de beoogde kostendekkende tarieven gezet.
               </text:p>
          <text:p text:style-name="nota-toelichting">Het percentage waarmee de tarieven bij deze regeling zijn verhoogd,
                  verschilt per sector. De reden hiervoor is dat het huidige retributiestelsel
                  gestoeld is op het kostprijsmodel. Zoals eerder aangegeven houdt dit in dat
                  kosten worden toegerekend aan specifieke producten. De verhoging van de
                  tarieven is berekend op basis van schattingen omtrent de kosten en
                  marktontwikkelingen. Deze kosten kunnen verschillen per sector, als gevolg
                  waarvan de verhoging van de tarieven per sector verschillend uitvalt.
               </text:p>
          <text:h text:outline-level="3" text:style-name="divisiekop1">Verdiscontering aanvraagtarief in starttarief
               </text:h>
          <text:p text:style-name="nota-toelichting">Op 1 maart 2008 is met het kostprijsmodel ook het aanvraagtarief
                  als afzonderlijk tarief naast het starttarief geïntroduceerd. Het
                  aanvraagtarief is ingevoerd ten behoeve van de transparantie en eenvoud van het
                  retributiestelsel. Uit de evaluatie van de werking en effecten van de
                  retributieregelingen is echter naar voren gekomen dat het in rekening brengen
                  van een aanvraagtarief niet het beoogde effect heeft gehad. Bovendien bleek het
                  aanvraagtarief voor de VWA onvoorziene administratieve problemen met zich te
                  brengen. Het afzonderlijke aanvraagtarief is daarom afgeschaft en
                  verdisconteerd in het starttarief. Dit leidt ertoe dat het starttarief hoger
                  uitvalt.
               </text:p>
          <text:h text:outline-level="3" text:style-name="divisiekop1">Wijziging toeslagensystematiek
               </text:h>
          <text:p text:style-name="nota-toelichting">Indien bij de VWA aangevraagde werkzaamheden plaatsvinden buiten
                  openingstijden, te laat worden aan- of afgemeld, uitlopen, worden onderbroken
                  of uitgesteld, of geheel of gedeeltelijk niet plaatsvinden, brengt dit extra
                  kosten voor de VWA met zich mee. Dergelijke bijzondere situaties leiden er
                  immers toe dat planningen bijvoorbeeld plotseling moeten worden gewijzigd,
                  arbeidstoeslagen aan VWA-medewerkers moeten worden uitbetaald en additionele
                  reiskosten moeten worden gemaakt. Ter vergoeding van dergelijke extra kosten
                  worden toeslagen bij het bedrijfsleven in rekening gebracht. In de
                  toeslagsystematiek is een aantal wijzigingen doorgevoerd.
               </text:p>
          <text:p text:style-name="nota-toelichting">De toeslagensystematiek bij uitloop van werkzaamheden is gewijzigd.
                  Ter dekking van de extra kosten bij uitloop van werkzaamheden werd altijd een
                  aanvraagtarief, een starttarief en een extra tarief van 30% van het
                  kwartiertarief in rekening gebracht. Het gevolg hiervan was dat de totale
                  toeslag in geval van een slechts korte uitloop van werkzaamheden relatief hoog
                  uitviel. Uit bovengenoemde evaluatie blijkt dat dit als disproportioneel wordt
                  ervaren. Daar komt bij dat uitloop van werkzaamheden voor de VWA kosten
                  oplevert naarmate dit langer voortduurt. De toeslagensystematiek was hier
                  onvoldoende op toegesneden waardoor de VWA op dit punt niet kostendekkend kon
                  opereren.
               </text:p>
          <text:p text:style-name="nota-toelichting">Een en ander heeft geleid tot een gewijzigde toeslagensystematiek
                  bij uitloop van werkzaamheden. Het aanvraagtarief en het starttarief bij
                  uitloop zijn vervallen. Daarnaast is het niet-kostendekkende toeslagelement van
                  30% van het toepasselijke kwartiertarief aangepast. De nieuwe retributie bij
                  uitloop bedraagt nu een toeslag van 100% op het kwartiertarief, in plaats van
                  30%, waarbij het vroegere extra aanvraag- en starttarief zijn vervallen. De
                  toeslag is voortaan uitsluitend gekoppeld aan het kwartiertarief. Hierdoor is
                  de toeslag meer proportioneel in relatie tot de duur van de uitloop.
               </text:p>
          <text:p text:style-name="nota-toelichting">Ook ten aanzien van de toeslag voor onderbreking, uitstel of geheel
                  of gedeeltelijk afstel van werkzaamheden zijn er aanpassingen in de
                  systematiek. Wanneer de uitvoering van werkzaamheden wordt onderbroken of
                  uitgesteld, of geheel of gedeeltelijk niet plaatsvindt vanwege omstandigheden
                  die buiten de invloedsfeer liggen van de met de werkzaamheden belaste
                  VWA-medewerker en hiervan niet tijdig een melding is gedaan, wordt een toeslag
                  in rekening gebracht. Hiertoe werd eerder de ingevolge het desbetreffende
                  artikel verschuldigde retributie in rekening gebracht, bestaande uit een
                  aanvraagtarief, starttarief en kwartiertarief. Voor het deel dat de
                  werkzaamheden niet werden uitgevoerd, werd naast het reguliere aanvraagtarief
                  en het starttarief de toeslag per kwartier doorberekend. De VWA maakt in deze
                  situaties echter veelal geen extra reis- en administratiekosten. Daarentegen
                  worden de reguliere uurkosten wel gemaakt.
               </text:p>
          <text:p text:style-name="nota-toelichting">Om tegemoet te komen aan de kritiek van het bedrijfsleven op deze
                  systematiek en in het licht van het streven om kostendekkend te werken, is het
                  starttarief hier komen te vervallen. Daar het aanvraagtarief vanaf 1 juli 2009
                  in het starttarief is verdisconteerd, wordt ook het aanvraagtarief in deze
                  gevallen niet meer in rekening gebracht.
               </text:p>
          <text:h text:outline-level="3" text:style-name="divisiekop1">Wijziging toeslagensystematiek bij invoer en deel van de
                  doorvoer
               </text:h>
          <text:p text:style-name="nota-toelichting">De toepassing van de voorgestelde toeslagsystematiek zou
                  onevenredig uitwerken ten aanzien van de invoer en een deel van de doorvoer.
                  Het verhogen van de toeslagen voor bijvoorbeeld uitloop van werkzaamheden van
                  30% naar 100% wordt hier, anders dan in andere sectoren, niet gecompenseerd
                  door het voorgestelde verval van een aanvraag- en starttarief; ten aanzien van
                  de betreffende werkzaamheden werd immers een gewichtstarief in rekening
                  gebracht in plaats van een aanvraag-, start- en kwartiertarief. Teneinde
                  bepaalde disproportionele effecten bij deze sector weg te nemen, is besloten de
                  vroegere toeslagen die in bepaalde gevallen in rekening werden gebracht te
                  verdisconteren in het gewichtstarief dat voor de controlewerkzaamheden in
                  rekening wordt gebracht.
               </text:p>
          <text:p text:style-name="nota-toelichting">De hoogte van het gewichtstarief (met daarin verdisconteerde
                  toeslag) dat in rekening wordt gebracht is afhankelijk van dag en tijdstip
                  waarop de controlewerkzaamheden worden uitgevoerd. In de invoer- en
                  doorvoersector is de VWA bij de grotere keurpunten structureel werkzaam tussen
                  06.00 en 23.00 uur. In die periode is de VWA permanent of in bepaalde
                  tijdsblokken aanwezig.
               </text:p>
          <text:p text:style-name="nota-toelichting">Voor de hier bedoelde werkzaamheden wordt een gewichtstarief
                  berekend waarin toeslagen zijn verdisconteerd voor uitloop, onderbreking,
                  uitstel of geheel of gedeeltelijk niet plaatsvinden van de
                  controlewerkzaamheden. Het oorspronkelijke gewichtstarief (alsook het daarmee
                  samenhangende minimum- en maximumtarief) dat was opgenomen in het ontwerp van
                  deze regeling, is hiertoe na raadpleging van het Regulier Overleg Warenwet
                  (ROW) verhoogd met een percentage van 2%.
               </text:p>
          <text:p text:style-name="nota-toelichting">Voor zover de werkzaamheden plaatsvinden tussen 23.00 uur en 06.00
                  uur, in het weekend, op algemeen erkende feestdagen of op 5 mei, wordt een
                  hoger gewichtstarief in rekening gebracht. Dit is noodzakelijk omdat de kosten
                  van de VWA die gemoeid zijn met uitvoering van werkzaamheden op deze dagen en
                  tijdstippen, beduidend hoger zijn dan ingeval deze werkzaamheden op werkdagen
                  binnen de genoemde tijden worden uitgevoerd.
               </text:p>
          <text:p text:style-name="nota-toelichting">Om recht te doen aan deze situatie, is gekozen voor een afwijkende
                  systematiek en is de vergoeding ter dekking van dergelijke kosten afzonderlijk
                  verdisconteerd in het gewichtstarief.
               </text:p>
          <text:p text:style-name="nota-toelichting">Het aldus hanteren van twee verschillende tarieven voor
                  invoerwerkzaamheden, afhankelijk van dag en tijdstip van uitvoering van de
                  werkzaamheden, past binnen het streven naar kostendekkendheid en doet recht aan
                  het principe 'de veroorzaker betaalt'. Bovendien draagt deze opzet bij aan de
                  transparantie van de regeling en tarieven. Vroegere afzonderlijke toeslagen
                  voor uitloop van werkzaamheden en dergelijke, komen te vervallen. Hiermee wordt
                  tegemoet gekomen aan de uitdrukkelijke wens van het betrokken bedrijfsleven tot
                  vermindering van administratieve lasten en een meer transparante en werkbare
                  toeslagensystematiek.
               </text:p>
          <text:h text:outline-level="3" text:style-name="divisiekop1">Artikelsgewijs
               </text:h>
          <text:h text:outline-level="4" text:style-name="divisiekop2">Artikel I, onder A
               </text:h>
          <text:p text:style-name="nota-toelichting">In artikel 2, eerste lid, onder a, is de gewijzigde systematiek
                  bij invoer aangebracht, beschreven in het voorafgaande deel van deze
                  toelichting onder het kopje Wijziging toeslagensystematiek bij invoer en deel
                  van de doorvoer.
               </text:p>
          <text:p text:style-name="nota-toelichting">In artikel 2, eerste lid, onder b, inzake invoercontrole op basis
                  van artikel 9, eerste lid, onder b, ii en iii, van richtlijn 97/78/EG, is het
                  tarief in overeenstemming gebracht met het tarief in de Regeling retributies
                  veterinaire en hygiënische aangelegenheden.
               </text:p>
          <text:h text:outline-level="4" text:style-name="divisiekop2">Artikel I, onder B
               </text:h>
          <text:p text:style-name="nota-toelichting">Dit artikel (artikel 5 van de Warenwetregeling) gaat over
                  retributies in het kader van de invoer van producten van dierlijke oorsprong.
                  Voorheen gold een kwartiertarief voor controles bij doorvoer en bij controles
                  bij inslag, opslag en uitslag. Omdat de aard van de werkzaamheden verschilt is
                  in dit artikel een splitsing aangebracht in het tarief voor controles bij
                  doorvoer bedoeld in artikel 11, eerste lid en controles bij inslag, opslag en
                  uitslag bedoeld in artikel 12, vijfde lid, van richtlijn 97/78/EG.
               </text:p>
          <text:p text:style-name="nota-toelichting">In artikel 5, onder a, van de Warenwetregeling is nu de
                  gewijzigde toeslagensystematiek bij doorvoer aangebracht, beschreven in het
                  voorafgaande deel van deze toelichting onder het kopje Wijziging
                  toeslagensystematiek bij invoer en deel van de doorvoer.
               </text:p>
          <text:h text:outline-level="4" text:style-name="divisiekop2">Artikel I, onder C
               </text:h>
          <text:p text:style-name="nota-toelichting">Artikel 6 van de Warenwetregeling is verduidelijkt. In de
                  omschrijving is nu opgenomen dat het kwartiertarief geldt voor alle
                  werkzaamheden noodzakelijk voor de behandeling en de afhandeling van de
                  aanvraag. Tevens is een differentiatie aangebracht in het tarief. Voor
                  erkenningverlening van visverwerkende bedrijven geldt een lager start- en
                  kwartiertarief.
               </text:p>
          <text:h text:outline-level="4" text:style-name="divisiekop2">Artikel I, onder D
               </text:h>
          <text:p text:style-name="nota-toelichting">Artikel 9 van de Warenwetregeling is verduidelijkt. In de
                  omschrijving is nu opgenomen dat het kwartiertarief geldt voor alle
                  werkzaamheden die noodzakelijk zijn voor de behandeling en de afhandeling van
                  de periodieke controle. Tevens is een differentiatie aangebracht in het tarief.
                  Voor onderhoud van erkenningen van visverwerkende bedrijven geldt een lager
                  start- en kwartiertarief.
               </text:p>
          <text:h text:outline-level="4" text:style-name="divisiekop2">Artikel I, onder E
               </text:h>
          <text:p text:style-name="nota-toelichting">Artikel 12 van de Warenwetregeling is verduidelijkt. In de
                  omschrijving is nu opgenomen dat het kwartiertarief geldt voor alle
                  werkzaamheden die noodzakelijk zijn voor de behandeling en de afhandeling van
                  de aanvraag.
               </text:p>
          <text:h text:outline-level="4" text:style-name="divisiekop2">Artikel I, onder G en H
               </text:h>
          <text:p text:style-name="nota-toelichting">De toeslagen in de artikelen 16 en 17 van de Warenwetregeling
                  zijn verhoogd en aangepast aan de differentiatie die in de artikelen 2 en 5 van
                  de Warenwetregeling is aangebracht voor de kwartiertarieven. Voorts is in deze
                  artikelen de gewijzigde toeslagensystematiek bij invoer en een deel van de
                  doorvoer aangebracht, beschreven in het voorafgaande deel van deze toelichting
                  onder het kopje Wijziging toeslagensystematiek bij invoer en deel van de
                  doorvoer.
               </text:p>
          <text:p text:style-name="nota-toelichting">Het tot op heden geldende kwartiertarief voor controles bij
                  doorvoer is deels omgezet in een gewichtstarief (een tarief per ton gewicht),
                  met een minimum- en een maximumtarief. Het tarief is gelijk aan het
                  gewichtstarief dat voor invoerwerkzaamheden wordt gehanteerd. Gelijkschakeling
                  van het (soort) tarief bij invoer en doorvoer sluit aan bij de praktijk, waarin
                  invoer- en doorvoerwerkzaamheden veelal bij eenzelfde keurpunt door eenzelfde
                  VWA-medewerker plaatsvinden. De verwachting is dat deze gelijkschakeling zowel
                  voor het bedrijfsleven als de VWA tot een eenvoudiger administratie zal leiden.
                  Bovendien zal het hanteren van een gewichtstarief ertoe leiden dat het in
                  beginsel voor het bedrijfsleven op voorhand duidelijker zal zijn welk bedrag
                  voor een concrete controle in rekening zal worden gebracht; de wijziging
                  vergoot derhalve de transparantie en duidelijkheid.
               </text:p>
          <text:p text:style-name="nota-toelichting">Het communautair voorgeschreven minimumtarief, dat in verordening
                  (EG) 882/2004 is weergegeven als een minimum vast bedrag vermeerderd met een
                  minimumbedrag per kwartier, wordt overigens nog altijd in acht genomen. Met
                  deze omzetting in een gewichtstarief wordt tegemoet gekomen aan de
                  uitdrukkelijke wens hiertoe vanuit het bedrijfsleven.
               </text:p>
          <text:p text:style-name="nota-toelichting">Wat betreft de toeslagensystematiek is overigens eveneens
                  aansluiting gezocht bij de invoersector; de toeslagen zijn evenals bij invoer
                  verdisconteerd in het gewichtstarief. Voor een nadere toelichting op deze
                  specifieke toeslagensystematiek zij verwezen naar het algemeen deel van deze
                  toelichting onder het kopje Wijziging toeslagensystematiek bij invoer en deel
                  van de doorvoer.
               </text:p>
          <text:h text:outline-level="4" text:style-name="divisiekop2">Artikel I, onder I
               </text:h>
          <text:p text:style-name="nota-toelichting">Artikel 20 van de Warenwetregeling is vervallen omdat geen
                  aanvraagtarief meer wordt gerekend.
               </text:p>
          <text:h text:outline-level="4" text:style-name="divisiekop2">Artikel I, onder N
               </text:h>
          <text:p text:style-name="nota-toelichting">Dit artikel (artikel 23b van de Warenwetregeling) betreft een
                  nieuwe retributie. De kosten van chemische en microbiologische monsters die
                  samenhangen met de retribueerbare werkzaamheden van de VWA kunnen kostendekkend
                  worden doorberekend. Voorheen werden de kosten voor onder andere
                  erkenningverlening en erkenningonderhoud niet doorberekend, waardoor de VWA
                  niet volledig kostendekkend opereerde.
               </text:p>
          <text:h text:outline-level="5" text:style-name="divisiekop3">Regulier Overleg Warenwet
               </text:h>
          <text:p text:style-name="nota-toelichting">Het ontwerp van deze regeling is voorgelegd aan de deelnemers
                  aan het Regulier Overleg Warenwet (ROW)<text:note text:id="n4" text:note-class="endnote">
                     <text:note-citation text:label="4">4</text:note-citation>
                     <text:note-body>
                        <text:p> 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Diverse deelnemers hebben commentaar geleverd op de
                  ontwerpregeling.
               </text:p>
          <text:p text:style-name="nota-toelichting">Vanuit de invoer- en doorvoersector zijn bezwaren geuit tegen
                  de oorspronkelijke voorgestelde wijzigingen van de artikelen 2, eerste lid, 5,
                  onder a, 16 en 17, van de Warenwetregeling. Met deze bezwaren is zoveel
                  mogelijk rekening gehouden. Nadere bijzonderheden zijn te vinden onder het
                  kopje Wijziging toeslagensystematiek bij invoer en deel van de doorvoer van
                  deze toelichting, en in de toelichting bij artikel I, onder G en H (wijziging
                  van de artikelen 16 en 17 van de Warenwetregeling).
               </text:p>
          <text:section text:name="ondertekening.d6250e1240"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Warenwetregeling vaststelling van tarieven voor retributies levensmiddelen 2008</dc:title>
  </office:meta>
</office:document-meta>
</file>