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2</text:p>
      <text:p text:style-name="publicatie-titel.end">22 juni 2009</text:p>
      <text:h text:outline-level="1" text:style-name="staatscourant_kop">Besluit houdende ontslag en benoeming leden van de
            Waarderingskamer
         </text:h>
      <text:section text:name="regeling.d216e121" text:style-name="regeling">
        <text:section text:name="aanhef.d216e123" text:style-name="aanhef">
          <text:section text:name="context.d216e125" text:style-name="context">
            <text:p text:style-name="context_al">11 juni 2009</text:p>
            <text:p text:style-name="context_al">Nr. AFP2009/ 348M</text:p>
            <text:p text:style-name="context_al.end">Directoraat-generaal voor fiscale zaken, Directie algemene fiscale
                     politiek
                  </text:p>
          </text:section>
          <text:p text:style-name="wie">De Staatssecretaris van Financiën,</text:p>
          <text:p text:style-name="considerans.al">Gelet op artikel 5, eerste, tweede en
                  zesde lid, van de Wet waardering onroerende zaken;
               </text:p>
          <text:p text:style-name="afkondiging">Besluit:</text:p>
        </text:section>
        <text:section text:name="regeling-tekst.d216e147" text:style-name="regeling-tekst">
          <text:section text:name="artikel.d216e149" text:style-name="artikel">
            <text:h text:outline-level="3" text:style-name="artikel_kop">Artikel 1
                  </text:h>
            <text:p text:style-name="artikel">Ontslag wordt verleend als lid van de Waarderingskamer aan:</text:p>
            <text:list text:style-name="list-style-1">
              <text:list-item>
                <text:p text:style-name="list.start">de heer ir. G. Verwolf;
                        </text:p>
              </text:list-item>
              <text:list-item>
                <text:p text:style-name="list.end">mevrouw drs. mr. C.M. Sjerps.
                        </text:p>
              </text:list-item>
            </text:list>
          </text:section>
          <text:section text:name="artikel.d216e178" text:style-name="artikel">
            <text:h text:outline-level="3" text:style-name="artikel_kop">Artikel 2
                  </text:h>
            <text:p text:style-name="artikel">Op voordracht van de Unie van Waterschappen worden de heer dr.
                     J.J. Schrijen en de heer drs. R.O.M. Rutjens benoemd tot lid van de
                     Waarderingskamer.
                  </text:p>
          </text:section>
          <text:section text:name="artikel.d216e188" text:style-name="artikel">
            <text:h text:outline-level="3" text:style-name="artikel_kop">Artikel 3
                  </text:h>
            <text:p text:style-name="artikel">Dit besluit treedt in werking met ingang van de tweede dag na de
                     dagtekening van de Staatscourant waarin het wordt geplaatst.
                  </text:p>
            <text:p text:style-name="artikel">Een afschrift van dit besluit zal worden gezonden aan betrokkenen,
                     de secretaris van de Waarderingskamer en de Algemene Rekenkamer.
                  </text:p>
          </text:section>
        </text:section>
        <text:section text:name="regeling-sluiting.d216e202" text:style-name="regeling-sluiting">
          <text:section text:name="slotformulering.d216e204" text:style-name="slotformulering">
            <text:p text:style-name="slotformulering">Dit besluit zal in de Staatscourant worden geplaatst.</text:p>
          </text:section>
          <text:section text:name="gegeven.d216e210" text:style-name="gegeven">
            <text:p text:style-name="dagtekening">Den Haag, 11 juni 2009</text:p>
          </text:section>
          <text:section text:name="ondertekening.d216e216" text:style-name="ondertekening">
            <text:p text:style-name="ondertekening">De Staatssecretaris van
                     Financiën,
                  </text:p>
            <text:p text:style-name="ondertekening.end">J.C. de Jag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houdende ontslag en benoeming leden van de Waarderingskamer</dc:title>
  </office:meta>
</office:document-meta>
</file>