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doen) besturen tijdens ontzegging e.d. (art. 9 WVW 1994)
         </text:h>
      <text:section text:name="algemeen.d8520e136" text:style-name="algemeen">
        <text:section text:name="aanhef.d8520e138" text:style-name="aanhef">
          <text:section text:name="context.d8520e140" text:style-name="context">
            <text:p text:style-name="context_al">Categorie: Opsporing, vervolg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08A030</text:p>
            <text:p text:style-name="context_al">Datum vaststelling: 15-12-2008</text:p>
            <text:p text:style-name="context_al">Datum inwerkingtreding: 01-02-2009</text:p>
            <text:p text:style-name="context_al">Geldigheidsduur: 31-01-2013</text:p>
            <text:p text:style-name="context_al">Publicatie in Stcrt.: PM</text:p>
            <text:p text:style-name="context_al">Vervallen: Aanwijzing (doen) besturen tijdens ontzegging e.d. (artikel 9 WVW 1994) (2007A001)</text:p>
            <text:p text:style-name="context_al">Relevante beleidsregels OM: Richtlijn voor strafvordering motorrijtuig (doen) besturen tijdens ontzegging e.d. (1999R015)</text:p>
            <text:p text:style-name="context_al">Aanwijzing OM-afdoening (2008A028)</text:p>
            <text:p text:style-name="context_al">Wetsbepalingen: Artikel 9 Wegenverkeerswet 1994</text:p>
            <text:p text:style-name="context_al">Jurisprudentie: –</text:p>
            <text:p text:style-name="context_al.end">Bijlage(n): –</text:p>
          </text:section>
        </text:section>
        <text:section text:name="vrije-tekst.d8520e191" text:style-name="vrije-tekst">
          <text:h text:outline-level="3" text:style-name="divisiekop1">Samenvatting
               </text:h>
          <text:section text:name="alineagroep.d8520e197" text:style-name="alineagroep">
            <text:p text:style-name="alineagroep">Deze aanwijzing bevat regels voor het Openbaar Ministerie bij de opsporing en vervolging in de volgende situaties:</text:p>
            <text:list text:style-name="list-style-1">
              <text:list-item>
                <text:p text:style-name="list.start">rijden tijdens een ontzegging van de bevoegdheid tot het besturen van motorrijtuigen (hieronder valt ook de juridische bestuurder);
                        </text:p>
              </text:list-item>
              <text:list-item>
                <text:p text:style-name="list.cont">rijden met een ongeldig, ingevorderd of ingehouden rijbewijs;
                        </text:p>
              </text:list-item>
              <text:list-item>
                <text:p text:style-name="list.cont">rijden terwijl de overgifte van het rijbewijs is gevorderd;
                        </text:p>
              </text:list-item>
              <text:list-item>
                <text:p text:style-name="list.end">rijden nadat de inlevering van het rijbewijs is gevorderd danwel het rijbewijs is ingenomen op grond van de Wet Mulder.
                        </text:p>
              </text:list-item>
            </text:list>
            <text:p text:style-name="alineagroep.end">Deze aanwijzing is gewijzigd vanwege de inwerkingtreding van de Wet OM-afdoening. Het strafvorderinggedeelte is geregeld in
                     de Richtlijn voor strafvordering motorrijtuig (doen) besturen tijdens ontzegging e.d.
                  </text:p>
          </text:section>
          <text:h text:outline-level="4" text:style-name="divisiekop2">Rijden tijdens een ontzegging van de rijbevoegdheid (OBM) (art. 9, eerste lid, Wegenverkeerswet 1994)
               </text:h>
          <text:section text:name="alineagroep.d8520e245" text:style-name="alineagroep">
            <text:p text:style-name="alineagroep">De bevoegdheid tot het besturen van een motorrijtuig op de weg kan bij rechterlijke uitspraak of strafbeschikking aan de veroordeelde
                     of bestrafte zijn ontzegd. Dit artikellid heeft betrekking op de totale ontzegging en niet op de geclausuleerde ontzegging
                     die op grond van het Wetboek van Strafrecht uitsluitend door de rechter kan worden opgelegd. Bij zo’n geclausuleerde ontzegging
                     wordt de verdachte tijdens de terechtzitting door de rechter omtrent deze bijkomende straf geïnformeerd en die straf wordt
                     hem op een later moment bij gerechtelijk schrijven betekend.
                  </text:p>
            <text:p text:style-name="alineagroep">Bij strafbeschikking kan de OBM aan de bestrafte als hoofdstraf worden opgelegd. Tijdens de OM-zitting moet de verdachte voor
                     het uitvaardigen van de strafbeschikking worden gehoord en moet hij zich bereid verklaren aan de rijontzegging te voldoen.
                     Tijdens het horen kan met de verdachte worden afgesproken op welke dag de OBM zal ingaan. De kennisgeving OBM kan meteen aan
                     hem worden uitgereikt.
                  </text:p>
            <text:p text:style-name="alineagroep">Overtreding van artikel 9, eerste lid, WVW 1994 kan worden aangebracht bij de politierechter.</text:p>
            <text:p text:style-name="alineagroep.end">De aanwijzing geeft aan welke feiten uit het dossier moeten blijken voor het bewijs van het delictsbestanddeel ‘weet of redelijkerwijs
                     moet weten’.
                  </text:p>
          </text:section>
          <text:h text:outline-level="4" text:style-name="divisiekop2">Rijden met een ongeldig verklaard rijbewijs (art. 9, tweede lid, WVW 1994)
               </text:h>
          <text:section text:name="alineagroep.d8520e265" text:style-name="alineagroep">
            <text:p text:style-name="alineagroep">Het rijbewijs wordt ongeldig verklaard als uit een uitgebreid onderzoek door het Centraal Bureau Rijvaardigheidsbewijzen blijkt
                     dat de houder niet langer beschikt over de rijvaardigheid of over de lichamelijke of geestelijke gesteldheid, vereist voor
                     het besturen van een of meer categorieën van mototrrijtuigen waarvoor dat rijbewijs is afgegeven. Ongeldigverklaring is ook
                     mogelijk als de houder geen medewerking verleent aan een rijvaardigheid- of rijgeschiktheidsonderzoek of aan een educatieve
                     maatregel op grond van artikel 132, tweede lid, WVW 1994.
                  </text:p>
            <text:p text:style-name="alineagroep.end">Overtreding van artikel 9, tweede lid, WVW 1994 kan worden aangebracht bij de politierechter.</text:p>
          </text:section>
          <text:h text:outline-level="4" text:style-name="divisiekop2">Rijden terwijl het rijbewijs is ingevorderd of de overgifte is gevorderd op grond van een vermoeden in de zin van artikel
                  130, eerste lid, WVW 1994 (rijvaardigheid en geschiktheid)
               </text:h>
          <text:section text:name="alineagroep.d8520e278" text:style-name="alineagroep">
            <text:p text:style-name="alineagroep">Een vordering tot overgifte van het rijbewijs kan plaatsvinden als de bestuurder de veiligheid op de weg zodanig in gevaar
                     brengt dat hem direct de bevoegdheid moet worden ontnomen.
                  </text:p>
            <text:p text:style-name="alineagroep.end">Overtreding van artikel 9, vierde en/of vijfde lid, WVW 1994 kan worden aangebracht bij de politierechter.</text:p>
          </text:section>
          <text:h text:outline-level="4" text:style-name="divisiekop2">Rijden nadat ingevolge artikel 164 WVW 1994 de overgifte van het rijbewijs is gevorderd, dan wel het rijbewijs is ingevorderd
                  en niet is teruggegeven (artikel 9, zevende lid, WVW 1994)
               </text:h>
          <text:p text:style-name="vrije-tekst">Overtreding van artikel 9, zevende lid, WVW 1994 kan worden aangebracht bij de politierechter.</text:p>
          <text:h text:outline-level="4" text:style-name="divisiekop2">Rijden nadat de inlevering van het rijbewijs is gevorderd of het rijbewijs is ingenomen op grond van de Wet administratieve
                  handhaving verkeersvoorschriften (artikel 9, achtste lid, WVW 1994)
               </text:h>
          <text:section text:name="alineagroep.d8520e299" text:style-name="alineagroep">
            <text:p text:style-name="alineagroep">De officier van justitie te Leeuwarden kan de de inlevering van het rijbewijs vorderen en dit laten innemen, met als doel
                     een wanbetaler ertoe bewegen alsnog de aan hem opgelegde sanctie te betalen.
                  </text:p>
            <text:p text:style-name="alineagroep.end">Overtreding van artikel 9, achtste lid, WVW 1994 is een overtreding waarvoor de rechtbank sector kanton bevoegd  is.</text:p>
          </text:section>
          <text:h text:outline-level="3" text:style-name="divisiekop1">Achtergrond
               </text:h>
          <text:p text:style-name="vrije-tekst">Deze aanwijzing is gewijzigd vanwege de inwerkingtreding van de Wet OM-afdoening. Het strafvorderinggedeelte is geregeld in
                  de Richtlijn voor strafvordering motorrijtuig (doen) besturen tijdens ontzegging e.d.
               </text:p>
          <text:h text:outline-level="3" text:style-name="divisiekop1">Opsporing
               </text:h>
          <text:h text:outline-level="4" text:style-name="divisiekop2">1. Misdrijven
               </text:h>
          <text:h text:outline-level="5" text:style-name="divisiekop3">1.1 Het rijden tijdens een ontzegging van de rijbevoegdheid (art. 9, eerste lid, Wegenverkeerswet 1994)
               </text:h>
          <text:section text:name="alineagroep.d8520e328" text:style-name="alineagroep">
            <text:p text:style-name="alineagroep">Artikel 9, eerste lid, Wegenverkeerswet 1994 (hierna: WVW 1994) bevat het verbod op de weg een motorrijtuig te besturen, terwijl
                     de bevoegdheid daartoe bij rechterlijke uitspraak of strafbeschikking is ontzegd. Die bepaling richt zich ook tot de juridisch
                     bestuurder (uitleg toevoegen). Dit misdrijf komt neer op het negeren van de rechterlijke uitspraak of strafbeschikking.
                  </text:p>
            <text:p text:style-name="alineagroep">Het negeren van rechterlijke uitspraken of strafbeschikkingen is schadelijk voor de rechtsorde en maatschappelijk ongewenst.
                     Toch deelnemen aan het verkeer is in dat verband dan ook uiterst laakbaar.
                  </text:p>
            <text:p text:style-name="alineagroep">Een ontzegging van de rijbevoegdheid betreft een aan de veroordeelde<text:note text:id="n1" text:note-class="endnote">
                        <text:note-citation text:label="1">1</text:note-citation>
                        <text:note-body>
                           <text:p> Daar waar in deze Aanwijzing het woord veroordeelde is gebruikt, wordt daaronder tevens verstaan degene jegens wie een strafbeschikking
                  is uitgevaardigd – de bestrafte.
               </text:p>
                        </text:note-body>
                     </text:note>  individueel opgelegde verplichting om gedurende een bepaalde tijd geen motorrijtuigen (– inclusief bromfietsen, landbouwtractors
                     en gehandicaptenvoertuigen voorzien van een motor) te besturen.
                  </text:p>
            <text:p text:style-name="alineagroep">De verdachte wordt tijdens de  terechtzitting door de rechter omtrent deze bijkomende straf geïnformeerd en deze straf wordt
                     hem  op een later moment bij een gerechtelijk schrijven betekend.
                  </text:p>
            <text:p text:style-name="alineagroep.end">Bij strafbeschikking kan de OBM aan de bestrafte als hoofdstraf worden opgelegd. Tijdens de OM-zitting moet de verdachte voor
                     het uitvaardigen van de strafbeschikking worden gehoord over het feit en moet hij zich bereid verklaren aan de rijontzegging
                     te voldoen. Zonder deze bereidverklaring kan bij strafbeschikking geen rijontzegging worden opgelegd. Tijdens het horen kan
                     met de verdachte worden afgesproken op welke dag de OBM zal ingaan. De kennisgeving OBM kan meteen aan hem worden uitgereikt.
                  </text:p>
          </text:section>
          <text:p text:style-name="vrije-tekst">Dit artikellid heeft betrekking op de totale ontzegging en niet op een geclausuleerde ontzegging<text:note text:id="n2" text:note-class="endnote">
                     <text:note-citation text:label="2">2</text:note-citation>
                     <text:note-body>
                        <text:p> Bijvoorbeeld de zogenoemde weekend – OBM en OBM met beperkingen – bijvoorbeeld geldend uitsluitend buiten werktijd.</text:p>
                     </text:note-body>
                  </text:note>, die niet op grond van de WVW 1994, maar op grond van het Wetboek van Strafrecht uitsluitend door de rechter kan worden opgelegd.
                  Uit de bewijsmiddelen moet zonder meer blijken dat wordt voldaan aan het delictsbestanddeel ‘weet of redelijkerwijs moeten
                  weten’. Het is daarom van belang dat uit het dossier blijkt:
               </text:p>
          <text:list text:style-name="list-style-2">
            <text:list-item>
              <text:p text:style-name="list.start">dat de rechter de bijkomende straf heeft opgelegd of de officier van justitie de strafbeschikking heeft uitgevaardigd,
                     </text:p>
            </text:list-item>
            <text:list-item>
              <text:p text:style-name="list.cont">wat de datum van de uitspraak of uitvaardigen van de strafbeschikking was,
                     </text:p>
            </text:list-item>
            <text:list-item>
              <text:p text:style-name="list.cont">dat de verdachte, dan wel degene die de juridische bestuurder was, reed gedurende de tijd dat hem de bevoegdheid tot het besturen
                        van motorrijtuigen was ontzegd,
                     </text:p>
            </text:list-item>
            <text:list-item>
              <text:p text:style-name="list.cont">dat de betrokkene de betekening van de (ingangsdatum van de) hem opgelegde ontzegging<text:note text:id="n3" text:note-class="endnote">
                           <text:note-citation text:label="3">3</text:note-citation>
                           <text:note-body>
                              <text:p> Dit is dus niet de mededeling uitspraak, want daarin kan de betrokkene niet lezen of en zo ja wanneer de ontzegging is gaan
                  lopen.
               </text:p>
                           </text:note-body>
                        </text:note> in persoon heeft ontvangen.
                     </text:p>
            </text:list-item>
            <text:list-item>
              <text:p text:style-name="list.end">wat de ingangsdatum van de OBM is.
                     </text:p>
            </text:list-item>
          </text:list>
          <text:h text:outline-level="5" text:style-name="divisiekop3">1.2 Het rijden met een ongeldig verklaard rijbewijs (art. 9, tweede lid, WVW 1994)
               </text:h>
          <text:section text:name="alineagroep.d8520e405" text:style-name="alineagroep">
            <text:p text:style-name="alineagroep">Artikel 9, tweede lid, WVW 1994 bevat het verbod op de weg een motorrijtuig te besturen terwijl het daarvoor vereiste rijbewijs<text:note text:id="n4" text:note-class="endnote">
                        <text:note-citation text:label="4">4</text:note-citation>
                        <text:note-body>
                           <text:p> In het negende lid van art. 9 WVW 1994 wordt aangegeven dat hier onder rijbewijs – naast het op basis van de (oude) Wegenverkeerswet
                  afgegeven Nederlandse rijbewijs – mede dient te worden verstaan een rijbewijs, afgegeven door het daartoe bevoegde gezag buiten
                  Nederland. Een in Nederland afgegeven internationaal rijbewijs valt (dus) niet onder deze regeling.
               </text:p>
                        </text:note-body>
                     </text:note> voor een of meer categorieën van motorrijtuigen ongeldig is verklaard, dan wel terwijl het vereiste rijbewijs voor een gedeelte
                     van de geldigheidsduur ongeldig is verklaard. Deze bepaling richt zich eveneens tot de juridisch bestuurder. Het rijbewijs
                     wordt ongeldig verklaard als de houder niet langer beschikt over de rijvaardigheid of over de lichamelijke of geestelijke
                     gesteldheid, vereist voor het besturen van een of meer categorieën van motorrijtuigen waarvoor dat rijbewijs is afgegeven.
                  </text:p>
            <text:p text:style-name="alineagroep">Een rijbewijs wordt ongeldig verklaard op grond van artikel 134, derde lid, WVW 1994 voor een deel van de geldigheidsduur
                     alsmede voor (een) bepaalde categorie of categorieën van motorrijtuigen, waarvoor het rijbewijs is afgegeven na een uitgebreid
                     voorafgaand onderzoek. Hierbij moet vastgesteld zijn dat de houder hetzij niet de rijvaardigheid bezit, hetzij niet voldoet
                     aan de vastgestelde eisen met betrekking tot de lichamelijke of geestelijke gesteldheid (artikel 12 RMGR). De uitvoering van
                     de Regeling maatregelen rijvaardigheid en geschiktheid (RMRG), zoals is bedoeld in Hoofdstuk VI paragraaf 9 van de WVW 1994,
                     is in handen van het Centraal Bureau Rijvaardigheidsbewijzen, Divisie Vorderingen.
                  </text:p>
            <text:p text:style-name="alineagroep">Ongeldigverklaring van het rijbewijs voor een of meer categorieën van motorrijtuigen is ook mogelijk als de houder geen medewerking
                     verleent aan een rijvaardigheid- of rijgeschiktheidsonderzoek of een educatieve maatregel op grond van artikel 132, tweede
                     lid, WVW 1994.
                  </text:p>
            <text:p text:style-name="alineagroep.end">Ook hier geldt dat zonder meer uit de bewijsmiddelen moet blijken dat is voldaan aan het delictsbestanddeel ‘weet of redelijkerwijs
                     moet weten’. Het is daarom van belang dat een kennisgeving ongeldigverklaring in het parketdossier is opgenomen, alsmede de
                     wijze waarop deze aan betrokkene is verzonden. Op het CRR rust de verplichting zorg te dragen voor een dergelijke kennisgeving.
                  </text:p>
          </text:section>
          <text:h text:outline-level="5" text:style-name="divisiekop3">1.3 Uitzonderingen op artikel 9, tweede lid, WVW 1994
               </text:h>
          <text:p text:style-name="vrije-tekst">In het derde lid van artikel 9 WVW 1994 is een voorziening getroffen die het degene wiens rijbewijs ongeldig is verklaard
                  mogelijk maakt om in het kader van het hernieuwd aanvragen van een rijbewijs rijlessen te nemen en rijexamen te doen. Ook
                  is een rijproef mogelijk binnen het onderzoek naar de rijvaardigheid of rijgeschiktheid.
               </text:p>
          <text:h text:outline-level="5" text:style-name="divisiekop3">1.4 Artikel 9, vierde en vijfde lid, WVW 1994
               </text:h>
          <text:section text:name="alineagroep.d8520e435" text:style-name="alineagroep">
            <text:p text:style-name="alineagroep">Ingevolge artikel 9, vierde lid, WVW 1994 is het de bestuurder (inclusief de juridische bestuurder) verboden op een weg een
                     motorrijtuig te besturen of te doen besturen van de categorie of categorieën, waarvoor het rijbewijs is afgegeven, terwijl
                     dat rijbewijs is ingevorderd of de overgifte is gevorderd op grond van een vermoeden in de zin van artikel 130, eerste lid,
                     WVW 1994 (rijvaardigheid en geschiktheid). Een vordering tot overgifte van het rijbewijs in de zin van artikel 130, tweede
                     lid, WVW 1994 kan plaatsvinden als de bestuurder de veiligheid op de weg zodanig in gevaar brengt dat direct de bevoegdheid
                     dient te worden ontnomen langer als bestuurder van een of meer categorieën van motorrijtuigen, waarvoor het rijbewijs is afgegeven
                     te rijden. De gevallen, waarin dit mogelijk is, zijn omschreven in artikel 5 van de Regeling maatregelen rijvaardigheid en
                     geschiktheid (RMRG).
                  </text:p>
            <text:p text:style-name="alineagroep">Het vijfde lid bepaalt dat de bestuurder op een weg geen motorrijtuig mag besturen of doen besturen van de categorie of categorieën,
                     waarvoor dat rijbewijs is af gegeven als de geldigheid van het aan de houder afgegeven rijbewijs voor een of meer categorieën
                     is geschorst in verband met de vorderingsprocedure op grond van artikel 131 derde lid, onder a, WVW 1994. De gevallen, waarin
                     dit mogelijk is, zijn omschreven in artikel 7 RMGR en 130, derde lid, WVW 1994.
                  </text:p>
            <text:p text:style-name="alineagroep.end">Ook bij het vijfde lid van artikel 9 WVW 1994 geldt dat de bij betrokkene aanwezige wetenschap moet worden aangetoond op grond
                     van in het dossier aanwezige stukken, waaruit blijkt dat de schorsing de verdachte bekend is. Op het CRR rust de verplichting
                     zorg te dragen voor een dergelijke kennisgeving. Op grond van artikel 178 jo. 176 WVW 1994 zijn deze bepalingen als misdrijven
                     gekwalificeerd.
                  </text:p>
          </text:section>
          <text:h text:outline-level="5" text:style-name="divisiekop3">1.5 Het rijden na een vordering tot overgifte, tijdens een invordering of inhouding (art. 9, zevende lid, WVW 1994)
               </text:h>
          <text:p text:style-name="vrije-tekst">Het zevende lid van artikel 9 WVW 1994 heeft betrekking op het op de weg besturen van een motorrijtuig nadat ingevolge artikel
                  164 WVW 1994 de overgifte van het rijbewijs van de bestuurder is gevorderd, dan wel het rijbewijs is ingevorderd en niet is
                  teruggegeven.<text:note text:id="n5" text:note-class="endnote">
                     <text:note-citation text:label="5">5</text:note-citation>
                     <text:note-body>
                        <text:p> Hier wordt verwezen naar de Aanwijzing inzake de invordering van rijbewijzen.</text:p>
                     </text:note-body>
                  </text:note> Deze bepaling richt zich ook tot de juridisch bestuurder. De verdachte heeft de mogelijkheid om op grond van artikel 164,
                  achtste lid, WVW 1994 een klaagschrift in te dienen tegen een vordering tot overgifte/invordering respectievelijk een inhouding,
                  zolang de vervolging nog niet is ingesteld. Het klaagschrift wordt ingediend ter griffie van de rechtbank in het arrondissement
                  waar het feit is begaan, en anders ter griffie van het gerecht in feitelijke aanleg, waarvoor de vervolging plaatsvindt, dan
                  wel het laatst plaatsvond. Behandeling van het klaagschrift vindt plaats in raadkamer op grond van artikel 552a derde en vijfde
                  lid, WvSv.
               </text:p>
          <text:h text:outline-level="4" text:style-name="divisiekop2">2. Overtredingen (artikel 9, achtste lid, WVW 1994)
               </text:h>
          <text:section text:name="alineagroep.d8520e462" text:style-name="alineagroep">
            <text:p text:style-name="alineagroep">Dit artikellid is geschreven voor die gevallen waarin niet of niet volledig verhaal overeenkomstig de artikelen 28a en 30,
                     van de Wet administratiefrechtelijke handhaving verkeersvoorschriften (Wet Mulder) heeft plaatsgevonden. De officier van justitie
                     te Leeuwarden kan de inlevering van het rijbewijs vorderen en dit laten innemen, met als doel de wanbetaler ertoe bewegen
                     alsnog de hem opgelegde sanctie te betalen (zie aanwijzing  administratiefrechtelijke handhaving verkeersvoorschriften).
                  </text:p>
            <text:p text:style-name="alineagroep.end">Is het stadium van (vordering tot) inneming van het rijbewijs bereikt, dan mag er vanuit worden gegaan dat betrokkene geen
                     verdere of geen enkele medewerking zal verlenen aan het betalen van het aan hem opgelegde sanctiebedrag.
                  </text:p>
          </text:section>
          <text:h text:outline-level="3" text:style-name="divisiekop1">Vervolging door dagvaarding
               </text:h>
          <text:h text:outline-level="4" text:style-name="divisiekop2">1. Vervolgingsbeleid bij artikel 9, eerste, tweede, vierde, vijfde en zevende lid, WVW 1994
               </text:h>
          <text:section text:name="alineagroep.d8520e479" text:style-name="alineagroep">
            <text:p text:style-name="alineagroep">Overtredingen van artikel 9, eerste, tweede vierde, vijfde en  zevende lid, WVW 1994 kunnen bij de politierechter worden aangebracht.
                     Bij cumulatie van misdrijven en overtredingen kan op de gebruikelijke wijze voor gevoegde afdoening bij de politierechter
                     worden gekozen.
                  </text:p>
            <text:p text:style-name="alineagroep">Overtreding van artikel 9, achtste lid, is op grond van artikel 178, tweede lid, jo. artikel 177, eerste lid, aanhef en onder
                     a, WVW 1994, gekwalificeerd als overtreding waarvoor de rechtbank sector kanton bevoegd is.
                  </text:p>
            <text:p text:style-name="alineagroep">Het komt voor dat aan een verdachte een ontzegging van de rijbevoegdheid wordt  opgelegd, zonder dat deze bestuurder in het
                     bezit is van een geldig aan hem afgegeven rijbewijs. Als deze verdachte vervolgens wordt aangetroffen als bestuurder van een
                     motorrijtuig, waarvan voor het besturen een geldig rijbewijs is vereist, is, uitgaande van voldoende wetenschap bij de betrokkene,
                     sprake van een meerdaadse samenloop van artikel 9, eerste lid, WVW 1994 en artikel 107 WVW 1994. In die situatie dient de
                     zaak bij de politierechter te worden aangebracht ter zake van het misdrijf van artikel 9, eerste lid, WVW 1994, alsmede overtreding
                     van artikel 107 WVW 1994 in de vorm van een cumulatieve tenlastelegging.
                  </text:p>
            <text:p text:style-name="alineagroep.end">In het geval van een ongeldigverklaring van het rijbewijs, zal moeten blijken dat sprake is van voldoende wetenschap hierover
                     bij de betrokkene en opname hiervan in het desbetreffende register. Bij afwezigheid van het een en/of het ander, zal – ook
                     als de ongeldigverklaring jaren geleden heeft plaatsgevonden maar dit niet onomstotelijk uit dossierstukken blijkt – in beginsel
                     kunnen worden vervolgd voor de overtreding van artikel 107, eerste lid, WVW 1994.
                  </text:p>
          </text:section>
          <text:h text:outline-level="3" text:style-name="divisiekop1">Overgangsrecht
               </text:h>
          <text:p text:style-name="vrije-tekst">De Aanwijzing geldt voor feiten gepleegd op en na 1 februari 200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