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text:p>
      <text:p text:style-name="publicatie-titel.end">22 juni 2009</text:p>
      <text:h text:outline-level="1" text:style-name="staatscourant_kop">Besluit van de Minister van Justitie d.d. 17 juni 2009, kenmerk
            5593499/Justis/09 strekkende tot verlenging van het categoriaal besluit
            buitengewoon opsporingsambtenaar Waterschappen 2004
         </text:h>
      <text:section text:name="regeling.d38e165" text:style-name="regeling">
        <text:section text:name="aanhef.d38e167" text:style-name="aanhef">
          <text:p text:style-name="wie">De Minister van Justitie,</text:p>
          <text:p text:style-name="considerans.al">Handelend in overeenstemming met de Ministers van
                  Verkeer en Waterstaat en van Landbouw, Natuurbeheer en
                  Voedselkwaliteit;
               </text:p>
          <text:p text:style-name="considerans.al">Gelezen het verzoek van de Unie van Waterschappen van
                  13 februari 2009, kenmerk 47039 EV;
               </text:p>
          <text:p text:style-name="considerans.al">Gelet op artikel 142, derde lid, van
                  het Wetboek van Strafvordering en artikel 17, eerste lid, aanhef en onder ten
                  tweede van de Wet op de economische delicten en het Besluit buitengewoon
                  opsporingsambtenaar;
               </text:p>
          <text:p text:style-name="afkondiging">Besluit:</text:p>
        </text:section>
        <text:section text:name="regeling-tekst.d38e185" text:style-name="regeling-tekst">
          <text:section text:name="artikel.d38e187" text:style-name="artikel">
            <text:h text:outline-level="3" text:style-name="artikel_kop">Artikel 1
                  </text:h>
            <text:p text:style-name="artikel">In dit besluit wordt verstaan onder buitengewoon
                     opsporingsambtenaar: de opsporingsambtenaar als omschreven in artikel 2.
                  </text:p>
          </text:section>
          <text:section text:name="artikel.d38e197" text:style-name="artikel">
            <text:h text:outline-level="3" text:style-name="artikel_kop">Artikel 2
                  </text:h>
            <text:p text:style-name="artikel">Maximaal 220 personen, werkzaam bij een waterschap en belast met de
                     daadwerkelijke handhaving van de waterstaats- en milieuwetgeving, zijn
                     aangewezen als buitengewoon opsporingsambtenaar.
                  </text:p>
          </text:section>
          <text:section text:name="artikel.d38e207" text:style-name="artikel">
            <text:h text:outline-level="3" text:style-name="artikel_kop">Artikel 3
                  </text:h>
            <text:list text:style-name="list-style-1">
              <text:list-item text:start-value="1">
                <text:p text:style-name="list.start"> De in artikel 1 bedoelde ambtenaren zijn bevoegd tot het opsporen
                           van feiten strafbaar gesteld bij of krachtens:
                        </text:p>
                <text:list>
                  <text:list-item text:start-value="1">
                    <text:p text:style-name="list.start">de artikelen 160, 161, 161 sexies, 162 septies, 173a, 177,
                                 179, 180, 181, 182, 184, 185, 188, 225, 239, 262, 266, 267, 268, 269, 284, 285,
                                 300, 301, 310, 311, 314, 315, 348, 350, 352, 361, 324, 325, 326, 327, 328, 329,
                                 435, 447 onder e, 453, en 461 van het Wetboek van Strafrecht;
                              </text:p>
                  </text:list-item>
                  <text:list-item text:start-value="2">
                    <text:p text:style-name="list.cont">de Flora- en faunawet;
                              </text:p>
                  </text:list-item>
                  <text:list-item text:start-value="3">
                    <text:p text:style-name="list.cont">artikel 1 van de Wet op de economische delicten;
                              </text:p>
                  </text:list-item>
                  <text:list-item text:start-value="4">
                    <text:p text:style-name="list.cont">artikel 1a van de Wet op de economische delicten, met
                                 uitzondering van de Wet vervoer gevaarlijke stoffen;
                              </text:p>
                  </text:list-item>
                  <text:list-item text:start-value="5">
                    <text:p text:style-name="list.cont">de Wet op de waterhuishouding;
                              </text:p>
                  </text:list-item>
                  <text:list-item text:start-value="6">
                    <text:p text:style-name="list.cont">de Binnenschepenwet;
                              </text:p>
                  </text:list-item>
                  <text:list-item text:start-value="7">
                    <text:p text:style-name="list.cont">de Scheepvaartverkeerswet;
                              </text:p>
                  </text:list-item>
                  <text:list-item text:start-value="8">
                    <text:p text:style-name="list.cont">het Binnenvaartpolitiereglement (BPR);
                              </text:p>
                  </text:list-item>
                  <text:list-item text:start-value="9">
                    <text:p text:style-name="list.cont">de Wrakkenwet;
                              </text:p>
                  </text:list-item>
                  <text:list-item text:start-value="10">
                    <text:p text:style-name="list.cont">de Visserijwet 1963;
                              </text:p>
                  </text:list-item>
                  <text:list-item text:start-value="11">
                    <text:p text:style-name="list.cont">de Wegenverkeerswet 1994;
                              </text:p>
                  </text:list-item>
                  <text:list-item text:start-value="12">
                    <text:p text:style-name="list.cont">andere strafbare feiten, indien en voorzover zij in een
                                 concreet opsporingsonderzoek door een Officier van Justitie daarmee worden
                                 belast, voor de duur van het onderzoek.
                              </text:p>
                  </text:list-item>
                </text:list>
              </text:list-item>
              <text:list-item text:start-value="2">
                <text:p text:style-name="list.end"> De opsporingsbevoegdheid strekt zich uit tot het grondgebied van
                           het waterschap waarbij de desbetreffende buitengewoon opsporingsambtenaar
                           werkzaam is.
                        </text:p>
              </text:list-item>
            </text:list>
          </text:section>
          <text:section text:name="artikel.d38e334" text:style-name="artikel">
            <text:h text:outline-level="3" text:style-name="artikel_kop">Artikel 4
                  </text:h>
            <text:list text:style-name="list-style-2">
              <text:list-item text:start-value="1">
                <text:p text:style-name="list.start"> Als toezichthouder voor de buitengewoon opsporingsambtenaar is
                           aangewezen de hoofdofficier van justitie van het arrondissement waarbinnen de
                           standplaats van de buitengewoon opsporingsambtenaar is gelegen.
                        </text:p>
              </text:list-item>
              <text:list-item text:start-value="2">
                <text:p text:style-name="list.end"> Als direct toezichthouder is aangewezen de korpschef van het
                           regionaal politiekorps waarbinnen de standplaats van de buitengewoon
                           opsporingsambtenaar is gelegen.
                        </text:p>
              </text:list-item>
            </text:list>
          </text:section>
          <text:section text:name="artikel.d38e360" text:style-name="artikel">
            <text:h text:outline-level="3" text:style-name="artikel_kop">Artikel 5
                  </text:h>
            <text:p text:style-name="artikel">De directeur van de Unie van Waterschappen brengt jaarlijks, doch
                     uiterlijk op 1 april, aan de Minister van Justitie verslag uit over het
                     voorafgaande jaar en vermeldt in dit verslag in ieder geval:
                  </text:p>
            <text:list text:style-name="list-style-3">
              <text:list-item text:start-value="1">
                <text:p text:style-name="list.start">het aantal buitengewoon opsporingsambtenaren bij de
                           waterschappen;
                        </text:p>
              </text:list-item>
              <text:list-item text:start-value="2">
                <text:p text:style-name="list.cont">de door die buitengewoon opsporingsambtenaren verrichte
                           activiteiten;
                        </text:p>
              </text:list-item>
              <text:list-item text:start-value="3">
                <text:p text:style-name="list.end">de stand van zaken met betrekking tot de opleiding van de
                           buitengewoon opsporingsambtenaren, waarbij wordt aangegeven hoeveel personen in
                           het verslagjaar zijn aangemeld voor het door de Minister van Justitie
                           goedgekeurd examen en hoeveel personen in dat jaar voor het examen zijn
                           geslaagd.
                        </text:p>
              </text:list-item>
            </text:list>
          </text:section>
          <text:h text:outline-level="3" text:style-name="wijzig-artikel_kop">Artikel 6
               </text:h>
          <text:p text:style-name="wat">Ingetrokken wordt: het Besluit
                  buitengewoon opsporingsambtenaar Waterschappen 2004.
               </text:p>
          <text:section text:name="artikel.d38e405" text:style-name="artikel">
            <text:h text:outline-level="3" text:style-name="artikel_kop">Artikel 7
                  </text:h>
            <text:p text:style-name="artikel">De op naam gestelde akten van opsporingsbevoegdheid en beëdiging en
                     de overige benoemingsbescheiden, afgegeven mede op basis van het in artikel 7
                     genoemde besluit, alsmede de individuele akten van opsporingsbevoegdheid en
                     beëdiging en de overige benoemingsbescheiden van de buitengewoon
                     opsporingsambtenaren die in dienst zijn van een waterschap, worden voor de duur
                     van hun geldigheid of tot daarover nader zal zijn beslist, geacht te zijn akten
                     en overige benoemingsbescheiden afgegeven mede op basis van het onderhavige
                     besluit.
                  </text:p>
          </text:section>
          <text:section text:name="artikel.d38e415" text:style-name="artikel">
            <text:h text:outline-level="3" text:style-name="artikel_kop">Artikel 8
                  </text:h>
            <text:p text:style-name="artikel">Dit besluit treedt in werking met ingang van de tweede dag na
                     dagtekening van de Staatscourant waarin het wordt geplaatst en vervalt vijf
                     jaar na inwerkingtreding.
                  </text:p>
          </text:section>
          <text:section text:name="artikel.d38e425" text:style-name="artikel">
            <text:h text:outline-level="3" text:style-name="artikel_kop">Artikel 9
                  </text:h>
            <text:p text:style-name="artikel">Dit besluit wordt aangehaald als: Besluit buitengewoon
                     opsporingsambtenaar Waterschappen 2009.
                  </text:p>
          </text:section>
        </text:section>
        <text:section text:name="regeling-sluiting.d38e436" text:style-name="regeling-sluiting">
          <text:section text:name="slotformulering.d38e438" text:style-name="slotformulering">
            <text:p text:style-name="slotformulering">Dit besluit zal met de toelichting in de Staatscourant worden
                     geplaatst.
                  </text:p>
          </text:section>
          <text:section text:name="gegeven.d38e444" text:style-name="gegeven">
            <text:p text:style-name="dagtekening">Den Haag, 17 juni
                     2009
                  </text:p>
          </text:section>
          <text:section text:name="ondertekening.d38e450" text:style-name="ondertekening">
            <text:p text:style-name="ondertekening">De Minister van
                     Justitie,
                  </text:p>
            <text:p text:style-name="ondertekening">namens
                     deze:
                  </text:p>
            <text:p text:style-name="ondertekening">de teammanager BTR/BOA,</text:p>
            <text:p text:style-name="ondertekening.end">P.W.C. Collard. </text:p>
          </text:section>
        </text:section>
        <text:section text:name="bezwaarschrift.d38e466" text:style-name="bezwaarschrift">
          <text:p text:style-name="bezwaarschrift.end">Binnen zes weken na publicatie van dit besluit kan een belanghebbende
                  daartegen een bezwaarschrift indienen bij de Minister van Justitie/Dienst
                  Justis/team BTR/BOA, Postbus 20300, 2500 EH Den Haag. Het bezwaarschrift dient
                  te zijn gemotiveerd.
               </text:p>
        </text:section>
        <text:section text:name="nota-toelichting.d38e472" text:style-name="nota-toelichting">
          <text:h text:outline-level="2" text:style-name="nota-toelichting_kop">TOELICHTING
               </text:h>
          <text:p text:style-name="nota-toelichting">Bij brief van 13 februari 2009 heeft de plv. directeur van de Unie
                  van Waterschappen verzocht om verlenging en mutatie van het categoriale besluit
                  betreffende de buitengewoon opsporingsambtenaren werkzaam bij de Unie van
                  Waterschappen.
               </text:p>
          <text:p text:style-name="nota-toelichting">Onderhavig besluit beoogt de opsporingsbevoegdheid van de met
                  opsporingstaken belaste ambtenaren werkzaam bij de waterschappen met een
                  periode van vijf jaar te verlengen. Het besluit berust op de in artikel 4,
                  derde lid, van het Besluit buitengewoon opsporingsambtenaar neergelegde
                  bevoegdheid hiertoe over te gaan indien de noodzaak van de te hanteren
                  opsporingsbevoegdheid aanwezig blijft. Gelezen voornoemd verzoek van de plv.
                  directeur van de Unie van Waterschappen, acht ik de noodzaak voor verlenging
                  van de opsporingsbevoegdheid aanwezig.
               </text:p>
          <text:p text:style-name="nota-toelichting">Gezien het feit dat het wegens administratieve procedures praktisch
                  niet uitvoerbaar is om met ingang van de inwerkingtreding van dit besluit aan
                  alle buitengewoon opsporingsambtenaren in dienst van de waterschappen een
                  nieuwe akte van opsporingsbevoegdheid uit te reiken, is in artikel 7 van het
                  onderhavige besluit een overgangsregeling opgenomen. Op grond van deze regeling
                  behouden de akten en overige benoemingsbescheiden van de betreffende
                  buitengewoon opsporingsambtenaren nog hun geldigheid tot het moment waarop zij
                  vervallen.
               </text:p>
          <text:section text:name="ondertekening.d38e487" text:style-name="ondertekening">
            <text:p text:style-name="ondertekening">De Minister van
                     Justitie,
                  </text:p>
            <text:p text:style-name="ondertekening">namens
                     deze:
                  </text:p>
            <text:p text:style-name="ondertekening">de teammanager BTR/BOA,</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on opsporingsambtenaar Waterschappen 2009</dc:title>
  </office:meta>
</office:document-meta>
</file>