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9186-001.png" xlink:show="embed" xlink:type="simple"/>
            </draw:frame> Ruimtelijke ordening Goedkeuring wijziging
            		bestemmingsplan ‘Musselkanaal’, wijzigingsplan Kerklaan 17’
         </text:h>
      <text:section text:name="algemeen.d1386e114" text:style-name="algemeen">
        <text:section text:name="vrije-tekst.d1386e116" text:style-name="vrije-tekst">
          <text:p text:style-name="vrije-tekst">Burgemeester en wethouders van de gemeente Stadskanaal maken bekend
                  			 dat bij besluit d.d. 5 juni 2009 door Gedeputeerde Staten van Groningen het
                  			 wijzigingsplan ‘Kerklaan 17’ is goedgekeurd. Deze planwijziging maakt het
                  			 mogelijk het pand te bewonen.
               </text:p>
          <text:h text:outline-level="3" text:style-name="divisiekop1">Ter inzage
               </text:h>
          <text:p text:style-name="vrije-tekst">Het goedkeuringsbesluit ligt met het wijzigingsplan met ingang
                  				van 24 juni 2009 gedurende 6 weken ter inzage in het gemeentehuis te
                  				Stadskanaal. Belanghebbenden kunnen tegen het besluit tot goedkeuring gedurende
                  				de bovengenoemde inzagetermijn beroep instellen bij de Afdeling
                  				bestuursrechtspraak van de Raad van State, Postbus 20019, 2500 EA te Den
                  				Haag.
               </text:p>
          <text:h text:outline-level="3" text:style-name="divisiekop1">In werking
               </text:h>
          <text:p text:style-name="vrije-tekst">Het besluit tot goedkeuring treedt in werking daags na afloop van
                  				de beroepstermijn, tenzij een verzoek om voorlopige voorziening is ingediend;
                  				het besluit treedt in dat geval niet in werking tot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uimtelijke ordening Goedkeuring wijziging bestemmingsplan ‘Musselkanaal’, wijzigingsplan Kerklaan 17’</dc:title>
  </office:meta>
</office:document-meta>
</file>