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houdende benoeming en ontslag lid Commissie regeldruk bedrijven
         </text:h>
      <text:section text:name="regeling.d7940e69" text:style-name="regeling">
        <text:section text:name="aanhef.d7940e71" text:style-name="aanhef">
          <text:section text:name="context.d7940e73" text:style-name="context">
            <text:p text:style-name="context_al">12 januari 2009</text:p>
            <text:p text:style-name="context_al.end">Nr. OI/RR / 9000810</text:p>
          </text:section>
          <text:p text:style-name="wie">De Staatssecretaris van Economische Zaken,</text:p>
          <text:p text:style-name="considerans.al">Handelende in overeenstemming met de Staatssecretaris van Financiën;</text:p>
          <text:p text:style-name="considerans.al">Gelet op artikel 3, derde lid, van het Instellingsbesluit Commissie regeldruk bedrijven;</text:p>
          <text:p text:style-name="afkondiging">Besluit:</text:p>
        </text:section>
        <text:section text:name="regeling-tekst.d7940e95" text:style-name="regeling-tekst">
          <text:section text:name="artikel.d7940e97" text:style-name="artikel">
            <text:h text:outline-level="3" text:style-name="artikel_kop">Artikel 1
                  </text:h>
            <text:p text:style-name="artikel">Te rekenen vanaf 1 november 2008 wordt voor een periode van twee jaar en vijf maanden tot lid van de Commissie regeldruk bedrijven
                     benoemd de heer dr. ir. H. Paul te Moerkapelle.
                  </text:p>
          </text:section>
          <text:section text:name="artikel.d7940e107" text:style-name="artikel">
            <text:h text:outline-level="3" text:style-name="artikel_kop">Artikel 2
                  </text:h>
            <text:p text:style-name="artikel">Te rekenen vanaf 1 november 2008 wordt eervol ontslagen als lid van de Commissie regeldruk bedrijven de heer ir. J.F. de Leeuw
                     te Krimpen aan den IJssel.
                  </text:p>
          </text:section>
        </text:section>
        <text:section text:name="regeling-sluiting.d7940e118" text:style-name="regeling-sluiting">
          <text:section text:name="slotformulering.d7940e120" text:style-name="slotformulering">
            <text:p text:style-name="slotformulering">Dit besluit zal in de Staatscourant worden geplaatst en in afschrift worden gezonden aan betrokkenen en aan de Commissie regeldruk
                     bedrijven.
                  </text:p>
          </text:section>
          <text:section text:name="ondertekening.d7940e126" text:style-name="ondertekening">
            <text:p text:style-name="ondertekening">De Staatssecretaris van Economische Zaken,</text:p>
            <text:p text:style-name="ondertekening.end">F. Heemskerk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luit houdende benoeming en ontslag lid Commissie regeldruk bedrijven</dc:title>
  </office:meta>
</office:document-meta>
</file>