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9172-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14</text:p>
      <text:p text:style-name="publicatie-titel.end">24 juni 2009</text:p>
      <text:h text:outline-level="1" text:style-name="staatscourant_kop">
            <draw:frame draw:name="Afbeelding2" draw:style-name="frame.picture" draw:z-index="1" svg:height="1.192cm" svg:width="5.114cm" text:anchor-type="paragraph" style:rel-height="scale" style:rel-width="scale">
               <draw:image draw:filter-name="PNG - Portable Network Graphics" xlink:actuate="onLoad" xlink:href="Pictures/stcrt-2009-9172-001.png" xlink:show="embed" xlink:type="simple"/>
            </draw:frame> Melding projectbesluit Huis ter Duinstraat
         </text:h>
      <text:section text:name="algemeen.d8663e105" text:style-name="algemeen">
        <text:section text:name="vrije-tekst.d8663e107" text:style-name="vrije-tekst">
          <text:section text:name="alineagroep.d8663e109" text:style-name="alineagroep">
            <text:p text:style-name="alineagroep">Overeenkomstig het bepaalde in artikel 1.3.1 van het Besluit
                     				ruimtelijke ordening geven wij hierbij kennis van ons voornemen om een
                     				projectbesluit voor te bereiden dat tot doel heeft de bepalingen van het
                     				bestemmingsplan ‘Oude Zeeweg en omgeving’ buiten toepassing te verklaren voor
                     				het bouwen van 10 woningen en een parkeerkelder aan de Huis ter Duinstraat,
                     				Hooge Duin, Pieternelweg en Emmaweg.
                  </text:p>
            <text:p text:style-name="alineagroep">Gelegenheid tot het inzien van het ontwerpbesluit met de daarbij
                     				behorende stukken, alsmede de mogelijkheid tot het indienen van zienswijzen zal
                     				worden geboden tijdens een tervisielegging van zes weken. Het tijdstip van de
                     				tervisielegging zal nog worden bekendgemaakt in de Zeekant en op de website van
                     				de gemeente Noordwijk.
                  </text:p>
            <text:p text:style-name="alineagroep.end">Wij geven hierbij tevens kennis dat er geen onafhankelijke
                     				instantie in de gelegenheid wordt gesteld om advies uit te brengen over ons
                     				voornemen.
                  </text:p>
          </text:section>
        </text:section>
        <text:section text:name="tekst-sluiting.d8663e122" text:style-name="tekst-sluiting">
          <text:section text:name="gegeven.d8663e124" text:style-name="gegeven">
            <text:p text:style-name="dagtekening">Noordwijk, 24 juni
                     				2009
                  </text:p>
          </text:section>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Melding projectbesluit Huis ter Duinstraat</dc:title>
  </office:meta>
</office:document-meta>
</file>