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23 juni 2009</text:p>
      <text:p text:style-name="publicatie-titel">Staatscourant 2009, 113</text:p>
      <text:section text:name="cao-heading.d7805e479" text:style-name="cao-heading">
        <text:p text:style-name="sector">Uitzendkrachten 2009/2011</text:p>
        <text:p text:style-name="cao-type">Verbindendverklaring CAO-bepalingen</text:p>
        <text:p text:style-name="ministerie">MINISTERIE VAN SOCIALE ZAKEN EN WERKGELEGENHEID</text:p>
      </text:section>
      <text:h text:outline-level="1" text:style-name="staatscourant_kop">BESLUIT VAN DE MINISTER VAN SOCIALE ZAKEN EN WERKGELEGENHEID VAN
            19 JUNI 2009 TOT ALGEMEEN VERBINDENDVERKLARING VAN BEPALINGEN VAN DE
            COLLECTIEVE ARBEIDSOVEREENKOMST VOOR UITZENDKRACHTEN
         </text:h>
      <text:section text:name="cao.d7805e495" text:style-name="cao">
        <text:section text:name="aanhef.d7805e497" text:style-name="aanhef">
          <text:section text:name="context.d7805e499" text:style-name="context">
            <text:p text:style-name="context_al">UAW Nr. 10918</text:p>
            <text:p text:style-name="context_al.end">Bijvoegsel Stcrt. d.d. 23-6-2009, nr. 113</text:p>
          </text:section>
          <text:p text:style-name="wie">De Minister van Sociale Zaken en Werkgelegenheid;</text:p>
          <text:p text:style-name="considerans.al">Gelezen het verzoek van de Algemene Bond
                  Uitzendondernemingen mede namens de overige partijen bij bovengenoemde
                  collectieve arbeidsovereenkomst, strekkende tot algemeen verbindendverklaring
                  van bepalingen van deze collectieve arbeidsovereenkomst;
               </text:p>
          <text:p text:style-name="considerans.al">Partij(en) te ener zijde: Algemene Bond
                  Uitzendondernemingen;
               </text:p>
          <text:p text:style-name="considerans.al">Partij(en) te anderer zijde: FNV Bondgenoten, CNV
                  Dienstenbond, De Unie en LBV.
               </text:p>
          <text:p text:style-name="considerans.al">Naar aanleiding van dit verzoek zijn schriftelijke
                  bedenkingen ingebracht door;
               </text:p>
          <text:list text:style-name="list-style-1">
            <text:list-item text:start-value="1">
              <text:p text:style-name="list.start">Maes Staudt Advocaten namens de vereniging van Internationale
                        Arbeidsbemiddelaars (VIA);
                     </text:p>
            </text:list-item>
            <text:list-item text:start-value="2">
              <text:p text:style-name="list.end">Vallenduuk Advocaten namens de vereniging Nederlandse Vereniging
                        van Uitzend- en Bemiddelingsbedrijven (NVUB).
                     </text:p>
            </text:list-item>
          </text:list>
          <text:p text:style-name="considerans.al">Deze bedenkingen kunnen als volgt worden
                  samengevat:
               </text:p>
          <text:p text:style-name="considerans.al">Ad A.</text:p>
          <text:p text:style-name="considerans.al">Volgens bedenkinghebbende is de cao niet rechtsgeldig tot
                  stand gekomen omdat er sprake zou zijn van een onjuiste wijze van
                  ledenraadpleging bij de werkgeversorganisaties en werknemerorganisaties.
                  Bedenkinghebbende is van mening dat zij onvoldoende is betrokken bij het
                  cao-overleg. Ook richten bedenkingen zich tegen de representativiteitsgegevens.
                  Er wordt gesteld dat de representativiteitsgegevens ondeugdelijk en niet
                  actueel zijn. Verder richten de bedenkingen zich op de inhoud van de cao,
                  hierbij is onder meer sprake van leeftijdsdiscriminatie (artikel 13 lid 1 sub
                  e) en van onvoldoende rechtsbescherming voor arbeidsmigranten. Daarnaast zou de
                  Stichting Naleving CAO voor Uitzendkrachten (SNCU) niet onafhankelijk en
                  objectief zijn. Subsidiair verzoekt bedenkinghebbende de avv periode te
                  beperken tot één jaar. 
               </text:p>
          <text:p text:style-name="considerans.al">Ad B.</text:p>
          <text:p text:style-name="considerans.al">De bedenkingen richten zich tegen de representativiteit.
                  Door bedenkinghebbende wordt gesteld dat de representativiteitsgegevens
                  ondeugdelijk en niet actueel zijn. 
               </text:p>
          <text:p text:style-name="considerans.al">Overwegende ten aanzien van de
                  bedenkingen:
               </text:p>
          <text:p text:style-name="tussenkop">
                  <text:span text:style-name="Strong_Italic_Emphasis">Representativiteit</text:span>
               </text:p>
          <text:p text:style-name="considerans.al">Ad A en ad B.</text:p>
          <text:p text:style-name="considerans.al">De cao-bepalingen waarop het verzoek tot avv betrekking
                  heeft, moeten reeds gelden voor een naar het oordeel van de Minister van
                  Sociale Zaken en Werkgelegenheid belangrijke meerderheid van de in de
                  bedrijfstak werkzame personen (artikel 2, lid 2 Wet AVV). 
               </text:p>
          <text:p text:style-name="considerans.al">Het Toetsingskader AVV schrijft voor dat in geval van
                  beargumenteerde bedenkingen tegen de representativiteit van cao-partijen een
                  door een registeraccountant of accountants-administratieconsulent met
                  certificerende bevoegdheid geverifieerde opgave van bedoelde aantallen en van
                  de betrouwbaarheid van gebruikte bronnen zal worden verlangd. Bedenkingen tegen
                  de representativiteit die inmiddels op basis van een accountantsverklaring zijn
                  weerlegd, worden op grond van het Toetsingskader AVV normalerwijze als evident
                  kansloos aangemerkt.
               </text:p>
          <text:p text:style-name="considerans.al">De representativiteitsgegevens die door de cao-partijen
                  bij het onderhavige verzoek om avv zijn aangeleverd, zijn naar aanleiding van
                  bovengenoemde bedenkingen voorzien van een relevante accountantsverklaring.
                  Naar aanleiding van de door de cao-partijen overgelegde
                  representativiteitsgegevens en de daarop betrekking hebbende
                  accountantsverklaring en in ogenschouw nemende dat de ingebrachte bedenkingen
                  in afdoende mate namens cao-partijen beargumenteerd zijn weerlegd, kan worden
                  vastgesteld dat door cao-partijen in voldoende mate aannemelijk is gemaakt dat
                  de bepalingen van de cao voor een belangrijke meerderheid van de in de
                  bedrijfstak werkzame personen gelden. 
               </text:p>
          <text:p text:style-name="considerans.al">Ten aanzien van het argument van bedenkinghebbende dat de
                  representativiteitsgegevens niet actueel zijn, wordt opgemerkt dat op grond van
                  het Toetsingskader AVV de representativiteitsgegevens in beginsel niet ouder
                  mogen zijn dan één jaar, te rekenen vanaf de ingangsdatum van de cao. De door
                  cao-partijen overgelegde representativiteitsgegevens voldoen aan dit
                  vereiste.
               </text:p>
          <text:p text:style-name="tussenkop">
                  <text:span text:style-name="Strong_Italic_Emphasis">Rechtsgeldigheid cao</text:span>
               </text:p>
          <text:p text:style-name="considerans.al">Ad A.</text:p>
          <text:p text:style-name="considerans.al">Het behoort tot de bevoegdheden van de bij de cao
                  betrokken partijen om een bedrijfstak-cao af te sluiten. Cao-partijen zijn
                  primair verantwoordelijk voor de wijze van totstandkoming van de cao, waaronder
                  ook de wijze van ledenraadpleging. Partijen hebben in een reactie op de
                  bedenkingen verklaard hierbij de vastgestelde procedure te hebben gevolgd. Een
                  bedrijfstak-cao kan voor avv in aanmerking komen indien wordt voldaan aan de
                  daarvoor gestelde vereisten. De cao voor Uitzendkrachten voldoet
                  hieraan.
               </text:p>
          <text:p text:style-name="tussenkop">
                  <text:span text:style-name="Strong_Italic_Emphasis">Betrokkenheid bij totstandkoming
                     cao</text:span>
               </text:p>
          <text:p text:style-name="considerans.al">Ad A.</text:p>
          <text:p text:style-name="considerans.al">Op grond van paragraaf 3.2 van het Toetsingskader AVV
                  worden bedenkingen betrekking hebbende op onvoldoende betrokkenheid bij het
                  cao-overleg normalerwijze als evident kansloos aangemerkt. Ten aanzien van deze
                  bedenking vindt deze bepaling rechtstreeks toepassing. 
               </text:p>
          <text:p text:style-name="tussenkop">
                  <text:span text:style-name="Strong_Italic_Emphasis">Inhoud van de cao</text:span>
               </text:p>
          <text:p text:style-name="considerans.al">Ad A.</text:p>
          <text:p text:style-name="considerans.al">Op grond van paragraaf 3.2 van het Toetsingskader AVV
                  geldt dat bedenkingen die betrekking hebben op de inhoud van de cao-bepalingen,
                  voor zover deze cao-bepalingen op grond van het Toetsingskader voor avv in
                  aanmerking komen, normaliter evident kansloos zijn. Het behoort tot de
                  bevoegdheid van de bij de cao betrokken partijen om de inhoud van de cao vast
                  te stellen. Bij de beoordeling of cao-bepalingen voor AVV in aanmerking kunnen
                  komen, wordt getoetst op kennelijke strijdigheid met de Wet AVV, het recht en
                  het AVV-beleid zoals verwoord in het Toetsingskader AVV. Het is niet gebleken
                  dat de aangehaalde cao-bepalingen kennelijk strijdig zijn met wet- en of
                  regelgeving. Bepalingen worden getoetst op basis van de ingediende tekst en in
                  principe niet op de mogelijke toepassingspraktijk. Opgemerkt zij dat in elk
                  besluit tot avv in een dictum wordt bepaald dat indien en voorzover de avv
                  cao-bepalingen strijdig zijn met bij of krachtens de wet gestelde of te stellen
                  regelen, deze regelen prevaleren. 
               </text:p>
          <text:p text:style-name="tussenkop">
                  <text:span text:style-name="Strong_Italic_Emphasis">Onafhankelijkheid en objectiviteit
                     SNCU</text:span>
               </text:p>
          <text:p text:style-name="considerans.al">Ad A.</text:p>
          <text:p text:style-name="considerans.al">Ten aanzien van de bedenkingen tegen de organisatie en
                  werkwijze van de SNCU merk ik op dat dit een zaak is van het bestuur van deze
                  Stichting, waarop de Minister van SZW geen toezicht houdende rol vervult,
                  aangezien dit buiten het bereik van het Toetsingskader AVV
                  valt.
               </text:p>
          <text:p text:style-name="considerans.al">Op grond van het bovenstaande concludeer ik dat de
                  ingebrachte bedenkingen geen beletsel vormen om tot avv over te gaan.
                  
               </text:p>
          <text:p text:style-name="tussenkop">
                  <text:span text:style-name="Strong_Italic_Emphasis">Subsidiair</text:span>
               </text:p>
          <text:p text:style-name="considerans.al">Ad A.</text:p>
          <text:p text:style-name="considerans.al">Ten aanzien van het door de onder A genoemde subsidiaire
                  verzoek om de avv periode te beperken tot één jaar merk ik op dat de maximale
                  duur van een besluit tot avv betreffende reguliere arbeidsvoorwaardencao’s 2
                  jaar is en dat ik mede gelet op de hierboven genoemde overwegingen geen
                  aanleiding zie om hiervan af te wijken.
               </text:p>
          <text:p text:style-name="considerans.al">Naar aanleiding van dit verzoek zijn schriftelijke
                  dispensatieverzoeken ingediend door;
               </text:p>
          <text:list text:style-name="list-style-2">
            <text:list-item>
              <text:p text:style-name="list.start">Please BV en haar dochterondernemingen Please Flex BV, Please
                        Nederland BV, Please Call BV en Please Employ BV mede namens Vakbond ABW
                     </text:p>
            </text:list-item>
            <text:list-item>
              <text:p text:style-name="list.cont">de Landelijke Belangen Vereniging (LBV) mede namens Tentoo
                        Collective Freelance &amp; Flex B.V.
                     </text:p>
            </text:list-item>
            <text:list-item>
              <text:p text:style-name="list.end">BV 18k, Sector Onderwijs en Overheid mede namens FNV ABVAKABO en
                        CNV Publieke zaak.
                     </text:p>
            </text:list-item>
          </text:list>
          <text:p text:style-name="considerans.al">Deze verzoeken zijn toegewezen in de vorm van een
                  afzonderlijke beschikking conform de Algemene wet bestuursrecht.
                  
               </text:p>
          <text:p text:style-name="considerans.al">Gelet op de artikelen 2, 4 en 5 van de
                  Wet op het algemeen verbindend en het onverbindend verklaren van bepalingen van
                  collectieve arbeidsovereenkomsten;
               </text:p>
          <text:p text:style-name="afkondiging">Besluit:</text:p>
        </text:section>
        <text:section text:name="dictum.d7805e678" text:style-name="dictum">
          <text:h text:outline-level="2" text:style-name="dictum_kop">Dictum I
               </text:h>
          <text:p text:style-name="dictum">Verklaart algemeen verbindend de navolgende bepalingen van
                  bovengenoemde collectieve arbeidsovereenkomst, zulks met inachtneming van
                  hetgeen in de dicta II, III, IV en V is bepaald:
               </text:p>
          <text:section text:name="cao-tekst.d7805e687" text:style-name="cao-tekst">
            <text:section text:name="hoofdstuk.d7805e689" text:style-name="hoofdstuk">
              <text:h text:outline-level="3" text:style-name="hoofdstuk_kop">HOOFDSTUK 1: DEFINITIES, WERKINGSSFEER, KARAKTER CAO
                     </text:h>
              <text:section text:name="artikel.d7805e695" text:style-name="artikel">
                <text:h text:outline-level="4" text:style-name="artikel_kop">Artikel 1 Definities
                        </text:h>
                <text:p text:style-name="artikel">In deze CAO wordt verstaan onder:</text:p>
                <text:p text:style-name="definition.term">a. arbeids- en rusttijden:
                           </text:p>
                <text:p text:style-name="definition.description">de arbeids- en rusttijden in de zin van de
                                 Arbeidstijdenwet;
                              </text:p>
                <text:p text:style-name="definition.term">b. aspirant-uitzendkracht:
                           </text:p>
                <text:p text:style-name="definition.description">de natuurlijke persoon die door de uitzendonderneming is
                                 ingeschreven als mogelijk beschikbaar voor uitzendarbeid;
                              </text:p>
                <text:p text:style-name="definition.term">d. compensatie-uren:
                           </text:p>
                <text:p text:style-name="definition.description">ingevolge artikel 27 van de CAO toegekende vrije uren of
                                 delen van uren, niet zijnde vakantie-uren. Over compensatie-uren worden geen
                                 (reserveringen voor) vakantiedagen, vakantiebijslag, kort verzuim en
                                 buitengewoon verlof en feestdagen opgebouwd en is geen wachtdagcompensatie
                                 verschuldigd;
                              </text:p>
                <text:p text:style-name="definition.term">e. de CAO:
                           </text:p>
                <text:p text:style-name="definition.description">de onderhavige collectieve arbeidsovereenkomst, inclusief
                                 alle bijlagen en protocollen;
                              </text:p>
                <text:p text:style-name="definition.term">f. detacheringsovereenkomst:
                           </text:p>
                <text:p text:style-name="definition.description">de uitzendovereenkomst zonder uitzendbeding in fase A, fase
                                 B of C;
                              </text:p>
                <text:p text:style-name="definition.term">g. feitelijk loon:
                           </text:p>
                <text:p text:style-name="definition.description">het met inachtneming van de CAO toegekende, naar
                                 tijdsruimte vastgestelde actuele brutoloonbedrag, exclusief vakantiebijslag,
                                 toeslagen, vergoedingen, overuren, compensatie-uren etc.;
                              </text:p>
                <text:p text:style-name="definition.term">h. gewerkte week:
                           </text:p>
                <text:p text:style-name="definition.description">elke week waarin daadwerkelijk uitzendarbeid is
                                 verricht;
                              </text:p>
                <text:p text:style-name="definition.term">i. inlenersbeloning:
                           </text:p>
                <text:p text:style-name="definition.description">de rechtens geldende beloning van de werknemer in dienst
                                 van de opdrachtgever, werkzaam in een gelijke of gelijkwaardige functie als de
                                 uitzendkracht. De inlenersbeloning is samengesteld uit:
                              </text:p>
                <text:list text:style-name="list-style-3">
                  <text:list-item text:start-value="1">
                    <text:p text:style-name="list.start">uitsluitend het geldende periodeloon in de schaal;
                                    </text:p>
                  </text:list-item>
                  <text:list-item text:start-value="2">
                    <text:p text:style-name="list.cont">de van toepassing zijnde arbeidsduurverkorting per
                                       week/maand/jaar/periode. Deze kan – dit ter keuze van de uitzendonderneming –
                                       gecompenseerd worden in tijd en/of geld;
                                    </text:p>
                  </text:list-item>
                  <text:list-item text:start-value="3">
                    <text:p text:style-name="list.cont">toeslagen voor overwerk, verschoven uren,
                                       onregelmatigheid (waaronder feestdagentoeslag) en ploegentoeslag;
                                    </text:p>
                  </text:list-item>
                  <text:list-item text:start-value="4">
                    <text:p text:style-name="list.cont">initiële loonsverhoging, hoogte en tijdstip als bij de
                                       opdrachtgever bepaald;
                                    </text:p>
                  </text:list-item>
                  <text:list-item text:start-value="5">
                    <text:p text:style-name="list.cont">kostenvergoeding (voor zover de uitzendonderneming deze
                                       vrij van loonheffing en premies kan uitbetalen: reiskosten, pensionkosten en
                                       andere kosten noodzakelijk vanwege de uitoefening van de functie);
                                    </text:p>
                  </text:list-item>
                  <text:list-item text:start-value="6">
                    <text:p text:style-name="list.end">periodieken, hoogte en tijdstip als bij de
                                       opdrachtgever bepaald;
                                    </text:p>
                  </text:list-item>
                </text:list>
                <text:p text:style-name="definition.term">j.  loonstrook:
                           </text:p>
                <text:p text:style-name="definition.description">een schriftelijke of digitale opgave zoals bedoeld in art.
                                 7:626 BW;
                              </text:p>
                <text:p text:style-name="definition.term">k. inschrijving:
                           </text:p>
                <text:p text:style-name="definition.description">de pre-contractuele fase die vooraf kan gaan aan de
                                 uitzendovereenkomst, waarbij de uitzendkracht aan de uitzendonderneming te
                                 kennen geeft mogelijk beschikbaar te zijn voor uitzendarbeid en de
                                 uitzendonderneming aan de aspirant-uitzendkracht te kennen geeft deze aan te
                                 merken als mogelijke kandidaat voor terbeschikkingstelling in de toekomst;
                              </text:p>
                <text:p text:style-name="definition.term">l. opdracht:
                           </text:p>
                <text:p text:style-name="definition.description">de overeenkomst tussen opdrachtgever en uitzendonderneming,
                                 die er toe strekt dat aan de opdrachtgever een uitzendkracht ter beschikking
                                 wordt gesteld;
                              </text:p>
                <text:p text:style-name="definition.term">m. opdrachtgever:
                           </text:p>
                <text:p text:style-name="definition.description">de derde, aan wie een uitzendkracht ter beschikking wordt
                                 gesteld door een uitzendonderneming;
                              </text:p>
                <text:p text:style-name="definition.term">n. opvolgend werkgeverschap:
                           </text:p>
                <text:p text:style-name="definition.description">de situatie waarbij de uitzendkracht achtereenvolgens in
                                 dienst is bij verschillende werkgevers die redelijkerwijze geacht moeten worden
                                 ten aanzien van de verrichte arbeid elkaars opvolger te zijn;
                              </text:p>
                <text:p text:style-name="definition.term">o. terbeschikkingstelling:
                           </text:p>
                <text:p text:style-name="definition.description">de tewerkstelling van de uitzendkracht bij de
                                 opdrachtgever;
                              </text:p>
                <text:p text:style-name="definition.term">p. uitzendarbeid:
                           </text:p>
                <text:p text:style-name="definition.description">de arbeid, die wordt uitgeoefend door de uitzendkracht,
                                 krachtens de uitzendovereenkomst;
                              </text:p>
                <text:p text:style-name="definition.term">q. uitzendbeding:
                           </text:p>
                <text:p text:style-name="definition.description">de bepaling in de uitzendovereenkomst waarbij wordt
                                 bedongen dat de uitzendovereenkomst van rechtswege eindigt doordat de
                                 terbeschikkingstelling van de uitzendkracht door de uitzendonderneming aan de
                                 opdrachtgever op verzoek van de opdrachtgever ten einde komt (zie artikel 7:691
                                 lid 2 BW);
                              </text:p>
                <text:p text:style-name="definition.term">r. uitzendkracht:
                           </text:p>
                <text:p text:style-name="definition.description">de natuurlijke persoon die met de uitzendonderneming een
                                 uitzendovereenkomst aangaat;
                              </text:p>
                <text:p text:style-name="definition.term">s. uitzendonderneming:
                           </text:p>
                <text:p text:style-name="definition.description">de natuurlijke persoon of rechtspersoon die uitzendkrachten
                                 ter beschikking stelt van (uitzendt naar) opdrachtgevers;
                              </text:p>
                <text:p text:style-name="definition.term">t. uitzendovereenkomst:
                           </text:p>
                <text:p text:style-name="definition.description">de arbeidsovereenkomst als bedoeld in art. 7:690 BW,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
                              </text:p>
                <text:p text:style-name="definition.term">u. terugvalloon:
                           </text:p>
                <text:p text:style-name="definition.description">het beginsalaris als bedoeld in artikel 22 van de CAO bij
                                 twee functiegroepen lager dan de functie van de laatst beëindigde
                                 terbeschikkingstelling, verhoogd met een ervaringstoeslag die overeenkomt met
                                 de waarde van een periodiek (2,75 procent) per 52 door de uitzendkracht voor
                                 die uitzendonderneming gewerkte weken, met dien verstande dat dit loon nimmer
                                 lager mag zijn dan 90 procent van het feitelijk loon in de laatst beëindigde
                                 terbeschikkingstelling en ten minste het wettelijk minimumloon bedraagt. Het
                                 terugvalloon zal het laatstverdiende loon niet overstijgen;
                              </text:p>
                <text:p text:style-name="definition.term">v. vakantiewerkers:
                           </text:p>
                <text:p text:style-name="definition.description">scholieren, studenten en andere studerenden, die in
                                 aansluiting op het volgen van onderwijs gedurende de (zomer)vakantie van hun
                                 onderwijsinstelling tijdelijk werkzaamheden verrichten, en die niet aansluitend
                                 werkzaamheden blijven verrichten in dienst van de uitzendonderneming;
                              </text:p>
                <text:p text:style-name="definition.term">w.  verblijfsduur:
                           </text:p>
                <text:p text:style-name="definition.description">de gehele periode dat een uitzendkracht bij een
                                 opdrachtgever werkt, aanvangende op de eerste dag van de werkzaamheden bij de
                                 desbetreffende opdrachtgever, onafhankelijk van de aard van de werkzaamheden en
                                 van de opdracht;
                              </text:p>
                <text:p text:style-name="definition.term">x. wachtdagcompensatie:
                           </text:p>
                <text:p text:style-name="definition.description">de vergoeding in de vorm van een opslag op het feitelijk
                                 loon die op grond van artikel 33 lid 4 van de CAO moet worden toegekend in de
                                 in dat artikellid genoemde gevallen;
                              </text:p>
                <text:p text:style-name="definition.term">y.  week:
                           </text:p>
                <text:p text:style-name="definition.description">de week begint op maandag om 0.00 uur en eindigt op zondag
                                 om 24.00 uur;
                              </text:p>
              </text:section>
              <text:section text:name="artikel.d7805e1032" text:style-name="artikel">
                <text:h text:outline-level="4" text:style-name="artikel_kop">Artikel 2 Werkingssfeer
                        </text:h>
                <text:list text:style-name="list-style-4">
                  <text:list-item text:start-value="1">
                    <text:p text:style-name="list.start"> De CAO is van toepassing op de uitzendovereenkomsten tussen
                                 uitzendkrachten en een uitzendonderneming, indien en voor zover de omvang van
                                 de uitzendloonsom ten minste 50 procent van het totale premieplichtig loon op
                                 jaarbasis van die uitzendonderneming bedraagt, behoudens dispensatie op grond
                                 van artikel 4 van de CAO.
                              </text:p>
                  </text:list-item>
                  <text:list-item text:start-value="2">
                    <text:p text:style-name="list.cont"> De CAO is niet van toepassing op de werkgever die als lid is
                                 toegelaten bij de Nederlandse Bond van Bemiddelings- en Uitzendondernemingen
                                 (NBBU). Een overzicht van deze leden is te vinden op de website van de
                                 NBBU.
                              </text:p>
                  </text:list-item>
                  <text:list-item text:start-value="3">
                    <text:p text:style-name="list.cont"> De CAO is niet van toepassing op de uitzendonderneming, die
                                 valt onder de werkingssfeeromschrijving van een andere bedrijfstak-CAO, tenzij
                                 die uitzendonderneming voldoet aan de in lid 4 genoemde cumulatieve
                                 vereisten.
                              </text:p>
                  </text:list-item>
                  <text:list-item text:start-value="4">
                    <text:p text:style-name="list.cont"> De CAO blijft van toepassing, niettegenstaande het bepaalde in
                                 lid 3, op de uitzendonderneming die voldoet aan de volgende cumulatieve
                                 vereisten:
                              </text:p>
                    <text:list>
                      <text:list-item text:start-value="1">
                        <text:p text:style-name="list.cont">de bedrijfsactiviteiten van de uitzendonderneming bestaan
                                       uitsluitend uit het ter beschikking stellen van arbeidskrachten als bedoeld in
                                       artikel 7:690 BW, én
                                    </text:p>
                      </text:list-item>
                      <text:list-item text:start-value="2">
                        <text:p text:style-name="list.cont">de arbeidskrachten (uitzendkrachten) van die werkgever zijn
                                       voor ten minste 25 procent van de loonsom, of althans van het in de
                                       desbetreffende CAO gehanteerde relevante kwantitatieve criterium (zoals
                                       arbeidsuren), betrokken bij werkzaamheden uitgeoefend in enige andere tak van
                                       bedrijf dan in de werkingssfeer van die andere CAO omschreven, én
                                    </text:p>
                      </text:list-item>
                      <text:list-item text:start-value="3">
                        <text:p text:style-name="list.cont">de werkgever zendt voor ten minste vijftien procent van het
                                       totale premieplichtig loon op jaarbasis uit op basis van uitzendovereenkomsten
                                       met uitzendbeding als bedoeld in artikel 7:691 lid 2 BW, zoals nader
                                       gedefinieerd in artikel 1, lid 1 en 2, en artikel 2 van het Besluit Indeling
                                       Uitzendbedrijven van het Lisv d.d. 6 oktober 1999, gepubliceerd in de
                                       Staatscourant nummer 49 van 9 maart 2000. Met ingang van de inwerkingtreding
                                       van dit besluit geldt dat de uitzendonderneming aan dit criterium heeft voldaan
                                       indien en voor zover dit door de uitvoeringsinstelling is vastgesteld, én
                                    </text:p>
                      </text:list-item>
                      <text:list-item text:start-value="4">
                        <text:p text:style-name="list.cont">de uitzendonderneming is geen onderdeel van een concern dat
                                       rechtstreeks of door algemeenverbindendverklaring gebonden is aan de
                                       desbetreffende andere CAO, én
                                    </text:p>
                      </text:list-item>
                      <text:list-item text:start-value="5">
                        <text:p text:style-name="list.end">de uitzendonderneming is geen paritair afgesproken
                                       arbeidspool.
                                    </text:p>
                      </text:list-item>
                    </text:list>
                  </text:list-item>
                </text:list>
              </text:section>
              <text:section text:name="artikel.d7805e1117" text:style-name="artikel">
                <text:h text:outline-level="4" text:style-name="artikel_kop">Artikel 4 Dispensatie
                        </text:h>
                <text:list text:style-name="list-style-5">
                  <text:list-item text:start-value="1">
                    <text:p text:style-name="list.start"> CAO-partijen kunnen op verzoek van partijen bij een andere CAO
                                 dispensatie verlenen van de toepassing van (bepalingen van) de CAO, onder door
                                 CAO-partijen te stellen voorwaarden. Controle door de SNCU op de naleving van
                                 de voor dispensatie aangemelde CAO zal in ieder geval als voorwaarde voor
                                 dispensatie worden gesteld.
                              </text:p>
                  </text:list-item>
                  <text:list-item text:start-value="2">
                    <text:p text:style-name="list.cont"> Een verzoek tot dispensatie van (bepalingen van) de CAO dient
                                 schriftelijk en gemotiveerd te worden ingediend bij de Dispensatiecommissie,
                                 bereikbaar op het volgende adres: Postbus 144, 1170 AC te Badhoevedorp.
                              </text:p>
                  </text:list-item>
                  <text:list-item text:start-value="3">
                    <text:p text:style-name="list.end"> De Dispensatiecommissie beslist namens CAO-partijen op een
                                 dispensatieverzoek.
                              </text:p>
                  </text:list-item>
                </text:list>
              </text:section>
            </text:section>
            <text:section text:name="hoofdstuk.d7805e1152" text:style-name="hoofdstuk">
              <text:h text:outline-level="3" text:style-name="hoofdstuk_kop">HOOFDSTUK 2: ALGEMENE VERPLICHTINGEN WERKGEVER EN WERKNEMER
                     </text:h>
              <text:section text:name="artikel.d7805e1158" text:style-name="artikel">
                <text:h text:outline-level="4" text:style-name="artikel_kop">Artikel 5 Inschrijving
                        </text:h>
                <text:list text:style-name="list-style-6">
                  <text:list-item text:start-value="1">
                    <text:p text:style-name="list.start"> Inschrijving van een natuurlijke persoon als
                                 aspirant-uitzendkracht geschiedt door de uitzendonderneming.
                              </text:p>
                  </text:list-item>
                  <text:list-item text:start-value="2">
                    <text:p text:style-name="list.cont"> Door inschrijving geeft de aspirant-uitzendkracht aan de
                                 uitzendonderneming te kennen mogelijk beschikbaar te zijn voor uitzendarbeid,
                                 en geeft de uitzendonderneming aan de aspirant-uitzendkracht te kennen deze aan
                                 te merken als mogelijke kandidaat voor terbeschikkingstelling in de
                                 toekomst.
                              </text:p>
                  </text:list-item>
                  <text:list-item text:start-value="3">
                    <text:p text:style-name="list.cont"> De inschrijving verplicht de uitzendonderneming niet
                                 uitzendarbeid aan te bieden. De inschrijving verplicht de
                                 aspirant-uitzendkracht niet een aanbod tot uitzendarbeid te aanvaarden.
                              </text:p>
                  </text:list-item>
                  <text:list-item text:start-value="4">
                    <text:p text:style-name="list.cont"> Bij inschrijving verstrekt de aspirant-uitzendkracht de
                                 gevraagde inlichtingen omtrent zijn arbeidsverleden.
                              </text:p>
                  </text:list-item>
                  <text:list-item text:start-value="5">
                    <text:p text:style-name="list.end"> Bij de beëindiging van de uitzendovereenkomst blijft de
                                 inschrijving bij de uitzendonderneming gehandhaafd, tenzij de
                                 (aspirant-)uitzendkracht zelf verzoekt tot beëindiging van de inschrijving.
                                 
                              </text:p>
                  </text:list-item>
                </text:list>
              </text:section>
              <text:section text:name="artikel.d7805e1208" text:style-name="artikel">
                <text:h text:outline-level="4" text:style-name="artikel_kop">Artikel 6 Voorwaarden van uitzending
                        </text:h>
                <text:list text:style-name="list-style-7">
                  <text:list-item text:start-value="2">
                    <text:p text:style-name="list.start"> Bij de uitzendovereenkomst maken de uitzendonderneming en de
                                 uitzendkracht schriftelijke afspraken over functie, arbeidsduur en salariëring,
                                 met inachtneming van de CAO.
                              </text:p>
                  </text:list-item>
                  <text:list-item text:start-value="3">
                    <text:p text:style-name="list.cont"> Afwijking van de CAO voor Uitzendkrachten en de bijlagen is
                                 slechts toegestaan:
                              </text:p>
                    <text:list>
                      <text:list-item text:start-value="1">
                        <text:p text:style-name="list.cont">voor zover dit geschiedt ten gunste van de uitzendkracht;
                                       en
                                    </text:p>
                      </text:list-item>
                      <text:list-item text:start-value="2">
                        <text:p text:style-name="list.end">mits de afwijking bij de uitzendovereenkomst tussen
                                       uitzendonderneming en uitzendkracht schriftelijk is overeengekomen.
                                    </text:p>
                      </text:list-item>
                    </text:list>
                  </text:list-item>
                </text:list>
              </text:section>
              <text:section text:name="artikel.d7805e1253" text:style-name="artikel">
                <text:h text:outline-level="4" text:style-name="artikel_kop">Artikel 7 Melding arbeidsverleden bij aanbod
                        </text:h>
                <text:list text:style-name="list-style-8">
                  <text:list-item text:start-value="1">
                    <text:p text:style-name="list.start"> Ieder aanbod van de uitzendonderneming aan de uitzendkracht tot
                                 het verrichten van uitzendarbeid geschiedt onder het voorbehoud als in lid 3
                                 omschreven.
                              </text:p>
                  </text:list-item>
                  <text:list-item text:start-value="2">
                    <text:p text:style-name="list.cont"> Wanneer de uitzendonderneming daarom verzoekt, is de
                                 aspirant-uitzendkracht, alvorens de aangeboden uitzendarbeid te aanvaarden,
                                 verplicht om aan de uitzendonderneming inlichtingen omtrent het arbeidsverleden
                                 te verstrekken.
                              </text:p>
                  </text:list-item>
                  <text:list-item text:start-value="3">
                    <text:p text:style-name="list.cont"> Indien op grond van de inlichtingen als bedoeld onder lid 2 van
                                 dit artikel, de uitzendonderneming als opvolgend werkgever zou kunnen worden
                                 beschouwd, is de uitzendonderneming gerechtigd vóór de aanvang van de
                                 uitzendarbeid het aanbod daartoe in te trekken.
                              </text:p>
                  </text:list-item>
                  <text:list-item text:start-value="4">
                    <text:p text:style-name="list.end"> Het bepaalde in de artikelen 7:668a lid 2, 7:691 lid 5 BW en
                                 artikel 17 van de CAO (opvolgende werkgevers) vindt geen toepassing op de
                                 uitzendonderneming die de toepasselijkheid daarvan niet heeft kunnen voorzien
                                 als gevolg van het bewust of anderszins verwijtbaar door de uitzendkracht
                                 verstrekken van onjuiste of onvolledige inlichtingen omtrent zijn
                                 arbeidsverleden.
                              </text:p>
                  </text:list-item>
                </text:list>
              </text:section>
              <text:section text:name="artikel.d7805e1295" text:style-name="artikel">
                <text:h text:outline-level="4" text:style-name="artikel_kop">Artikel 8 Opgave van opgebouwde rechten
                        </text:h>
                <text:p text:style-name="artikel">Op verzoek van de uitzendkracht die de uitzendarbeid beëindigt en
                           zijn inschrijving als aspirant-uitzendkracht laat doorhalen, verstrekt de
                           uitzendonderneming een opgave van de door de uitzendkracht opgebouwde rechten
                           in het fasensysteem,
                        </text:p>
              </text:section>
              <text:section text:name="artikel.d7805e1306" text:style-name="artikel">
                <text:h text:outline-level="4" text:style-name="artikel_kop">Artikel 9 Verhouding
                           uitzendkracht/opdrachtgever/uitzendonderneming
                        </text:h>
                <text:list text:style-name="list-style-9">
                  <text:list-item text:start-value="1">
                    <text:p text:style-name="list.start"> De uitzendkracht verricht op grond van de uitzendovereenkomst
                                 met de uitzendonderneming zijn werkzaamheden onder leiding en toezicht van de
                                 opdrachtgever.
                              </text:p>
                  </text:list-item>
                  <text:list-item text:start-value="2">
                    <text:p text:style-name="list.cont"> De uitzendkracht dient zich te houden aan redelijke
                                 voorschriften van zowel de uitzendonderneming als de opdrachtgever omtrent het
                                 verrichten van deze arbeid.
                              </text:p>
                  </text:list-item>
                  <text:list-item text:start-value="3">
                    <text:p text:style-name="list.cont"> De uitzendonderneming dient bij de opdrachtgever te bedingen
                                 dat laatstgenoemde zich jegens de uitzendkracht zal gedragen op dezelfde
                                 zorgvuldige wijze als ten opzichte van zijn eigen werknemers.
                              </text:p>
                  </text:list-item>
                  <text:list-item text:start-value="4">
                    <text:p text:style-name="list.cont"> 
                                 <text:span text:style-name="cur">Gelijke behandeling</text:span>
                                 
                              </text:p>
                    <text:p text:style-name="list.end">Uitzendondernemingen wijzen, uitgaande van het grondwettelijk
                                 beginsel dat allen die zich in Nederland bevinden in gelijke gevallen gelijk
                                 behandeld worden, discriminatie op grond van godsdienst, levensovertuiging,
                                 politieke gezindheid, ras, geslacht, nationaliteit, hetero- of homoseksuele
                                 gerichtheid, burgerlijke staat, handicap, chronische ziekte of leeftijd
                                 af.
                              </text:p>
                  </text:list-item>
                </text:list>
              </text:section>
              <text:section text:name="artikel.d7805e1354" text:style-name="artikel">
                <text:h text:outline-level="4" text:style-name="artikel_kop">Artikel 10 Gedragsregels en sancties
                        </text:h>
                <text:list text:style-name="list-style-10">
                  <text:list-item text:start-value="1">
                    <text:p text:style-name="list.single"> De uitzendkracht dient zich te houden aan de
                                 bedrijfsreglementen en gedragsregels van zowel de opdrachtgever als van de
                                 uitzendonderneming.
                              </text:p>
                  </text:list-item>
                </text:list>
              </text:section>
              <text:section text:name="artikel.d7805e1372" text:style-name="artikel">
                <text:h text:outline-level="4" text:style-name="artikel_kop">Artikel 11 Werkbriefje
                        </text:h>
                <text:list text:style-name="list-style-11">
                  <text:list-item text:start-value="1">
                    <text:p text:style-name="list.start"> Bij de aanvang van iedere terbeschikkingstelling, en vervolgens
                                 zolang deze voortduurt, wordt aan de uitzendkracht wekelijks een werkbriefje
                                 (tijdverantwoordingsformulier) verstrekt.
                              </text:p>
                  </text:list-item>
                  <text:list-item text:start-value="2">
                    <text:p text:style-name="list.cont"> Op dit formulier zal aan het einde van iedere week door de
                                 uitzendkracht worden ingevuld het aantal normale, toeslag- en/of overwerkuren,
                                 dat door hem in die week is gewerkt. Het werkbriefje zal vervolgens door de
                                 uitzendkracht voor akkoord en ondertekening aan de opdrachtgever worden
                                 overgelegd. Het ondertekende werkbriefje zal door de uitzendkracht onverwijld
                                 bij de uitzendonderneming worden ingeleverd.
                              </text:p>
                  </text:list-item>
                  <text:list-item text:start-value="3">
                    <text:p text:style-name="list.end"> Indien niet de uitzendkracht maar de opdrachtgever aan de
                                 uitzendonderneming de tijdverantwoording (geautomatiseerd) verstrekt, draagt de
                                 uitzendonderneming er zorg voor dat de uitzendkracht deze tijdverantwoording
                                 ter inzage zal krijgen en een afschrift kan ontvangen. Bij een geschil over de
                                 tijdverantwoording heeft de uitzendonderneming de bewijslast omtrent het aantal
                                 door de uitzendkracht gewerkte uren.
                              </text:p>
                  </text:list-item>
                </text:list>
              </text:section>
            </text:section>
            <text:section text:name="hoofdstuk.d7805e1407" text:style-name="hoofdstuk">
              <text:h text:outline-level="3" text:style-name="hoofdstuk_kop">HOOFDSTUK 3: RECHTSPOSITIE
                     </text:h>
              <text:section text:name="artikel.d7805e1413" text:style-name="artikel">
                <text:h text:outline-level="4" text:style-name="artikel_kop">Artikel 12 Aanvang en aard van de uitzendovereenkomst
                        </text:h>
                <text:list text:style-name="list-style-12">
                  <text:list-item text:start-value="1">
                    <text:p text:style-name="list.start"> 
                                 <text:span text:style-name="cur">Aanvang van de uitzendovereenkomst </text:span>
                                 
                              </text:p>
                    <text:p text:style-name="list.cont">Tenzij in de uitzendovereenkomst anders is overeengekomen,
                                 wordt de uitzendovereenkomst geacht te zijn aangegaan op het tijdstip, waarop
                                 de uitzendkracht de overeengekomen werkzaamheden daadwerkelijk aanvangt.
                              </text:p>
                  </text:list-item>
                  <text:list-item text:start-value="2">
                    <text:p text:style-name="list.cont"> 
                                 <text:span text:style-name="cur">Aard van de uitzendovereenkomst </text:span>
                                 
                              </text:p>
                    <text:p text:style-name="list.cont">Een uitzendovereenkomst kan in twee vormen worden
                                 aangegaan:
                              </text:p>
                    <text:list>
                      <text:list-item text:start-value="1">
                        <text:p text:style-name="list.cont">de uitzendovereenkomst met uitzendbeding;
                                    </text:p>
                        <text:p text:style-name="list.cont">Een uitzendovereenkomst met uitzendbeding kan worden
                                       aangegaan voor de duur van de terbeschikkingstelling en maximaal tot het einde
                                       van fase A.
                                    </text:p>
                      </text:list-item>
                      <text:list-item text:start-value="2">
                        <text:p text:style-name="list.cont">de detacheringsovereenkomst;
                                    </text:p>
                        <text:p text:style-name="list.end">Een detacheringsovereenkomst kan worden aangegaan voor
                                       bepaalde of voor onbepaalde tijd.
                                    </text:p>
                      </text:list-item>
                    </text:list>
                  </text:list-item>
                </text:list>
              </text:section>
              <text:section text:name="artikel.d7805e1476" text:style-name="artikel">
                <text:h text:outline-level="4" text:style-name="artikel_kop">Artikel 13 Uitzendfasen
                        </text:h>
                <text:list text:style-name="list-style-13">
                  <text:list-item text:start-value="1">
                    <text:p text:style-name="list.start"> 
                                 <text:span text:style-name="cur">Fase A</text:span>
                                 
                              </text:p>
                    <text:list>
                      <text:list-item text:start-value="1">
                        <text:p text:style-name="list.start">De uitzendkracht is werkzaam in fase A zolang deze nog niet
                                       in meer dan 78 weken voor dezelfde uitzendonderneming heeft gewerkt.
                                    </text:p>
                      </text:list-item>
                      <text:list-item text:start-value="2">
                        <text:p text:style-name="list.cont">Fase A duurt 78 gewerkte weken. De uitzendkracht is niet
                                       werkzaam in fase B (zie hierna lid 2 van dit artikel) zolang nog niet in meer
                                       dan 78 weken is gewerkt voor dezelfde uitzendonderneming.
                                    </text:p>
                      </text:list-item>
                      <text:list-item text:start-value="3">
                        <text:p text:style-name="list.cont">In fase A is de uitzendkracht steeds werkzaam op basis van
                                       een uitzendovereenkomst met uitzendbeding, tenzij uitdrukkelijk een
                                       detacheringsovereenkomst is overeengekomen.
                                    </text:p>
                      </text:list-item>
                      <text:list-item text:start-value="4">
                        <text:p text:style-name="list.cont">De 78 weken in fase A worden doorgeteld (alleen de gewerkte
                                       weken tellen mee), zolang er geen onderbreking is van 26 weken of meer tussen
                                       twee uitzendovereenkomsten. Als er wel sprake is van een onderbreking van 26
                                       weken of meer dan begint de telling opnieuw.
                                    </text:p>
                      </text:list-item>
                      <text:list-item text:start-value="5">
                        <text:p text:style-name="list.cont">In afwijking van het bepaalde onder a., b. en d. van dit
                                       lid geldt voor uitzendkrachten van 65 jaar en ouder dat de uitzendkracht
                                       werkzaam is in fase A zolang deze nog niet in meer dan 130 weken voor dezelfde
                                       uitzendonderneming heeft gewerkt.
                                    </text:p>
                      </text:list-item>
                    </text:list>
                  </text:list-item>
                  <text:list-item text:start-value="2">
                    <text:p text:style-name="list.cont"> 
                                 <text:span text:style-name="cur">Fase B</text:span>
                                 
                              </text:p>
                    <text:list>
                      <text:list-item text:start-value="1">
                        <text:p text:style-name="list.cont">De uitzendkracht is werkzaam in fase B zodra de
                                       uitzendovereenkomst na voltooiing van fase A wordt voortgezet, of als binnen 26
                                       weken na voltooiing van fase A een nieuwe uitzendovereenkomst met dezelfde
                                       uitzendonderneming wordt aangegaan.
                                    </text:p>
                      </text:list-item>
                      <text:list-item text:start-value="2">
                        <text:p text:style-name="list.cont">Fase B duurt twee jaar. De uitzendkracht is niet werkzaam
                                       in fase C (zie hierna lid 3 van dit artikel) zolang niet meer dan twee jaar is
                                       gewerkt in fase B en/of niet meer dan acht detacheringsovereenkomsten voor
                                       bepaalde tijd in fase B zijn overeengekomen met dezelfde
                                       uitzendonderneming.
                                    </text:p>
                      </text:list-item>
                      <text:list-item text:start-value="3">
                        <text:p text:style-name="list.cont">In fase B is de uitzendkracht steeds werkzaam op basis van
                                       een detacheringsovereenkomst voor bepaalde tijd, tenzij uitdrukkelijk een
                                       detacheringsovereenkomst voor onbepaalde tijd is overeengekomen.
                                    </text:p>
                      </text:list-item>
                      <text:list-item text:start-value="4">
                        <text:p text:style-name="list.cont">De periode van twee jaar en het aantal van acht contracten
                                       (als bedoeld in sub b.) worden doorgeteld zolang er geen onderbreking is van
                                       dertien weken of meer tussen twee detacheringsovereenkomsten. Als er wel sprake
                                       is van een onderbreking van dertien weken of langer – maar korter dan 26 weken
                                       – dan begint de telling van fase B opnieuw. Als er sprake is van een
                                       onderbreking tussen twee detacheringsovereenkomsten van 26 weken of meer, dan
                                       begint de telling van fase A opnieuw.
                                    </text:p>
                      </text:list-item>
                      <text:list-item text:start-value="27">
                        <text:p text:style-name="list.cont">
                                       <text:span text:style-name="cur">Intraconcern uitzenden</text:span>
                                       
                                    </text:p>
                      </text:list-item>
                      <text:list-item text:start-value="5">
                        <text:p text:style-name="list.cont">Indien een uitzendkracht in afwijking van artikel 13 lid 1
                                       sub a. en b. in fase B werkzaam is, zonder volledige gebruikmaking van fase A,
                                       is de uitzendonderneming gedurende 26 weken, of zoveel korter als de
                                       uitzendkracht reeds bij dezelfde uitzendonderneming in fase A werkzaam is
                                       geweest, gerechtigd tot het uitsluiten van de loondoorbetalingsverplichting als
                                       bedoeld in artikel 30.
                                    </text:p>
                      </text:list-item>
                    </text:list>
                  </text:list-item>
                  <text:list-item text:start-value="3">
                    <text:p text:style-name="list.cont"> 
                                 <text:span text:style-name="cur">Fase C</text:span>
                                 
                              </text:p>
                    <text:list>
                      <text:list-item text:start-value="1">
                        <text:p text:style-name="list.cont">De uitzendkracht is werkzaam in fase C zodra de
                                       detacheringsovereenkomst na voltooiing van fase B wordt voortgezet, of als
                                       binnen dertien weken na voltooiing van fase B een nieuwe
                                       detacheringsovereenkomst met dezelfde uitzendonderneming wordt aangegaan.
                                    </text:p>
                      </text:list-item>
                      <text:list-item text:start-value="2">
                        <text:p text:style-name="list.cont">In fase C is de uitzendkracht steeds werkzaam op basis van
                                       een detacheringsovereenkomst voor onbepaalde tijd.
                                    </text:p>
                      </text:list-item>
                      <text:list-item text:start-value="3">
                        <text:p text:style-name="list.cont">Als na afloop van een detacheringsovereenkomst voor
                                       onbepaalde tijd sprake is van een onderbreking van de werkzaamheden van korter
                                       dan 26 weken dan begint de telling van fase B opnieuw. Als er sprake is van een
                                       onderbreking van 26 weken of langer, dan begint de telling van fase A
                                       opnieuw.
                                    </text:p>
                      </text:list-item>
                      <text:list-item text:start-value="4">
                        <text:p text:style-name="list.end">Als een voor onbepaalde tijd aangegane
                                       detacheringsovereenkomst, die anders dan door rechtsgeldige opzegging of door
                                       ontbinding door de rechter is geëindigd, éénmaal of meermalen is voortgezet met
                                       een onderbreking van niet meer dan drie maanden, is voor de beëindiging van die
                                       laatste detacheringsovereenkomst voorafgaande opzegging nodig. De termijn van
                                       opzegging wordt berekend vanaf het tijdstip van totstandkoming van de
                                       detacheringsovereenkomst voor onbepaalde tijd.
                                    </text:p>
                      </text:list-item>
                    </text:list>
                  </text:list-item>
                </text:list>
              </text:section>
              <text:section text:name="artikel.d7805e1652" text:style-name="artikel">
                <text:h text:outline-level="4" text:style-name="artikel_kop">Artikel 14 Beëindiging van de uitzendovereenkomst met
                           uitzendbeding
                        </text:h>
                <text:list text:style-name="list-style-14">
                  <text:list-item text:start-value="1">
                    <text:p text:style-name="list.start"> In geval van een uitzendovereenkomst met uitzendbeding is het
                                 de uitzendkracht toegestaan de uitzendovereenkomst tussentijds met
                                 onmiddellijke ingang op te zeggen. De uitzendkracht is verplicht om zijn
                                 voornemen tot tussentijdse beëindiging uiterlijk een werkdag voorafgaand aan de
                                 beëindiging aan de uitzendonderneming te melden, opdat de uitzendonderneming
                                 voor vervanging bij de opdrachtgever kan zorgdragen.
                              </text:p>
                  </text:list-item>
                  <text:list-item text:start-value="2">
                    <text:p text:style-name="list.cont"> In geval van een uitzendovereenkomst met uitzendbeding zal de
                                 uitzendonderneming de uitzendkracht tijdig mededeling doen van het op handen
                                 zijnde einde van de uitzendovereenkomst, zodat de uitzendkracht zich daarop kan
                                 instellen, met inachtneming van de volgende aanzegtermijn:
                              </text:p>
                    <text:p text:style-name="table.relocated">Referentie naar <text:bookmark-ref text:ref-name="table.relocated.d7805e1675">de 1ste tabel</text:bookmark-ref>, die onder de lijst is geplaatst.</text:p>
                  </text:list-item>
                  <text:list-item text:start-value="3">
                    <text:p text:style-name="list.cont"> Indien de uitzendonderneming de in lid 2 vermelde aanzegtermijn
                                 niet of niet geheel in acht neemt, is zij verplicht tot het betalen van een
                                 vergoeding aan de uitzendkracht die gelijk is aan het feitelijk loon dat de
                                 uitzendkracht gedurende de niet in acht genomen aanzegtermijn zou hebben
                                 verdiend. Van deze verplichting wordt de uitzendonderneming ontslagen indien en
                                 voor zover zij gedurende de niet in achtgenomen aanzegtermijn aan de
                                 uitzendkracht passende arbeid (als bepaald in artikel 31 van de CAO) aanbiedt.
                                 Van deze verplichting wordt de uitzendonderneming eveneens ontslagen indien en
                                 voor zover de uitzendkracht de aangeboden passende arbeid niet accepteert.
                              </text:p>
                  </text:list-item>
                  <text:list-item text:start-value="4">
                    <text:p text:style-name="list.cont"> In afwijking van het gestelde in lid 2 is inachtneming van een
                                 aanzegtermijn niet vereist bij arbeidsongeschiktheid van de uitzendkracht. In
                                 geval van arbeidsongeschiktheid wordt de uitzendovereenkomst met uitzendbeding,
                                 direct na de melding als bedoeld in artikel 33 lid 1 van de CAO, geacht met
                                 onmiddellijke ingang geëindigd te zijn op verzoek van de opdrachtgever.
                              </text:p>
                  </text:list-item>
                  <text:list-item text:start-value="5">
                    <text:p text:style-name="list.cont"> Tenzij de (aspirant-)uitzendkracht de inschrijving bij de
                                 uitzendonderneming beëindigt, herleeft door de beëindiging van de
                                 uitzendovereenkomst op één van de in de voorafgaande leden van dit artikel
                                 genoemde wijzen de situatie zoals bedoeld in artikel 5 leden 2, 3 en 4 van de
                                 CAO.
                              </text:p>
                  </text:list-item>
                  <text:list-item text:start-value="6">
                    <text:p text:style-name="list.end"> Elke uitzendovereenkomst met uitzendbeding eindigt van
                                 rechtswege op de dag waarop de 65-jarige leeftijd wordt bereikt, tenzij hiervan
                                 uitdrukkelijk wordt afgeweken in de individuele uitzendovereenkomst.
                              </text:p>
                  </text:list-item>
                </text:list>
                <text:p text:style-name="Caption">1<text:span text:style-name="superscript">ste</text:span> verplaatste tabel uit bovenstaande lijst<text:bookmark text:name="table.relocated.d7805e1675"/>
                        </text:p>
                <text:p text:style-name="table.fix"/>
                <table:table table:name="table.1" table:style-name="table.1">
                  <table:table-column table:style-name="table.1.col1"/>
                  <table:table-column table:style-name="table.1.col2"/>
                  <table:table-header-rows>
                    <table:table-row>
                      <table:table-cell office:value-type="string">
                        <text:p text:style-name="Table_20_Heading">Duur terbeschikkingstelling in gewerkte weken</text:p>
                      </table:table-cell>
                      <table:table-cell office:value-type="string">
                        <text:p text:style-name="Table_20_Heading">Aanzegtermijn in kalenderdagen</text:p>
                      </table:table-cell>
                    </table:table-row>
                  </table:table-header-rows>
                  <table:table-row>
                    <table:table-cell office:value-type="string">
                      <text:p text:style-name="Table_20_Contents">0 tot 12 weken</text:p>
                    </table:table-cell>
                    <table:table-cell office:value-type="string">
                      <text:p text:style-name="Table_20_Contents">0</text:p>
                    </table:table-cell>
                  </table:table-row>
                  <table:table-row>
                    <table:table-cell office:value-type="string">
                      <text:p text:style-name="Table_20_Contents">12 tot 26 weken</text:p>
                    </table:table-cell>
                    <table:table-cell office:value-type="string">
                      <text:p text:style-name="Table_20_Contents">5</text:p>
                    </table:table-cell>
                  </table:table-row>
                  <table:table-row>
                    <table:table-cell office:value-type="string">
                      <text:p text:style-name="Table_20_Contents">26 tot 52 weken</text:p>
                    </table:table-cell>
                    <table:table-cell office:value-type="string">
                      <text:p text:style-name="Table_20_Contents">10</text:p>
                    </table:table-cell>
                  </table:table-row>
                  <table:table-row>
                    <table:table-cell office:value-type="string">
                      <text:p text:style-name="Table_20_Contents">52 tot en met 78 weken</text:p>
                    </table:table-cell>
                    <table:table-cell office:value-type="string">
                      <text:p text:style-name="Table_20_Contents">14</text:p>
                    </table:table-cell>
                  </table:table-row>
                </table:table>
                <text:p/>
              </text:section>
              <text:section text:name="artikel.d7805e1799" text:style-name="artikel">
                <text:h text:outline-level="4" text:style-name="artikel_kop">Artikel 15 Beëindiging van de detacheringsovereenkomst
                        </text:h>
                <text:list text:style-name="list-style-15">
                  <text:list-item text:start-value="1">
                    <text:p text:style-name="list.start"> De detacheringsovereenkomst voor bepaalde tijd kan te allen
                                 tijde door de uitzendkracht en door de uitzendonderneming tussentijds worden
                                 opgezegd tegen de eerstvolgende werkdag, met inachtneming van de hierna in lid
                                 2 vermelde opzegtermijnen, tenzij tussentijdse opzegging uitdrukkelijk
                                 schriftelijk in de detacheringsovereenkomst is uitgesloten. Uitsluiting van
                                 tussentijdse opzegging is slechts mogelijk indien de detacheringsovereenkomst
                                 is aangegaan voor de duur van drie maanden of langer.
                              </text:p>
                  </text:list-item>
                  <text:list-item text:start-value="2">
                    <text:p text:style-name="list.cont"> 
                              </text:p>
                    <text:list>
                      <text:list-item text:start-value="1">
                        <text:p text:style-name="list.cont">De in lid 1 van dit artikel bedoelde opzegtermijnen
                                       bedragen voor de uitzendkracht:
                                    </text:p>
                        <text:list>
                          <text:list-item>
                            <text:p text:style-name="list.cont">bij een detacheringsovereenkomst voor bepaalde tijd van
                                             drie maanden of korter: zeven kalenderdagen;
                                          </text:p>
                          </text:list-item>
                          <text:list-item>
                            <text:p text:style-name="list.cont">bij een detacheringsovereenkomst voor bepaalde tijd
                                             waarbij het einde niet op een kalenderdatum is gesteld en de overeenkomst nog
                                             geen drie maanden heeft geduurd: zeven kalenderdagen;
                                          </text:p>
                          </text:list-item>
                          <text:list-item>
                            <text:p text:style-name="list.cont">bij een detacheringsovereenkomst voor bepaalde tijd van
                                             langer dan drie maanden maar korter dan zes maanden: veertien
                                             kalenderdagen;
                                          </text:p>
                          </text:list-item>
                          <text:list-item>
                            <text:p text:style-name="list.cont">bij een detacheringsovereenkomst voor bepaalde tijd
                                             waarbij het einde niet op een kalenderdatum is gesteld en de overeenkomst
                                             langer dan drie maar nog geen zes maanden heeft geduurd: veertien
                                             kalenderdagen;
                                          </text:p>
                          </text:list-item>
                          <text:list-item>
                            <text:p text:style-name="list.cont">bij een detacheringsovereenkomst voor bepaalde tijd van
                                             zes maanden of langer: 28 kalenderdagen;
                                          </text:p>
                          </text:list-item>
                          <text:list-item>
                            <text:p text:style-name="list.cont">bij een detacheringsovereenkomst voor bepaalde tijd
                                             waarbij het einde niet op een kalenderdatum is gesteld en de overeenkomst reeds
                                             zes maanden of langer heeft geduurd: 28 kalenderdagen.
                                          </text:p>
                          </text:list-item>
                        </text:list>
                      </text:list-item>
                      <text:list-item text:start-value="2">
                        <text:p text:style-name="list.cont">Voor de uitzendonderneming bedraagt de in lid 1 van dit
                                       artikel bedoelde opzegtermijn één maand.
                                    </text:p>
                      </text:list-item>
                    </text:list>
                  </text:list-item>
                  <text:list-item text:start-value="3">
                    <text:p text:style-name="list.cont"> In afwijking van het bepaalde in lid 1 en lid 2 van dit artikel
                                 kan elke detacheringsovereenkomst die is aangegaan voor bepaalde tijd onder het
                                 beding tot uitsluiting van de loondoorbetalingsverplichting door beide partijen
                                 bij de detacheringsovereenkomst tussentijds onverwijld worden opgezegd, indien
                                 door de uitzendonderneming een beroep wordt gedaan op het zojuist vermelde
                                 beding. In dit geval kan de uitzendkracht met onmiddellijke ingang opzeggen en
                                 geldt voor de uitzendonderneming een opzegtermijn van drie maanden.
                              </text:p>
                  </text:list-item>
                  <text:list-item text:start-value="4">
                    <text:p text:style-name="list.cont"> De detacheringsovereenkomst die is aangegaan voor onbepaalde
                                 tijd kan te allen tijde door de uitzendkracht en de uitzendonderneming tegen de
                                 eerstvolgende werkdag worden opgezegd met inachtneming van een opzegtermijn van
                                 één maand, tenzij in de detacheringsovereenkomst een afwijkende opzegtermijn is
                                 opgenomen. Indien in de detacheringsovereenkomst een langere opzegtermijn wordt
                                 overeengekomen dan geldt deze opzegtermijn voor zowel de uitzendkracht als de
                                 uitzendonderneming.
                              </text:p>
                  </text:list-item>
                  <text:list-item text:start-value="5">
                    <text:p text:style-name="list.end"> Elke detacheringsovereenkomst voor bepaalde tijd en onbepaalde
                                 tijd eindigt van rechtswege op de dag waarop de 65-jarige leeftijd wordt
                                 bereikt, tenzij hiervan uitdrukkelijk wordt afgeweken in de individuele
                                 detacheringsovereenkomst.
                              </text:p>
                  </text:list-item>
                </text:list>
              </text:section>
              <text:section text:name="artikel.d7805e1921" text:style-name="artikel">
                <text:h text:outline-level="4" text:style-name="artikel_kop">Artikel 16 Proeftijden
                        </text:h>
                <text:list text:style-name="list-style-16">
                  <text:list-item text:start-value="1">
                    <text:p text:style-name="list.start"> Een uitzendovereenkomst kan slechts een proeftijdbeding
                                 bevatten, indien en voor zover de overeenkomst wordt aangegaan voor de duur van
                                 ten minste drie maanden; alsdan geldt de in de wet voorziene
                                 maximumproeftijd.
                              </text:p>
                  </text:list-item>
                  <text:list-item text:start-value="2">
                    <text:p text:style-name="list.cont"> Indien tussen partijen meer dan één uitzendovereenkomst is of
                                 wordt gesloten met onderbrekingen van minder dan 26 weken, en de voorafgaande
                                 uitzendovereenkomst niet tijdens de proeftijd is beëindigd, kan in een volgende
                                 uitzendovereenkomst geen proeftijd meer worden bedongen, tenzij voor de
                                 werkzaamheden die binnen het kader van die uitzendovereenkomst door de
                                 werknemer zullen worden verricht duidelijk andere vaardigheden of
                                 verantwoordelijkheden vereist zijn dan die waar de ervaringen tijdens de
                                 voorafgaande overeenkomst(en) redelijkerwijs geacht mogen worden voldoende
                                 inzicht in te hebben gegeven.
                              </text:p>
                  </text:list-item>
                  <text:list-item text:start-value="3">
                    <text:p text:style-name="list.end"> In afwijking van de leden 1 en 2 van dit artikel kan echter
                                 elke detacheringsovereenkomst die wordt aangegaan voor de bepaalde of
                                 bepaalbare tijd van drie maanden of langer, indien en voor zover sprake is van
                                 terbeschikkingstelling van de uitzendkracht aan een nieuwe opdrachtgever die
                                 nog geen bekendheid heeft met de uitzendkracht, worden aangegaan onder het
                                 bijzondere proeftijdbeding inhoudende een proeftijd van zeven kalenderdagen,
                                 waarin enerzijds de uitzendkracht en anderzijds de uitzendonderneming – mits op
                                 verzoek van de opdrachtgever – de detacheringsovereenkomst met onmiddellijke
                                 ingang kan doen eindigen.
                              </text:p>
                  </text:list-item>
                </text:list>
              </text:section>
              <text:section text:name="artikel.d7805e1955" text:style-name="artikel">
                <text:h text:outline-level="4" text:style-name="artikel_kop">Artikel 17 Opvolgend werkgeverschap,  rechtspositie en beloning
                        </text:h>
                <text:list text:style-name="list-style-17">
                  <text:list-item text:start-value="1">
                    <text:p text:style-name="list.start"> Onder opvolgend werkgeverschap dient te worden verstaan de
                                 situatie waarbij de uitzendkracht achtereenvolgens in dienst is geweest bij
                                 verschillende werkgevers die redelijkerwijze geacht moeten worden ten aanzien
                                 van de verrichte arbeid elkaars opvolger te zijn.
                              </text:p>
                  </text:list-item>
                  <text:list-item text:start-value="2">
                    <text:p text:style-name="list.cont"> Van opvolgend werkgeverschap als bedoeld in lid 1 van dit
                                 artikel is in ieder geval geen sprake indien de onderbreking tussen de twee
                                 arbeids- en/of uitzendovereenkomsten dertien weken of meer heeft geduurd.
                              </text:p>
                  </text:list-item>
                  <text:list-item text:start-value="3">
                    <text:p text:style-name="list.cont"> De uitzendonderneming die aangemerkt moet worden als opvolgend
                                 werkgever, dient bij het bepalen van de rechtspositie van de uitzendkracht
                                 rekening te houden met het arbeidsverleden van die uitzendkracht bij de vorige
                                 werkgever(s). De door de uitzendkracht bij de vorige werkgever(s) gewerkte
                                 periode(n) en de arbeids- en/of uitzendovereenkomsten tussen de uitzendkracht
                                 en die vorige werkgever(s) moeten, voor zover de uitzendonderneming ten aanzien
                                 daarvan opvolgend werkgever is, worden ingepast in het fasensysteem als
                                 opgenomen in de CAO. De telling van gewerkte periode(n) en arbeids- en/of
                                 uitzendovereenkomsten start aan het begin van fase A.
                              </text:p>
                  </text:list-item>
                  <text:list-item text:start-value="4">
                    <text:p text:style-name="list.cont"> De telling van de 26 weken als bedoeld in artikel 19 lid 5 sub
                                 b. van de CAO gaat voort in geval van opvolgend werkgeverschap. Deze
                                 voortzetting van de telling vindt geen toepassing indien de uitzendonderneming
                                 de toepasselijkheid daarvan niet heeft kunnen voorzien als gevolg van het
                                 bewust of anderszins verwijtbaar verstrekken van onjuiste of onvolledige
                                 inlichtingen omtrent zijn arbeidsverleden door de uitzendkracht.
                              </text:p>
                  </text:list-item>
                  <text:list-item text:start-value="5">
                    <text:p text:style-name="list.cont"> Een uitzendonderneming die een uitzendkracht ter beschikking
                                 stelt die voorheen door een andere onderneming werd uitgezonden, zal bij de
                                 indeling in het functiesysteem zoveel als mogelijk, rekening houden met diens,
                                 bij deze andere onderneming verkregen functiegroep. Ten aanzien van de
                                 uitzendkracht die uitzendarbeid verricht voor een uitzendonderneming, welke als
                                 opvolgend werkgever moet worden beschouwd krachtens de wet en de CAO, geldt dat
                                 door die uitzendonderneming de opbouw van rechten conform de beloningsregeling
                                 van de CAO wordt voortgezet.
                              </text:p>
                  </text:list-item>
                  <text:list-item text:start-value="6">
                    <text:p text:style-name="list.cont"> 
                                 <text:span text:style-name="cur">Uitzendkrachten van 65 jaar en
                                    ouder</text:span>
                                 
                              </text:p>
                    <text:p text:style-name="list.cont">Indien er sprake is van opvolgend werkgeverschap bij een
                                 uitzendkracht van 65 jaar of ouder, en
                              </text:p>
                    <text:list>
                      <text:list-item>
                        <text:p text:style-name="list.cont">de uitzendkracht heeft minder dan 130 weken gewerkt bij
                                       zijn vorige werkgever, dan geldt een fase A van 130 weken. Hierop worden in
                                       mindering gebracht de weken waarin de uitzendkracht bij de vorige werkgever(s)
                                       in redelijkheid dezelfde arbeid heeft verricht.
                                    </text:p>
                      </text:list-item>
                      <text:list-item>
                        <text:p text:style-name="list.end">de uitzendkracht heeft meer dan 130 weken gewerkt bij zijn
                                       vorige werkgever, dan kan de uitzendkracht altijd nog 52 weken worden
                                       uitgezonden in fase A.
                                    </text:p>
                      </text:list-item>
                    </text:list>
                  </text:list-item>
                </text:list>
              </text:section>
            </text:section>
            <text:section text:name="hoofdstuk.d7805e2040" text:style-name="hoofdstuk">
              <text:h text:outline-level="3" text:style-name="hoofdstuk_kop">HOOFDSTUK 4: FUNCTIE-INDELING EN BELONING
                     </text:h>
              <text:section text:name="artikel.d7805e2046" text:style-name="artikel">
                <text:h text:outline-level="4" text:style-name="artikel_kop">Artikel 18 Functie-indeling
                        </text:h>
                <text:list text:style-name="list-style-18">
                  <text:list-item text:start-value="1">
                    <text:p text:style-name="list.start"> Voor de aanvang van de terbeschikkingstelling wordt de
                                 uitzendkracht ingedeeld in het functiegebouw zoals opgenomen in bijlage I.
                              </text:p>
                  </text:list-item>
                  <text:list-item text:start-value="2">
                    <text:p text:style-name="list.end"> Indien de inlenersbeloning wordt toegepast, dient de
                                 uitzendkracht eveneens te worden ingedeeld in de bij de opdrachtgever geldende
                                 functiegroep. De indeling vindt plaats op basis van de door de opdrachtgever
                                 verstrekte informatie (zie artikel 22 lid 7 van de CAO).
                              </text:p>
                  </text:list-item>
                </text:list>
              </text:section>
              <text:section text:name="artikel.d7805e2072" text:style-name="artikel">
                <text:h text:outline-level="4" text:style-name="artikel_kop">Artikel 19 Beloning
                        </text:h>
                <text:list text:style-name="list-style-19">
                  <text:list-item text:start-value="1">
                    <text:p text:style-name="list.start"> 
                                 <text:span text:style-name="cur">Algemeen</text:span>
                                 
                              </text:p>
                    <text:p text:style-name="list.cont">De uitzendkracht geniet een naar tijdsruimte vastgesteld loon,
                                 vastgesteld met inachtneming van de artikelen 22 tot en met 28 en Bijlage I van
                                 de CAO.
                              </text:p>
                  </text:list-item>
                  <text:list-item text:start-value="2">
                    <text:p text:style-name="list.cont"> 
                                 <text:span text:style-name="cur">Fase A</text:span>
                                 
                              </text:p>
                    <text:p text:style-name="list.cont">In fase A wordt, met inachtneming van artikel 18 van de CAO,
                                 het feitelijk loon per terbeschikkingstelling vastgesteld.
                              </text:p>
                  </text:list-item>
                  <text:list-item text:start-value="3">
                    <text:p text:style-name="list.cont"> 
                                 <text:span text:style-name="cur">Fase B</text:span>
                                 
                              </text:p>
                    <text:list>
                      <text:list-item text:start-value="1">
                        <text:p text:style-name="list.cont">In fase B wordt het loon bij aanvang van de
                                       detacheringsovereenkomst vastgesteld, met inachtneming van artikel 18 van de
                                       CAO.
                                    </text:p>
                      </text:list-item>
                      <text:list-item text:start-value="2">
                        <text:p text:style-name="list.cont">Het feitelijk loon in een nieuwe terbeschikkingstelling in
                                       dezelfde detacheringsovereenkomst in fase B is minimaal gelijk aan het
                                       feitelijk loon als genoten voor het wegvallen van de uitzendarbeid.
                                    </text:p>
                      </text:list-item>
                      <text:list-item text:start-value="3">
                        <text:p text:style-name="list.cont">Het feitelijk loon in een nieuwe detacheringsovereenkomst
                                       in fase B is minimaal gelijk aan het terugvalloon, tenzij er sprake is van een
                                       onderbreking van dertien weken of langer – maar korter dan 26 weken – tussen
                                       twee uitzendovereenkomsten.
                                    </text:p>
                      </text:list-item>
                    </text:list>
                  </text:list-item>
                  <text:list-item text:start-value="4">
                    <text:p text:style-name="list.cont"> 
                                 <text:span text:style-name="cur">Fase C</text:span>
                                 
                              </text:p>
                    <text:list>
                      <text:list-item text:start-value="1">
                        <text:p text:style-name="list.cont">In fase C wordt het loon bij aanvang van de
                                       detacheringsovereenkomst vastgesteld, met inachtneming van artikel 18 van de
                                       CAO.
                                    </text:p>
                      </text:list-item>
                      <text:list-item text:start-value="2">
                        <text:p text:style-name="list.cont">Het feitelijk loon in een nieuwe terbeschikkingstelling in
                                       fase C is minimaal gelijk aan het terugvalloon, behoudens hetgeen gesteld in
                                       lid 4 onder c en lid 5 van dit artikel.
                                    </text:p>
                      </text:list-item>
                      <text:list-item text:start-value="3">
                        <text:p text:style-name="list.cont">Indien en voor zolang het feitelijk loon in een nieuwe
                                       terbeschikkingstelling in fase C minder bedraagt dan het laatst geldende
                                       feitelijk loon in de vorige terbeschikkingstelling in fase C heeft de
                                       uitzendkracht gedurende ten hoogste de eerste dertien weken van die nieuwe
                                       terbeschikkingstelling aanspraak op een aanvulling op het feitelijk loon in de
                                       vorm van een persoonlijke toeslag tot 100 procent van het laatst geldende
                                       feitelijk loon in de vorige terbeschikkingstelling. Voor de toepassing van het
                                       bepaalde in de vorige zin worden terbeschikkingstellingen aangemerkt als één
                                       nieuwe terbeschikkingstelling zolang zij in totaal nog geen dertien weken te
                                       rekenen vanaf de eerste terbeschikkingstelling in de reeks, voortduren.
                                    </text:p>
                      </text:list-item>
                    </text:list>
                  </text:list-item>
                  <text:list-item text:start-value="5">
                    <text:p text:style-name="list.cont"> 
                                 <text:span text:style-name="cur">Inlenersbeloning</text:span>
                                 
                              </text:p>
                    <text:list>
                      <text:list-item text:start-value="1">
                        <text:p text:style-name="list.cont">In afwijking van het bepaalde in de leden 2, 3 en 4a. en
                                       4b. van dit artikel kan de uitzendonderneming met de uitzendkracht overeenkomen
                                       de inlenersbeloning toe te passen vanaf de aanvang van de verblijfsduur van de
                                       uitzendkracht bij de inlenende onderneming, dit met inachtneming van hetgeen is
                                       bepaald in artikel 9 lid 4 van de CAO. De toepassing van voornoemde
                                       inlenersbeloning dient schriftelijk te worden bevestigd aan de uitzendkracht.
                                       Indien gekozen is voor toepassing van de inlenersbeloning is het de
                                       uitzendonderneming slechts dan toegestaan van deze keuze af te wijken na een
                                       onderbreking van de verblijfsduur bij desbetreffende opdrachtgever van 26 weken
                                       of meer. Dit impliceert dat indien inlenersbeloning met de uitzendkracht wordt
                                       overeengekomen vanaf de eerste dag van de verblijfsduur, dit tevens geldt voor
                                       de overige uitzendkrachten van de betrokken uitzendonderneming die dezelfde of
                                       nagenoeg dezelfde arbeid verrichten bij dezelfde opdrachtgever.
                                    </text:p>
                      </text:list-item>
                      <text:list-item text:start-value="2">
                        <text:p text:style-name="list.cont">In afwijking van het bepaalde in de leden 2, 3 en 4a. en
                                       4b. wordt nadat de uitzendkrachtin 26 weken voor dezelfde uitzendonderneming
                                       arbeid heeft verricht ten behoeve van dezelfde opdrachtgever, onafhankelijk van
                                       de aard van de werkzaamheden, de rechtens geldende beloning van de werknemer,
                                       werkzaam in een gelijke of gelijkwaardige functie in dienst van de inlenende
                                       onderneming toegekend aan de uitzendkracht. Deze inlenersbeloning is
                                       samengesteld uit de navolgende elementen, overeenkomstig de bepalingen, zoals
                                       die gelden in de inlenende onderneming:
                                    </text:p>
                        <text:list>
                          <text:list-item text:start-value="1">
                            <text:p text:style-name="list.cont">uitsluitend het geldende periodeloon in de schaal;
                                          </text:p>
                          </text:list-item>
                          <text:list-item text:start-value="2">
                            <text:p text:style-name="list.cont">de van toepassing zijnde arbeidsduurverkorting per
                                             week/maand/jaar/periode. Deze kan – dit ter keuze van de uitzendonderneming –
                                             gecompenseerd worden in tijd en/of geld;
                                          </text:p>
                          </text:list-item>
                          <text:list-item text:start-value="3">
                            <text:p text:style-name="list.cont">toeslagen voor overwerk, verschoven uren,
                                             onregelmatigheid (waaronder feestdagentoeslag) en ploegentoeslag;
                                          </text:p>
                          </text:list-item>
                          <text:list-item text:start-value="4">
                            <text:p text:style-name="list.cont">initiële loonsverhoging, hoogte en tijdstip als bij de
                                             opdrachtgever bepaald;
                                          </text:p>
                          </text:list-item>
                          <text:list-item text:start-value="5">
                            <text:p text:style-name="list.cont">kostenvergoeding (voor zover de uitzendonderneming deze
                                             vrij van loonheffing en premies kan uitbetalen: reiskosten, pensionkosten en
                                             andere kosten noodzakelijk vanwege de uitoefening van de functie);
                                          </text:p>
                          </text:list-item>
                          <text:list-item text:start-value="6">
                            <text:p text:style-name="list.cont">periodieken, hoogte en tijdstip als bij de
                                             opdrachtgever bepaald.
                                          </text:p>
                          </text:list-item>
                        </text:list>
                        <text:p text:style-name="list.cont">De in dit lid bedoelde telling van 26 weken herbegint na
                                       een onderbreking van de verblijfsduur bij desbetreffende opdrachtgever van 26
                                       weken of meer.
                                    </text:p>
                      </text:list-item>
                      <text:list-item text:start-value="3">
                        <text:p text:style-name="list.cont">
                                       <text:span text:style-name="cur">Misbruik van recht</text:span>
                                       
                                    </text:p>
                        <text:p text:style-name="list.end">Er kan sprake zijn van misbruik van recht, en derhalve ten
                                       onrechte van niet-toepassing van artikel 19 lid 5 sub b van de CAO, indien de
                                       uitzendkracht gedurende een langere periode met regelmatige tussenpozen hetzij
                                       dezelfde arbeid of nagenoeg dezelfde arbeid verricht voor dezelfde
                                       uitzendonderneming voor verschillende inlenende ondernemingen binnen hetzelfde
                                       CAO-gebied, hetzij bij dezelfde opdrachtgever via verschillende
                                       uitzendondernemingen dezelfde of nagenoeg dezelfde arbeid verricht en door
                                       bedoelde wisselingen de uitzendkracht niet voldoet aan de criteria als gesteld
                                       in artikel 19 lid 5 sub b van de CAO
                                    </text:p>
                      </text:list-item>
                    </text:list>
                  </text:list-item>
                </text:list>
              </text:section>
              <text:section text:name="artikel.d7805e2285" text:style-name="artikel">
                <text:h text:outline-level="4" text:style-name="artikel_kop">Artikel 20 Vakkrachten
                        </text:h>
                <text:list text:style-name="list-style-20">
                  <text:list-item text:start-value="1">
                    <text:p text:style-name="list.start"> De CAO van de opdrachtgever kan specifieke bepalingen bevatten
                                 met betrekking tot de beloning van vakkrachten.
                              </text:p>
                  </text:list-item>
                  <text:list-item text:start-value="2">
                    <text:p text:style-name="list.cont"> Partijen betrokken bij de CAO van de opdrachtgever kunnen aan
                                 de Beloningscommissie bij deze CAO verzoeken die bepalingen omtrent vakkrachten
                                 vanaf de aanvang van de verblijfsduur van de uitzendkracht bij de inlenende
                                 onderneming van toepassing te verklaren op uitzendovereenkomsten. Deze
                                 bepalingen treden pas in werking na goedkeuring en publicatie door de
                                 Beloningscommissie.
                              </text:p>
                  </text:list-item>
                  <text:list-item text:start-value="3">
                    <text:p text:style-name="list.cont"> De Beloningscommissie toetst of:
                              </text:p>
                    <text:list>
                      <text:list-item text:start-value="1">
                        <text:p text:style-name="list.cont">vakkrachten zijn gedefinieerd in termen van het behalen van
                                       een diploma en/of voor de functie relevante vakkennis en/of vakervaring in een
                                       sector;
                                    </text:p>
                      </text:list-item>
                      <text:list-item text:start-value="2">
                        <text:p text:style-name="list.cont">de beloning voor vakkrachten is samengesteld uit niet meer
                                       dan de zes beloningselementen van de inlenersbeloning zoals bedoeld in art. 19
                                       lid 5 onder b. van de CAO;
                                    </text:p>
                      </text:list-item>
                      <text:list-item text:start-value="3">
                        <text:p text:style-name="list.cont">de elementen van de aangemelde bepalingen omtrent
                                       vakkrachten tezamen dusdanig hoger in waarde zijn dan de elementen van de
                                       beloningsregeling van onderhavige CAO dat zij in redelijkheid moeten worden
                                       toegepast.
                                    </text:p>
                      </text:list-item>
                    </text:list>
                  </text:list-item>
                  <text:list-item text:start-value="4">
                    <text:p text:style-name="list.cont"> Indien de Beloningscommissie overweegt om de aangemelde
                                 bepalingen omtrent vakkrachten niet te accepteren zal zij in overleg treden met
                                 de partijen die de bepalingen hebben aangemeld.
                              </text:p>
                  </text:list-item>
                  <text:list-item text:start-value="5">
                    <text:p text:style-name="list.cont"> De commissie neemt binnen zes weken een schriftelijk
                                 gemotiveerd besluit over het ingediende verzoek, behoudens de situatie zoals
                                 genoemd in lid 4.
                              </text:p>
                  </text:list-item>
                  <text:list-item text:start-value="6">
                    <text:p text:style-name="list.cont"> Nadat de Beloningscommissie de vakkrachtenmelding heeft
                                 goedgekeurd, zal de vakkrachtenmelding worden gepubliceerd op www.sncu.nl.
                              </text:p>
                  </text:list-item>
                  <text:list-item text:start-value="7">
                    <text:p text:style-name="list.cont"> Na publicatie is de vakkrachtenmelding direct van toepassing op
                                 nieuwe en lopende terbeschikkingstellingen. Het besluit van de
                                 Beloningscommissie heeft geen terugwerkende kracht.
                              </text:p>
                  </text:list-item>
                  <text:list-item text:start-value="8">
                    <text:p text:style-name="list.end"> De Beloningscommissie is paritair samengesteld en bestaat uit
                                 drie vertegenwoordigers van werknemerszijde en drie vertegenwoordigers van
                                 werkgeverszijde en stelt haar eigen reglement vast. De Beloningscommissie heeft
                                 als opdracht te oordelen over zaken aangaande de leden 1 en 2 van dit
                                 artikel.
                              </text:p>
                  </text:list-item>
                </text:list>
              </text:section>
              <text:section text:name="artikel.d7805e2387" text:style-name="artikel">
                <text:h text:outline-level="4" text:style-name="artikel_kop">Artikel 21 Uitzendkrachten werkzaam in de bouw
                        </text:h>
                <text:p text:style-name="artikel">De <text:span text:style-name="cur">CAO voor Uitzendkrachten</text:span> is niet
                           van toepassing op uitzendondernemingen die voor meer dan 50 procent van de
                           loonsom op jaarbasis arbeidskrachten ter beschikking stellen aan werkgevers in
                           de zin van de <text:span text:style-name="cur">CAO voor de Bouwnijverheid</text:span> en die
                           geen lid zijn van de ABU of de NBBU.
                        </text:p>
                <text:p text:style-name="artikel">Voor uitzendkrachten die ter beschikking worden gesteld aan de
                           opdrachtgever die valt onder de werkingssfeerbepaling van de <text:span text:style-name="cur">CAO voor de Bouwnijverheid</text:span>, geldt een afwijkend pakket van
                           arbeidsvoorwaarden dat nader wordt omschreven in de artikelen 8 tot en met 17
                           van Bijlage II van de CAO.
                        </text:p>
              </text:section>
              <text:section text:name="artikel.d7805e2410" text:style-name="artikel">
                <text:h text:outline-level="4" text:style-name="artikel_kop">Artikel 22 Salaris
                        </text:h>
                <text:list text:style-name="list-style-21">
                  <text:list-item text:start-value="1">
                    <text:p text:style-name="list.start">
                                 <text:span text:style-name="cur">Normtabel salarissen</text:span>
                              </text:p>
                    <text:p text:style-name="list.cont"> Voor uitzendkrachten die niet behoren tot de in lid 2 genoemde
                                 categorieën is de normtabel van toepassing.
                              </text:p>
                    <text:p text:style-name="table.relocated">Referentie naar <text:bookmark-ref text:ref-name="table.relocated.d7805e2429">tabel [Normtabel in euro’s per 30 juni 2008]</text:bookmark-ref>, die onder de lijst is geplaatst.</text:p>
                  </text:list-item>
                  <text:list-item text:start-value="2">
                    <text:p text:style-name="list.cont">
                                 <text:span text:style-name="cur">Instroomtabel salarissen</text:span>
                              </text:p>
                    <text:p text:style-name="list.cont"> Uitzendkrachten kunnen maximaal 52 gewerkte weken worden
                                 ingedeeld in de instroomtabel indien zij geen werkervaring hebben; hiervoor
                                 komen in aanmerking langdurig werklozen (overeenkomstig de gebruikelijke
                                 definities; op dit moment meestal langer dan één jaar),
                                 re-integratiedoelgroepen (overeenkomstig de gebruikelijke definities en
                                 regelingen), schoolverlaters, uitzendkrachten zonder startkwalificatie (conform
                                 artikel 43 lid 11 van de CAO), herintreders en vakantiewerkers (conform artikel
                                 39 van de CAO). Voorts is de instroomtabel van toepassing in bijzondere
                                 gevallen die nader zijn omschreven in artikel 7 van Bijlage II van de CAO.
                              </text:p>
                    <text:p text:style-name="table.relocated">Referentie naar <text:bookmark-ref text:ref-name="table.relocated.d7805e2742">tabel [Instroomtabel in euro’s vanaf 1 januari 2009]</text:bookmark-ref>, die onder de lijst is geplaatst.</text:p>
                  </text:list-item>
                  <text:list-item text:start-value="3">
                    <text:p text:style-name="list.cont">
                                 <text:span text:style-name="cur">Salarissen jeugdigen</text:span>
                              </text:p>
                    <text:p text:style-name="list.cont"> Voor uitzendkrachten die jonger dan 23 jaar zijn, gelden
                                 salarissen die van de voor hen geldende in de instroomtabel of in de normtabel
                                 opgenomen salarissen met de volgende, per leeftijd vastgestelde, percentages
                                 zijn afgeleid:
                              </text:p>
                    <text:p text:style-name="table.relocated">Referentie naar <text:bookmark-ref text:ref-name="table.relocated.d7805e2863">de 3de tabel</text:bookmark-ref>, die onder de lijst is geplaatst.</text:p>
                    <text:p text:style-name="list.cont">Voor de vaststelling van het feitelijk loon wordt voor het
                                 gehele kalenderjaar de in dat kalenderjaar te bereiken leeftijd
                                 aangehouden.
                              </text:p>
                  </text:list-item>
                  <text:list-item text:start-value="4">
                    <text:p text:style-name="list.cont">
                                 <text:span text:style-name="cur">Verplichte correctie in verband met het Wettelijk
                                    Minimumloon</text:span>
                              </text:p>
                    <text:p text:style-name="list.cont"> Indien het feitelijk loon voor een voltijdswerkweek minder
                                 bedraagt dan het minimumloon, zal een correctie van het feitelijk uurloon
                                 plaatsvinden zodat dit niet meer in strijd is met de Wet minimumloon en
                                 minimumvakantiebijslag.
                              </text:p>
                  </text:list-item>
                  <text:list-item text:start-value="5">
                    <text:p text:style-name="list.cont">
                                 <text:span text:style-name="cur">Loon in natura</text:span>
                              </text:p>
                    <text:p text:style-name="list.cont"> Het is de uitzendonderneming toegestaan met inachtneming van de
                                 wet (zie artikel 7:617 BW) het loon deels in natura te voldoen. Indien de
                                 uitzendonderneming het loon op dergelijke wijze wenst toe te kennen, is dat
                                 slechts mogelijk met inachtneming van de volgende beperkingen:
                              </text:p>
                    <text:list>
                      <text:list-item text:start-value="1">
                        <text:p text:style-name="list.cont">Loon in natura is slechts mogelijk voor de kosten die
                                       samenhangen met huisvesting en vervoer;
                                    </text:p>
                      </text:list-item>
                      <text:list-item text:start-value="2">
                        <text:p text:style-name="list.cont">Toekenning van een deel van het loon in natura dient vooraf
                                       te worden overeengekomen met de uitzendkracht;
                                    </text:p>
                      </text:list-item>
                      <text:list-item text:start-value="3">
                        <text:p text:style-name="list.cont">Indien een deel van het loon in natura wordt toegekend
                                       dient dit gespecificeerd te worden vermeld op de loonstrook;
                                    </text:p>
                      </text:list-item>
                      <text:list-item text:start-value="4">
                        <text:p text:style-name="list.cont">Loon in natura is onderdeel van het feitelijk loon waarover
                                       reservering voor, respectievelijk opbouw van loon tijdens vakantiedagen,
                                       wachtdagen, bijzonder verlof, kort verzuim, feestdagen (voor zover van
                                       toepassing) en de vakantiebijslag plaatsvindt;
                                    </text:p>
                      </text:list-item>
                      <text:list-item text:start-value="5">
                        <text:p text:style-name="list.cont">Toekennen van loon in natura is slechts mogelijk voor het
                                       meerdere boven het bedrag dat de werknemer toekomt boven de € 7,97 per
                                       uur*.
                                    </text:p>
                      </text:list-item>
                    </text:list>
                  </text:list-item>
                  <text:list-item text:start-value="6">
                    <text:p text:style-name="list.cont">
                                 <text:span text:style-name="cur">Toepassing inlenersbeloning</text:span>
                              </text:p>
                    <text:p text:style-name="list.cont"> Indien de uitzendonderneming toepassing van de inlenersbeloning
                                 overeenkomt overeenkomstig artikel 19 lid 5 sub a. van de CAO past de
                                 uitzendonderneming de inlenersbeloning toe vanaf de eerste dag van de
                                 verblijfduur bij de opdrachtgever. De toepassing van de inlenersbeloning, zowel
                                 ingevolge artikel 19 lid 5 sub a. van de CAO als toepassing van artikel 19 lid
                                 5 sub b. van de CAO, kan leiden tot een lagere beloning dan opgenomen in de
                                 beloningsregeling van de onderhavige CAO.
                              </text:p>
                  </text:list-item>
                  <text:list-item text:start-value="7">
                    <text:p text:style-name="list.cont">
                                 <text:span text:style-name="cur">Informatie over inlenersbeloning</text:span>
                              </text:p>
                    <text:p text:style-name="list.end"> De toepassing van de inlenersbeloning als bedoeld in artikel 19
                                 lid 5 van de CAO is gebaseerd op de informatie als verstrekt door de
                                 opdrachtgever over de hoogte van het loon, de van toepassing zijnde
                                 arbeidsduurverkorting, de hoogte van de periodiek, de hoogte en het tijdstip
                                 van de initiële loonsverhoging, kostenvergoedingen, toeslagen en functiegroep.
                                 Voornoemde toepassing van inlenersbeloning zal nooit worden aangepast met
                                 terugwerkende kracht.
                              </text:p>
                  </text:list-item>
                </text:list>
                <text:p text:style-name="Caption">Normtabel in euro’s per 30 juni 2008<text:bookmark text:name="table.relocated.d7805e2429"/>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Functiegroep</text:p>
                      </table:table-cell>
                      <table:table-cell office:value-type="string">
                        <text:p text:style-name="Table_20_Heading">Beginsalaris</text:p>
                        <text:p text:style-name="Table_20_Heading">(per uur in euro’s)</text:p>
                      </table:table-cell>
                      <table:table-cell office:value-type="string">
                        <text:p text:style-name="Table_20_Heading">Eindsalaris</text:p>
                        <text:p text:style-name="Table_20_Heading">(per uur in euro’s)</text:p>
                      </table:table-cell>
                      <table:table-cell office:value-type="string">
                        <text:p text:style-name="Table_20_Heading">Normperiodiek</text:p>
                        <text:p text:style-name="Table_20_Heading">(in procenten)</text:p>
                      </table:table-cell>
                    </table:table-row>
                  </table:table-header-rows>
                  <table:table-row>
                    <table:table-cell office:value-type="string">
                      <text:p text:style-name="Table_20_Contents">1</text:p>
                    </table:table-cell>
                    <table:table-cell office:value-type="string">
                      <text:p text:style-name="Table_20_Contents">8,51</text:p>
                    </table:table-cell>
                    <table:table-cell office:value-type="string">
                      <text:p text:style-name="Table_20_Contents">10,76</text:p>
                    </table:table-cell>
                    <table:table-cell office:value-type="string">
                      <text:p text:style-name="Table_20_Contents">2,75</text:p>
                    </table:table-cell>
                  </table:table-row>
                  <table:table-row>
                    <table:table-cell office:value-type="string">
                      <text:p text:style-name="Table_20_Contents">2</text:p>
                    </table:table-cell>
                    <table:table-cell office:value-type="string">
                      <text:p text:style-name="Table_20_Contents">8,77</text:p>
                    </table:table-cell>
                    <table:table-cell office:value-type="string">
                      <text:p text:style-name="Table_20_Contents">11,42</text:p>
                    </table:table-cell>
                    <table:table-cell office:value-type="string">
                      <text:p text:style-name="Table_20_Contents">2,75</text:p>
                    </table:table-cell>
                  </table:table-row>
                  <table:table-row>
                    <table:table-cell office:value-type="string">
                      <text:p text:style-name="Table_20_Contents">3</text:p>
                    </table:table-cell>
                    <table:table-cell office:value-type="string">
                      <text:p text:style-name="Table_20_Contents">9,10</text:p>
                    </table:table-cell>
                    <table:table-cell office:value-type="string">
                      <text:p text:style-name="Table_20_Contents">12,17</text:p>
                    </table:table-cell>
                    <table:table-cell office:value-type="string">
                      <text:p text:style-name="Table_20_Contents">2,75</text:p>
                    </table:table-cell>
                  </table:table-row>
                  <table:table-row>
                    <table:table-cell office:value-type="string">
                      <text:p text:style-name="Table_20_Contents">4</text:p>
                    </table:table-cell>
                    <table:table-cell office:value-type="string">
                      <text:p text:style-name="Table_20_Contents">9,51</text:p>
                    </table:table-cell>
                    <table:table-cell office:value-type="string">
                      <text:p text:style-name="Table_20_Contents">13,12</text:p>
                    </table:table-cell>
                    <table:table-cell office:value-type="string">
                      <text:p text:style-name="Table_20_Contents">2,75</text:p>
                    </table:table-cell>
                  </table:table-row>
                  <table:table-row>
                    <table:table-cell office:value-type="string">
                      <text:p text:style-name="Table_20_Contents">5</text:p>
                    </table:table-cell>
                    <table:table-cell office:value-type="string">
                      <text:p text:style-name="Table_20_Contents">9,94</text:p>
                    </table:table-cell>
                    <table:table-cell office:value-type="string">
                      <text:p text:style-name="Table_20_Contents">14,15</text:p>
                    </table:table-cell>
                    <table:table-cell office:value-type="string">
                      <text:p text:style-name="Table_20_Contents">2,75</text:p>
                    </table:table-cell>
                  </table:table-row>
                  <table:table-row>
                    <table:table-cell office:value-type="string">
                      <text:p text:style-name="Table_20_Contents">6</text:p>
                    </table:table-cell>
                    <table:table-cell office:value-type="string">
                      <text:p text:style-name="Table_20_Contents">10,43</text:p>
                    </table:table-cell>
                    <table:table-cell office:value-type="string">
                      <text:p text:style-name="Table_20_Contents">15,35</text:p>
                    </table:table-cell>
                    <table:table-cell office:value-type="string">
                      <text:p text:style-name="Table_20_Contents">2,75</text:p>
                    </table:table-cell>
                  </table:table-row>
                  <table:table-row>
                    <table:table-cell office:value-type="string">
                      <text:p text:style-name="Table_20_Contents">7</text:p>
                    </table:table-cell>
                    <table:table-cell office:value-type="string">
                      <text:p text:style-name="Table_20_Contents">11,05</text:p>
                    </table:table-cell>
                    <table:table-cell office:value-type="string">
                      <text:p text:style-name="Table_20_Contents">16,66</text:p>
                    </table:table-cell>
                    <table:table-cell office:value-type="string">
                      <text:p text:style-name="Table_20_Contents">2,75</text:p>
                    </table:table-cell>
                  </table:table-row>
                  <table:table-row>
                    <table:table-cell office:value-type="string">
                      <text:p text:style-name="Table_20_Contents">8</text:p>
                    </table:table-cell>
                    <table:table-cell office:value-type="string">
                      <text:p text:style-name="Table_20_Contents">11,73</text:p>
                    </table:table-cell>
                    <table:table-cell office:value-type="string">
                      <text:p text:style-name="Table_20_Contents">18,88</text:p>
                    </table:table-cell>
                    <table:table-cell office:value-type="string">
                      <text:p text:style-name="Table_20_Contents">2,75</text:p>
                    </table:table-cell>
                  </table:table-row>
                  <table:table-row>
                    <table:table-cell office:value-type="string">
                      <text:p text:style-name="Table_20_Contents">9</text:p>
                    </table:table-cell>
                    <table:table-cell office:value-type="string">
                      <text:p text:style-name="Table_20_Contents">12,53</text:p>
                    </table:table-cell>
                    <table:table-cell office:value-type="string">
                      <text:p text:style-name="Table_20_Contents">21,25</text:p>
                    </table:table-cell>
                    <table:table-cell office:value-type="string">
                      <text:p text:style-name="Table_20_Contents">2,75</text:p>
                    </table:table-cell>
                  </table:table-row>
                </table:table>
                <text:p/>
                <text:p text:style-name="Caption">Instroomtabel in euro’s vanaf 1 januari 2009<text:bookmark text:name="table.relocated.d7805e2742"/>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Functiegroep</text:p>
                      </table:table-cell>
                      <table:table-cell office:value-type="string">
                        <text:p text:style-name="Table_20_Heading">Beginsalaris</text:p>
                        <text:p text:style-name="Table_20_Heading">(per uur in euro’s)</text:p>
                      </table:table-cell>
                      <table:table-cell office:value-type="string">
                        <text:p text:style-name="Table_20_Heading">Normperiodiek</text:p>
                        <text:p text:style-name="Table_20_Heading">(in procenten)</text:p>
                      </table:table-cell>
                    </table:table-row>
                  </table:table-header-rows>
                  <table:table-row>
                    <table:table-cell office:value-type="string">
                      <text:p text:style-name="Table_20_Contents">1</text:p>
                    </table:table-cell>
                    <table:table-cell office:value-type="string">
                      <text:p text:style-name="Table_20_Contents">7,97</text:p>
                    </table:table-cell>
                    <table:table-cell office:value-type="string">
                      <text:p text:style-name="Table_20_Contents">2,75</text:p>
                    </table:table-cell>
                  </table:table-row>
                  <table:table-row>
                    <table:table-cell office:value-type="string">
                      <text:p text:style-name="Table_20_Contents">2</text:p>
                    </table:table-cell>
                    <table:table-cell office:value-type="string">
                      <text:p text:style-name="Table_20_Contents">7,97</text:p>
                    </table:table-cell>
                    <table:table-cell office:value-type="string">
                      <text:p text:style-name="Table_20_Contents">2,75</text:p>
                    </table:table-cell>
                  </table:table-row>
                  <table:table-row>
                    <table:table-cell office:value-type="string">
                      <text:p text:style-name="Table_20_Contents">3</text:p>
                    </table:table-cell>
                    <table:table-cell office:value-type="string">
                      <text:p text:style-name="Table_20_Contents">7,97</text:p>
                    </table:table-cell>
                    <table:table-cell office:value-type="string">
                      <text:p text:style-name="Table_20_Contents">2,75</text:p>
                    </table:table-cell>
                  </table:table-row>
                </table:table>
                <text:p/>
                <text:p text:style-name="Caption">3<text:span text:style-name="superscript">de</text:span> verplaatste tabel uit bovenstaande lijst<text:bookmark text:name="table.relocated.d7805e2863"/>
                        </text:p>
                <text:p text:style-name="table.fix"/>
                <table:table table:name="table.4" table:style-name="table.4">
                  <table:table-column table:style-name="table.4.col1"/>
                  <table:table-column table:style-name="table.4.col2"/>
                  <table:table-row>
                    <table:table-cell office:value-type="string">
                      <text:p text:style-name="Table_20_Contents">15-jarige</text:p>
                    </table:table-cell>
                    <table:table-cell office:value-type="string">
                      <text:p text:style-name="Table_20_Contents">30%</text:p>
                    </table:table-cell>
                  </table:table-row>
                  <table:table-row>
                    <table:table-cell office:value-type="string">
                      <text:p text:style-name="Table_20_Contents">16-jarige</text:p>
                    </table:table-cell>
                    <table:table-cell office:value-type="string">
                      <text:p text:style-name="Table_20_Contents">34½%</text:p>
                    </table:table-cell>
                  </table:table-row>
                  <table:table-row>
                    <table:table-cell office:value-type="string">
                      <text:p text:style-name="Table_20_Contents">17-jarige</text:p>
                    </table:table-cell>
                    <table:table-cell office:value-type="string">
                      <text:p text:style-name="Table_20_Contents">39½%</text:p>
                    </table:table-cell>
                  </table:table-row>
                  <table:table-row>
                    <table:table-cell office:value-type="string">
                      <text:p text:style-name="Table_20_Contents">18-jarige</text:p>
                    </table:table-cell>
                    <table:table-cell office:value-type="string">
                      <text:p text:style-name="Table_20_Contents">45½%</text:p>
                    </table:table-cell>
                  </table:table-row>
                  <table:table-row>
                    <table:table-cell office:value-type="string">
                      <text:p text:style-name="Table_20_Contents">19-jarige</text:p>
                    </table:table-cell>
                    <table:table-cell office:value-type="string">
                      <text:p text:style-name="Table_20_Contents">52½%</text:p>
                    </table:table-cell>
                  </table:table-row>
                  <table:table-row>
                    <table:table-cell office:value-type="string">
                      <text:p text:style-name="Table_20_Contents">20-jarige</text:p>
                    </table:table-cell>
                    <table:table-cell office:value-type="string">
                      <text:p text:style-name="Table_20_Contents">61½%</text:p>
                    </table:table-cell>
                  </table:table-row>
                  <table:table-row>
                    <table:table-cell office:value-type="string">
                      <text:p text:style-name="Table_20_Contents">21-jarige</text:p>
                    </table:table-cell>
                    <table:table-cell office:value-type="string">
                      <text:p text:style-name="Table_20_Contents">72½% en</text:p>
                    </table:table-cell>
                  </table:table-row>
                  <table:table-row>
                    <table:table-cell office:value-type="string">
                      <text:p text:style-name="Table_20_Contents">22-jarige</text:p>
                    </table:table-cell>
                    <table:table-cell office:value-type="string">
                      <text:p text:style-name="Table_20_Contents">85%</text:p>
                    </table:table-cell>
                  </table:table-row>
                </table:table>
                <text:p/>
              </text:section>
              <text:section text:name="artikel.d7805e3092" text:style-name="artikel">
                <text:h text:outline-level="4" text:style-name="artikel_kop">Artikel 23 Loonsverhoging
                        </text:h>
                <text:p text:style-name="artikel">Over de bedragen vermeld in de normtabel zullen partijen
                           betrokken bij de <text:span text:style-name="cur">CAO voor Uitzendkrachten</text:span> elk jaar,
                           telkens voor 1 juli, overleggen omtrent aanpassing met ingang van 1 juli van
                           dat jaar. Over de bedragen vermeld in de instroomtabel zullen de wettelijke
                           verhogingen van het minimumloon worden toegepast.
                        </text:p>
              </text:section>
              <text:section text:name="artikel.d7805e3105" text:style-name="artikel">
                <text:h text:outline-level="4" text:style-name="artikel_kop">Artikel 24 Periodieken
                        </text:h>
                <text:list text:style-name="list-style-22">
                  <text:list-item text:start-value="1">
                    <text:p text:style-name="list.start"> Een salarisschaal is opgebouwd uit een begin- en een
                                 eindsalaris per functieschaal, alsmede een procentuele normverhoging, periodiek
                                 genoemd. Bij het toekennen van een periodiek wordt het feitelijk loon van de
                                 uitzendkracht met minstens 2,75 procent verhoogd. Voor de toekenning van een
                                 periodiek wordt de volgende systematiek gehanteerd.
                              </text:p>
                    <text:p text:style-name="list.cont">
                                 <text:span text:style-name="cur">Normtabel</text:span>
                                 
                              </text:p>
                    <text:p text:style-name="list.cont">Er wordt een periodiek ad 2,75 procent toegekend indien de
                                 uitzendkracht:
                              </text:p>
                    <text:list>
                      <text:list-item>
                        <text:p text:style-name="list.start">gedurende ten minste 52 weken werkzaam is geweest bij
                                       dezelfde uitzendonderneming,
                                    </text:p>
                      </text:list-item>
                      <text:list-item>
                        <text:p text:style-name="list.cont">zonder dat er sprake is van een onderbreking van 26 weken
                                       of meer.
                                    </text:p>
                      </text:list-item>
                    </text:list>
                    <text:p text:style-name="list.cont">Nadat een periodiek is toegekend begint de telling van 52 weken
                                 opnieuw.
                              </text:p>
                    <text:p text:style-name="list.cont">
                                 <text:span text:style-name="cur">Instroomtabel</text:span>
                                 
                              </text:p>
                    <text:p text:style-name="list.cont">Er wordt een periodiek ad 2,75 procent toegekend indien de
                                 uitzendkracht:
                              </text:p>
                    <text:list>
                      <text:list-item>
                        <text:p text:style-name="list.cont">gedurende tenminste 52 werken werkzaam is geweest bij
                                       dezelfde uitzendonderneming,
                                    </text:p>
                      </text:list-item>
                      <text:list-item>
                        <text:p text:style-name="list.cont">zonder dat er sprake is van een onderbreking van 26 weken
                                       of meer,
                                    </text:p>
                      </text:list-item>
                    </text:list>
                    <text:p text:style-name="list.cont">met dien verstande dat de uitzendkracht vervolgens instroomt in
                                 de normtabel en het feitelijk loon zich dan ten minste dient te bevinden op het
                                 beginsalaris van de betreffende functiegroep van de normtabel.
                              </text:p>
                  </text:list-item>
                  <text:list-item text:start-value="2">
                    <text:p text:style-name="list.cont"> Zolang ingevolge artikel 19 lid 5 van de CAO de
                                 inlenersbeloning wordt toegepast, loopt de telling als hierboven onder a.
                                 bedoeld weliswaar door, maar leidt die telling niet tot een verhoging van het
                                 feitelijk loon. In een dergelijk geval geldt het periodiekensysteem van de
                                 opdrachtgever.
                              </text:p>
                  </text:list-item>
                  <text:list-item text:start-value="3">
                    <text:p text:style-name="list.end"> Zodra het feitelijk loon van de uitzendkracht minstens gelijk
                                 is aan het eindsalaris behorend bij de toepasselijke functieschaal, vindt er
                                 geen toekenning van periodieken plaats. Een verhoging van het feitelijk loon
                                 door toekenning van een periodiek zal nooit leiden tot een feitelijk loon dat
                                 hoger is dan het eindsalaris in de toepasselijke functieschaal.
                              </text:p>
                  </text:list-item>
                </text:list>
              </text:section>
              <text:section text:name="artikel.d7805e3202" text:style-name="artikel">
                <text:h text:outline-level="4" text:style-name="artikel_kop">Artikel 25 Toeslag onregelmatige werktijden
                        </text:h>
                <text:list text:style-name="list-style-23">
                  <text:list-item text:start-value="1">
                    <text:p text:style-name="list.start"> Het feitelijk loon wordt – afhankelijk van de dag en de periode
                                 van de dag waarin het gewerkte uur valt – met een toeslagfactor vermenigvuldigd
                                 conform onderstaande tabel.
                              </text:p>
                    <text:p text:style-name="list.cont">Ten minste zullen de volgende factoren worden toegepast:</text:p>
                    <text:p text:style-name="table.relocated">Referentie naar <text:bookmark-ref text:ref-name="table.relocated.d7805e3220">tabel [Tabel minimumtoeslagfactoren]</text:bookmark-ref>, die onder de lijst is geplaatst.</text:p>
                    <text:p text:style-name="list.cont">Ten hoogste zullen de volgende factoren worden toegepast:</text:p>
                    <text:p text:style-name="table.relocated">Referentie naar <text:bookmark-ref text:ref-name="table.relocated.d7805e3542">tabel [Tabel maximumtoeslagfactoren]</text:bookmark-ref>, die onder de lijst is geplaatst.</text:p>
                  </text:list-item>
                  <text:list-item text:start-value="2">
                    <text:p text:style-name="list.cont"> Indien de uitzendonderneming conform artikel 19 lid 5 van de
                                 CAO het loon toepast van de opdrachtgever, past de uitzendonderneming de
                                 toeslagfactor onregelmatige werktijden toe die overeenkomt met de bij de
                                 opdrachtgever in gelijke omstandigheden geldende factor.
                              </text:p>
                  </text:list-item>
                  <text:list-item text:start-value="3">
                    <text:p text:style-name="list.end"> Indien de uitzendonderneming zonder toepassing van artikel 19
                                 lid 5 van de CAO de toeslagfactor onregelmatige werktijden wenst toe te passen
                                 die overeenkomt met de bij de opdrachtgever in gelijke omstandigheden geldende
                                 factor, dient de uitzendonderneming een verzoek tot dispensatie van artikel 25
                                 lid 1 van de CAO in te dienen bij CAO-partijen. CAO-partijen beslissen naar
                                 aanleiding van het verzoek. Een verzoek tot dispensatie dient schriftelijk en
                                 gemotiveerd te worden ingediend bij de Dispensatiecommissie, bereikbaar op het
                                 volgende adres: Postbus 144, 1170 AC te Badhoevedorp.
                              </text:p>
                  </text:list-item>
                </text:list>
                <text:p text:style-name="Caption">Tabel minimumtoeslagfactoren<text:bookmark text:name="table.relocated.d7805e3220"/>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tijdzone</text:p>
                      </table:table-cell>
                      <table:table-cell office:value-type="string">
                        <text:p text:style-name="Table_20_Heading">vroeg</text:p>
                      </table:table-cell>
                      <table:table-cell office:value-type="string">
                        <text:p text:style-name="Table_20_Heading">normaal</text:p>
                      </table:table-cell>
                      <table:table-cell office:value-type="string">
                        <text:p text:style-name="Table_20_Heading">laat</text:p>
                      </table:table-cell>
                    </table:table-row>
                    <table:table-row>
                      <table:table-cell office:value-type="string">
                        <text:p text:style-name="Table_20_Heading">periode</text:p>
                      </table:table-cell>
                      <table:table-cell office:value-type="string">
                        <text:p text:style-name="Table_20_Heading">00.00–07.00</text:p>
                      </table:table-cell>
                      <table:table-cell office:value-type="string">
                        <text:p text:style-name="Table_20_Heading">07.00–18.00</text:p>
                      </table:table-cell>
                      <table:table-cell office:value-type="string">
                        <text:p text:style-name="Table_20_Heading">18.00–00.00 uur</text:p>
                      </table:table-cell>
                    </table:table-row>
                  </table:table-header-rows>
                  <table:table-row>
                    <table:table-cell office:value-type="string">
                      <text:p text:style-name="Table_20_Contents">maandag</text:p>
                    </table:table-cell>
                    <table:table-cell office:value-type="string">
                      <text:p text:style-name="Table_20_Contents">1.50</text:p>
                    </table:table-cell>
                    <table:table-cell office:value-type="string">
                      <text:p text:style-name="Table_20_Contents">1.00</text:p>
                    </table:table-cell>
                    <table:table-cell office:value-type="string">
                      <text:p text:style-name="Table_20_Contents">1.25</text:p>
                    </table:table-cell>
                  </table:table-row>
                  <table:table-row>
                    <table:table-cell office:value-type="string">
                      <text:p text:style-name="Table_20_Contents">dinsdag</text:p>
                    </table:table-cell>
                    <table:table-cell office:value-type="string">
                      <text:p text:style-name="Table_20_Contents">1.50</text:p>
                    </table:table-cell>
                    <table:table-cell office:value-type="string">
                      <text:p text:style-name="Table_20_Contents">1.00</text:p>
                    </table:table-cell>
                    <table:table-cell office:value-type="string">
                      <text:p text:style-name="Table_20_Contents">1.25</text:p>
                    </table:table-cell>
                  </table:table-row>
                  <table:table-row>
                    <table:table-cell office:value-type="string">
                      <text:p text:style-name="Table_20_Contents">woensdag</text:p>
                    </table:table-cell>
                    <table:table-cell office:value-type="string">
                      <text:p text:style-name="Table_20_Contents">1.50</text:p>
                    </table:table-cell>
                    <table:table-cell office:value-type="string">
                      <text:p text:style-name="Table_20_Contents">1.00</text:p>
                    </table:table-cell>
                    <table:table-cell office:value-type="string">
                      <text:p text:style-name="Table_20_Contents">1.25</text:p>
                    </table:table-cell>
                  </table:table-row>
                  <table:table-row>
                    <table:table-cell office:value-type="string">
                      <text:p text:style-name="Table_20_Contents">donderdag</text:p>
                    </table:table-cell>
                    <table:table-cell office:value-type="string">
                      <text:p text:style-name="Table_20_Contents">1.50</text:p>
                    </table:table-cell>
                    <table:table-cell office:value-type="string">
                      <text:p text:style-name="Table_20_Contents">1.00</text:p>
                    </table:table-cell>
                    <table:table-cell office:value-type="string">
                      <text:p text:style-name="Table_20_Contents">1.25</text:p>
                    </table:table-cell>
                  </table:table-row>
                  <table:table-row>
                    <table:table-cell office:value-type="string">
                      <text:p text:style-name="Table_20_Contents">vrijdag</text:p>
                    </table:table-cell>
                    <table:table-cell office:value-type="string">
                      <text:p text:style-name="Table_20_Contents">1.50</text:p>
                    </table:table-cell>
                    <table:table-cell office:value-type="string">
                      <text:p text:style-name="Table_20_Contents">1.00</text:p>
                    </table:table-cell>
                    <table:table-cell office:value-type="string">
                      <text:p text:style-name="Table_20_Contents">1.25</text:p>
                    </table:table-cell>
                  </table:table-row>
                  <table:table-row>
                    <table:table-cell office:value-type="string">
                      <text:p text:style-name="Table_20_Contents">zaterdag</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row>
                  <table:table-row>
                    <table:table-cell office:value-type="string">
                      <text:p text:style-name="Table_20_Contents">zondag</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row>
                  <table:table-row>
                    <table:table-cell office:value-type="string">
                      <text:p text:style-name="Table_20_Contents">feestdag op maandag–vrijdag</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row>
                  <table:table-row>
                    <table:table-cell office:value-type="string">
                      <text:p text:style-name="Table_20_Contents">feestdag op zaterdag–zondag</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2.00</text:p>
                    </table:table-cell>
                  </table:table-row>
                </table:table>
                <text:p/>
                <text:p text:style-name="Caption">Tabel maximumtoeslagfactoren<text:bookmark text:name="table.relocated.d7805e3542"/>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tijdzone</text:p>
                      </table:table-cell>
                      <table:table-cell office:value-type="string">
                        <text:p text:style-name="Table_20_Heading">vroeg</text:p>
                      </table:table-cell>
                      <table:table-cell office:value-type="string">
                        <text:p text:style-name="Table_20_Heading">normaal</text:p>
                      </table:table-cell>
                      <table:table-cell office:value-type="string">
                        <text:p text:style-name="Table_20_Heading">laat</text:p>
                      </table:table-cell>
                    </table:table-row>
                    <table:table-row>
                      <table:table-cell office:value-type="string">
                        <text:p text:style-name="Table_20_Heading">periode</text:p>
                      </table:table-cell>
                      <table:table-cell office:value-type="string">
                        <text:p text:style-name="Table_20_Heading">00.00–07.00</text:p>
                      </table:table-cell>
                      <table:table-cell office:value-type="string">
                        <text:p text:style-name="Table_20_Heading">07.00–18.00</text:p>
                      </table:table-cell>
                      <table:table-cell office:value-type="string">
                        <text:p text:style-name="Table_20_Heading">18.00–00.00 uur</text:p>
                      </table:table-cell>
                    </table:table-row>
                  </table:table-header-rows>
                  <table:table-row>
                    <table:table-cell office:value-type="string">
                      <text:p text:style-name="Table_20_Contents">maandag</text:p>
                    </table:table-cell>
                    <table:table-cell office:value-type="string">
                      <text:p text:style-name="Table_20_Contents">2.00</text:p>
                    </table:table-cell>
                    <table:table-cell office:value-type="string">
                      <text:p text:style-name="Table_20_Contents">1.00</text:p>
                    </table:table-cell>
                    <table:table-cell office:value-type="string">
                      <text:p text:style-name="Table_20_Contents">1.50</text:p>
                    </table:table-cell>
                  </table:table-row>
                  <table:table-row>
                    <table:table-cell office:value-type="string">
                      <text:p text:style-name="Table_20_Contents">dinsdag</text:p>
                    </table:table-cell>
                    <table:table-cell office:value-type="string">
                      <text:p text:style-name="Table_20_Contents">1.50</text:p>
                    </table:table-cell>
                    <table:table-cell office:value-type="string">
                      <text:p text:style-name="Table_20_Contents">1.00</text:p>
                    </table:table-cell>
                    <table:table-cell office:value-type="string">
                      <text:p text:style-name="Table_20_Contents">1.50</text:p>
                    </table:table-cell>
                  </table:table-row>
                  <table:table-row>
                    <table:table-cell office:value-type="string">
                      <text:p text:style-name="Table_20_Contents">woensdag</text:p>
                    </table:table-cell>
                    <table:table-cell office:value-type="string">
                      <text:p text:style-name="Table_20_Contents">1.50</text:p>
                    </table:table-cell>
                    <table:table-cell office:value-type="string">
                      <text:p text:style-name="Table_20_Contents">1.00</text:p>
                    </table:table-cell>
                    <table:table-cell office:value-type="string">
                      <text:p text:style-name="Table_20_Contents">1.50</text:p>
                    </table:table-cell>
                  </table:table-row>
                  <table:table-row>
                    <table:table-cell office:value-type="string">
                      <text:p text:style-name="Table_20_Contents">donderdag</text:p>
                    </table:table-cell>
                    <table:table-cell office:value-type="string">
                      <text:p text:style-name="Table_20_Contents">1.50</text:p>
                    </table:table-cell>
                    <table:table-cell office:value-type="string">
                      <text:p text:style-name="Table_20_Contents">1.00</text:p>
                    </table:table-cell>
                    <table:table-cell office:value-type="string">
                      <text:p text:style-name="Table_20_Contents">1.50</text:p>
                    </table:table-cell>
                  </table:table-row>
                  <table:table-row>
                    <table:table-cell office:value-type="string">
                      <text:p text:style-name="Table_20_Contents">vrijdag</text:p>
                    </table:table-cell>
                    <table:table-cell office:value-type="string">
                      <text:p text:style-name="Table_20_Contents">1.50</text:p>
                    </table:table-cell>
                    <table:table-cell office:value-type="string">
                      <text:p text:style-name="Table_20_Contents">1.00</text:p>
                    </table:table-cell>
                    <table:table-cell office:value-type="string">
                      <text:p text:style-name="Table_20_Contents">1.70</text:p>
                    </table:table-cell>
                  </table:table-row>
                  <table:table-row>
                    <table:table-cell office:value-type="string">
                      <text:p text:style-name="Table_20_Contents">zaterdag</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2.00</text:p>
                    </table:table-cell>
                  </table:table-row>
                  <table:table-row>
                    <table:table-cell office:value-type="string">
                      <text:p text:style-name="Table_20_Contents">zondag</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2.00</text:p>
                    </table:table-cell>
                  </table:table-row>
                  <table:table-row>
                    <table:table-cell office:value-type="string">
                      <text:p text:style-name="Table_20_Contents">feestdag op maandag–vrijdag</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50</text:p>
                    </table:table-cell>
                  </table:table-row>
                  <table:table-row>
                    <table:table-cell office:value-type="string">
                      <text:p text:style-name="Table_20_Contents">feestdag op zaterdag–zondag</text:p>
                    </table:table-cell>
                    <table:table-cell office:value-type="string">
                      <text:p text:style-name="Table_20_Contents">3.00</text:p>
                    </table:table-cell>
                    <table:table-cell office:value-type="string">
                      <text:p text:style-name="Table_20_Contents">3.00</text:p>
                    </table:table-cell>
                    <table:table-cell office:value-type="string">
                      <text:p text:style-name="Table_20_Contents">3.00</text:p>
                    </table:table-cell>
                  </table:table-row>
                </table:table>
                <text:p/>
              </text:section>
              <text:section text:name="artikel.d7805e3880" text:style-name="artikel">
                <text:h text:outline-level="4" text:style-name="artikel_kop">Artikel 26 Overwerktoeslag
                        </text:h>
                <text:list text:style-name="list-style-24">
                  <text:list-item text:start-value="1">
                    <text:p text:style-name="list.start"> Het feitelijk loon wordt – afhankelijk van het feit of sprake
                                 is van overwerk – met een overwerktoeslag vermenigvuldigd. Van overwerk is
                                 sprake indien werkzaamheden worden verricht boven de in de desbetreffende
                                 sector gebruikelijke arbeidsduur per dag, respectievelijk per week, of bij
                                 regeling of rooster vastgesteld aantal uren. Overwerk aansluitend op de normale
                                 werktijd en niet langer durende dan een halfuur wordt niet als zodanig
                                 aangemerkt.
                              </text:p>
                    <text:p text:style-name="list.cont">De toeslagfactor zal minimaal 1.25 bedragen.</text:p>
                    <text:p text:style-name="list.cont">De toeslagfactor zal maximaal 1.50 bedragen.</text:p>
                  </text:list-item>
                  <text:list-item text:start-value="2">
                    <text:p text:style-name="list.cont"> Indien de uitzendonderneming conform artikel 19 lid 5 van de
                                 CAO de inlenersbeloning toepast, past de uitzendonderneming de overwerktoeslag
                                 toe die overeenkomt met de bij de opdrachtgever in gelijke omstandigheden
                                 geldende factor.
                              </text:p>
                  </text:list-item>
                  <text:list-item text:start-value="3">
                    <text:p text:style-name="list.cont"> Indien de uitzendonderneming zonder toepassing van artikel 19
                                 lid 5 de overwerktoeslag wenst toe te passen die overeenkomt met de bij de
                                 opdrachtgever in gelijke omstandigheden geldende factor, dient de
                                 uitzendonderneming een verzoek tot dispensatie van artikel 26 lid 1 van de CAO
                                 in te dienen bij CAO-partijen. CAO-partijen beslissen naar aanleiding van het
                                 verzoek. Een verzoek tot dispensatie dient schriftelijk en gemotiveerd te
                                 worden ingediend bij de Dispensatiecommissie, bereikbaar op het volgende adres:
                                 Postbus 144, 1170 AC te Badhoevedorp.
                              </text:p>
                  </text:list-item>
                  <text:list-item text:start-value="4">
                    <text:p text:style-name="list.end"> Indien de leden 1 en/of 2 van dit artikel worden toegepast
                                 vinden de leden 1 en 2 van artikel 25 geen toepassing.
                              </text:p>
                  </text:list-item>
                </text:list>
              </text:section>
              <text:section text:name="artikel.d7805e3928" text:style-name="artikel">
                <text:h text:outline-level="4" text:style-name="artikel_kop">Artikel 27 Compensatie-uren
                        </text:h>
                <text:list text:style-name="list-style-25">
                  <text:list-item text:start-value="1">
                    <text:p text:style-name="list.start"> De uitzendonderneming kan met de uitzendkracht schriftelijk
                                 overeenkomen dat in afwijking van het bepaalde in de artikelen 25 en 26 van de
                                 CAO de toeslagfactoren voor onregelmatige werktijden voor het meerdere boven 1,
                                 en/of de toeslagfactoren voor overwerk, niet worden uitbetaald maar toegekend
                                 als compensatie-uren.
                              </text:p>
                  </text:list-item>
                  <text:list-item text:start-value="2">
                    <text:p text:style-name="list.cont"> Deze compensatie-uren kunnen door de uitzendonderneming in tijd
                                 of in geld – zulks ter keuze van de uitzendonderneming – worden opgebouwd. Met
                                 ‘opbouw in geld’ wordt bedoeld: compensatie in tijd voor zover de tegenwaarde
                                 in geld van de opgebouwde uren op het moment van opname toereikend is.
                              </text:p>
                  </text:list-item>
                  <text:list-item text:start-value="3">
                    <text:p text:style-name="list.cont"> Toekenning van aldus opgebouwde compensatie-uren aan de
                                 uitzendkracht zal plaatsvinden in tijd. Uitbetaling van de compensatie-uren aan
                                 de uitzendkracht zal in ieder geval plaatsvinden indien en zodra de
                                 uitzendkracht gedurende zes weken geen recht op feitelijk loon heeft
                                 verworven.
                              </text:p>
                  </text:list-item>
                  <text:list-item text:start-value="4">
                    <text:p text:style-name="list.end"> De uitzendonderneming verschaft de uitzendkracht minimaal
                                 maandelijks een schriftelijke opgave van zijn compensatie-uren.
                              </text:p>
                  </text:list-item>
                </text:list>
              </text:section>
              <text:section text:name="artikel.d7805e3971" text:style-name="artikel">
                <text:h text:outline-level="4" text:style-name="artikel_kop">Artikel 28 Kostenvergoeding
                        </text:h>
                <text:p text:style-name="artikel">De uitzendkracht heeft recht op dezelfde kostenvergoeding(en) als
                           de werknemer in dienst van de opdrachtgever, werkzaam in een gelijke of
                           gelijkwaardige functie als de uitzendkracht, indien en voor zover de
                           uitzendonderneming deze vrij van loonheffing kan uitbetalen. Het gaat hierbij
                           om reiskosten, pensionkosten en andere kosten die noodzakelijk zijn vanwege de
                           uitoefening van de functie.
                        </text:p>
              </text:section>
              <text:section text:name="artikel.d7805e3981" text:style-name="artikel">
                <text:h text:outline-level="4" text:style-name="artikel_kop">Artikel 29 Spaarloonregeling
                        </text:h>
                <text:p text:style-name="artikel">De uitzendonderneming zal aan uitzendkrachten die werkzaam zijn
                           in fase B en C de mogelijkheid bieden deel te nemen aan een spaarloonregeling
                           op ondernemingsniveau.
                        </text:p>
              </text:section>
              <text:section text:name="artikel.d7805e3991" text:style-name="artikel">
                <text:h text:outline-level="4" text:style-name="artikel_kop">Artikel 30 Uitsluiting loondoorbetalingsverplichting
                        </text:h>
                <text:list text:style-name="list-style-26">
                  <text:list-item text:start-value="1">
                    <text:p text:style-name="list.start"> De uitzendonderneming is aan de uitzendkracht werkzaam in fase
                                 A alleen het loon verschuldigd over de periode(n), dat de uitzendkracht
                                 daadwerkelijk uitzendarbeid heeft verricht, tenzij bij uitzendovereenkomst
                                 uitdrukkelijk schriftelijk anders is overeengekomen.
                              </text:p>
                  </text:list-item>
                  <text:list-item text:start-value="2">
                    <text:p text:style-name="list.cont"> De in lid 1 van dit artikel bedoelde uitsluiting van de
                                 loondoorbetalingsverplichting is niet van toepassing in geval van
                                 arbeidsongeschiktheid indien een detacheringsovereenkomst is
                                 overeengekomen.
                              </text:p>
                  </text:list-item>
                  <text:list-item text:start-value="3">
                    <text:p text:style-name="list.cont"> Indien de uitzendkracht:
                              </text:p>
                    <text:list>
                      <text:list-item text:start-value="1">
                        <text:p text:style-name="list.cont">wordt opgeroepen voor uitzendarbeid; en
                                    </text:p>
                      </text:list-item>
                      <text:list-item text:start-value="2">
                        <text:p text:style-name="list.cont">op de met de uitzendonderneming afgesproken tijd en plaats
                                       verschijnt; maar
                                    </text:p>
                      </text:list-item>
                      <text:list-item text:start-value="3">
                        <text:p text:style-name="list.cont">door de opdrachtgever niet in staat wordt gesteld de
                                       uitzendarbeid aan te vangen,
                                    </text:p>
                      </text:list-item>
                    </text:list>
                    <text:p text:style-name="list.end">heeft de uitzendkracht het recht op een vergoeding ter hoogte
                                 van ten minste driemaal het uurloon dat de uitzendkracht op basis van de
                                 uitzendarbeid zou hebben ontvangen. In dit geval is lid 1 van dit artikel niet
                                 van toepassing.
                              </text:p>
                  </text:list-item>
                </text:list>
              </text:section>
              <text:section text:name="artikel.d7805e4055" text:style-name="artikel">
                <text:h text:outline-level="4" text:style-name="artikel_kop">Artikel 31 Wegvallen uitzendarbeid bij detacheringsovereenkomst
                        </text:h>
                <text:list text:style-name="list-style-27">
                  <text:list-item text:start-value="1">
                    <text:p text:style-name="list.start"> Indien gedurende de looptijd van de detacheringsovereenkomst
                                 zonder uitsluiting van loondoorbetaling de uitzendarbeid wegvalt doordat de
                                 terbeschikkingstelling wordt beëindigd, is de uitzendonderneming verplicht,
                                 zolang de detacheringsovereenkomst voortduurt, passende vervangende
                                 uitzendarbeid te zoeken en aan te bieden aan de uitzendkracht. De uitzendkracht
                                 is gehouden een redelijk aanbod tot passende vervangende uitzendarbeid te
                                 aanvaarden.
                              </text:p>
                    <text:p text:style-name="list.cont">Onder passende arbeid wordt in het kader van dit artikel
                                 verstaan, de arbeid die voldoet aan de volgende twee voorwaarden:
                              </text:p>
                    <text:list>
                      <text:list-item text:start-value="1">
                        <text:p text:style-name="list.start">arbeid die zich bevindt binnen dezelfde functiegroep of ten
                                       hoogste twee functiegroepen lager dan de functie die als eerste in de lopende
                                       detacheringsovereenkomst door de uitzendkracht is verricht (volgens Bijlage I
                                       ). Indien in de lopende detacheringsovereenkomst de laatst uitgeoefende
                                       uitzendarbeid in een hogere functiegroep werd verricht dan de eerste, geldt als
                                       passende arbeid twee functiegroepen lager dan in de hogere functiegroep;
                                    </text:p>
                      </text:list-item>
                      <text:list-item text:start-value="2">
                        <text:p text:style-name="list.cont">arbeid met een gemiddelde arbeidsduur per
                                       week/maand/periode, die gelijk is aan de overeengekomen arbeidsduur.
                                    </text:p>
                      </text:list-item>
                    </text:list>
                    <text:p text:style-name="list.cont">Zolang geen passende vervangende arbeid is aangeboden en
                                 aanvaard dan wel geweigerd, is de uitzendonderneming voor de duur van de
                                 detacheringsovereenkomst gehouden tot doorbetaling van het loon ten minste
                                 overeenkomstig de regeling als bepaald in lid 3 van dit artikel.
                              </text:p>
                  </text:list-item>
                  <text:list-item text:start-value="2">
                    <text:p text:style-name="list.cont"> Ter bevordering van spoedige herplaatsing wordt de volgende
                                 handelwijze gevolgd. Indien tijdens een lopende detacheringsovereenkomst de
                                 inleenopdracht wordt beëindigd en als gevolg daarvan de uitzendarbeid
                                 wegvalt:
                              </text:p>
                    <text:list>
                      <text:list-item text:start-value="1">
                        <text:p text:style-name="list.cont">vindt er een herplaatsingsgesprek plaats zo spoedig
                                       mogelijk nadat bekend is geworden per wanneer de werkzaamheden zullen
                                       eindigen;
                                    </text:p>
                      </text:list-item>
                      <text:list-item text:start-value="2">
                        <text:p text:style-name="list.cont">in dit gesprek worden kansen, wensen en mogelijkheden van
                                       beide kanten aan de orde gesteld ten aanzien van werkzaamheden in
                                       eigen/vergelijkbare/aanverwante functie;
                                    </text:p>
                      </text:list-item>
                      <text:list-item text:start-value="3">
                        <text:p text:style-name="list.cont">tevens worden wensen en mogelijkheden besproken met
                                       betrekking tot de lokale/regionale begrenzing waarbinnen te werk kan worden
                                       gesteld;
                                    </text:p>
                      </text:list-item>
                      <text:list-item text:start-value="4">
                        <text:p text:style-name="list.cont">indien wordt vastgesteld dat er weinig mogelijkheden zijn
                                       voor herplaatsing op korte termijn in de eigen functie of een
                                       vergelijkbare/aanverwante functie, wordt geïnventariseerd of ander passend werk
                                       voorhanden is;
                                    </text:p>
                      </text:list-item>
                      <text:list-item text:start-value="5">
                        <text:p text:style-name="list.cont">daarbij wordt ook vastgesteld of de uitzendkracht bereid
                                       c.q. in staat is tot aanvullende (om- en bij-)scholing, dan wel of andere
                                       voorzieningen mogelijk en/of wenselijk zijn die herplaatsing kunnen
                                       bevorderen;
                                    </text:p>
                      </text:list-item>
                      <text:list-item text:start-value="6">
                        <text:p text:style-name="list.cont">de conclusies van dit gesprek worden schriftelijk
                                       vastgelegd.
                                    </text:p>
                      </text:list-item>
                    </text:list>
                  </text:list-item>
                  <text:list-item text:start-value="3">
                    <text:p text:style-name="list.cont"> Bij het wegvallen van uitzendarbeid geldt het terugvalloon.
                                 Indien in een lopende detacheringsovereenkomst als gevolg van toepassing van
                                 lid 1 sub a. van dit artikel, passende arbeid is vastgesteld, zal in een latere
                                 periode van wegvallen van uitzendarbeid de passende arbeid zich niet op een
                                 lager niveau bevinden dan de eerste keer is vastgesteld ingevolge lid 1 sub a.
                                 van dit artikel.
                              </text:p>
                  </text:list-item>
                  <text:list-item text:start-value="4">
                    <text:p text:style-name="list.cont"> De in de leden 1, 2 en 3 van dit artikel bedoelde
                                 verplichtingen tot het aanbieden van passende vervangende uitzendarbeid en tot
                                 het doorbetalen van loon vervallen, indien de uitzendkracht zijn inschrijving
                                 bij de uitzendonderneming als bedoeld in artikel 5 lid 1 van de CAO heeft
                                 beëindigd, dan wel anderszins heeft laten weten of doen blijken niet langer
                                 beschikbaar te zijn voor de volledig overeengekomen duur van de uitzendarbeid.
                                 Tevens vervallen deze verplichtingen indien de uitzendkracht een redelijk
                                 aanbod tot passende vervangende arbeid heeft geweigerd.
                              </text:p>
                  </text:list-item>
                  <text:list-item text:start-value="5">
                    <text:p text:style-name="list.cont"> 
                              </text:p>
                    <text:list>
                      <text:list-item text:start-value="1">
                        <text:p text:style-name="list.cont">Het feitelijk loon bij een nieuwe terbeschikkingstelling in
                                       dezelfde detacheringsovereenkomst in fase B is gelijk aan het feitelijk loon
                                       als genoten voor het wegvallen van de uitzendarbeid.
                                    </text:p>
                      </text:list-item>
                      <text:list-item text:start-value="2">
                        <text:p text:style-name="list.cont">Het feitelijk loon bij een nieuwe terbeschikkingstelling in
                                       fase C bedraagt ten minimale het terugvalloon.
                                    </text:p>
                      </text:list-item>
                      <text:list-item text:start-value="3">
                        <text:p text:style-name="list.cont">Indien er sprake is van een nieuwe terbeschikkingstelling
                                       in fase B en C, doch voor een minder aantal uren dan in de
                                       detacheringsovereenkomst opgenomen, worden de uren van de nieuwe
                                       terbeschikkingstelling uitbetaald conform lid 5 sub a. en b. van dit artikel.
                                       Het aantal uren waarvoor geen arbeid wordt verricht wordt uitbetaald conform
                                       lid 3 van dit artikel, indien de uitzendkracht zich beschikbaar houdt voor het
                                       verrichten van arbeid gedurende het totale aantal in de uitzendovereenkomst
                                       opgenomen uren.
                                    </text:p>
                      </text:list-item>
                    </text:list>
                  </text:list-item>
                  <text:list-item text:start-value="6">
                    <text:p text:style-name="list.cont"> Indien de uitzendonderneming ten aanzien van een uitzendkracht
                                 die zich in een herplaatsingstraject bevindt vaststelt dat geen passend werk
                                 beschikbaar is en binnen de herplaatsingstermijn als bedoeld in lid 7 geen
                                 herplaatsing mogelijk is gebleken en daarmee door de uitzendonderneming is
                                 vastgesteld dat om bedrijfseconomische redenen de arbeidsplaats dient te
                                 vervallen, kan de uitzendonderneming zich wenden tot het UWV Werkbedrijf met
                                 het verzoek een ontslagvergunning te verlenen ter beëindiging van het
                                 dienstverband.
                              </text:p>
                  </text:list-item>
                  <text:list-item text:start-value="7">
                    <text:p text:style-name="list.cont"> De aanvraag tot het verlenen van een ontslagvergunning zal ten
                                 aanzien van een uitzendkracht die korter dan vijf jaar voor de
                                 uitzendonderneming heeft gewerkt, niet eerder worden gedaan dan een maand nadat
                                 de laatste inleenopdracht is beëindigd. Indien de uitzendkracht vijf jaar doch
                                 korter dan tien jaar heeft gewerkt ten behoeve van de uitzendonderneming,
                                 beloopt bedoelde herplaatsingstermijn drie maanden, en als er sprake is van een
                                 arbeidsverleden bij de uitzendonderneming van tien jaar of langer vier
                                 maanden.
                              </text:p>
                    <text:p text:style-name="list.cont">Voor de berekening van de in dit artikellid genoemde perioden
                                 van vijf of meer jaar, geldt dat deze worden geacht de fasen A en B te
                                 omvatten, waarbij fase A geldt als anderhalf gewerkt jaar, en in fase B
                                 onderbrekingen van korter dan dertien weken worden meegeteld.
                              </text:p>
                  </text:list-item>
                  <text:list-item text:start-value="8">
                    <text:p text:style-name="list.end"> Geschillen over de uitleg van dit artikel, met name betreffende
                                 de uitleg en toepassing van het begrip passende arbeid, en de invulling en
                                 toepassing van het herplaatsingstraject, kunnen door beide partijen worden
                                 voorgelegd aan de geschillencommissie op grond van de artikelen 47 en 48 van de
                                 CAO.
                              </text:p>
                  </text:list-item>
                </text:list>
              </text:section>
            </text:section>
            <text:section text:name="hoofdstuk.d7805e4238" text:style-name="hoofdstuk">
              <text:h text:outline-level="3" text:style-name="hoofdstuk_kop">HOOFDSTUK 5: GEZONDHEID EN VEILIGHEID
                     </text:h>
              <text:section text:name="artikel.d7805e4244" text:style-name="artikel">
                <text:h text:outline-level="4" text:style-name="artikel_kop">Artikel 32 Verplichtingen uitzendonderneming inzake gezondheid en
                           veiligheid
                        </text:h>
                <text:p text:style-name="artikel">De uitzendonderneming is verplicht om de uitzendkracht voor
                           aanvang van de werkzaamheden bij de opdrachtgever te informeren over de
                           vereiste (beroeps)kwalificaties voor de aan te vangen werkzaamheden, en
                           mogelijk aanwezige veiligheidsrisico’s en hoe daarmee om te gaan.
                        </text:p>
              </text:section>
              <text:section text:name="artikel.d7805e4254" text:style-name="artikel">
                <text:h text:outline-level="4" text:style-name="artikel_kop">Artikel 33 Arbeidsongeschiktheid
                        </text:h>
                <text:list text:style-name="list-style-28">
                  <text:list-item text:start-value="1">
                    <text:p text:style-name="list.start">
                                 <text:span text:style-name="cur">Algemeen</text:span>
                              </text:p>
                    <text:p text:style-name="list.cont"> De uitzendkracht is verplicht op de eerste dag van
                                 arbeidsongeschiktheid daarvan melding te doen aan de uitzendonderneming en de
                                 opdrachtgever en wel zo vroeg mogelijk, in ieder geval voor 10.00 uur ‘s
                                 morgens. Bij de melding dient het juiste verpleegadres en de juiste
                                 contactgegevens te worden vermeld.
                              </text:p>
                  </text:list-item>
                  <text:list-item text:start-value="2">
                    <text:p text:style-name="list.cont">
                                 <text:span text:style-name="cur">Uitzendovereenkomst met uitzendbeding</text:span>
                              </text:p>
                    <text:p text:style-name="list.cont"> De uitzendovereenkomst met uitzendbeding eindigt bij het
                                 intreden van arbeidsongeschiktheid op grond van artikel 14 lid 4 van de CAO.
                                 Indien hiervan sprake is en de uitzendkracht recht heeft op een uitkering op
                                 grond van de Ziektewet, vult de uitzendonderneming deze uitkering als volgt
                                 aan:
                              </text:p>
                    <text:list>
                      <text:list-item>
                        <text:p text:style-name="list.cont">gedurende de eerste 52 weken van arbeidsongeschiktheid tot
                                       91 procent van het uitkeringsdagloon.
                                    </text:p>
                      </text:list-item>
                      <text:list-item>
                        <text:p text:style-name="list.cont">gedurende de 53<text:span text:style-name="superscript">ste</text:span> t/m de 104<text:span text:style-name="superscript">e</text:span> week
                                       tot 80 procent van het uitkeringsdagloon.
                                    </text:p>
                      </text:list-item>
                    </text:list>
                    <text:p text:style-name="list.cont">De uitkering en de aanvulling zijn gezamenlijk ten minste
                                 gelijk aan het minimumloon en bedragen ten hoogste het maximumdagloon conform
                                 de Wet financiering sociale verzekeringen.
                              </text:p>
                  </text:list-item>
                  <text:list-item text:start-value="3">
                    <text:p text:style-name="list.cont"> De eerste twee dagen van arbeidsongeschiktheid gelden als
                                 wachtdag op grond van de Ziektewet, waarover de uitzendkracht geen recht op een
                                 uitkering heeft.
                              </text:p>
                  </text:list-item>
                  <text:list-item text:start-value="4">
                    <text:p text:style-name="list.cont"> Van de twee wachtdagen wordt één wachtdag gecompenseerd. Deze
                                 compensatie vindt plaats door een opslag op het loon. De hoogte van deze opslag
                                 is opgenomen in artikel 41 lid 6 van de CAO.
                              </text:p>
                  </text:list-item>
                  <text:list-item text:start-value="5">
                    <text:p text:style-name="list.cont"> Voor de in lid 2 bedoelde aanvullingen op de uitkering
                                 ingevolge de Ziektewet kan de uitzendonderneming een verzekering afsluiten, of
                                 anderszins een voorziening treffen. Ter dekking van deze verzekering of
                                 voorziening mag een percentage worden ingehouden op het loon van de
                                 uitzendkracht. Dit percentage is bepaald in artikel 41 lid 5 van de CAO.
                              </text:p>
                  </text:list-item>
                  <text:list-item text:start-value="6">
                    <text:p text:style-name="list.cont">
                                 <text:span text:style-name="cur">Detacheringsovereenkomst</text:span>
                              </text:p>
                    <text:p text:style-name="list.cont"> Voor de uitzendkracht met een detacheringsovereenkomst geldt
                                 het bepaalde in art. 7:629 lid 4 BW, voor zover deze de bedongen arbeid niet
                                 heeft verricht omdat hij of zij in verband met ongeschiktheid ten gevolge van
                                 ziekte, zwangerschap of bevalling daartoe verhinderd was. Zo lang de
                                 detacheringsovereenkomst voortduurt, heeft de uitzendkracht recht op loon
                                 gedurende zijn arbeidsongeschiktheid:
                              </text:p>
                    <text:list>
                      <text:list-item>
                        <text:p text:style-name="list.cont">gedurende de eerste 52 weken van de arbeidsongeschiktheid
                                       heeft de uitzendkracht recht op 91 procent van het geldende loon, met als
                                       minimumaanspraak het minimumloon en als maximumaanspraak het
                                       maximumdagloon.
                                    </text:p>
                      </text:list-item>
                      <text:list-item>
                        <text:p text:style-name="list.cont">gedurende de 53<text:span text:style-name="superscript">ste</text:span> t/m de 104<text:span text:style-name="superscript">e</text:span> week
                                       heeft de uitzendkracht recht op 80 procent van het geldende loon, met als
                                       minimumaanspraak het minimumloon en als maximumaanspraak het
                                       maximumdagloon.
                                    </text:p>
                      </text:list-item>
                    </text:list>
                    <text:p text:style-name="list.cont">Deze regeling geldt voor uitzendkrachten die ziek zijn geworden
                                 op of na 2 juli 2007 en heeft geen terugwerkende kracht.
                              </text:p>
                  </text:list-item>
                  <text:list-item text:start-value="7">
                    <text:p text:style-name="list.end"> De eerste dag van arbeidsongeschiktheid geldt als wachtdag,
                                 waarover de uitzendkracht geen recht op doorbetaling van loon heeft.
                              </text:p>
                  </text:list-item>
                </text:list>
              </text:section>
            </text:section>
            <text:section text:name="hoofdstuk.d7805e4391" text:style-name="hoofdstuk">
              <text:h text:outline-level="3" text:style-name="hoofdstuk_kop">HOOFDSTUK 6: WERKEN EN VRIJ
                     </text:h>
              <text:section text:name="artikel.d7805e4397" text:style-name="artikel">
                <text:h text:outline-level="4" text:style-name="artikel_kop">Artikel 34 Arbeids- en rusttijden
                        </text:h>
                <text:list text:style-name="list-style-29">
                  <text:list-item text:start-value="1">
                    <text:p text:style-name="list.start"> De arbeids- en rusttijden van de uitzendkrachten zijn gelijk
                                 aan de bij de opdrachtgever gebruikelijke arbeids- en rusttijden. Voor
                                 uitzendkrachten kan een afwijkend arbeidspatroon overeengekomen worden.
                              </text:p>
                  </text:list-item>
                  <text:list-item text:start-value="2">
                    <text:p text:style-name="list.cont"> De arbeidsduur per dag/week/periode van de uitzendkracht zal de
                                 voor de opdrachtgever op grond van de wet en/of de CAO van de opdrachtgever
                                 geldende uiterste grenzen niet overschrijden. Evenmin zullen de pauzes voor de
                                 uitzendkracht korter zijn dan de bij de opdrachtgever op grond van de wet en/of
                                 CAO geldende pauzes.
                              </text:p>
                  </text:list-item>
                  <text:list-item text:start-value="3">
                    <text:p text:style-name="list.end"> Met de uitzendkracht wordt bij aanvang van de werkzaamheden bij
                                 de opdrachtgever de gedurende die werkzaamheden geldende werktijden
                                 schriftelijk overeengekomen, waarna deze een integraal deel uitmaken van de
                                 uitzendovereenkomst.
                              </text:p>
                  </text:list-item>
                </text:list>
              </text:section>
              <text:section text:name="artikel.d7805e4431" text:style-name="artikel">
                <text:h text:outline-level="4" text:style-name="artikel_kop">Artikel 35 Vakantiedagen
                        </text:h>
                <text:list text:style-name="list-style-30">
                  <text:list-item text:start-value="1">
                    <text:p text:style-name="list.start">
                                 <text:span text:style-name="cur">Algemeen</text:span>
                              </text:p>
                    <text:p text:style-name="list.cont"> De uitzendkracht verwerft bij elke volledig gewerkte maand
                                 aanspraak op zestien uur vakantie, of een evenredig deel daarvan, indien niet
                                 een volledige maand is gewerkt.
                              </text:p>
                  </text:list-item>
                  <text:list-item text:start-value="2">
                    <text:p text:style-name="list.cont"> De uitzendonderneming kan een vakantiereglement opstellen.
                              </text:p>
                  </text:list-item>
                  <text:list-item text:start-value="3">
                    <text:p text:style-name="list.cont"> De uitzendonderneming is verplicht de uitzendkracht wiens
                                 aanspraak op vakantie daartoe toereikend is, desgevraagd jaarlijks in de
                                 gelegenheid te stellen drie opeenvolgende weken of driemaal een week vakantie
                                 op te nemen.
                              </text:p>
                  </text:list-item>
                  <text:list-item text:start-value="4">
                    <text:p text:style-name="list.cont"> De uitzendonderneming is verplicht de uitzendkracht in de
                                 gelegenheid te stellen zijn resterende vakantiedagen op te nemen, tenzij haar
                                 vakantiereglement anders bepaald.
                              </text:p>
                  </text:list-item>
                  <text:list-item text:start-value="5">
                    <text:p text:style-name="list.cont"> Indien de uitzendkracht dat verzoekt, zal de uitzendonderneming
                                 overgaan tot het compenseren in geld van de bovenwettelijke vakantiedagen.
                              </text:p>
                  </text:list-item>
                  <text:list-item text:start-value="6">
                    <text:p text:style-name="list.cont">
                                 <text:span text:style-name="cur">Uitzendovereenkomst met uitzendbeding</text:span>
                              </text:p>
                    <text:p text:style-name="list.cont"> Ter opbouw van de 16 uur vakantie per maand ontvangt de
                                 uitzendkracht met een uitzendovereenkomst met uitzendbeding een aanvulling voor
                                 vakantiedagen, uitgedrukt in een percentage van zijn feitelijk loon. Dit wordt
                                 verhoogd met de wachtdagcompensatie conform artikel 33 lid 4 van de CAO. Dit
                                 percentage staat vermeld in artikel 41 lid 6 van de CAO.
                              </text:p>
                  </text:list-item>
                  <text:list-item text:start-value="7">
                    <text:p text:style-name="list.cont"> De in lid 6 bedoelde aanvulling wordt niet iedere week bij de
                                 wekelijkse uitbetaling uitgekeerd, maar gereserveerd.
                              </text:p>
                  </text:list-item>
                  <text:list-item text:start-value="8">
                    <text:p text:style-name="list.cont"> Wanneer de uitzendkracht vakantie opneemt en de
                                 uitzendovereenkomst blijft voortduren, wordt ten laste van de reservering het
                                 feitelijk loon uitbetaald, voor zover de reservering toereikend is.
                              </text:p>
                  </text:list-item>
                  <text:list-item text:start-value="9">
                    <text:p text:style-name="list.cont">
                                 <text:span text:style-name="cur">Detacheringsovereenkomst</text:span>
                              </text:p>
                    <text:p text:style-name="list.end"> De uitzendkracht met een detacheringsovereenkomst heeft
                                 aanspraak op doorbetaling van het feitelijk loon gedurende zijn vakantie voor
                                 zover het recht op vakantie krachtens lid 1 van dit artikel is verworven.
                              </text:p>
                  </text:list-item>
                </text:list>
              </text:section>
              <text:section text:name="artikel.d7805e4526" text:style-name="artikel">
                <text:h text:outline-level="4" text:style-name="artikel_kop">Artikel 36 Vakantiebijslag
                        </text:h>
                <text:list text:style-name="list-style-31">
                  <text:list-item text:start-value="1">
                    <text:p text:style-name="list.start"> De uitzendkracht heeft recht op 8 procent vakantiebijslag van
                                 het feitelijk loon over de gewerkte dagen, vakantiedagen en feestdagen.
                              </text:p>
                  </text:list-item>
                  <text:list-item text:start-value="2">
                    <text:p text:style-name="list.end"> Indien de uitzendkracht een aaneengesloten vakantie opneemt van
                                 ten minste vijf werkdagen, keert de uitzendonderneming de opgebouwde
                                 vakantiebijslag desgevraagd eerder dan de eerste week van juni zoals vermeld in
                                 artikel 40 lid 2 van de CAO uit.
                              </text:p>
                  </text:list-item>
                </text:list>
              </text:section>
              <text:section text:name="artikel.d7805e4552" text:style-name="artikel">
                <text:h text:outline-level="4" text:style-name="artikel_kop">Artikel 37 Kort verzuim en buitengewoon verlof
                        </text:h>
                <text:list text:style-name="list-style-32">
                  <text:list-item text:start-value="1">
                    <text:p text:style-name="list.start"> Onder kort verzuim en buitengewoon verlof wordt verstaan een
                                 korte, naar billijkheid te berekenen tijd waarin de uitzendkracht verhinderd is
                                 zijn arbeid te verrichten:
                              </text:p>
                    <text:list>
                      <text:list-item text:start-value="1">
                        <text:p text:style-name="list.start">hetzij ten gevolge van de vervulling van een door wet of
                                       overheid, zonder geldelijke vergoeding, opgelegde verplichting, welke
                                       vervulling niet in zijn vrije tijd kon geschieden;
                                    </text:p>
                      </text:list-item>
                      <text:list-item text:start-value="2">
                        <text:p text:style-name="list.cont">hetzij ten gevolge van zeer bijzondere persoonlijke
                                       omstandigheden.
                                    </text:p>
                      </text:list-item>
                    </text:list>
                  </text:list-item>
                  <text:list-item text:start-value="2">
                    <text:p text:style-name="list.cont"> Voor de verlening van kort verzuim of buitengewoon verlof zal
                                 in de gevallen als bedoeld in lid 6 van dit artikel de uitzendkracht zo
                                 mogelijk ten minste één dag tevoren aan de uitzendonderneming van het verzuim
                                 of verlof kennis geven. Overig kort verzuim of bijzonder verlof zal in overleg
                                 worden opgenomen, behoudens het bepaalde in lid 7 van dit artikel.
                              </text:p>
                  </text:list-item>
                  <text:list-item text:start-value="3">
                    <text:p text:style-name="list.cont">
                                 <text:span text:style-name="cur">Uitzendovereenkomst met uitzendbeding</text:span>
                              </text:p>
                    <text:p text:style-name="list.cont"> Voor kort verzuim en bijzonder verlof ontvangt de uitzendkracht
                                 met een uitzendovereenkomst met uitzendbeding een aanvulling, uitgedrukt in een
                                 percentage van het feitelijk loon verhoogd met de wachtdagcompensatie. Dit
                                 percentage staat vermeld in artikel 41 van de CAO.
                              </text:p>
                  </text:list-item>
                  <text:list-item text:start-value="4">
                    <text:p text:style-name="list.cont"> De in lid 3 van dit artikel bedoelde aanvulling wordt niet
                                 iedere week bij de wekelijkse uitbetaling uitgekeerd, maar gereserveerd.
                                 Wanneer de uitzendkracht met inachtneming van het bepaalde in dit artikel kort
                                 verzuim of bijzonder verlof opneemt en de uitzendovereenkomst blijft
                                 voortduren, wordt ten laste van de reservering het feitelijk loon
                                 uitbetaald.
                              </text:p>
                  </text:list-item>
                  <text:list-item text:start-value="5">
                    <text:p text:style-name="list.cont">
                                 <text:span text:style-name="cur">Detacheringsovereenkomst</text:span>
                              </text:p>
                    <text:p text:style-name="list.cont"> De uitzendkracht met een detacheringsovereenkomst heeft
                                 aanspraak op doorbetaling van het feitelijk loon, als ware op die dagen het
                                 normale of gemiddelde aantal uren gewerkt, mits de voorschriften, bedoeld in
                                 lid 2 van dit artikel, door de uitzendkracht worden nageleefd.
                              </text:p>
                  </text:list-item>
                  <text:list-item text:start-value="6">
                    <text:p text:style-name="list.cont"> Aan uitzendkrachten die werkzaam zijn met een
                                 detacheringsovereenkomst wordt buitengewoon verlof verleend in de volgende
                                 gevallen:
                              </text:p>
                    <text:p text:style-name="table.relocated">Referentie naar <text:bookmark-ref text:ref-name="table.relocated.d7805e4635">de 1ste tabel</text:bookmark-ref>, die onder de lijst is geplaatst.</text:p>
                  </text:list-item>
                  <text:list-item text:start-value="7">
                    <text:p text:style-name="list.end"> Buiten de in lid 6 genoemde gevallen kan de uitzendonderneming
                                 de uitzendkracht met een detacheringsovereenkomst op diens verzoek buitengewoon
                                 verlof met of zonder behoud van loon verlenen, indien de omstandigheden dat
                                 naar het oordeel van de uitzendonderneming rechtvaardigen.
                              </text:p>
                  </text:list-item>
                </text:list>
                <text:p text:style-name="Caption">1<text:span text:style-name="superscript">ste</text:span> verplaatste tabel uit bovenstaande lijst<text:bookmark text:name="table.relocated.d7805e4635"/>
                        </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a.</text:p>
                    </table:table-cell>
                    <table:table-cell office:value-type="string">
                      <text:p text:style-name="Table_20_Contents">Bij ondertrouw van de werknemer</text:p>
                    </table:table-cell>
                    <table:table-cell office:value-type="string">
                      <text:p text:style-name="Table_20_Contents">één dag</text:p>
                    </table:table-cell>
                  </table:table-row>
                  <table:table-row>
                    <table:table-cell office:value-type="string">
                      <text:p text:style-name="Table_20_Contents">b.</text:p>
                    </table:table-cell>
                    <table:table-cell office:value-type="string">
                      <text:p text:style-name="Table_20_Contents">Bij huwelijk/geregistreerd partnerschap van de
                                             werknemer
                                          </text:p>
                    </table:table-cell>
                    <table:table-cell office:value-type="string">
                      <text:p text:style-name="Table_20_Contents">twee dagen</text:p>
                    </table:table-cell>
                  </table:table-row>
                  <table:table-row>
                    <table:table-cell office:value-type="string">
                      <text:p text:style-name="Table_20_Contents">c.</text:p>
                    </table:table-cell>
                    <table:table-cell office:value-type="string">
                      <text:p text:style-name="Table_20_Contents">Bij huwelijk/geregistreerd partnerschap van:</text:p>
                    </table:table-cell>
                    <table:table-cell office:value-type="string"/>
                  </table:table-row>
                  <table:table-row>
                    <table:table-cell office:value-type="string"/>
                    <table:table-cell office:value-type="string">
                      <text:p text:style-name="Table_20_Contents">– een kind, stief- of pleegkind, kleinkind</text:p>
                    </table:table-cell>
                    <table:table-cell office:value-type="string">
                      <text:p text:style-name="Table_20_Contents">één dag</text:p>
                    </table:table-cell>
                  </table:table-row>
                  <table:table-row>
                    <table:table-cell office:value-type="string"/>
                    <table:table-cell office:value-type="string">
                      <text:p text:style-name="Table_20_Contents">– broer of zuster (onder hen begrepen zwager en
                                             schoonzuster, half-, stief- en pleegbroer, half-, stief- en pleegzuster)
                                          </text:p>
                    </table:table-cell>
                    <table:table-cell office:value-type="string">
                      <text:p text:style-name="Table_20_Contents">één dag</text:p>
                    </table:table-cell>
                  </table:table-row>
                  <table:table-row>
                    <table:table-cell office:value-type="string"/>
                    <table:table-cell office:value-type="string">
                      <text:p text:style-name="Table_20_Contents">– een der ouders of schoonouders</text:p>
                    </table:table-cell>
                    <table:table-cell office:value-type="string">
                      <text:p text:style-name="Table_20_Contents">één dag</text:p>
                    </table:table-cell>
                  </table:table-row>
                  <table:table-row>
                    <table:table-cell office:value-type="string">
                      <text:p text:style-name="Table_20_Contents">d.</text:p>
                    </table:table-cell>
                    <table:table-cell office:value-type="string">
                      <text:p text:style-name="Table_20_Contents">Bij gezinsuitbreiding</text:p>
                    </table:table-cell>
                    <table:table-cell office:value-type="string">
                      <text:p text:style-name="Table_20_Contents">twee dagen</text:p>
                    </table:table-cell>
                  </table:table-row>
                  <table:table-row>
                    <table:table-cell office:value-type="string">
                      <text:p text:style-name="Table_20_Contents">e.</text:p>
                    </table:table-cell>
                    <table:table-cell office:value-type="string">
                      <text:p text:style-name="Table_20_Contents">Bij overlijden van:</text:p>
                    </table:table-cell>
                    <table:table-cell office:value-type="string"/>
                  </table:table-row>
                  <table:table-row>
                    <table:table-cell office:value-type="string"/>
                    <table:table-cell office:value-type="string">
                      <text:p text:style-name="Table_20_Contents">– de echtgenoot of echtgenote, partner</text:p>
                    </table:table-cell>
                    <table:table-cell office:value-type="string" table:number-rows-spanned="3">
                      <text:p text:style-name="Table_20_Contents">van de dag van overlijden tot en met de dag van de
                                             begrafenis of de crematie
                                          </text:p>
                    </table:table-cell>
                  </table:table-row>
                  <table:table-row>
                    <table:table-cell office:value-type="string"/>
                    <table:table-cell office:value-type="string">
                      <text:p text:style-name="Table_20_Contents">– een inwonend kind</text:p>
                    </table:table-cell>
                  </table:table-row>
                  <table:table-row>
                    <table:table-cell office:value-type="string"/>
                    <table:table-cell office:value-type="string"/>
                  </table:table-row>
                  <table:table-row>
                    <table:table-cell office:value-type="string">
                      <text:p text:style-name="Table_20_Contents">f.</text:p>
                    </table:table-cell>
                    <table:table-cell office:value-type="string">
                      <text:p text:style-name="Table_20_Contents">Bij overlijden van:</text:p>
                    </table:table-cell>
                    <table:table-cell office:value-type="string"/>
                  </table:table-row>
                  <table:table-row>
                    <table:table-cell office:value-type="string"/>
                    <table:table-cell office:value-type="string">
                      <text:p text:style-name="Table_20_Contents">– een der ouders (onder hen begrepen schoon-, stief-
                                             en pleegouders)
                                          </text:p>
                    </table:table-cell>
                    <table:table-cell office:value-type="string">
                      <text:p text:style-name="Table_20_Contents">één dag en bovendien voor bijwonen van de
                                             begrafenis
                                          </text:p>
                    </table:table-cell>
                  </table:table-row>
                  <table:table-row>
                    <table:table-cell office:value-type="string"/>
                    <table:table-cell office:value-type="string">
                      <text:p text:style-name="Table_20_Contents">– een der grootouders van de werknemer of van zijn of
                                             haar echtgenote of echtgenoot
                                          </text:p>
                    </table:table-cell>
                    <table:table-cell office:value-type="string" table:number-rows-spanned="3">
                      <text:p text:style-name="Table_20_Contents">of de crematie een tweede dag. Indien de werknemer is
                                             aangewezen de begrafenis of crematie te regelen:
                                          </text:p>
                      <text:p text:style-name="Table_20_Contents">de tijd als bepaald in lid e.</text:p>
                    </table:table-cell>
                  </table:table-row>
                  <table:table-row>
                    <table:table-cell office:value-type="string"/>
                    <table:table-cell office:value-type="string">
                      <text:p text:style-name="Table_20_Contents">– een niet inwonend kind of aangehuwd kind</text:p>
                    </table:table-cell>
                  </table:table-row>
                  <table:table-row>
                    <table:table-cell office:value-type="string"/>
                    <table:table-cell office:value-type="string">
                      <text:p text:style-name="Table_20_Contents">– een broer of zuster</text:p>
                    </table:table-cell>
                  </table:table-row>
                  <table:table-row>
                    <table:table-cell office:value-type="string">
                      <text:p text:style-name="Table_20_Contents">g.</text:p>
                    </table:table-cell>
                    <table:table-cell office:value-type="string">
                      <text:p text:style-name="Table_20_Contents">Bij 25-jarig dienstverband of huwelijk</text:p>
                    </table:table-cell>
                    <table:table-cell office:value-type="string">
                      <text:p text:style-name="Table_20_Contents">één dag</text:p>
                    </table:table-cell>
                  </table:table-row>
                  <table:table-row>
                    <table:table-cell office:value-type="string">
                      <text:p text:style-name="Table_20_Contents">h.</text:p>
                    </table:table-cell>
                    <table:table-cell office:value-type="string">
                      <text:p text:style-name="Table_20_Contents">Bij 40-jarig dienstverband of huwelijk</text:p>
                    </table:table-cell>
                    <table:table-cell office:value-type="string">
                      <text:p text:style-name="Table_20_Contents">twee dagen</text:p>
                    </table:table-cell>
                  </table:table-row>
                  <table:table-row>
                    <table:table-cell office:value-type="string">
                      <text:p text:style-name="Table_20_Contents">i.</text:p>
                    </table:table-cell>
                    <table:table-cell office:value-type="string">
                      <text:p text:style-name="Table_20_Contents">Bij 25-, 40- of 50-jarig huwelijk van de ouders,
                                             grootouders of schoonouders
                                          </text:p>
                    </table:table-cell>
                    <table:table-cell office:value-type="string">
                      <text:p text:style-name="Table_20_Contents">één dag</text:p>
                    </table:table-cell>
                  </table:table-row>
                </table:table>
                <text:p/>
              </text:section>
              <text:section text:name="artikel.d7805e4998" text:style-name="artikel">
                <text:h text:outline-level="4" text:style-name="artikel_kop">Artikel 38 Algemeen erkende feestdagen
                        </text:h>
                <text:list text:style-name="list-style-33">
                  <text:list-item text:start-value="1">
                    <text:p text:style-name="list.start"> Onder algemeen erkende feestdagen in de zin van de CAO wordt
                                 voor zover deze niet vallen op zaterdag en/of zondag verstaan: Nieuwjaarsdag,
                                 Tweede Paasdag, Hemelvaartsdag, Tweede Pinksterdag, beide kerstdagen,
                                 Koninginnedag of daarvoor in de plaats tredende dag, en Bevrijdingsdag voor
                                 zover die in het desbetreffende jaar als algemeen erkende feestdag geldt.
                              </text:p>
                  </text:list-item>
                  <text:list-item text:start-value="2">
                    <text:p text:style-name="list.cont">
                                 <text:span text:style-name="cur">Uitzendovereenkomst met uitzendbeding</text:span>
                              </text:p>
                    <text:p text:style-name="list.cont"> Ten aanzien van de loondoorbetaling aan uitzendkrachten met een
                                 uitzendovereenkomst met uitzendbeding voor feestdagen waarop wegens die
                                 feestdag niet gewerkt wordt, moet de uitzendonderneming kiezen voor een van de
                                 onderstaande twee opties:
                              </text:p>
                    <text:list>
                      <text:list-item text:start-value="1">
                        <text:p text:style-name="list.cont">De uitzendkracht ontvangt een aanvulling voor algemeen
                                       erkende feestdagen, uitgedrukt in een percentage van zijn feitelijk loon
                                       verhoogd met de wachtdagcompensatie. Dit percentage staat vermeld in artikel 41
                                       lid 3 van de CAO. De aanvulling wordt niet iedere week bij de wekelijkse
                                       uitbetaling uitgekeerd, maar gereserveerd. Wanneer zich een algemeen erkende
                                       feestdag voordoet, en de uitzendkracht werkt wegens die feestdag op die dag
                                       niet en de uitzendovereenkomst blijft voortduren, wordt ten laste van de
                                       reservering het feitelijk loon uitbetaald; of
                                    </text:p>
                      </text:list-item>
                      <text:list-item text:start-value="2">
                        <text:p text:style-name="list.cont">de uitzendkracht heeft recht op doorbetaling van het
                                       feitelijk loon op feestdagen waarop wegens die feestdag niet gewerkt
                                       wordt.
                                    </text:p>
                      </text:list-item>
                    </text:list>
                    <text:p text:style-name="list.cont">De uitzendonderneming dient de uitzendkracht schriftelijk van
                                 haar keuze te informeren.
                              </text:p>
                  </text:list-item>
                  <text:list-item text:start-value="3">
                    <text:p text:style-name="list.cont"> Een keuze voor doorbetaling overeenkomstig optie b. van het
                                 voorgaande lid verplicht de uitzendonderneming tot toepassing daarvan voor de
                                 duur van ten minste een jaar. Bij verandering van keuze moeten de door de
                                 uitzendkracht verkregen rechten worden afgewikkeld overeenkomstig de regeling
                                 waaraan die rechten zijn ontleend.
                              </text:p>
                  </text:list-item>
                  <text:list-item text:start-value="4">
                    <text:p text:style-name="list.cont">
                                 <text:span text:style-name="cur">Detacheringsovereenkomst</text:span>
                              </text:p>
                    <text:p text:style-name="list.end"> De uitzendkracht met een detacheringsovereenkomst heeft recht
                                 op doorbetaling van het feitelijk loon op feestdagen waarop wegens die feestdag
                                 niet gewerkt wordt.
                              </text:p>
                  </text:list-item>
                </text:list>
              </text:section>
              <text:section text:name="artikel.d7805e5070" text:style-name="artikel">
                <text:h text:outline-level="4" text:style-name="artikel_kop">Artikel 39 Vakantiewerkers
                        </text:h>
                <text:list text:style-name="list-style-34">
                  <text:list-item text:start-value="1">
                    <text:p text:style-name="list.start"> De regeling voor vakantiewerkers kan alleen worden toegepast in
                                 de periode van 1 juni tot 1 september.
                              </text:p>
                  </text:list-item>
                  <text:list-item text:start-value="2">
                    <text:p text:style-name="list.cont"> De regeling voor vakantiewerkers houdt in, dat de volgende
                                 afwijkende arbeidsvoorwaarden gelden:
                              </text:p>
                    <text:list>
                      <text:list-item text:start-value="1">
                        <text:p text:style-name="list.cont">Vakantiewerkers hebben recht op 13 1/3 uur vakantie per
                                       maand, of een evenredig deel daarvan, indien niet een volledige werkmaand is
                                       gewerkt. Voor de opbouw van dit recht ontvangt de vakantiewerker die werkzaam
                                       is op grond van een uitzendovereenkomst met uitzendbeding een aanvulling voor
                                       vakantiedagen, zoals vermeld in artikel 41 lid 4 van de CAO.
                                    </text:p>
                      </text:list-item>
                      <text:list-item text:start-value="2">
                        <text:p text:style-name="list.end">Vakantiewerkers hebben geen recht op de reserveringen voor
                                       kort verzuim en buitengewoon verlof en feestdagen als bedoeld in de artikelen
                                       37 en 38 van de CAO.
                                    </text:p>
                      </text:list-item>
                    </text:list>
                  </text:list-item>
                </text:list>
              </text:section>
            </text:section>
            <text:section text:name="hoofdstuk.d7805e5116" text:style-name="hoofdstuk">
              <text:h text:outline-level="3" text:style-name="hoofdstuk_kop">HOOFDSTUK 7 BETAALBAARSTELLING RESERVERINGEN
                     </text:h>
              <text:section text:name="artikel.d7805e5122" text:style-name="artikel">
                <text:h text:outline-level="4" text:style-name="artikel_kop">Artikel 40 Betaalbaarstelling reserveringen
                        </text:h>
                <text:list text:style-name="list-style-35">
                  <text:list-item text:start-value="1">
                    <text:p text:style-name="list.start">
                                 <text:span text:style-name="cur">A. Vakantiebijslag, kort verzuim en buitengewoon verlof,
                                    feestdagen</text:span>
                              </text:p>
                    <text:p text:style-name="list.cont"> De nog niet uitgekeerde reserveringen als genoemd in de
                                 artikelen 37 en 38 van de CAO worden in de eerste week van juni, automatisch
                                 aan de uitzendkracht uitbetaald.
                              </text:p>
                  </text:list-item>
                  <text:list-item text:start-value="2">
                    <text:p text:style-name="list.cont"> De vakantiebijslag als bedoeld in artikel 36 van de CAO waarop
                                 uitzendkrachten krachtens de CAO aanspraak hebben verworven, wordt in de eerste
                                 week van juni van elk jaar automatisch aan de uitzendkracht uitbetaald,
                                 onverminderd het bepaalde in lid 3 van dit artikel.
                              </text:p>
                  </text:list-item>
                  <text:list-item text:start-value="3">
                    <text:p text:style-name="list.cont"> Indien en zodra in fase A de uitzendovereenkomst eindigt en er
                                 niet aansluitend een nieuwe uitzendovereenkomst volgt, worden de nog niet
                                 uitbetaalde reserveringen als genoemd in de artikelen 37 en 38 en de
                                 vakantiebijslag als bedoeld in artikel 36 waarop de uitzendkracht krachtens de
                                 CAO aanspraak heeft verworven, automatisch aan de uitzendkracht
                                 uitbetaald.
                              </text:p>
                  </text:list-item>
                  <text:list-item text:start-value="4">
                    <text:p text:style-name="list.cont"> Indien en zodra de uitzendkracht in fase A gedurende zes weken
                                 geen recht op feitelijk loon heeft verworven, worden in ieder geval de nog niet
                                 uitbetaalde reserveringen als genoemd in de artikelen 37 en 38 en de
                                 vakantiebijslag als bedoeld in artikel 36 waarop de uitzendkracht krachtens de
                                 CAO aanspraak heeft verworven, automatisch aan de uitzendkracht
                                 uitbetaald.
                              </text:p>
                  </text:list-item>
                  <text:list-item text:start-value="5">
                    <text:p text:style-name="list.cont"> Indien en zodra de uitzendkracht bij de uitzendonderneming fase
                                 A heeft voltooid en in fase B is ingestroomd volgt automatische uitbetaling van
                                 de nog niet uitbetaalde reserveringen als genoemd in de artikelen 37 en 38,
                                 overeenkomstig lid 3 van dit artikel, doch niet de vakantiebijslag als genoemd
                                 in artikel 36.
                              </text:p>
                  </text:list-item>
                  <text:list-item text:start-value="6">
                    <text:p text:style-name="list.cont"> Indien de hiervoor genoemde reserveringen en vakantiebijslag
                                 worden uitbetaald wordt hiervan een loonstrook verstrekt.
                              </text:p>
                  </text:list-item>
                  <text:list-item text:start-value="7">
                    <text:p text:style-name="list.cont">
                                 <text:span text:style-name="cur">B. Vakantiedagen</text:span>
                              </text:p>
                    <text:p text:style-name="list.cont"> Tijdens de duur van de uitzendovereenkomst kan de uitzendkracht
                                 geen afstand doen van zijn aanspraak op vakantie tegen uitkering in geld.
                              </text:p>
                  </text:list-item>
                  <text:list-item text:start-value="8">
                    <text:p text:style-name="list.cont"> De uitzendkracht die bij het einde van de uitzendovereenkomst
                                 nog aanspraak op vakantie heeft, heeft recht op een uitkering in geld van die
                                 aanspraak.
                              </text:p>
                  </text:list-item>
                  <text:list-item text:start-value="9">
                    <text:p text:style-name="list.cont"> De resterende aanspraak op vakantiedagen wordt in de laatste
                                 week van ieder kalenderjaar aan de uitzendkracht uitgekeerd, tenzij de
                                 uitzendovereenkomst voortduurt in het nieuwe kalenderjaar.
                              </text:p>
                  </text:list-item>
                  <text:list-item text:start-value="10">
                    <text:p text:style-name="list.cont"> Indien een uitzendovereenkomst met uitzendbeding wordt
                                 opgevolgd door een detacheringsovereenkomst, zal de reservering voor
                                 vakantiedagen worden omgezet in een evenredige aanspraak op vakantiedagen met
                                 doorbetaling van het loon.
                              </text:p>
                  </text:list-item>
                  <text:list-item text:start-value="11">
                    <text:p text:style-name="list.cont"> Op het moment van omzetting van de reserveringen voor
                                 vakantiedagen in een aanspraak op vakantiedagen, zoals bedoeld in lid 10 van
                                 dit artikel, zal de uitzendonderneming de uitzendkracht een schriftelijke
                                 verklaring verstrekken, waarin het omgezette bedrag duidelijk wordt
                                 aangegeven.
                              </text:p>
                  </text:list-item>
                  <text:list-item text:start-value="12">
                    <text:p text:style-name="list.cont"> In geval uitbetaling plaatsvindt zoals bedoeld in de leden 8 en
                                 9 van dit artikel is de uitzendonderneming verplicht om aan de uitzendkracht
                                 een verklaring uit te reiken waaruit blijkt over welk tijdvak de werknemer bij
                                 het einde van de uitzendovereenkomst nog aanspraak op vakantiedagen heeft.
                              </text:p>
                  </text:list-item>
                  <text:list-item text:start-value="13">
                    <text:p text:style-name="list.cont"> Indien de uitzendkracht met dezelfde of een andere
                                 uitzendonderneming een nieuwe uitzendovereenkomst aangaat, heeft hij tegenover
                                 die uitzendonderneming aanspraak op vakantie zonder behoud van loon gedurende
                                 het tijdvak waarover hij blijkens de in lid 12 van dit artikel bedoelde
                                 verklaring nog aanspraak op vakantiedagen had.
                              </text:p>
                  </text:list-item>
                  <text:list-item text:start-value="14">
                    <text:p text:style-name="list.cont">
                                 <text:span text:style-name="cur">C. Uitbetaling reserveringen uitzendkrachten van 65 jaar
                                    en ouder</text:span>
                              </text:p>
                    <text:p text:style-name="list.cont"> In afwijking van de onder a., b., c. en d. van dit lid
                                 aangehaalde bepalingen van de CAO kan de werkgever, op verzoek van de
                                 uitzendkracht, overeenkomen dat de navolgende arbeidsvoorwaarden
                                 wekelijks/maandelijks/periodiek in geld kunnen worden uitgekeerd aan de
                                 uitzendkracht. Dit met dien verstande dat in dat geval alle hieronder genoemde
                                 arbeidsvoorwaarden zullen worden uitbetaald.
                              </text:p>
                    <text:list>
                      <text:list-item text:start-value="1">
                        <text:p text:style-name="list.cont">vier bovenwettelijke vakantiedagen (artikel 35);
                                    </text:p>
                      </text:list-item>
                      <text:list-item text:start-value="2">
                        <text:p text:style-name="list.cont">reservering voor kort verzuim (artikel 37);
                                    </text:p>
                      </text:list-item>
                      <text:list-item text:start-value="3">
                        <text:p text:style-name="list.cont">vakantiebijslag (artikel 36);
                                    </text:p>
                      </text:list-item>
                      <text:list-item text:start-value="4">
                        <text:p text:style-name="list.end">feestdagen (artikel 38), indien en voor zover de
                                       onderneming hiervoor reserveert en als zodanig gekozen heeft voor de optie van
                                       artikel 38 lid 2 sub a van de CAO.
                                    </text:p>
                      </text:list-item>
                    </text:list>
                  </text:list-item>
                </text:list>
              </text:section>
              <text:section text:name="artikel.d7805e5293" text:style-name="artikel">
                <text:h text:outline-level="4" text:style-name="artikel_kop">Artikel 41 Percentages reserveringen, inhoudingen en
                           wachtdagcompensatie
                        </text:h>
                <text:list text:style-name="list-style-36">
                  <text:list-item text:start-value="1">
                    <text:p text:style-name="list.start"> 
                              </text:p>
                    <text:list>
                      <text:list-item text:start-value="1">
                        <text:p text:style-name="list.start">Het percentage, bedoeld in artikel 35 lid 6 van de
                                       onderhavige CAO, bedraagt in 2009 10,39 procent.
                                    </text:p>
                      </text:list-item>
                      <text:list-item text:start-value="2">
                        <text:p text:style-name="list.cont">Indien op grond van artikel 44 lid 2 wordt afgeweken van de
                                       regeling als bedoeld in artikel 35 lid 6 van de CAO, dan bedraagt het
                                       percentage voor de vakantiedagenreservering in 2009 8,30 procent en wordt 2,13
                                       procent van het feitelijk loon wekelijks/maandelijks/periodiek in geld
                                       uitgekeerd.
                                    </text:p>
                      </text:list-item>
                    </text:list>
                  </text:list-item>
                  <text:list-item text:start-value="2">
                    <text:p text:style-name="list.cont"> Het percentage, bedoeld in artikel 37 lid 3 van de onderhavige
                                 CAO, bedraagt in 2009 0,6 procent.
                              </text:p>
                  </text:list-item>
                  <text:list-item text:start-value="3">
                    <text:p text:style-name="list.cont"> Het percentage, bedoeld in artikel 38 lid 2 sub a. van de
                                 onderhavige CAO, bedraagt in 2009 2,60 procent.
                              </text:p>
                  </text:list-item>
                  <text:list-item text:start-value="4">
                    <text:p text:style-name="list.cont"> Het percentage, bedoeld in artikel 39 lid 2 van de onderhavige
                                 CAO, bedraagt in 2009 8,30 procent.
                              </text:p>
                  </text:list-item>
                  <text:list-item text:start-value="5">
                    <text:p text:style-name="list.cont"> Het percentage, bedoeld in artikel 33 lid 5 van de onderhavige
                                 CAO bedraagt in 2009 voor de premiegroepen Uitzendbedrijven I en
                                 Uitzendbedrijven II respectievelijk 0,58 procent en 1,33 procent.
                              </text:p>
                  </text:list-item>
                  <text:list-item text:start-value="6">
                    <text:p text:style-name="list.end"> Het percentage, bedoeld in artikel 33 lid 4 van de onderhavige
                                 CAO bedraagt in 2009 voor de premiegroepen Uitzendbedrijven I en
                                 Uitzendbedrijven II respectievelijk 0,71 procent en 1,16 procent.
                              </text:p>
                  </text:list-item>
                </text:list>
              </text:section>
            </text:section>
            <text:section text:name="hoofdstuk.d7805e5372" text:style-name="hoofdstuk">
              <text:h text:outline-level="3" text:style-name="hoofdstuk_kop">HOOFDSTUK 9 SCHOLING
                     </text:h>
              <text:section text:name="artikel.d7805e5378" text:style-name="artikel">
                <text:h text:outline-level="4" text:style-name="artikel_kop">Artikel 43 Scholing
                        </text:h>
                <text:list text:style-name="list-style-37">
                  <text:list-item text:start-value="1">
                    <text:p text:style-name="list.start"> Onder scholing wordt verstaan elke vorm van gestructureerde
                                 activiteit, die gericht is op het door de (aspirant-)uitzendkracht verkrijgen,
                                 bijhouden, verbreden of verdiepen van kennis en/of vaardigheden. Onder scholing
                                 wordt niet verstaan het tegen loon (anders dan een vergoeding) verrichten van
                                 productieve arbeid die niet in overwegende mate gericht is op het uitbreiden
                                 van eigen kennis en vaardigheden.
                              </text:p>
                  </text:list-item>
                  <text:list-item text:start-value="2">
                    <text:p text:style-name="list.cont"> Scholing heeft ten doel de arbeidsmarktpositie van de
                                 uitzendkracht te versterken en is functie- en/of arbeidsmarktgerelateerd. De
                                 scholing vindt plaats in overleg tussen de uitzendkracht en de
                                 uitzendonderneming.
                              </text:p>
                  </text:list-item>
                  <text:list-item text:start-value="3">
                    <text:p text:style-name="list.cont">
                                 <text:span text:style-name="cur">Scholingsbestedingsverplichting</text:span>
                              </text:p>
                    <text:p text:style-name="list.cont"> De uitzendonderneming is verplicht 1,02 procent van het in het
                                 desbetreffende jaar aan uitzendkrachten werkzaam in fase A verschuldigde
                                 brutoloon te besteden aan scholing van uitzendkrachten. In de zin van dit
                                 artikel wordt onder brutoloon verstaan: het loon over de normale gewerkte uren,
                                 loon over de onregelmatige uren (d.w.z. de uren in afwijkende dag- en
                                 tijdzones), de wachtdagcompensatie, de uitbetaalde reserveringen voor
                                 vakantiedagen, bijzonder verlof, kort verzuim en feestdagen en de
                                 vakantiebijslag. Onder het brutoloon wordt in de zin van dit artikel niet
                                 verstaan het loon over overuren, reisuren en gebruteerde
                                 kostenvergoedingen.
                              </text:p>
                  </text:list-item>
                  <text:list-item text:start-value="4">
                    <text:p text:style-name="list.cont"> De uitzendonderneming heeft de keuze om de
                                 scholingsbestedingsverplichting van 1,02 procent op ondernemingsniveau in eigen
                                 beheer uit te voeren dan wel de daarmee gemoeide middelen af te dragen aan het
                                 Sociaal Fonds Uitzendbranche.
                              </text:p>
                  </text:list-item>
                  <text:list-item text:start-value="5">
                    <text:p text:style-name="list.cont"> Indien de uitzendonderneming de scholingsbestedingsverplichting
                                 op ondernemingsniveau in eigen beheer uitvoert, dient zij de bestedingen aan
                                 scholing in het afgelopen kalenderjaar en de wijze waarop die bestedingen
                                 plaatsvonden op te nemen in een specifieke paragraaf in de jaarrekening of in
                                 een accountantsverklaring. De uitzendonderneming is verplicht jaarlijks vóór
                                 1 juli de specifieke paragraaf in de jaarrekening of de accountantsverklaring
                                 aan de Stichting Naleving CAO voor Uitzendkrachten (SNCU) te verstrekken.
                              </text:p>
                  </text:list-item>
                  <text:list-item text:start-value="6">
                    <text:p text:style-name="list.cont"> Onder scholingskosten worden verstaan:
                              </text:p>
                    <text:list>
                      <text:list-item>
                        <text:p text:style-name="list.cont">de ten laste van de werkgever komende directe loonkosten
                                       van de uitzendkrachten die in werktijd opleidingen volgen (gederfde
                                       arbeidskosten);
                                    </text:p>
                      </text:list-item>
                      <text:list-item>
                        <text:p text:style-name="list.cont">de met het verzorgen of organiseren van (in- en externe)
                                       opleiding gemoeide directe en indirecte kosten, daaronder begrepen de kosten
                                       van het daarbij betrokken personeel;
                                    </text:p>
                      </text:list-item>
                      <text:list-item>
                        <text:p text:style-name="list.cont">alle overige kosten waaronder begrepen kosten betaald aan
                                       opleidingsinstanties, reis- en verblijfkosten en vergoedingen van
                                       studiekosten.
                                    </text:p>
                      </text:list-item>
                    </text:list>
                  </text:list-item>
                  <text:list-item text:start-value="7">
                    <text:p text:style-name="list.cont"> Onder een gestructureerde activiteit wordt verstaan een
                                 activiteit die aan de volgende voorwaarden voldoet:
                              </text:p>
                    <text:list>
                      <text:list-item>
                        <text:p text:style-name="list.cont">iedere genoten scholing duurt ten minste drie uur;
                                    </text:p>
                      </text:list-item>
                      <text:list-item>
                        <text:p text:style-name="list.cont">bij de scholing is een begeleider aanwezig; daar waar
                                       effectieve scholing mogelijk is door middel van een interactief systeem, moet
                                       minimaal op afstand begeleiding beschikbaar zijn, bijvoorbeeld in de vorm van
                                       een helpdesk;
                                    </text:p>
                      </text:list-item>
                      <text:list-item>
                        <text:p text:style-name="list.cont">na afloop van de activiteit wordt door of namens de
                                       uitzendonderneming de scholing met de uitzendkracht geëvalueerd.
                                    </text:p>
                      </text:list-item>
                    </text:list>
                  </text:list-item>
                  <text:list-item text:start-value="8">
                    <text:p text:style-name="list.cont"> Indien de uitzendkracht en/of de uitzendonderneming dit wenst,
                                 zal er een gesprek plaatsvinden tussen de uitzendonderneming en de
                                 uitzendkracht aangaande de invulling van een persoonlijk ontwikkelingsplan
                                 (P.O.P.).
                              </text:p>
                  </text:list-item>
                  <text:list-item text:start-value="9">
                    <text:p text:style-name="list.cont"> Wordt aan de uitzendkracht scholing aangeboden, dan komen
                                 partijen dit schriftelijk overeen, waarbij onder meer leerdoelen en omvang van
                                 de scholing worden vastgelegd.
                              </text:p>
                  </text:list-item>
                  <text:list-item text:start-value="10">
                    <text:p text:style-name="list.cont">
                                 <text:span text:style-name="cur">Extra scholingsinspanningen</text:span>
                              </text:p>
                    <text:p text:style-name="list.cont"> Op initiatief van de uitzendonderneming kan de uitzendkracht
                                 vanaf het moment dat hij in fase B of C werkzaam is eenmaal in de vijf jaar in
                                 aanmerking komen voor een periodieke verkenning van competenties.
                              </text:p>
                  </text:list-item>
                  <text:list-item text:start-value="11">
                    <text:p text:style-name="list.cont"> In overleg tussen de uitzendkracht en de uitzendonderneming kan
                                 een langlopende kwalificerende opleiding overeen worden gekomen. In dat geval
                                 kan de uitzendonderneming voor de uitzendkracht zonder startkwalificatie
                                 gedurende een periode van maximaal 1 jaar gebruikmaken van de instroomtabel als
                                 bedoeld in artikel 22 lid 2 van de CAO. Indien gebruikt wordt gemaakt van de
                                 instroomtabel en de uitzendkracht de opleiding met goed gevolg heeft afgerond
                                 heeft de uitzendkracht recht op een extra periodiek, naast de reguliere uit de
                                 CAO voortvloeiende periodiek als bedoeld in artikel 24 van de CAO.
                              </text:p>
                  </text:list-item>
                  <text:list-item text:start-value="12">
                    <text:p text:style-name="list.cont">
                                 <text:span text:style-name="cur">Terugbetalingsregeling</text:span>
                              </text:p>
                    <text:p text:style-name="list.end"> De uitzendonderneming is alleen dan bevoegd met de
                                 uitzendkracht een redelijke terugbetalingsregeling te treffen voor de kosten
                                 van de scholing in die gevallen dat de uitzendkracht verwijtbaar de opleiding
                                 niet met goed gevolg afrondt of de uitzendovereenkomst voortijdig op initiatief
                                 of verwijtbaar aan de uitzendkracht wordt beëindigd.
                              </text:p>
                  </text:list-item>
                </text:list>
              </text:section>
            </text:section>
            <text:section text:name="hoofdstuk.d7805e5553" text:style-name="hoofdstuk">
              <text:h text:outline-level="3" text:style-name="hoofdstuk_kop">HOOFDSTUK 10: INTERNATIONAAL
                     </text:h>
              <text:section text:name="artikel.d7805e5559" text:style-name="artikel">
                <text:h text:outline-level="4" text:style-name="artikel_kop">Artikel 44 Uitzendkrachten niet permanent woonachtig in
                           Nederland
                        </text:h>
                <text:list text:style-name="list-style-38">
                  <text:list-item text:start-value="1">
                    <text:p text:style-name="list.start"> De bepalingen van de CAO gelden evenzeer voor uitzendkrachten
                                 die niet permanent in Nederland woonachtig zijn, echter met dien verstande dat
                                 zij in afwijking van de in de volgende leden van dit artikel opgenomen
                                 CAO-bepalingen de uit die CAO-bepalingen voortvloeiende rechten en plichten op
                                 alternatieve wijze kunnen worden vormgegeven. De waarde van de
                                 arbeidsvoorwaarden is voor deze uitzendkrachten gelijk aan de waarde van de
                                 arbeidsvoorwaarden van de overige uitzendkrachten. Voor zover in dit artikel
                                 wordt gesproken van ‘de uitzendkracht’ wordt hiermee ‘de niet permanent in
                                 Nederland woonachtige uitzendkracht’ bedoeld. De bepalingen in dit artikel
                                 gelden daarmee niet voor de overige uitzendkrachten.
                              </text:p>
                  </text:list-item>
                  <text:list-item text:start-value="2">
                    <text:p text:style-name="list.cont"> In afwijking van de onder a., b., c. en d. van dit lid
                                 aangehaalde bepalingen van de CAO kan de werkgever, in overleg met de
                                 uitzendkracht, overeenkomen dat de navolgende arbeidsvoorwaarden
                                 wekelijks/maandelijks/periodiek in geld kunnen worden uitgekeerd aan de
                                 uitzendkracht. Dit met dien verstande dat in dat geval alle hieronder genoemde
                                 arbeidsvoorwaarden zullen worden uitbetaald.
                              </text:p>
                    <text:list>
                      <text:list-item text:start-value="1">
                        <text:p text:style-name="list.cont">vier bovenwettelijke vakantiedagen (artikel 35);
                                    </text:p>
                      </text:list-item>
                      <text:list-item text:start-value="2">
                        <text:p text:style-name="list.cont">reservering voor kort verzuim (artikel 37);
                                    </text:p>
                      </text:list-item>
                      <text:list-item text:start-value="3">
                        <text:p text:style-name="list.cont">vakantiebijslag (artikel 36);
                                    </text:p>
                      </text:list-item>
                      <text:list-item text:start-value="4">
                        <text:p text:style-name="list.cont">feestdagen (artikel 38), indien en voor zover de
                                       onderneming hiervoor reserveert en als zodanig gekozen heeft voor de optie van
                                       artikel 38 lid 2 sub a van de CAO.
                                    </text:p>
                      </text:list-item>
                    </text:list>
                  </text:list-item>
                  <text:list-item text:start-value="3">
                    <text:p text:style-name="list.cont"> In afwijking van hetgeen bepaald in lid 2 van dit artikel is
                                 het de werkgever toegestaan met de uitzendkracht overeen te komen slechts het
                                 feitelijk loon te vermeerderen met de evenredige waarde in geld van de onder
                                 b., c. en d. genoemde arbeidsvoorwaarden, met dien verstande dat ten aanzien
                                 van de bovenwettelijke vakantiedagen desgewenst de reguliere
                                 reserveringssystematiek van artikel 35 van de CAO kan worden gehanteerd.
                              </text:p>
                  </text:list-item>
                  <text:list-item text:start-value="4">
                    <text:p text:style-name="list.cont"> Indien en voor zover dit niet reeds voortvloeit uit artikel 43
                                 lid 1 van de CAO wordt voor de uitzendkracht onder scholing in de zin van dat
                                 artikel in ieder geval begrepen de activiteiten die samenhangen met de
                                 facilitering van het verblijf en het werken van de uitzendkrachten.
                              </text:p>
                  </text:list-item>
                  <text:list-item text:start-value="5">
                    <text:p text:style-name="list.cont"> De uitzendkracht zal door de uitzendonderneming desgewenst in
                                 staat gesteld worden op een alternatieve feestdag (niet zijnde een algemeen
                                 erkende feestdag in de zin van artikel 38 van de CAO) een vakantiedag op te
                                 nemen, mits dit tevoren tijdig bij de uitzendonderneming is aangegeven.
                              </text:p>
                  </text:list-item>
                  <text:list-item text:start-value="6">
                    <text:p text:style-name="list.cont"> Het is de uitzendonderneming toegestaan het loon deels in
                                 natura te voldoen, met inachtneming van de beperkingen zoals opgenomen in
                                 artikel 22 lid 5 van de CAO.
                              </text:p>
                  </text:list-item>
                  <text:list-item text:start-value="7">
                    <text:p text:style-name="list.cont"> De uitzendonderneming is gehouden de uitzendkracht van
                                 deugdelijke en begrijpelijke arbo-instructies te voorzien.
                              </text:p>
                  </text:list-item>
                  <text:list-item text:start-value="8">
                    <text:p text:style-name="list.end"> Voor uitzendkrachten die groepsgewijs door, dan wel in opdracht
                                 van de uitzendonderneming buiten Nederland geworven worden en/of in Nederland
                                 groepsgewijs gehuisvest worden met het oogmerk ze in Nederland werkzaamheden te
                                 laten verrichten is tevens artikel 45 van de CAO van toepassing.
                              </text:p>
                  </text:list-item>
                </text:list>
              </text:section>
              <text:section text:name="artikel.d7805e5669" text:style-name="artikel">
                <text:h text:outline-level="4" text:style-name="artikel_kop">Artikel 45 Aanvullende regeling uitzendkrachten niet permanent
                           woonachtig in Nederland
                        </text:h>
                <text:list text:style-name="list-style-39">
                  <text:list-item text:start-value="1">
                    <text:p text:style-name="list.start"> De uitzendonderneming zal zorgdragen voor adequate voorlichting
                                 omtrent vervoer van en naar het land van herkomst, alsmede van en naar de
                                 inlenende onderneming. Het vervoer dat door de werkgever in eigen beheer wordt
                                 aangeboden moet voldoen aan de wettelijke vereisten.
                              </text:p>
                  </text:list-item>
                  <text:list-item text:start-value="2">
                    <text:p text:style-name="list.cont"> Indien de uitzendonderneming zorgdraagt voor groepsgewijze
                                 huisvesting zal de uitzendonderneming ervoor zorgdragen dat de uitzendkracht
                                 tegen reële kosten redelijk wordt gehuisvest overeenkomstig de wettelijke
                                 voorschriften terzake. De uitzendonderneming beoogt geen winst te maken op de
                                 huisvesting van de uitzendkracht.
                              </text:p>
                    <text:list>
                      <text:list-item text:start-value="1">
                        <text:p text:style-name="list.cont">Toegestane huisvestingsvormen zijn:
                                    </text:p>
                        <text:list>
                          <text:list-item>
                            <text:p text:style-name="list.cont">Reguliere woning
                                          </text:p>
                          </text:list-item>
                          <text:list-item>
                            <text:p text:style-name="list.cont">Hotel/pension
                                          </text:p>
                          </text:list-item>
                          <text:list-item>
                            <text:p text:style-name="list.cont">Wooneenheden in gebouwencomplex
                                          </text:p>
                          </text:list-item>
                          <text:list-item>
                            <text:p text:style-name="list.cont">Chalets/woonunits
                                          </text:p>
                          </text:list-item>
                          <text:list-item>
                            <text:p text:style-name="list.cont">Huisvesting op recreatieterrein
                                          </text:p>
                          </text:list-item>
                        </text:list>
                      </text:list-item>
                      <text:list-item text:start-value="2">
                        <text:p text:style-name="list.cont">De beschikbare woonruimte per persoon moet minimaal 10
                                       m<text:span text:style-name="superscript">2</text:span> zijn. Met dien verstande dat ten minste wordt voldaan aan de
                                       relevante bepalingen in het geldende bouwbesluit en/of de van toepassing zijnde
                                       gemeentelijke bouwverordening.
                                    </text:p>
                      </text:list-item>
                      <text:list-item text:start-value="3">
                        <text:p text:style-name="list.cont">Ten aanzien van de gebruiksvoorzieningen moeten de
                                       wettelijke regels gevolgd worden. Huisvesting dient adequate voorzieningen te
                                       bevatten op het terrein van sanitair, kookgelegenheid en verwarming en adequaat
                                       te zijn voor de specifieke bewoningsdoeleinden van deze specifieke groep
                                       werknemers.
                                    </text:p>
                      </text:list-item>
                      <text:list-item text:start-value="4">
                        <text:p text:style-name="list.cont">De brandveiligheid van de locatie moet minimaal conform
                                       wettelijke en gemeentelijke regels zijn ingeregeld. Ook bij individuele
                                       woonobjecten besteedt de uitzendonderneming serieuze aandacht aan
                                       brandveiligheid (in reguliere woonhuizen valt hierbij te denken aan het
                                       aanbrengen van geldige brandblusser, branddeken, rookmelders).
                                    </text:p>
                      </text:list-item>
                      <text:list-item text:start-value="5">
                        <text:p text:style-name="list.cont">Op de locatie dient adequate informatievoorziening in de
                                       landstaal duidelijk voorhanden te zijn, met aanbevolen handelingen en
                                       telefoonnummers van publieke diensten in geval van noodgevallen.
                                    </text:p>
                      </text:list-item>
                      <text:list-item text:start-value="6">
                        <text:p text:style-name="list.cont">In de administratie van de uitzendonderneming is een
                                       actueel overzicht van de huisvestingslocaties en de personen per locatie
                                       beschikbaar.
                                    </text:p>
                      </text:list-item>
                    </text:list>
                  </text:list-item>
                  <text:list-item text:start-value="3">
                    <text:p text:style-name="list.cont"> Ten aanzien van de zorg met betrekking tot de groepsgewijs
                                 gehuisveste uitzendkracht spant de uitzendonderneming zich in voor adequate
                                 sociale begeleiding van betrokkene.
                              </text:p>
                  </text:list-item>
                  <text:list-item text:start-value="4">
                    <text:p text:style-name="list.cont"> De uitzendonderneming is gehouden een aanbod te doen voor een
                                 ziektekostenverzekering, welk aanbod de uitzendkracht niet gehouden is te
                                 accepteren. De uitzendonderneming is voorts gehouden de uitzendkracht voor te
                                 lichten over het nut en de noodzaak van het afsluiten van een
                                 ziektekostenverzekering.
                              </text:p>
                  </text:list-item>
                  <text:list-item text:start-value="5">
                    <text:p text:style-name="list.cont"> De uitzendonderneming draagt er voor de groepsgewijs
                                 gehuisveste uitzendkracht zorg voor dat de arbeidsovereenkomst en bijbehorende
                                 stukken zowel in het Nederlands als in de landstaal van betrokkene beschikbaar
                                 is.
                              </text:p>
                  </text:list-item>
                  <text:list-item text:start-value="6">
                    <text:p text:style-name="list.cont"> De uitzendonderneming verstrekt aan de uitzendkracht extra
                                 informatie op het gebied van de CAO, Arbeidstijdenwet en mogelijke andere
                                 onderdelen.
                              </text:p>
                  </text:list-item>
                  <text:list-item text:start-value="7">
                    <text:p text:style-name="list.cont"> De uitzendonderneming informeert de uitzendkracht na 26
                                 gewerkte weken over de mogelijkheden tot het volgen van een Nederlandse
                                 taaltraining en faciliteert de taaltraining daar waar mogelijk.
                              </text:p>
                  </text:list-item>
                  <text:list-item text:start-value="8">
                    <text:p text:style-name="list.cont"> Indien de uitzendonderneming in voorkomende gevallen behulpzaam
                                 is bij het invullen van het T-biljet dient dit te worden bijgeschreven op een
                                 rekening van de uitzendkracht.
                              </text:p>
                  </text:list-item>
                  <text:list-item text:start-value="9">
                    <text:p text:style-name="list.end"> Indien andere inhoudingen op het loon worden gedaan dan vanwege
                                 belastingen en premies, zal dit, met uitzondering van hetgeen wettelijk reeds
                                 is toegestaan, enkel in overleg met de uitzendkracht geschieden en schriftelijk
                                 worden vastgelegd.
                              </text:p>
                  </text:list-item>
                </text:list>
              </text:section>
              <text:section text:name="artikel.d7805e5850" text:style-name="artikel">
                <text:h text:outline-level="4" text:style-name="artikel_kop">Artikel 46 Uitzendkrachten met een buitenlandse arbeidsovereenkomst
                           (Waga)
                        </text:h>
                <text:p text:style-name="artikel">In overeenstemming met het bepaalde in artikel 2 van de CAO en
                           met de Wet arbeidsvoorwaarden grensoverschrijdende arbeid (Waga) zijn de op de
                           hieronder genoemde gebieden algemeen verbindend verklaarde bepalingen van de
                           CAO ook van toepassing op de uitzendkracht die vanuit het buitenland door een
                           buitenlandse uitzendonderneming aan een opdrachtgever in Nederland ter
                           beschikking wordt gesteld en van wie de arbeidsovereenkomst wordt beheerst door
                           ander recht dan het Nederlandse recht. Het betreft de volgende gebieden:
                        </text:p>
                <text:list text:style-name="list-style-40">
                  <text:list-item>
                    <text:p text:style-name="list.start">maximale werktijden en minimale rusttijden;
                              </text:p>
                  </text:list-item>
                  <text:list-item>
                    <text:p text:style-name="list.cont">minimumaantal vakantiedagen gedurende welke de verplichting
                                 van de werkgever om loon te betalen bestaat;
                              </text:p>
                  </text:list-item>
                  <text:list-item>
                    <text:p text:style-name="list.cont">minimumlonen, daaronder begrepen vergoedingen voor overwerk
                                 en daaronder niet begrepen aanvullende bedrijfspensioenregelingen;
                              </text:p>
                  </text:list-item>
                  <text:list-item>
                    <text:p text:style-name="list.cont">voorwaarden voor het ter beschikking stellen van
                                 arbeidskrachten, in het bijzonder voor uitzendbedrijven;
                              </text:p>
                  </text:list-item>
                  <text:list-item>
                    <text:p text:style-name="list.cont">gezondheid, veiligheid en hygiëne op het werk;
                              </text:p>
                  </text:list-item>
                  <text:list-item>
                    <text:p text:style-name="list.cont">beschermende maatregelen met betrekking tot
                                 arbeidsvoorwaarden en arbeidsomstandigheden van kinderen, jongeren en zwangere
                                 of pas bevallen vrouwen;
                              </text:p>
                  </text:list-item>
                  <text:list-item>
                    <text:p text:style-name="list.end">gelijke behandeling mannen en vrouwen.
                              </text:p>
                  </text:list-item>
                </text:list>
                <text:p text:style-name="artikel">Bijlage IV is op deze arbeidsovereenkomst van toepassing.</text:p>
              </text:section>
            </text:section>
            <text:section text:name="hoofdstuk.d7805e5924" text:style-name="hoofdstuk">
              <text:h text:outline-level="3" text:style-name="hoofdstuk_kop">HOOFDSTUK 11 GESCHILLENCOMMISSIES
                     </text:h>
              <text:section text:name="artikel.d7805e5930" text:style-name="artikel">
                <text:h text:outline-level="4" text:style-name="artikel_kop">Artikel 47 Klachtenbehandeling binnen de uitzendondernemingen
                        </text:h>
                <text:p text:style-name="artikel">Over een klacht of geschil met betrekking tot de
                           uitzendovereenkomst treedt de uitzendkracht steeds eerst in overleg met de
                           vestigingsmanager van de uitzendonderneming. De uitzendonderneming neemt binnen
                           veertien dagen een beslissing. Als de uitzendkracht het met die beslissing niet
                           eens is, kan hij zijn geschil voorleggen aan de Geschillencommissie.
                        </text:p>
              </text:section>
              <text:section text:name="artikel.d7805e5940" text:style-name="artikel">
                <text:h text:outline-level="4" text:style-name="artikel_kop">Artikel 48 Geschillencommissie
                        </text:h>
                <text:list text:style-name="list-style-41">
                  <text:list-item text:start-value="1">
                    <text:p text:style-name="list.start"> Er is een Geschillencommissie voor de Uitzendbranche. De
                                 commissie bestaat uit zeven leden en zes plaatsvervangende leden. De
                                 werknemersorganisaties en de ABU wijzen elk drie leden en drie
                                 plaatsvervangende leden aan. In vacatures wordt voorzien door de partij die het
                                 aftredende lid heeft aangewezen. De werknemersorganisaties en de ABU wijzen
                                 gezamenlijk het zevende lid tevens voorzitter aan.
                              </text:p>
                  </text:list-item>
                  <text:list-item text:start-value="2">
                    <text:p text:style-name="list.cont"> Zowel uitzendonderneming als uitzendkracht kan een geschil
                                 aanhangig maken over de uitvoering of toepassing van de CAO.
                              </text:p>
                  </text:list-item>
                  <text:list-item text:start-value="3">
                    <text:p text:style-name="list.cont"> De commissie regelt haar werkwijze in een reglement. Daarin
                                 wordt tevens geregeld in welke samenstelling de commissie een geschil kan
                                 behandelen.
                              </text:p>
                  </text:list-item>
                  <text:list-item text:start-value="4">
                    <text:p text:style-name="list.cont"> Het reglement laat de wettelijke bepalingen over arbitrage
                                 onverlet.
                              </text:p>
                  </text:list-item>
                  <text:list-item text:start-value="5">
                    <text:p text:style-name="list.cont"> In het reglement wordt ten minste geregeld:
                              </text:p>
                    <text:list>
                      <text:list-item text:start-value="1">
                        <text:p text:style-name="list.cont">de voorzitter maakt steeds deel uit van de
                                       Geschillencommissie;
                                    </text:p>
                      </text:list-item>
                      <text:list-item text:start-value="2">
                        <text:p text:style-name="list.cont">de commissie behandelt een geschil met 3, 5 of 7
                                       (plaatsvervangende) leden.
                                    </text:p>
                      </text:list-item>
                      <text:list-item text:start-value="3">
                        <text:p text:style-name="list.cont">het aantal werknemers- en werkgeversleden is gelijk.
                                    </text:p>
                      </text:list-item>
                    </text:list>
                  </text:list-item>
                  <text:list-item text:start-value="6">
                    <text:p text:style-name="list.cont"> De (plaatsvervangende) leden en de eventueel door de commissie
                                 aan te wijzen secretaris zijn gehouden tot geheimhouding van feiten en
                                 omstandigheden, waarvan zij in de commissie kennis nemen. Hetzelfde geldt voor
                                 de wijze waarop in de commissie wordt gestemd.
                              </text:p>
                  </text:list-item>
                  <text:list-item text:start-value="7">
                    <text:p text:style-name="list.cont"> Het griffierecht bedraagt voor de eisende partij € 49,-. De
                                 commissie kan bij haar uitspraak een kostenveroordeling geven. Het bedrag van
                                 die veroordeling mag niet hoger zijn dan een kostenveroordeling van de
                                 rechtbank (sector kanton) in een vergelijkbare zaak.
                              </text:p>
                  </text:list-item>
                  <text:list-item text:start-value="8">
                    <text:p text:style-name="list.cont"> De Geschillencommissie kan van partijen een waarborgsom
                                 verlangen onder omstandigheden en voor een bedrag, door haar zelf te bepalen,
                                 dit met inachtneming van het in het vorige lid bepaalde en onder respectering
                                 van de regels van kosteloze rechtsbijstand ingevolge de wet.
                              </text:p>
                  </text:list-item>
                  <text:list-item text:start-value="9">
                    <text:p text:style-name="list.cont"> De Geschillencommissie zendt aan partijen bij de CAO jaarlijks
                                 een overzicht van haar uitspraken. Daarbij blijft de anonimiteit van de bij de
                                 geschillen betrokken partijen gewaarborgd.
                              </text:p>
                  </text:list-item>
                  <text:list-item text:start-value="10">
                    <text:p text:style-name="list.end"> Het secretariaat van de Geschillencommissie is gevestigd ten
                                 kantore van de ABU.
                              </text:p>
                  </text:list-item>
                </text:list>
              </text:section>
              <text:section text:name="artikel.d7805e6058" text:style-name="artikel">
                <text:h text:outline-level="4" text:style-name="artikel_kop">Artikel 49 Overleg-, bezwaar- en beroepsprocedure met betrekking tot
                           indeling van functie
                        </text:h>
                <text:list text:style-name="list-style-42">
                  <text:list-item text:start-value="1">
                    <text:p text:style-name="list.start">
                                 <text:span text:style-name="cur">Overleg</text:span>
                              </text:p>
                    <text:p text:style-name="list.cont"> Indien een uitzendkracht van mening is dat zijn functie onjuist
                                 is ingedeeld, kan hij hiertegen bezwaar aantekenen. De uitzendkracht dient
                                 allereerst – binnen zes weken na aanvang van de werkzaamhedennadat de
                                 betreffende indeling is medegedeeld aan de uitzendkracht – in overleg te treden
                                 met de uitzendmedewerker die de functie-indeling heeft verricht. De
                                 uitzendmedewerker verschaft de uitzendkracht op diens verzoek een schriftelijke
                                 indelingsbeslissing. Deze indelingsbeslissing wordt vastgesteld aan de hand van
                                 het indelingsinstrument zoals weergegeven in Bijlage I. Deze beslissing wordt
                                 binnen zes weken na aanvraag door de uitzendonderneming aan de uitzendkracht
                                 verstrekt. De uitzendkracht zal in de indelingsbeslissing gewezen worden op de
                                 termijn en instantie van bezwaar.
                              </text:p>
                  </text:list-item>
                  <text:list-item text:start-value="2">
                    <text:p text:style-name="list.cont">
                                 <text:span text:style-name="cur">Bezwaar</text:span>
                              </text:p>
                    <text:p text:style-name="list.cont"> Indien de uitzendkracht niet instemt met de indelingsbeslissing
                                 kan de uitzendkracht bezwaar tegen deze beslissing aantekenen. Hiertoe dient de
                                 uitzendkracht, binnen zes weken na ontvangst van de indelingsbeslissing, een
                                 schriftelijk bezwaar in te dienen bij de directie of een door de directie
                                 aangewezen afdeling van de desbetreffende uitzendonderneming. Een ingediend
                                 bezwaar dient de gronden te bevatten waarom de uitzendkracht de mening is
                                 toegedaan dat de omstreden functie ten opzichte van de gehanteerde
                                 referentiefunctie(s) onjuist zou zijn ingedeeld. De ontvangst van het bezwaar
                                 wordt schriftelijk bevestigd.
                              </text:p>
                    <text:p text:style-name="list.cont">De directie van de uitzendonderneming wint omtrent de indeling
                                 informatie in bij de desbetreffende vestiging en bij de betreffende
                                 uitzendkracht. Op basis van deze informatie dient de directie, binnen zes weken
                                 na aantekening van het bezwaar, een beslissing te nemen. De uitzendkracht zal
                                 in de beslissing op bezwaar gewezen worden op de beroepsmogelijkheid en
                                 instantie van beroep.
                              </text:p>
                    <text:p text:style-name="list.end">Indien blijkt dat de functie-indeling onjuist is geschied, zal
                                 de uitzendonderneming zo nodig het feitelijk loon bijstellen overeenkomstig de
                                 juiste functie-indeling. Een eventuele bijstelling in de beloning geschiedt met
                                 terugwerkende kracht tot het moment van bestreden indeling in de functie.
                              </text:p>
                  </text:list-item>
                  <text:list-item text:start-value="3">
                    <text:p text:style-name="list.cont">
                                 <text:span text:style-name="cur">Beroepsprocedure</text:span>
                              </text:p>
                    <text:p text:style-name="list.cont"> De uitzendkracht kan tegen de beslissing van de directie binnen
                                 zes weken na ontvangst schriftelijk beroep aantekenen bij de
                                 Functieclassificatiecommissie die door CAO-partijen wordt ingesteld, gevestigd
                                 ten kantore van de ABU.
                              </text:p>
                    <text:p text:style-name="list.cont">De Functieclassificatiecommissie beoordeelt op basis van de
                                 door beide partijen aangeleverde informatie allereerst of het voorgelegde
                                 beroep ontvankelijk is. Indien dit het geval is, doet de
                                 Functieclassificatiecommissie langs schriftelijke weg binnen drie maanden na
                                 ontvangst van het beroepschrift een uitspraak. De commissie stelt haar eigen
                                 reglement vast.
                              </text:p>
                    <text:p text:style-name="list.end">Indien blijkt dat de functie-indeling onjuist is geschied, zal
                                 de uitzendonderneming zo nodig het feitelijk loon bijstellen overeenkomstig de
                                 juiste functie-indeling. Een eventuele bijstelling in de beloning geschiedt met
                                 terugwerkende kracht tot het moment van bestreden indeling in de functie.
                              </text:p>
                  </text:list-item>
                </text:list>
              </text:section>
            </text:section>
            <text:section text:name="cao-divisie.d7805e6117" text:style-name="cao-divisie">
              <text:h text:outline-level="3" text:style-name="cao-divisie_kop">HOOFDSTUK 12 OVERIG/SLOT
                     </text:h>
              <text:list text:style-name="list-style-43">
                <text:list-item text:start-value="2">
                  <text:p text:style-name="list.start"/>
                  <text:list>
                    <text:list-item text:start-value="2">
                      <text:p text:style-name="list.start">De vertegenwoordiger van een werknemersorganisatie heeft
                                    per jaar recht op maximaal vier dagen verlof met behoud van inkomen om
                                    vergaderingen van werknemersorganisaties bij te wonen.
                                 </text:p>
                    </text:list-item>
                  </text:list>
                </text:list-item>
              </text:list>
              <text:section text:name="artikel.d7805e6144" text:style-name="artikel">
                <text:h text:outline-level="4" text:style-name="artikel_kop">Artikel 53 Naleving
                        </text:h>
                <text:list text:style-name="list-style-44">
                  <text:list-item text:start-value="1">
                    <text:p text:style-name="list.start"> Er is een Stichting Naleving CAO voor Uitzendkrachten (SNCU)
                                 opgericht door de partijen betrokken bij de CAO.
                              </text:p>
                  </text:list-item>
                  <text:list-item text:start-value="2">
                    <text:p text:style-name="list.end"> De statuten en reglementen van de SNCU zijn vastgelegd in de
                                 CAO Sociaal Fonds voor de Uitzendbranche.
                              </text:p>
                  </text:list-item>
                </text:list>
              </text:section>
              <text:section text:name="artikel.d7805e6170" text:style-name="artikel">
                <text:h text:outline-level="4" text:style-name="artikel_kop">Artikel 54 Nadere bepalingen
                        </text:h>
                <text:p text:style-name="artikel">Een wijziging in de bij de opdrachtgever geldende regelingen
                           verbindt de uitzendonderneming pas vanaf het tijdstip dat de uitzendonderneming
                           hiervan op de hoogte is gesteld door de opdrachtgever, dan wel dat de
                           uitzendonderneming hiervan redelijkerwijze kennis had kunnen nemen.
                        </text:p>
              </text:section>
              <text:section text:name="artikel.d7805e6180" text:style-name="artikel">
                <text:h text:outline-level="4" text:style-name="artikel_kop">Artikel 55 Aard van de CAO-bepalingen
                        </text:h>
                <text:p text:style-name="artikel">De bepalingen van de CAO zijn zogenaamde minimumbepalingen.</text:p>
              </text:section>
            </text:section>
            <text:section text:name="cao-bijlage.d7805e6192" text:style-name="cao-bijlage">
              <text:h text:outline-level="3" text:style-name="cao-bijlage_kop">BIJLAGE I FUNCTIE-INDELING
                     </text:h>
              <text:p text:style-name="cao-bijlage">Het betreft de volgende instrumenten:</text:p>
              <text:list text:style-name="list-style-45">
                <text:list-item text:start-value="1">
                  <text:p text:style-name="list.start">Functieraster (inclusief functieniveaukenmerken).
                           </text:p>
                  <text:p text:style-name="list.cont">Dit bevat een overzicht van alle ABU-referentiefuncties
                              gesorteerd naar functiegroep en disciplines I t/m IV (administratie,
                              productie/techniek/logistiek, medisch/para-medisch en overige).
                           </text:p>
                  <text:p text:style-name="list.cont">Het raster bevat bovendien een omschrijving van de
                              niveaubepalende kenmerken (aard van het werk, indicaties van de vereiste
                              kennis, vaardigheid/ervaring en mate van zelfstandigheid) van elke
                              functiegroep, aangevuld met opleidingskenmerken. Op basis van het functieraster
                              deelt de uitzendonderneming in redelijkheid de uitzendkracht in de betreffende
                              functiegroep in.
                           </text:p>
                </text:list-item>
                <text:list-item text:start-value="2">
                  <text:p text:style-name="list.cont">Aanvullend hulpmiddel voor het indelen van functies in
                              functiegroepen.
                           </text:p>
                </text:list-item>
                <text:list-item text:start-value="3">
                  <text:p text:style-name="list.cont">Beschrijving van de functieprofielen van de referentiefuncties
                              (aparte uitgave, verkrijgbaar bij de ABU, zie www.abu.nl).
                           </text:p>
                </text:list-item>
                <text:list-item text:start-value="4">
                  <text:p text:style-name="list.cont">Beslisboom voor de indeling van functies in
                              functiegroepen.
                           </text:p>
                  <text:p text:style-name="list.cont">De beslisboom als bedoeld in artikel 4 zal in geval van een
                              geschil over de indeling van de functie als hulpmiddel fungeren om uitsluitsel
                              te bieden over de juistheid van de indeling. In dat geval verschaft de
                              uitzendonderneming op verzoek van de uitzendkracht informatie over de
                              functiekenmerken:
                           </text:p>
                  <text:list>
                    <text:list-item text:start-value="1">
                      <text:p text:style-name="list.cont">aard van de werkzaamheden;
                                 </text:p>
                    </text:list-item>
                    <text:list-item text:start-value="2">
                      <text:p text:style-name="list.cont">indicatie van de vereiste kennis,
                                    vaardigheden/ervaring;
                                 </text:p>
                    </text:list-item>
                    <text:list-item text:start-value="3">
                      <text:p text:style-name="list.cont">mate van zelfstandigheid.
                                 </text:p>
                    </text:list-item>
                  </text:list>
                  <text:p text:style-name="list.end">Bij een geschil over de indeling van de functie dient de
                              procedure zoals opgenomen in artikel 49 van de CAO te worden gevolgd.
                           </text:p>
                </text:list-item>
              </text:list>
              <text:section text:name="cao-divisie.d7805e6275" text:style-name="cao-divisie">
                <text:h text:outline-level="4" text:style-name="cao-divisie_kop">1. Functieraster
                        </text:h>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able:number-rows-spanned="3">
                        <text:p text:style-name="Table_20_Heading">FunctieGroep</text:p>
                      </table:table-cell>
                      <table:table-cell office:value-type="string" table:number-columns-spanned="4">
                        <text:p text:style-name="Table_20_Heading">Functiekenmerken</text:p>
                      </table:table-cell>
                      <table:table-cell office:value-type="string" table:number-columns-spanned="4" table:number-rows-spanned="2">
                        <text:p text:style-name="Table_20_Heading">disciplines/referentiefuncties</text:p>
                      </table:table-cell>
                    </table:table-row>
                    <table:table-row>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able:table-row>
                    <table:table-row>
                      <table:table-cell office:value-type="string">
                        <text:p text:style-name="Table_20_Heading">Aard van het werk</text:p>
                      </table:table-cell>
                      <table:table-cell office:value-type="string">
                        <text:p text:style-name="Table_20_Heading">Indicatie van vereiste kennis,
                                       vaardigheid/ervaring
                                    </text:p>
                      </table:table-cell>
                      <table:table-cell office:value-type="string">
                        <text:p text:style-name="Table_20_Heading">Mate van zelfstandigheid</text:p>
                      </table:table-cell>
                      <table:table-cell office:value-type="string"/>
                      <table:table-cell office:value-type="string">
                        <text:p text:style-name="Table_20_Heading">Administratie</text:p>
                      </table:table-cell>
                      <table:table-cell office:value-type="string">
                        <text:p text:style-name="Table_20_Heading">Productie, techniek en logistiek</text:p>
                      </table:table-cell>
                      <table:table-cell office:value-type="string">
                        <text:p text:style-name="Table_20_Heading">(Para-)medisch</text:p>
                      </table:table-cell>
                      <table:table-cell office:value-type="string">
                        <text:p text:style-name="Table_20_Heading">Overigen</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cell office:value-type="string">
                        <text:p text:style-name="Table_20_Heading">IV</text:p>
                      </table:table-cell>
                    </table:table-row>
                  </table:table-header-rows>
                  <table:table-row>
                    <table:table-cell office:value-type="string">
                      <text:p text:style-name="Table_20_Contents">Groep 1</text:p>
                    </table:table-cell>
                    <table:table-cell office:value-type="string">
                      <text:p text:style-name="Table_20_Contents">Zeer eenvoudige werkzaamheden van nagenoeg hetzelfde
                                       karakter die zich in de regel steeds herhalen
                                    </text:p>
                    </table:table-cell>
                    <table:table-cell office:value-type="string">
                      <text:p text:style-name="Table_20_Contents">Waarvoor geen vakkennis en slechts een geringe ervaring
                                       is vereist
                                    </text:p>
                    </table:table-cell>
                    <table:table-cell office:value-type="string">
                      <text:p text:style-name="Table_20_Contents">De uitvoering van het werk vindt plaats op basis van
                                       gedetailleerde voorschriften/instructies en vrijwel altijd onder direct
                                       toezicht
                                    </text:p>
                    </table:table-cell>
                    <table:table-cell office:value-type="string">
                      <text:p text:style-name="Table_20_Contents">Geen tot geringe beroepsopleiding</text:p>
                    </table:table-cell>
                    <table:table-cell office:value-type="string">
                      <text:p text:style-name="Table_20_Contents">• Archiefmedewerker</text:p>
                    </table:table-cell>
                    <table:table-cell office:value-type="string">
                      <text:p text:style-name="Table_20_Contents">• Productiemedewerker</text:p>
                      <text:p text:style-name="Table_20_Contents">• Inpakker</text:p>
                      <text:p text:style-name="Table_20_Contents">• Algemene Dienst-medewerker</text:p>
                      <text:p text:style-name="Table_20_Contents">• Magazijnmedewerker A</text:p>
                      <text:p text:style-name="Table_20_Contents">• Bijrijder (lader/losser)</text:p>
                    </table:table-cell>
                    <table:table-cell office:value-type="string"/>
                    <table:table-cell office:value-type="string">
                      <text:p text:style-name="Table_20_Contents">• Caissière</text:p>
                      <text:p text:style-name="Table_20_Contents">• Winkelmedewerker</text:p>
                      <text:p text:style-name="Table_20_Contents">• Schoonmaker A</text:p>
                      <text:p text:style-name="Table_20_Contents">• Agrarisch medewerker</text:p>
                      <text:p text:style-name="Table_20_Contents">• Afwasser</text:p>
                      <text:p text:style-name="Table_20_Contents">• Keukenhulp</text:p>
                    </table:table-cell>
                  </table:table-row>
                  <table:table-row>
                    <table:table-cell office:value-type="string">
                      <text:p text:style-name="Table_20_Contents">Groep 2</text:p>
                    </table:table-cell>
                    <table:table-cell office:value-type="string">
                      <text:p text:style-name="Table_20_Contents">Eenvoudige werkzaamheden van wat verschillend karakter
                                       die zich in de regel steeds herhalen
                                    </text:p>
                    </table:table-cell>
                    <table:table-cell office:value-type="string">
                      <text:p text:style-name="Table_20_Contents">Waarvoor zeer beperkte vakkennis en
                                       vaardigheid/ervaring is vereist
                                    </text:p>
                    </table:table-cell>
                    <table:table-cell office:value-type="string">
                      <text:p text:style-name="Table_20_Contents">De uitvoering van het werk vindt plaats op basis van
                                       gedetailleerde voorschriften/instructies en vaak onder direct toezicht
                                    </text:p>
                    </table:table-cell>
                    <table:table-cell office:value-type="string">
                      <text:p text:style-name="Table_20_Contents">Geen tot geringe beroepsopleiding</text:p>
                    </table:table-cell>
                    <table:table-cell office:value-type="string">
                      <text:p text:style-name="Table_20_Contents">• Administratief medewerker A</text:p>
                      <text:p text:style-name="Table_20_Contents">• Medewerker tekstverwerking</text:p>
                      <text:p text:style-name="Table_20_Contents">• Postkamermedewerker</text:p>
                    </table:table-cell>
                    <table:table-cell office:value-type="string">
                      <text:p text:style-name="Table_20_Contents">• Magazijnmedewerker B</text:p>
                      <text:p text:style-name="Table_20_Contents">• Heftruckchauffeur</text:p>
                      <text:p text:style-name="Table_20_Contents">• Loodsmedewerker (lader/losser)</text:p>
                      <text:p text:style-name="Table_20_Contents">• (Post)sorteerder</text:p>
                      <text:p text:style-name="Table_20_Contents">• Orderverzamelaar</text:p>
                      <text:p text:style-name="Table_20_Contents">• Hulpmonteur/montage- medewerker</text:p>
                      <text:p text:style-name="Table_20_Contents">• Postbesteller</text:p>
                    </table:table-cell>
                    <table:table-cell office:value-type="string">
                      <text:p text:style-name="Table_20_Contents">• Thuishulp (basis)</text:p>
                    </table:table-cell>
                    <table:table-cell office:value-type="string">
                      <text:p text:style-name="Table_20_Contents">• Call centre medewerker A</text:p>
                      <text:p text:style-name="Table_20_Contents">• Schoonmaker B</text:p>
                      <text:p text:style-name="Table_20_Contents">• Cateringmedewerker</text:p>
                      <text:p text:style-name="Table_20_Contents">• Medewerker bediening (horeca)</text:p>
                    </table:table-cell>
                  </table:table-row>
                  <table:table-row>
                    <table:table-cell office:value-type="string">
                      <text:p text:style-name="Table_20_Contents">Groep 3</text:p>
                    </table:table-cell>
                    <table:table-cell office:value-type="string">
                      <text:p text:style-name="Table_20_Contents">Eenvoudige werkzaamheden van een gevarieerd karakter
                                       die zich niet steeds volgens hetzelfde patroon herhalen
                                    </text:p>
                    </table:table-cell>
                    <table:table-cell office:value-type="string">
                      <text:p text:style-name="Table_20_Contents">Waarvoor enige mate van vakkennis en
                                       vaardigheid/ervaring is vereist
                                    </text:p>
                    </table:table-cell>
                    <table:table-cell office:value-type="string">
                      <text:p text:style-name="Table_20_Contents">De uitvoering van het werk vindt plaats op basis van
                                       voorschriften/ instructies, met een geringe mogelijkheid tot beïnvloeding van
                                       de eigen werkindeling en werkvolgorde
                                    </text:p>
                    </table:table-cell>
                    <table:table-cell office:value-type="string">
                      <text:p text:style-name="Table_20_Contents">vmbo-niveau/-mavo</text:p>
                    </table:table-cell>
                    <table:table-cell office:value-type="string">
                      <text:p text:style-name="Table_20_Contents">• Administratief medewerker B</text:p>
                      <text:p text:style-name="Table_20_Contents">• Receptioniste/ Telefoniste A</text:p>
                      <text:p text:style-name="Table_20_Contents">• Telefoniste</text:p>
                    </table:table-cell>
                    <table:table-cell office:value-type="string">
                      <text:p text:style-name="Table_20_Contents">• Chauffeur bestelauto/ koerier</text:p>
                      <text:p text:style-name="Table_20_Contents">• Magazijnmedewerker C</text:p>
                      <text:p text:style-name="Table_20_Contents">• Machinebediener</text:p>
                    </table:table-cell>
                    <table:table-cell office:value-type="string">
                      <text:p text:style-name="Table_20_Contents">• Verpleeg-assistent</text:p>
                    </table:table-cell>
                    <table:table-cell office:value-type="string">
                      <text:p text:style-name="Table_20_Contents">• Call centre medewerker B</text:p>
                      <text:p text:style-name="Table_20_Contents">• Winkelverkoper</text:p>
                      <text:p text:style-name="Table_20_Contents">detailhandel</text:p>
                      <text:p text:style-name="Table_20_Contents">• Administratief medewerker</text:p>
                      <text:p text:style-name="Table_20_Contents">verkoop binnendienst</text:p>
                      <text:p text:style-name="Table_20_Contents">• Serveerster</text:p>
                      <text:p text:style-name="Table_20_Contents">• Kok productie</text:p>
                      <text:p text:style-name="Table_20_Contents">• Portier (hotel)</text:p>
                    </table:table-cell>
                  </table:table-row>
                  <table:table-row>
                    <table:table-cell office:value-type="string">
                      <text:p text:style-name="Table_20_Contents">Groep 4</text:p>
                    </table:table-cell>
                    <table:table-cell office:value-type="string">
                      <text:p text:style-name="Table_20_Contents">Minder eenvoudige werkzaamheden van een gevarieerd
                                       karakter die zich weinig volgens hetzelfde patroon herhalen
                                    </text:p>
                    </table:table-cell>
                    <table:table-cell office:value-type="string">
                      <text:p text:style-name="Table_20_Contents">Waarvoor een gedeeltelijke vakkennis en daarbij
                                       behorende vaardigheid/ervaring is vereist
                                    </text:p>
                    </table:table-cell>
                    <table:table-cell office:value-type="string">
                      <text:p text:style-name="Table_20_Contents">De uitvoering van het werk vindt plaats op basis van
                                       voorschriften/instructies, waarbij in beperkte mate initiatief en inzicht wordt
                                       gevraagd v.w.b. de eigen werkindeling en werkvolgorde en het afstemmen daarvan
                                       op het werk van anderen
                                    </text:p>
                    </table:table-cell>
                    <table:table-cell office:value-type="string">
                      <text:p text:style-name="Table_20_Contents">vmbo-niveau + gerichte ervaring</text:p>
                    </table:table-cell>
                    <table:table-cell office:value-type="string">
                      <text:p text:style-name="Table_20_Contents">• Secretaresse A</text:p>
                      <text:p text:style-name="Table_20_Contents">• Administratief medewerker C</text:p>
                      <text:p text:style-name="Table_20_Contents">• Receptioniste/Telefoniste B</text:p>
                    </table:table-cell>
                    <table:table-cell office:value-type="string">
                      <text:p text:style-name="Table_20_Contents">• Onderhoudsmonteur A</text:p>
                    </table:table-cell>
                    <table:table-cell office:value-type="string">
                      <text:p text:style-name="Table_20_Contents">• Verzorgende thuishulp</text:p>
                      <text:p text:style-name="Table_20_Contents">• Verpleeghulp</text:p>
                    </table:table-cell>
                    <table:table-cell office:value-type="string">
                      <text:p text:style-name="Table_20_Contents">• Call centre Medewerker C</text:p>
                      <text:p text:style-name="Table_20_Contents">• Hostess</text:p>
                      <text:p text:style-name="Table_20_Contents"/>
                    </table:table-cell>
                  </table:table-row>
                  <table:table-row>
                    <table:table-cell office:value-type="string">
                      <text:p text:style-name="Table_20_Contents">Groep 5</text:p>
                    </table:table-cell>
                    <table:table-cell office:value-type="string">
                      <text:p text:style-name="Table_20_Contents">Moeilijkere werkzaamheden van een gevarieerd karakter
                                       die zich weinig volgens hetzelfde patroon herhalen.
                                    </text:p>
                    </table:table-cell>
                    <table:table-cell office:value-type="string">
                      <text:p text:style-name="Table_20_Contents">Waarvoor een gedeeltelijke tot volledige vakkennis en
                                       de daarbij behorende vaardigheid/ervaring is vereist
                                    </text:p>
                    </table:table-cell>
                    <table:table-cell office:value-type="string">
                      <text:p text:style-name="Table_20_Contents">De uitvoering van het werk vindt plaats op basis van
                                       meer globale voorschriften, instructies en aanwijzingen, waarbij in wat
                                       sterkere mate initiatief en inzicht wordt gevraagd v.w.b. de eigen werkindeling
                                       en werkvolgorde en de afstemming daarvan op het werk van anderen
                                    </text:p>
                    </table:table-cell>
                    <table:table-cell office:value-type="string">
                      <text:p text:style-name="Table_20_Contents">vmbo-niveau + gespecialiseerde vervolg-opleiding</text:p>
                    </table:table-cell>
                    <table:table-cell office:value-type="string">
                      <text:p text:style-name="Table_20_Contents">• Secretaresse B</text:p>
                      <text:p text:style-name="Table_20_Contents">• Administratief medewerker D</text:p>
                    </table:table-cell>
                    <table:table-cell office:value-type="string">
                      <text:p text:style-name="Table_20_Contents">• Expeditiemedewerker/ vrachtplanner</text:p>
                      <text:p text:style-name="Table_20_Contents">• Onderhoudsmonteur B</text:p>
                      <text:p text:style-name="Table_20_Contents">• Constructiebankwerker</text:p>
                      <text:p text:style-name="Table_20_Contents">• Tekenaar WTB</text:p>
                    </table:table-cell>
                    <table:table-cell office:value-type="string">
                      <text:p text:style-name="Table_20_Contents">• Ziekenverzorgende</text:p>
                    </table:table-cell>
                    <table:table-cell office:value-type="string">
                      <text:p text:style-name="Table_20_Contents">• Verkoop binnendienst medewerker A</text:p>
                      <text:p text:style-name="Table_20_Contents">• Kelner (luxe restaurant)</text:p>
                      <text:p text:style-name="Table_20_Contents">• Zelfstandig werkende kok</text:p>
                      <text:p text:style-name="Table_20_Contents">• Receptioniste (hotel)</text:p>
                    </table:table-cell>
                  </table:table-row>
                  <table:table-row>
                    <table:table-cell office:value-type="string">
                      <text:p text:style-name="Table_20_Contents">Groep 6</text:p>
                    </table:table-cell>
                    <table:table-cell office:value-type="string">
                      <text:p text:style-name="Table_20_Contents">Moeilijkere werkzaamheden die zich zelden volgens
                                       hetzelfde patroon herhalen
                                    </text:p>
                    </table:table-cell>
                    <table:table-cell office:value-type="string">
                      <text:p text:style-name="Table_20_Contents">Waarvoor volledige vakkennis en een ruime mate van
                                       vaardigheid/ervaring is vereist. Aanvullende vak/beroepsscholing op middelbaar
                                       niveau is wenselijk
                                    </text:p>
                    </table:table-cell>
                    <table:table-cell office:value-type="string">
                      <text:p text:style-name="Table_20_Contents">De uitvoering van het werk vindt plaats op basis van
                                       globaal omschreven voorschriften, instructies en aanwijzingen, waarbij een
                                       duidelijk beroep wordt gedaan op het zelfstandig kunnen regelen van de eigen
                                       werkzaamheden en de afstemming daarvan op het werk van anderen
                                    </text:p>
                    </table:table-cell>
                    <table:table-cell office:value-type="string">
                      <text:p text:style-name="Table_20_Contents">mbo afgerond/havo</text:p>
                    </table:table-cell>
                    <table:table-cell office:value-type="string">
                      <text:p text:style-name="Table_20_Contents">• Secretaresse C</text:p>
                      <text:p text:style-name="Table_20_Contents">• Boekhouder</text:p>
                    </table:table-cell>
                    <table:table-cell office:value-type="string">
                      <text:p text:style-name="Table_20_Contents">• E&amp;I-monteur</text:p>
                    </table:table-cell>
                    <table:table-cell office:value-type="string">
                      <text:p text:style-name="Table_20_Contents">• Gespecialiseerde verzorgende thuishulp</text:p>
                    </table:table-cell>
                    <table:table-cell office:value-type="string">
                      <text:p text:style-name="Table_20_Contents">• Verkoop binnendienst medewerker B</text:p>
                      <text:p text:style-name="Table_20_Contents">• Systeembeheerder A</text:p>
                      <text:p text:style-name="Table_20_Contents">• Chefkok klein reastaurant</text:p>
                    </table:table-cell>
                  </table:table-row>
                  <table:table-row>
                    <table:table-cell office:value-type="string">
                      <text:p text:style-name="Table_20_Contents">Groep 7</text:p>
                    </table:table-cell>
                    <table:table-cell office:value-type="string">
                      <text:p text:style-name="Table_20_Contents">Moeilijke werkzaamheden die zich zelden volgens het
                                       hetzelfde werkpatroon herhalen
                                    </text:p>
                    </table:table-cell>
                    <table:table-cell office:value-type="string">
                      <text:p text:style-name="Table_20_Contents">Waarvoor volledige vakkennis, een ruime mate van
                                       vaardigheid/ervaring en aanvullende vak/beroepsscholing op middelbaar niveau is
                                       vereist
                                    </text:p>
                    </table:table-cell>
                    <table:table-cell office:value-type="string">
                      <text:p text:style-name="Table_20_Contents">De uitvoering van het werk vindt plaats op basis van
                                       globaal omschreven voorschriften, instructies en aanwijzingen, waarbij een
                                       ruime mate van initiatief en zelfstandigheid wordt gevraagd in de
                                       vakuitoefening, het organiseren van de eigen werkzaamheden en het afstemmen
                                       daarvan op het werk van anderen
                                    </text:p>
                    </table:table-cell>
                    <table:table-cell office:value-type="string">
                      <text:p text:style-name="Table_20_Contents">mbo + gerichte ervaring</text:p>
                    </table:table-cell>
                    <table:table-cell office:value-type="string">
                      <text:p text:style-name="Table_20_Contents">• Secretaresse D</text:p>
                    </table:table-cell>
                    <table:table-cell office:value-type="string">
                      <text:p text:style-name="Table_20_Contents">• Tekenaar/constructeur WTB</text:p>
                    </table:table-cell>
                    <table:table-cell office:value-type="string">
                      <text:p text:style-name="Table_20_Contents">• Verpleegkundige orthopedie</text:p>
                    </table:table-cell>
                    <table:table-cell office:value-type="string">
                      <text:p text:style-name="Table_20_Contents">• Systeembeheerder B</text:p>
                      <text:p text:style-name="Table_20_Contents">• Applicatieprogrammeur A</text:p>
                      <text:p text:style-name="Table_20_Contents">• Vertegenwoordiger</text:p>
                      <text:p text:style-name="Table_20_Contents">• Restaurantmanager fast-food</text:p>
                    </table:table-cell>
                  </table:table-row>
                  <table:table-row>
                    <table:table-cell office:value-type="string">
                      <text:p text:style-name="Table_20_Contents">Groep 8</text:p>
                    </table:table-cell>
                    <table:table-cell office:value-type="string">
                      <text:p text:style-name="Table_20_Contents">Moeilijke werkzaamheden die zich zelden volgens
                                       hetzelfde patroon herhalen en bestaan uit een verscheidenheid van naar aard en
                                       doel verschillende activiteiten binnen een meer specialistisch vakgebied
                                    </text:p>
                    </table:table-cell>
                    <table:table-cell office:value-type="string">
                      <text:p text:style-name="Table_20_Contents">Waarvoor kennis, vaardigheden op hoger beroepsniveau
                                       zijn vereist
                                    </text:p>
                    </table:table-cell>
                    <table:table-cell office:value-type="string">
                      <text:p text:style-name="Table_20_Contents">De uitvoering van het werk vindt plaats op basis van
                                       globaal omschreven voorschriften, instructies, aanwijzingen en/of richtlijnen,
                                       waarbij een ruime mate van zelfstandigheid wordt gevraagd in het organiseren
                                       van de eigen werkzaamheden en/of de werkzaamheden van anderen, alsmede het
                                       onderkennen en oplossen van meer specialistische vraagstellingen, het
                                       inschatten van ontwikkelingen e.d.
                                    </text:p>
                    </table:table-cell>
                    <table:table-cell office:value-type="string">
                      <text:p text:style-name="Table_20_Contents">hbo</text:p>
                    </table:table-cell>
                    <table:table-cell office:value-type="string">
                      <text:p text:style-name="Table_20_Contents">• Bedrijfseconomisch analist</text:p>
                      <text:p text:style-name="Table_20_Contents">• Managementassistant</text:p>
                    </table:table-cell>
                    <table:table-cell office:value-type="string">
                      <text:p text:style-name="Table_20_Contents">• Chef onderhoud</text:p>
                    </table:table-cell>
                    <table:table-cell office:value-type="string">
                      <text:p text:style-name="Table_20_Contents">• Fysiotherapeut</text:p>
                      <text:p text:style-name="Table_20_Contents">• IC-verpleegkundige</text:p>
                    </table:table-cell>
                    <table:table-cell office:value-type="string">
                      <text:p text:style-name="Table_20_Contents">• Docent basisonderwijs</text:p>
                      <text:p text:style-name="Table_20_Contents">• Verkoper A</text:p>
                      <text:p text:style-name="Table_20_Contents">• Applicatieprogrammeur B</text:p>
                      <text:p text:style-name="Table_20_Contents">• Personeelsfunctionaris</text:p>
                    </table:table-cell>
                  </table:table-row>
                  <table:table-row>
                    <table:table-cell office:value-type="string">
                      <text:p text:style-name="Table_20_Contents">Groep 9</text:p>
                    </table:table-cell>
                    <table:table-cell office:value-type="string">
                      <text:p text:style-name="Table_20_Contents">Specialistische en/of organisatorische/coördinerende
                                       werkzaamheden die bestaan uit een verscheidenheid van naar aard en doel
                                       verschillende activiteiten binnen een specialistisch vakgebied
                                       (‘vakspecialist’) resp. om integratie en aansturing van verschillende
                                       werkgebieden binnen een bepaald organisatorisch werkgebied vragen
                                    </text:p>
                    </table:table-cell>
                    <table:table-cell office:value-type="string">
                      <text:p text:style-name="Table_20_Contents">Waarvoor kennis, vaardigheden op hoger beroepsniveau of
                                       academisch niveau zijn vereist
                                    </text:p>
                    </table:table-cell>
                    <table:table-cell office:value-type="string">
                      <text:p text:style-name="Table_20_Contents">De uitvoering van het werk vindt plaats op basis van
                                       globale voorschriften en richtlijnen, waarbij een grote mate van
                                       zelfstandigheid wordt gevraagd in het organiseren van het eigen werk en/of het
                                       aansturen van anderen, alsmede het (vakmatig/organisatorisch) initiëren en
                                       ontwikkelen
                                    </text:p>
                    </table:table-cell>
                    <table:table-cell office:value-type="string">
                      <text:p text:style-name="Table_20_Contents">hbo/-academisch</text:p>
                    </table:table-cell>
                    <table:table-cell office:value-type="string">
                      <text:p text:style-name="Table_20_Contents">• Chef financiële administratie</text:p>
                    </table:table-cell>
                    <table:table-cell office:value-type="string">
                      <text:p text:style-name="Table_20_Contents">• Constructeur WTB</text:p>
                      <text:p text:style-name="Table_20_Contents">• Chef productie</text:p>
                    </table:table-cell>
                    <table:table-cell office:value-type="string">
                      <text:p text:style-name="Table_20_Contents">• Hoofd fysiotherapie</text:p>
                    </table:table-cell>
                    <table:table-cell office:value-type="string">
                      <text:p text:style-name="Table_20_Contents">• Bedrijfsleider hotel/restaurant</text:p>
                      <text:p text:style-name="Table_20_Contents">• Docent middelbaar beroepsonderwijs</text:p>
                      <text:p text:style-name="Table_20_Contents">• Verkoper B</text:p>
                    </table:table-cell>
                  </table:table-row>
                </table:table>
                <text:p/>
              </text:section>
              <text:section text:name="cao-divisie.d7805e7140" text:style-name="cao-divisie">
                <text:h text:outline-level="4" text:style-name="cao-divisie_kop">2. Aanvullend hulpmiddel voor het indelen van functies in
                           functiegroepen
                        </text:h>
                <text:p text:style-name="cao-divisie">Centraal staat het functieraster. Hierin staan onder meer de
                           circa 50 meest uitgezonden functies in de uitzendbranche. In de kolommen staan
                           de functies gegroepeerd per discipline. In de rijen staan de functies
                           gegroepeerd naar functiegroepen.
                        </text:p>
                <text:p text:style-name="cao-divisie">De functies in het functieraster zijn zogenaamde
                           referentiefuncties. Ze dienen als norm of kapstok om de functies waar
                           uitzendkrachten naar worden uitgezonden mee te vergelijken.
                        </text:p>
                <text:p text:style-name="cao-divisie">Hierna volgen de circa 160 functienamen in alfabetische volgorde
                           welke tijdens de inventarisatie van de top 50 van de meest uitgezonden functies
                           door negen uitzendondernemingen zijn opgegeven.
                        </text:p>
                <text:list text:style-name="list-style-46">
                  <text:list-item>
                    <text:p text:style-name="list.start">De functienamen die door de uitzendondernemingen zijn
                                 opgegeven staan in kolom 1 en worden aangeduid met roepnaam.
                              </text:p>
                  </text:list-item>
                  <text:list-item>
                    <text:p text:style-name="list.cont">Achter de roepnaam verwijzen kolom 2 en 3 naar de omschreven
                                 referentiefunctie(s) die mogelijk passend is/zijn om de ‘roepnaamfunctie’ mee
                                 te vergelijken. Een oordeel of deze passend is kan tot stand komen na het lezen
                                 van de functieprofielen van de referentiefunctie.
                              </text:p>
                  </text:list-item>
                  <text:list-item>
                    <text:p text:style-name="list.cont">Komt de ‘roepnaamfunctie’ globaal overeen met de
                                 referentiefunctie dan ligt een indeling in dezelfde functiegroep voor de
                                 hand.
                              </text:p>
                  </text:list-item>
                  <text:list-item>
                    <text:p text:style-name="list.end">Aanbevolen wordt een beperkt aantal functieniveaukenmerken,
                                 die bij een mogelijke passende functiegroep behoren, aanvullend te lezen om het
                                 gevoel voor niveau verder aan te scherpen.
                              </text:p>
                  </text:list-item>
                </text:list>
                <text:p text:style-name="cao-divisie">Op basis van het in de vorige stap opgedaan niveaugevoel kan de
                           ‘roepnaamfunctie’ vergelijkenderwijs en denkend in verhoudingen worden
                           ingedeeld in de passende functiegroep.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Roepnamen</text:p>
                      </table:table-cell>
                      <table:table-cell office:value-type="string">
                        <text:p text:style-name="Table_20_Heading">Discipline</text:p>
                      </table:table-cell>
                      <table:table-cell office:value-type="string">
                        <text:p text:style-name="Table_20_Heading">Referentiefunctie</text:p>
                      </table:table-cell>
                    </table:table-row>
                  </table:table-header-rows>
                  <table:table-row>
                    <table:table-cell office:value-type="string">
                      <text:p text:style-name="Table_20_Contents">Administratief assistent/Medewerker licht</text:p>
                    </table:table-cell>
                    <table:table-cell office:value-type="string">
                      <text:p text:style-name="Table_20_Contents">I</text:p>
                    </table:table-cell>
                    <table:table-cell office:value-type="string">
                      <text:p text:style-name="Table_20_Contents">Administratief medewerker</text:p>
                      <text:p text:style-name="Table_20_Contents">A + B</text:p>
                    </table:table-cell>
                  </table:table-row>
                  <table:table-row>
                    <table:table-cell office:value-type="string">
                      <text:p text:style-name="Table_20_Contents">Administratief hbo-niveau</text:p>
                    </table:table-cell>
                    <table:table-cell office:value-type="string">
                      <text:p text:style-name="Table_20_Contents">I</text:p>
                    </table:table-cell>
                    <table:table-cell office:value-type="string">
                      <text:p text:style-name="Table_20_Contents">Boekhouder</text:p>
                      <text:p text:style-name="Table_20_Contents">Chef financiële administratie</text:p>
                      <text:p text:style-name="Table_20_Contents">Bedrijfseconomisch analist</text:p>
                    </table:table-cell>
                  </table:table-row>
                  <table:table-row>
                    <table:table-cell office:value-type="string">
                      <text:p text:style-name="Table_20_Contents">Administratief medewerker</text:p>
                    </table:table-cell>
                    <table:table-cell office:value-type="string">
                      <text:p text:style-name="Table_20_Contents">I</text:p>
                    </table:table-cell>
                    <table:table-cell office:value-type="string">
                      <text:p text:style-name="Table_20_Contents">Administratief medewerker</text:p>
                      <text:p text:style-name="Table_20_Contents">A t/m D</text:p>
                    </table:table-cell>
                  </table:table-row>
                  <table:table-row>
                    <table:table-cell office:value-type="string">
                      <text:p text:style-name="Table_20_Contents">Afdelingssecretaresse</text:p>
                    </table:table-cell>
                    <table:table-cell office:value-type="string">
                      <text:p text:style-name="Table_20_Contents">I</text:p>
                    </table:table-cell>
                    <table:table-cell office:value-type="string">
                      <text:p text:style-name="Table_20_Contents">Administratief medewerker B</text:p>
                      <text:p text:style-name="Table_20_Contents">Secretaresse A + B</text:p>
                    </table:table-cell>
                  </table:table-row>
                  <table:table-row>
                    <table:table-cell office:value-type="string">
                      <text:p text:style-name="Table_20_Contents">Afwashulp medisch</text:p>
                    </table:table-cell>
                    <table:table-cell office:value-type="string">
                      <text:p text:style-name="Table_20_Contents">IV</text:p>
                    </table:table-cell>
                    <table:table-cell office:value-type="string">
                      <text:p text:style-name="Table_20_Contents">Afwasser</text:p>
                    </table:table-cell>
                  </table:table-row>
                  <table:table-row>
                    <table:table-cell office:value-type="string">
                      <text:p text:style-name="Table_20_Contents">Afwasser/Afwashulp</text:p>
                    </table:table-cell>
                    <table:table-cell office:value-type="string">
                      <text:p text:style-name="Table_20_Contents">IV</text:p>
                    </table:table-cell>
                    <table:table-cell office:value-type="string">
                      <text:p text:style-name="Table_20_Contents">Afwasser</text:p>
                    </table:table-cell>
                  </table:table-row>
                  <table:table-row>
                    <table:table-cell office:value-type="string">
                      <text:p text:style-name="Table_20_Contents">Agrarisch medewerker</text:p>
                    </table:table-cell>
                    <table:table-cell office:value-type="string">
                      <text:p text:style-name="Table_20_Contents">IV</text:p>
                    </table:table-cell>
                    <table:table-cell office:value-type="string">
                      <text:p text:style-name="Table_20_Contents">Agrarisch medewerker</text:p>
                    </table:table-cell>
                  </table:table-row>
                  <table:table-row>
                    <table:table-cell office:value-type="string">
                      <text:p text:style-name="Table_20_Contents">Archiefassistent</text:p>
                    </table:table-cell>
                    <table:table-cell office:value-type="string">
                      <text:p text:style-name="Table_20_Contents">I</text:p>
                    </table:table-cell>
                    <table:table-cell office:value-type="string">
                      <text:p text:style-name="Table_20_Contents">Archiefmedewerker</text:p>
                    </table:table-cell>
                  </table:table-row>
                  <table:table-row>
                    <table:table-cell office:value-type="string">
                      <text:p text:style-name="Table_20_Contents">Archiefmedewerker</text:p>
                    </table:table-cell>
                    <table:table-cell office:value-type="string">
                      <text:p text:style-name="Table_20_Contents">I</text:p>
                    </table:table-cell>
                    <table:table-cell office:value-type="string">
                      <text:p text:style-name="Table_20_Contents">Archiefmedewerker</text:p>
                    </table:table-cell>
                  </table:table-row>
                  <table:table-row>
                    <table:table-cell office:value-type="string">
                      <text:p text:style-name="Table_20_Contents">Assemblagemedewerker</text:p>
                    </table:table-cell>
                    <table:table-cell office:value-type="string">
                      <text:p text:style-name="Table_20_Contents">II</text:p>
                    </table:table-cell>
                    <table:table-cell office:value-type="string">
                      <text:p text:style-name="Table_20_Contents">Productiemedewerker</text:p>
                    </table:table-cell>
                  </table:table-row>
                  <table:table-row>
                    <table:table-cell office:value-type="string">
                      <text:p text:style-name="Table_20_Contents">Baliemedewerker</text:p>
                    </table:table-cell>
                    <table:table-cell office:value-type="string">
                      <text:p text:style-name="Table_20_Contents">I</text:p>
                    </table:table-cell>
                    <table:table-cell office:value-type="string">
                      <text:p text:style-name="Table_20_Contents">Receptioniste/Telefoniste A + B</text:p>
                    </table:table-cell>
                  </table:table-row>
                  <table:table-row>
                    <table:table-cell office:value-type="string">
                      <text:p text:style-name="Table_20_Contents">Barkeeper</text:p>
                    </table:table-cell>
                    <table:table-cell office:value-type="string">
                      <text:p text:style-name="Table_20_Contents">IV</text:p>
                    </table:table-cell>
                    <table:table-cell office:value-type="string">
                      <text:p text:style-name="Table_20_Contents">Medewerker bediening horeca</text:p>
                      <text:p text:style-name="Table_20_Contents">Serveerster</text:p>
                    </table:table-cell>
                  </table:table-row>
                  <table:table-row>
                    <table:table-cell office:value-type="string">
                      <text:p text:style-name="Table_20_Contents">Bedieningmedewerker</text:p>
                    </table:table-cell>
                    <table:table-cell office:value-type="string">
                      <text:p text:style-name="Table_20_Contents">IV</text:p>
                    </table:table-cell>
                    <table:table-cell office:value-type="string">
                      <text:p text:style-name="Table_20_Contents">Medewerker bediening horeca</text:p>
                    </table:table-cell>
                  </table:table-row>
                  <table:table-row>
                    <table:table-cell office:value-type="string">
                      <text:p text:style-name="Table_20_Contents">Bedrijfsrestaurantmedewerker</text:p>
                    </table:table-cell>
                    <table:table-cell office:value-type="string">
                      <text:p text:style-name="Table_20_Contents">IV</text:p>
                    </table:table-cell>
                    <table:table-cell office:value-type="string">
                      <text:p text:style-name="Table_20_Contents">Keukenhulp</text:p>
                      <text:p text:style-name="Table_20_Contents">Cateringmedewerker</text:p>
                    </table:table-cell>
                  </table:table-row>
                  <table:table-row>
                    <table:table-cell office:value-type="string">
                      <text:p text:style-name="Table_20_Contents">Bejaardenhulp</text:p>
                    </table:table-cell>
                    <table:table-cell office:value-type="string">
                      <text:p text:style-name="Table_20_Contents">III</text:p>
                    </table:table-cell>
                    <table:table-cell office:value-type="string">
                      <text:p text:style-name="Table_20_Contents">Thuishulp (basis)</text:p>
                    </table:table-cell>
                  </table:table-row>
                  <table:table-row>
                    <table:table-cell office:value-type="string">
                      <text:p text:style-name="Table_20_Contents">Bejaardenverzorgende</text:p>
                    </table:table-cell>
                    <table:table-cell office:value-type="string">
                      <text:p text:style-name="Table_20_Contents">III</text:p>
                    </table:table-cell>
                    <table:table-cell office:value-type="string">
                      <text:p text:style-name="Table_20_Contents">Thuishulp (basis)</text:p>
                      <text:p text:style-name="Table_20_Contents">Verpleegassistent</text:p>
                    </table:table-cell>
                  </table:table-row>
                  <table:table-row>
                    <table:table-cell office:value-type="string">
                      <text:p text:style-name="Table_20_Contents">Belader</text:p>
                    </table:table-cell>
                    <table:table-cell office:value-type="string">
                      <text:p text:style-name="Table_20_Contents">II</text:p>
                    </table:table-cell>
                    <table:table-cell office:value-type="string">
                      <text:p text:style-name="Table_20_Contents">Bijrijder</text:p>
                      <text:p text:style-name="Table_20_Contents">Loodsmedewerker</text:p>
                    </table:table-cell>
                  </table:table-row>
                  <table:table-row>
                    <table:table-cell office:value-type="string">
                      <text:p text:style-name="Table_20_Contents">Besteller/Koerier</text:p>
                    </table:table-cell>
                    <table:table-cell office:value-type="string">
                      <text:p text:style-name="Table_20_Contents">II</text:p>
                    </table:table-cell>
                    <table:table-cell office:value-type="string">
                      <text:p text:style-name="Table_20_Contents">Chauffeur bestelauto/Koerier</text:p>
                    </table:table-cell>
                  </table:table-row>
                  <table:table-row>
                    <table:table-cell office:value-type="string">
                      <text:p text:style-name="Table_20_Contents">Bijrijder (vrachthouder)</text:p>
                    </table:table-cell>
                    <table:table-cell office:value-type="string">
                      <text:p text:style-name="Table_20_Contents">II</text:p>
                    </table:table-cell>
                    <table:table-cell office:value-type="string">
                      <text:p text:style-name="Table_20_Contents">Bijrijder</text:p>
                    </table:table-cell>
                  </table:table-row>
                  <table:table-row>
                    <table:table-cell office:value-type="string">
                      <text:p text:style-name="Table_20_Contents">Binnendienstmedewerker</text:p>
                    </table:table-cell>
                    <table:table-cell office:value-type="string">
                      <text:p text:style-name="Table_20_Contents">IV</text:p>
                    </table:table-cell>
                    <table:table-cell office:value-type="string">
                      <text:p text:style-name="Table_20_Contents">Administratief medewerker verkoopbinnendienst</text:p>
                      <text:p text:style-name="Table_20_Contents">Verkoopbinnendienstmedewerker A + B</text:p>
                    </table:table-cell>
                  </table:table-row>
                  <table:table-row>
                    <table:table-cell office:value-type="string">
                      <text:p text:style-name="Table_20_Contents">Bloembinder</text:p>
                    </table:table-cell>
                    <table:table-cell office:value-type="string">
                      <text:p text:style-name="Table_20_Contents">IV</text:p>
                    </table:table-cell>
                    <table:table-cell office:value-type="string">
                      <text:p text:style-name="Table_20_Contents">Agrarisch medewerker</text:p>
                    </table:table-cell>
                  </table:table-row>
                  <table:table-row>
                    <table:table-cell office:value-type="string">
                      <text:p text:style-name="Table_20_Contents">Bloemensnijder</text:p>
                    </table:table-cell>
                    <table:table-cell office:value-type="string">
                      <text:p text:style-name="Table_20_Contents">IV</text:p>
                    </table:table-cell>
                    <table:table-cell office:value-type="string">
                      <text:p text:style-name="Table_20_Contents">Agrarisch medewerker</text:p>
                    </table:table-cell>
                  </table:table-row>
                  <table:table-row>
                    <table:table-cell office:value-type="string">
                      <text:p text:style-name="Table_20_Contents">Bode/Postkamermedewerker</text:p>
                    </table:table-cell>
                    <table:table-cell office:value-type="string">
                      <text:p text:style-name="Table_20_Contents">I</text:p>
                    </table:table-cell>
                    <table:table-cell office:value-type="string">
                      <text:p text:style-name="Table_20_Contents">Postkamermedewerker</text:p>
                    </table:table-cell>
                  </table:table-row>
                  <table:table-row>
                    <table:table-cell office:value-type="string">
                      <text:p text:style-name="Table_20_Contents">Boekhouder assistent</text:p>
                    </table:table-cell>
                    <table:table-cell office:value-type="string">
                      <text:p text:style-name="Table_20_Contents">I</text:p>
                    </table:table-cell>
                    <table:table-cell office:value-type="string">
                      <text:p text:style-name="Table_20_Contents">Administratief medewerker</text:p>
                      <text:p text:style-name="Table_20_Contents">A t/m D</text:p>
                    </table:table-cell>
                  </table:table-row>
                  <table:table-row>
                    <table:table-cell office:value-type="string">
                      <text:p text:style-name="Table_20_Contents">Boekhoudingmedewerker</text:p>
                    </table:table-cell>
                    <table:table-cell office:value-type="string">
                      <text:p text:style-name="Table_20_Contents">I</text:p>
                    </table:table-cell>
                    <table:table-cell office:value-type="string">
                      <text:p text:style-name="Table_20_Contents">Administratief medewerker</text:p>
                      <text:p text:style-name="Table_20_Contents">A t/m D</text:p>
                    </table:table-cell>
                  </table:table-row>
                  <table:table-row>
                    <table:table-cell office:value-type="string">
                      <text:p text:style-name="Table_20_Contents">Boekhoudkundige MBA/SPD-niveau</text:p>
                    </table:table-cell>
                    <table:table-cell office:value-type="string">
                      <text:p text:style-name="Table_20_Contents">I</text:p>
                    </table:table-cell>
                    <table:table-cell office:value-type="string">
                      <text:p text:style-name="Table_20_Contents">Boekhouder</text:p>
                    </table:table-cell>
                  </table:table-row>
                  <table:table-row>
                    <table:table-cell office:value-type="string">
                      <text:p text:style-name="Table_20_Contents">Buffetmedewerker</text:p>
                    </table:table-cell>
                    <table:table-cell office:value-type="string">
                      <text:p text:style-name="Table_20_Contents">IV</text:p>
                    </table:table-cell>
                    <table:table-cell office:value-type="string">
                      <text:p text:style-name="Table_20_Contents">Medewerker bediening horeca</text:p>
                      <text:p text:style-name="Table_20_Contents">Cateringmedewerker</text:p>
                    </table:table-cell>
                  </table:table-row>
                  <table:table-row>
                    <table:table-cell office:value-type="string">
                      <text:p text:style-name="Table_20_Contents">Caissière</text:p>
                    </table:table-cell>
                    <table:table-cell office:value-type="string">
                      <text:p text:style-name="Table_20_Contents">IV</text:p>
                    </table:table-cell>
                    <table:table-cell office:value-type="string">
                      <text:p text:style-name="Table_20_Contents">Caissière</text:p>
                    </table:table-cell>
                  </table:table-row>
                  <table:table-row>
                    <table:table-cell office:value-type="string">
                      <text:p text:style-name="Table_20_Contents">Callcentermedewerker</text:p>
                    </table:table-cell>
                    <table:table-cell office:value-type="string">
                      <text:p text:style-name="Table_20_Contents">IV</text:p>
                    </table:table-cell>
                    <table:table-cell office:value-type="string">
                      <text:p text:style-name="Table_20_Contents">Callcentermedewerker A t/m C</text:p>
                      <text:p text:style-name="Table_20_Contents">Verkoopbinnendienstmedewerker A + B</text:p>
                    </table:table-cell>
                  </table:table-row>
                  <table:table-row>
                    <table:table-cell office:value-type="string">
                      <text:p text:style-name="Table_20_Contents">Cateringmedewerker</text:p>
                    </table:table-cell>
                    <table:table-cell office:value-type="string">
                      <text:p text:style-name="Table_20_Contents">IV</text:p>
                    </table:table-cell>
                    <table:table-cell office:value-type="string">
                      <text:p text:style-name="Table_20_Contents">Keukenhulp</text:p>
                      <text:p text:style-name="Table_20_Contents">Afwasser</text:p>
                      <text:p text:style-name="Table_20_Contents">Cateringmedewerker</text:p>
                    </table:table-cell>
                  </table:table-row>
                  <table:table-row>
                    <table:table-cell office:value-type="string">
                      <text:p text:style-name="Table_20_Contents">Chauffeur</text:p>
                    </table:table-cell>
                    <table:table-cell office:value-type="string">
                      <text:p text:style-name="Table_20_Contents">II</text:p>
                    </table:table-cell>
                    <table:table-cell office:value-type="string">
                      <text:p text:style-name="Table_20_Contents">Chauffeur bestelauto/Koerier</text:p>
                    </table:table-cell>
                  </table:table-row>
                  <table:table-row>
                    <table:table-cell office:value-type="string">
                      <text:p text:style-name="Table_20_Contents">Chauffeur groot</text:p>
                    </table:table-cell>
                    <table:table-cell office:value-type="string">
                      <text:p text:style-name="Table_20_Contents">II</text:p>
                    </table:table-cell>
                    <table:table-cell office:value-type="string">
                      <text:p text:style-name="Table_20_Contents">Chauffeur bestelauto/Koerier</text:p>
                    </table:table-cell>
                  </table:table-row>
                  <table:table-row>
                    <table:table-cell office:value-type="string">
                      <text:p text:style-name="Table_20_Contents">Chauffeur klein/bestelauto/BE</text:p>
                    </table:table-cell>
                    <table:table-cell office:value-type="string">
                      <text:p text:style-name="Table_20_Contents">II</text:p>
                    </table:table-cell>
                    <table:table-cell office:value-type="string">
                      <text:p text:style-name="Table_20_Contents">Chauffeur bestelauto/Koerier</text:p>
                    </table:table-cell>
                  </table:table-row>
                  <table:table-row>
                    <table:table-cell office:value-type="string">
                      <text:p text:style-name="Table_20_Contents">CO2-lasser</text:p>
                    </table:table-cell>
                    <table:table-cell office:value-type="string">
                      <text:p text:style-name="Table_20_Contents">II</text:p>
                    </table:table-cell>
                    <table:table-cell office:value-type="string">
                      <text:p text:style-name="Table_20_Contents">Onderhoudsmonteur A</text:p>
                    </table:table-cell>
                  </table:table-row>
                  <table:table-row>
                    <table:table-cell office:value-type="string">
                      <text:p text:style-name="Table_20_Contents">Commercieel medewerker</text:p>
                    </table:table-cell>
                    <table:table-cell office:value-type="string">
                      <text:p text:style-name="Table_20_Contents">IV</text:p>
                    </table:table-cell>
                    <table:table-cell office:value-type="string">
                      <text:p text:style-name="Table_20_Contents">Callcentermedewerker A t/m C</text:p>
                      <text:p text:style-name="Table_20_Contents">Verkoopbinnendienstmedewerker A + B</text:p>
                      <text:p text:style-name="Table_20_Contents">Vertegenwoordiger</text:p>
                    </table:table-cell>
                  </table:table-row>
                  <table:table-row>
                    <table:table-cell office:value-type="string">
                      <text:p text:style-name="Table_20_Contents">Constructiebankwerker</text:p>
                    </table:table-cell>
                    <table:table-cell office:value-type="string">
                      <text:p text:style-name="Table_20_Contents">II</text:p>
                    </table:table-cell>
                    <table:table-cell office:value-type="string">
                      <text:p text:style-name="Table_20_Contents">Onderhoudsmonteur A</text:p>
                    </table:table-cell>
                  </table:table-row>
                  <table:table-row>
                    <table:table-cell office:value-type="string">
                      <text:p text:style-name="Table_20_Contents">Constructiebankwerker hulp</text:p>
                    </table:table-cell>
                    <table:table-cell office:value-type="string">
                      <text:p text:style-name="Table_20_Contents">II</text:p>
                    </table:table-cell>
                    <table:table-cell office:value-type="string">
                      <text:p text:style-name="Table_20_Contents">Hulpmonteur A Montagemedewerker</text:p>
                    </table:table-cell>
                  </table:table-row>
                  <table:table-row>
                    <table:table-cell office:value-type="string">
                      <text:p text:style-name="Table_20_Contents">Datatypist/Data entry medewerker</text:p>
                    </table:table-cell>
                    <table:table-cell office:value-type="string">
                      <text:p text:style-name="Table_20_Contents">I</text:p>
                    </table:table-cell>
                    <table:table-cell office:value-type="string">
                      <text:p text:style-name="Table_20_Contents">Medewerker tekstverwerking</text:p>
                    </table:table-cell>
                  </table:table-row>
                  <table:table-row>
                    <table:table-cell office:value-type="string">
                      <text:p text:style-name="Table_20_Contents">Directiesecretaresse</text:p>
                    </table:table-cell>
                    <table:table-cell office:value-type="string">
                      <text:p text:style-name="Table_20_Contents">I</text:p>
                    </table:table-cell>
                    <table:table-cell office:value-type="string">
                      <text:p text:style-name="Table_20_Contents">Secretaresse C en D</text:p>
                      <text:p text:style-name="Table_20_Contents">Managementassistent</text:p>
                    </table:table-cell>
                  </table:table-row>
                  <table:table-row>
                    <table:table-cell office:value-type="string">
                      <text:p text:style-name="Table_20_Contents">Docent</text:p>
                    </table:table-cell>
                    <table:table-cell office:value-type="string">
                      <text:p text:style-name="Table_20_Contents">IV</text:p>
                    </table:table-cell>
                    <table:table-cell office:value-type="string">
                      <text:p text:style-name="Table_20_Contents">Docent basisonderwijs</text:p>
                      <text:p text:style-name="Table_20_Contents">Docent middelbaar beroepsonderwijs</text:p>
                    </table:table-cell>
                  </table:table-row>
                  <table:table-row>
                    <table:table-cell office:value-type="string">
                      <text:p text:style-name="Table_20_Contents">Elektrotechnisch medewerker lbo</text:p>
                    </table:table-cell>
                    <table:table-cell office:value-type="string">
                      <text:p text:style-name="Table_20_Contents">II</text:p>
                    </table:table-cell>
                    <table:table-cell office:value-type="string">
                      <text:p text:style-name="Table_20_Contents">Onderhoudsmonteur A Onderhoudsmonteur B</text:p>
                    </table:table-cell>
                  </table:table-row>
                  <table:table-row>
                    <table:table-cell office:value-type="string">
                      <text:p text:style-name="Table_20_Contents">Enquêteur</text:p>
                    </table:table-cell>
                    <table:table-cell office:value-type="string">
                      <text:p text:style-name="Table_20_Contents">IV</text:p>
                    </table:table-cell>
                    <table:table-cell office:value-type="string">
                      <text:p text:style-name="Table_20_Contents">Callcentermedewerker A</text:p>
                    </table:table-cell>
                  </table:table-row>
                  <table:table-row>
                    <table:table-cell office:value-type="string">
                      <text:p text:style-name="Table_20_Contents">Expeditiemedewerker</text:p>
                    </table:table-cell>
                    <table:table-cell office:value-type="string">
                      <text:p text:style-name="Table_20_Contents">II</text:p>
                    </table:table-cell>
                    <table:table-cell office:value-type="string">
                      <text:p text:style-name="Table_20_Contents">Orderverzamelaar</text:p>
                      <text:p text:style-name="Table_20_Contents">Magazijnmedewerker A t/m C</text:p>
                      <text:p text:style-name="Table_20_Contents">Expeditiemedewerker/ Vrachtplanner</text:p>
                    </table:table-cell>
                  </table:table-row>
                  <table:table-row>
                    <table:table-cell office:value-type="string">
                      <text:p text:style-name="Table_20_Contents">Financieel (administratief) medewerker</text:p>
                    </table:table-cell>
                    <table:table-cell office:value-type="string">
                      <text:p text:style-name="Table_20_Contents">I</text:p>
                    </table:table-cell>
                    <table:table-cell office:value-type="string">
                      <text:p text:style-name="Table_20_Contents">Administratief medewerker</text:p>
                      <text:p text:style-name="Table_20_Contents">A t/m D</text:p>
                      <text:p text:style-name="Table_20_Contents">Boekhouder</text:p>
                    </table:table-cell>
                  </table:table-row>
                  <table:table-row>
                    <table:table-cell office:value-type="string">
                      <text:p text:style-name="Table_20_Contents">Gezinsverzorgende</text:p>
                    </table:table-cell>
                    <table:table-cell office:value-type="string">
                      <text:p text:style-name="Table_20_Contents">III</text:p>
                    </table:table-cell>
                    <table:table-cell office:value-type="string">
                      <text:p text:style-name="Table_20_Contents">Verzorgende thuishulp</text:p>
                    </table:table-cell>
                  </table:table-row>
                  <table:table-row>
                    <table:table-cell office:value-type="string">
                      <text:p text:style-name="Table_20_Contents">Heftruckchauffeur/Heftruckmachinist</text:p>
                    </table:table-cell>
                    <table:table-cell office:value-type="string">
                      <text:p text:style-name="Table_20_Contents">II</text:p>
                    </table:table-cell>
                    <table:table-cell office:value-type="string">
                      <text:p text:style-name="Table_20_Contents">Heftruckchauffeur</text:p>
                    </table:table-cell>
                  </table:table-row>
                  <table:table-row>
                    <table:table-cell office:value-type="string">
                      <text:p text:style-name="Table_20_Contents">Horeca/Huishouding algemeen medewerker</text:p>
                    </table:table-cell>
                    <table:table-cell office:value-type="string">
                      <text:p text:style-name="Table_20_Contents">IV</text:p>
                    </table:table-cell>
                    <table:table-cell office:value-type="string">
                      <text:p text:style-name="Table_20_Contents">Afwasser</text:p>
                      <text:p text:style-name="Table_20_Contents">Keukenhulp</text:p>
                    </table:table-cell>
                  </table:table-row>
                  <table:table-row>
                    <table:table-cell office:value-type="string">
                      <text:p text:style-name="Table_20_Contents">Horecamedewerker</text:p>
                    </table:table-cell>
                    <table:table-cell office:value-type="string">
                      <text:p text:style-name="Table_20_Contents">IV</text:p>
                    </table:table-cell>
                    <table:table-cell office:value-type="string">
                      <text:p text:style-name="Table_20_Contents">Medewerker bediening horeca</text:p>
                    </table:table-cell>
                  </table:table-row>
                  <table:table-row>
                    <table:table-cell office:value-type="string">
                      <text:p text:style-name="Table_20_Contents">Hostess</text:p>
                    </table:table-cell>
                    <table:table-cell office:value-type="string">
                      <text:p text:style-name="Table_20_Contents">IV</text:p>
                    </table:table-cell>
                    <table:table-cell office:value-type="string">
                      <text:p text:style-name="Table_20_Contents">Hostess</text:p>
                    </table:table-cell>
                  </table:table-row>
                  <table:table-row>
                    <table:table-cell office:value-type="string">
                      <text:p text:style-name="Table_20_Contents">Huishoudelijk medewerker</text:p>
                    </table:table-cell>
                    <table:table-cell office:value-type="string">
                      <text:p text:style-name="Table_20_Contents">IV</text:p>
                    </table:table-cell>
                    <table:table-cell office:value-type="string">
                      <text:p text:style-name="Table_20_Contents">Algemene dienst medewerker</text:p>
                      <text:p text:style-name="Table_20_Contents">Keukenhulp</text:p>
                    </table:table-cell>
                  </table:table-row>
                  <table:table-row>
                    <table:table-cell office:value-type="string">
                      <text:p text:style-name="Table_20_Contents">Hulpmonteur</text:p>
                    </table:table-cell>
                    <table:table-cell office:value-type="string">
                      <text:p text:style-name="Table_20_Contents">II</text:p>
                    </table:table-cell>
                    <table:table-cell office:value-type="string">
                      <text:p text:style-name="Table_20_Contents">Hulpmonteur/Montage-medewerker</text:p>
                    </table:table-cell>
                  </table:table-row>
                  <table:table-row>
                    <table:table-cell office:value-type="string">
                      <text:p text:style-name="Table_20_Contents">Industrieel medewerker</text:p>
                    </table:table-cell>
                    <table:table-cell office:value-type="string">
                      <text:p text:style-name="Table_20_Contents">II</text:p>
                    </table:table-cell>
                    <table:table-cell office:value-type="string">
                      <text:p text:style-name="Table_20_Contents">Productiemedewerker</text:p>
                    </table:table-cell>
                  </table:table-row>
                  <table:table-row>
                    <table:table-cell office:value-type="string">
                      <text:p text:style-name="Table_20_Contents">Inpakker/In- en uitpakker</text:p>
                    </table:table-cell>
                    <table:table-cell office:value-type="string">
                      <text:p text:style-name="Table_20_Contents">I</text:p>
                    </table:table-cell>
                    <table:table-cell office:value-type="string">
                      <text:p text:style-name="Table_20_Contents">Inpakker</text:p>
                    </table:table-cell>
                  </table:table-row>
                  <table:table-row>
                    <table:table-cell office:value-type="string">
                      <text:p text:style-name="Table_20_Contents">Intensivecare assistent</text:p>
                    </table:table-cell>
                    <table:table-cell office:value-type="string">
                      <text:p text:style-name="Table_20_Contents">III</text:p>
                    </table:table-cell>
                    <table:table-cell office:value-type="string">
                      <text:p text:style-name="Table_20_Contents">IC-verpleegkundige</text:p>
                    </table:table-cell>
                  </table:table-row>
                  <table:table-row>
                    <table:table-cell office:value-type="string">
                      <text:p text:style-name="Table_20_Contents">Interieurverzorger</text:p>
                    </table:table-cell>
                    <table:table-cell office:value-type="string">
                      <text:p text:style-name="Table_20_Contents">IV</text:p>
                    </table:table-cell>
                    <table:table-cell office:value-type="string">
                      <text:p text:style-name="Table_20_Contents">Schoonmaker A</text:p>
                    </table:table-cell>
                  </table:table-row>
                  <table:table-row>
                    <table:table-cell office:value-type="string">
                      <text:p text:style-name="Table_20_Contents">Kasmedewerker/kas/balie</text:p>
                    </table:table-cell>
                    <table:table-cell office:value-type="string">
                      <text:p text:style-name="Table_20_Contents">IV</text:p>
                    </table:table-cell>
                    <table:table-cell office:value-type="string">
                      <text:p text:style-name="Table_20_Contents">Caissière</text:p>
                    </table:table-cell>
                  </table:table-row>
                  <table:table-row>
                    <table:table-cell office:value-type="string">
                      <text:p text:style-name="Table_20_Contents">Kassier winkel</text:p>
                    </table:table-cell>
                    <table:table-cell office:value-type="string">
                      <text:p text:style-name="Table_20_Contents">IV</text:p>
                    </table:table-cell>
                    <table:table-cell office:value-type="string">
                      <text:p text:style-name="Table_20_Contents">Caissière</text:p>
                    </table:table-cell>
                  </table:table-row>
                  <table:table-row>
                    <table:table-cell office:value-type="string">
                      <text:p text:style-name="Table_20_Contents">Kelner/Serveerster</text:p>
                    </table:table-cell>
                    <table:table-cell office:value-type="string">
                      <text:p text:style-name="Table_20_Contents">IV</text:p>
                    </table:table-cell>
                    <table:table-cell office:value-type="string">
                      <text:p text:style-name="Table_20_Contents">Medewerker bediening horeca</text:p>
                      <text:p text:style-name="Table_20_Contents">Serveerster</text:p>
                      <text:p text:style-name="Table_20_Contents">Kelner</text:p>
                    </table:table-cell>
                  </table:table-row>
                  <table:table-row>
                    <table:table-cell office:value-type="string">
                      <text:p text:style-name="Table_20_Contents">Keukenhulp/Keukenassistent/Keukenmedewerker</text:p>
                    </table:table-cell>
                    <table:table-cell office:value-type="string">
                      <text:p text:style-name="Table_20_Contents">IV</text:p>
                    </table:table-cell>
                    <table:table-cell office:value-type="string">
                      <text:p text:style-name="Table_20_Contents">Keukenhulp</text:p>
                    </table:table-cell>
                  </table:table-row>
                  <table:table-row>
                    <table:table-cell office:value-type="string">
                      <text:p text:style-name="Table_20_Contents">Klusjesman/Klusser</text:p>
                    </table:table-cell>
                    <table:table-cell office:value-type="string">
                      <text:p text:style-name="Table_20_Contents">II</text:p>
                    </table:table-cell>
                    <table:table-cell office:value-type="string">
                      <text:p text:style-name="Table_20_Contents">Algemene dienst medewerker</text:p>
                    </table:table-cell>
                  </table:table-row>
                  <table:table-row>
                    <table:table-cell office:value-type="string">
                      <text:p text:style-name="Table_20_Contents">Kok</text:p>
                    </table:table-cell>
                    <table:table-cell office:value-type="string">
                      <text:p text:style-name="Table_20_Contents">IV</text:p>
                    </table:table-cell>
                    <table:table-cell office:value-type="string">
                      <text:p text:style-name="Table_20_Contents">Kok productie</text:p>
                      <text:p text:style-name="Table_20_Contents">Zelfstandig werkend kok</text:p>
                      <text:p text:style-name="Table_20_Contents">Chef-kok klein restaurant</text:p>
                    </table:table-cell>
                  </table:table-row>
                  <table:table-row>
                    <table:table-cell office:value-type="string">
                      <text:p text:style-name="Table_20_Contents">Kwekerijhulp</text:p>
                    </table:table-cell>
                    <table:table-cell office:value-type="string">
                      <text:p text:style-name="Table_20_Contents">IV</text:p>
                    </table:table-cell>
                    <table:table-cell office:value-type="string">
                      <text:p text:style-name="Table_20_Contents">Agrarisch medewerker</text:p>
                    </table:table-cell>
                  </table:table-row>
                  <table:table-row>
                    <table:table-cell office:value-type="string">
                      <text:p text:style-name="Table_20_Contents">Lader/Losser</text:p>
                    </table:table-cell>
                    <table:table-cell office:value-type="string">
                      <text:p text:style-name="Table_20_Contents">II</text:p>
                    </table:table-cell>
                    <table:table-cell office:value-type="string">
                      <text:p text:style-name="Table_20_Contents">Bijrijder</text:p>
                      <text:p text:style-name="Table_20_Contents">Loodsmedewerker</text:p>
                    </table:table-cell>
                  </table:table-row>
                  <table:table-row>
                    <table:table-cell office:value-type="string">
                      <text:p text:style-name="Table_20_Contents">Logistiek medewerker</text:p>
                    </table:table-cell>
                    <table:table-cell office:value-type="string">
                      <text:p text:style-name="Table_20_Contents">II</text:p>
                    </table:table-cell>
                    <table:table-cell office:value-type="string">
                      <text:p text:style-name="Table_20_Contents">Magazijnmedewerker A t/m C</text:p>
                      <text:p text:style-name="Table_20_Contents">Expeditiemedewerker</text:p>
                    </table:table-cell>
                  </table:table-row>
                  <table:table-row>
                    <table:table-cell office:value-type="string">
                      <text:p text:style-name="Table_20_Contents">Loodsmedewerker</text:p>
                    </table:table-cell>
                    <table:table-cell office:value-type="string">
                      <text:p text:style-name="Table_20_Contents">II</text:p>
                    </table:table-cell>
                    <table:table-cell office:value-type="string">
                      <text:p text:style-name="Table_20_Contents">Loodsmedewerker</text:p>
                    </table:table-cell>
                  </table:table-row>
                  <table:table-row>
                    <table:table-cell office:value-type="string">
                      <text:p text:style-name="Table_20_Contents">Machinebediener CNC</text:p>
                    </table:table-cell>
                    <table:table-cell office:value-type="string">
                      <text:p text:style-name="Table_20_Contents">II</text:p>
                    </table:table-cell>
                    <table:table-cell office:value-type="string">
                      <text:p text:style-name="Table_20_Contents">Monteur A</text:p>
                    </table:table-cell>
                  </table:table-row>
                  <table:table-row>
                    <table:table-cell office:value-type="string">
                      <text:p text:style-name="Table_20_Contents">Magazijnmedewerker</text:p>
                    </table:table-cell>
                    <table:table-cell office:value-type="string">
                      <text:p text:style-name="Table_20_Contents">II</text:p>
                    </table:table-cell>
                    <table:table-cell office:value-type="string">
                      <text:p text:style-name="Table_20_Contents">Magazijnmedewerker A t/m C</text:p>
                    </table:table-cell>
                  </table:table-row>
                  <table:table-row>
                    <table:table-cell office:value-type="string">
                      <text:p text:style-name="Table_20_Contents">Managementassistent</text:p>
                    </table:table-cell>
                    <table:table-cell office:value-type="string">
                      <text:p text:style-name="Table_20_Contents">I</text:p>
                    </table:table-cell>
                    <table:table-cell office:value-type="string">
                      <text:p text:style-name="Table_20_Contents">Secretaresse C en D</text:p>
                      <text:p text:style-name="Table_20_Contents">Managementassistent</text:p>
                    </table:table-cell>
                  </table:table-row>
                  <table:table-row>
                    <table:table-cell office:value-type="string">
                      <text:p text:style-name="Table_20_Contents">Montagemedewerker</text:p>
                    </table:table-cell>
                    <table:table-cell office:value-type="string">
                      <text:p text:style-name="Table_20_Contents">II</text:p>
                    </table:table-cell>
                    <table:table-cell office:value-type="string">
                      <text:p text:style-name="Table_20_Contents">Hulpmonteur/Montage- medewerker</text:p>
                    </table:table-cell>
                  </table:table-row>
                  <table:table-row>
                    <table:table-cell office:value-type="string">
                      <text:p text:style-name="Table_20_Contents">Monteur</text:p>
                    </table:table-cell>
                    <table:table-cell office:value-type="string">
                      <text:p text:style-name="Table_20_Contents">II</text:p>
                    </table:table-cell>
                    <table:table-cell office:value-type="string">
                      <text:p text:style-name="Table_20_Contents">Monteur A en B</text:p>
                    </table:table-cell>
                  </table:table-row>
                  <table:table-row>
                    <table:table-cell office:value-type="string">
                      <text:p text:style-name="Table_20_Contents">Monteur elektro</text:p>
                    </table:table-cell>
                    <table:table-cell office:value-type="string">
                      <text:p text:style-name="Table_20_Contents">II</text:p>
                    </table:table-cell>
                    <table:table-cell office:value-type="string">
                      <text:p text:style-name="Table_20_Contents">Monteur A en B</text:p>
                    </table:table-cell>
                  </table:table-row>
                  <table:table-row>
                    <table:table-cell office:value-type="string">
                      <text:p text:style-name="Table_20_Contents">Onderhoudsmonteur</text:p>
                    </table:table-cell>
                    <table:table-cell office:value-type="string">
                      <text:p text:style-name="Table_20_Contents">II</text:p>
                    </table:table-cell>
                    <table:table-cell office:value-type="string">
                      <text:p text:style-name="Table_20_Contents">Monteur A en B</text:p>
                    </table:table-cell>
                  </table:table-row>
                  <table:table-row>
                    <table:table-cell office:value-type="string">
                      <text:p text:style-name="Table_20_Contents">Orderverzamelaar/Orderpicker</text:p>
                    </table:table-cell>
                    <table:table-cell office:value-type="string">
                      <text:p text:style-name="Table_20_Contents">II</text:p>
                    </table:table-cell>
                    <table:table-cell office:value-type="string">
                      <text:p text:style-name="Table_20_Contents">Orderverzamelaar</text:p>
                    </table:table-cell>
                  </table:table-row>
                  <table:table-row>
                    <table:table-cell office:value-type="string">
                      <text:p text:style-name="Table_20_Contents">Postbesteller</text:p>
                    </table:table-cell>
                    <table:table-cell office:value-type="string">
                      <text:p text:style-name="Table_20_Contents">II</text:p>
                    </table:table-cell>
                    <table:table-cell office:value-type="string">
                      <text:p text:style-name="Table_20_Contents">Postbesteller</text:p>
                    </table:table-cell>
                  </table:table-row>
                  <table:table-row>
                    <table:table-cell office:value-type="string">
                      <text:p text:style-name="Table_20_Contents">Postkamermedewerker</text:p>
                    </table:table-cell>
                    <table:table-cell office:value-type="string">
                      <text:p text:style-name="Table_20_Contents">I</text:p>
                    </table:table-cell>
                    <table:table-cell office:value-type="string">
                      <text:p text:style-name="Table_20_Contents">Postkamermedewerker</text:p>
                    </table:table-cell>
                  </table:table-row>
                  <table:table-row>
                    <table:table-cell office:value-type="string">
                      <text:p text:style-name="Table_20_Contents">Postsorteerder</text:p>
                    </table:table-cell>
                    <table:table-cell office:value-type="string">
                      <text:p text:style-name="Table_20_Contents">II</text:p>
                    </table:table-cell>
                    <table:table-cell office:value-type="string">
                      <text:p text:style-name="Table_20_Contents">Postsorteerder</text:p>
                    </table:table-cell>
                  </table:table-row>
                  <table:table-row>
                    <table:table-cell office:value-type="string">
                      <text:p text:style-name="Table_20_Contents">Productiemedewerker/Productieassistent</text:p>
                    </table:table-cell>
                    <table:table-cell office:value-type="string">
                      <text:p text:style-name="Table_20_Contents">II</text:p>
                    </table:table-cell>
                    <table:table-cell office:value-type="string">
                      <text:p text:style-name="Table_20_Contents">Productiemedewerker</text:p>
                    </table:table-cell>
                  </table:table-row>
                  <table:table-row>
                    <table:table-cell office:value-type="string">
                      <text:p text:style-name="Table_20_Contents">Receptionist</text:p>
                    </table:table-cell>
                    <table:table-cell office:value-type="string">
                      <text:p text:style-name="Table_20_Contents">I</text:p>
                      <text:p text:style-name="Table_20_Contents">IV</text:p>
                    </table:table-cell>
                    <table:table-cell office:value-type="string">
                      <text:p text:style-name="Table_20_Contents">Receptioniste/Telefoniste A + B</text:p>
                      <text:p text:style-name="Table_20_Contents">Receptioniste (hotel)</text:p>
                    </table:table-cell>
                  </table:table-row>
                  <table:table-row>
                    <table:table-cell office:value-type="string">
                      <text:p text:style-name="Table_20_Contents">Receptionist medisch</text:p>
                    </table:table-cell>
                    <table:table-cell office:value-type="string">
                      <text:p text:style-name="Table_20_Contents">I</text:p>
                    </table:table-cell>
                    <table:table-cell office:value-type="string">
                      <text:p text:style-name="Table_20_Contents">Receptioniste/Telefoniste A + B</text:p>
                    </table:table-cell>
                  </table:table-row>
                  <table:table-row>
                    <table:table-cell office:value-type="string">
                      <text:p text:style-name="Table_20_Contents">Schoonmaker</text:p>
                    </table:table-cell>
                    <table:table-cell office:value-type="string">
                      <text:p text:style-name="Table_20_Contents">IV</text:p>
                    </table:table-cell>
                    <table:table-cell office:value-type="string">
                      <text:p text:style-name="Table_20_Contents">Schoonmaker A + B</text:p>
                    </table:table-cell>
                  </table:table-row>
                  <table:table-row>
                    <table:table-cell office:value-type="string">
                      <text:p text:style-name="Table_20_Contents">Schoonmaker industrieel</text:p>
                    </table:table-cell>
                    <table:table-cell office:value-type="string">
                      <text:p text:style-name="Table_20_Contents">IV</text:p>
                    </table:table-cell>
                    <table:table-cell office:value-type="string">
                      <text:p text:style-name="Table_20_Contents">Schoonmaker A + B</text:p>
                    </table:table-cell>
                  </table:table-row>
                  <table:table-row>
                    <table:table-cell office:value-type="string">
                      <text:p text:style-name="Table_20_Contents">Secretarieel medewerker/Secretariaatsmedewerker</text:p>
                    </table:table-cell>
                    <table:table-cell office:value-type="string">
                      <text:p text:style-name="Table_20_Contents">I</text:p>
                    </table:table-cell>
                    <table:table-cell office:value-type="string">
                      <text:p text:style-name="Table_20_Contents">Secretaresse A</text:p>
                    </table:table-cell>
                  </table:table-row>
                  <table:table-row>
                    <table:table-cell office:value-type="string">
                      <text:p text:style-name="Table_20_Contents">Serveerster</text:p>
                    </table:table-cell>
                    <table:table-cell office:value-type="string">
                      <text:p text:style-name="Table_20_Contents">IV</text:p>
                    </table:table-cell>
                    <table:table-cell office:value-type="string">
                      <text:p text:style-name="Table_20_Contents">Medewerker bediening horeca</text:p>
                      <text:p text:style-name="Table_20_Contents">Serveerster</text:p>
                    </table:table-cell>
                  </table:table-row>
                  <table:table-row>
                    <table:table-cell office:value-type="string">
                      <text:p text:style-name="Table_20_Contents">Sjouwer (algemeen)</text:p>
                    </table:table-cell>
                    <table:table-cell office:value-type="string">
                      <text:p text:style-name="Table_20_Contents">II</text:p>
                    </table:table-cell>
                    <table:table-cell office:value-type="string">
                      <text:p text:style-name="Table_20_Contents">Algemene dienst medewerker</text:p>
                    </table:table-cell>
                  </table:table-row>
                  <table:table-row>
                    <table:table-cell office:value-type="string">
                      <text:p text:style-name="Table_20_Contents">Sorteerder productie</text:p>
                    </table:table-cell>
                    <table:table-cell office:value-type="string">
                      <text:p text:style-name="Table_20_Contents">II</text:p>
                    </table:table-cell>
                    <table:table-cell office:value-type="string">
                      <text:p text:style-name="Table_20_Contents">Productiemedewerker</text:p>
                    </table:table-cell>
                  </table:table-row>
                  <table:table-row>
                    <table:table-cell office:value-type="string">
                      <text:p text:style-name="Table_20_Contents">Systeembeheerder</text:p>
                    </table:table-cell>
                    <table:table-cell office:value-type="string">
                      <text:p text:style-name="Table_20_Contents">IV</text:p>
                    </table:table-cell>
                    <table:table-cell office:value-type="string">
                      <text:p text:style-name="Table_20_Contents">Systeembeheerder A</text:p>
                      <text:p text:style-name="Table_20_Contents">Systeembeheerder</text:p>
                    </table:table-cell>
                  </table:table-row>
                  <table:table-row>
                    <table:table-cell office:value-type="string">
                      <text:p text:style-name="Table_20_Contents">Telefonisch helpdeskmedewerker</text:p>
                    </table:table-cell>
                    <table:table-cell office:value-type="string">
                      <text:p text:style-name="Table_20_Contents">IV</text:p>
                    </table:table-cell>
                    <table:table-cell office:value-type="string">
                      <text:p text:style-name="Table_20_Contents">Callcentermedewerker A t/m C</text:p>
                    </table:table-cell>
                  </table:table-row>
                  <table:table-row>
                    <table:table-cell office:value-type="string">
                      <text:p text:style-name="Table_20_Contents">Telefonisch klachtenbehandelaar</text:p>
                    </table:table-cell>
                    <table:table-cell office:value-type="string">
                      <text:p text:style-name="Table_20_Contents">IV</text:p>
                    </table:table-cell>
                    <table:table-cell office:value-type="string">
                      <text:p text:style-name="Table_20_Contents">Callcentermedewerker A t/m C</text:p>
                    </table:table-cell>
                  </table:table-row>
                  <table:table-row>
                    <table:table-cell office:value-type="string">
                      <text:p text:style-name="Table_20_Contents">Telefonisch verkoper/telemarketeer</text:p>
                    </table:table-cell>
                    <table:table-cell office:value-type="string">
                      <text:p text:style-name="Table_20_Contents">IV</text:p>
                    </table:table-cell>
                    <table:table-cell office:value-type="string">
                      <text:p text:style-name="Table_20_Contents">Callcentermedewerker A t/m C</text:p>
                      <text:p text:style-name="Table_20_Contents">Medewerker verkoopbinnendienst A + B</text:p>
                    </table:table-cell>
                  </table:table-row>
                  <table:table-row>
                    <table:table-cell office:value-type="string">
                      <text:p text:style-name="Table_20_Contents">Telefonist</text:p>
                    </table:table-cell>
                    <table:table-cell office:value-type="string">
                      <text:p text:style-name="Table_20_Contents">II</text:p>
                    </table:table-cell>
                    <table:table-cell office:value-type="string">
                      <text:p text:style-name="Table_20_Contents">Telefoniste</text:p>
                    </table:table-cell>
                  </table:table-row>
                  <table:table-row>
                    <table:table-cell office:value-type="string">
                      <text:p text:style-name="Table_20_Contents">Telefonist/Receptionist</text:p>
                    </table:table-cell>
                    <table:table-cell office:value-type="string">
                      <text:p text:style-name="Table_20_Contents">II</text:p>
                    </table:table-cell>
                    <table:table-cell office:value-type="string">
                      <text:p text:style-name="Table_20_Contents">Receptioniste/Telefoniste A + B</text:p>
                    </table:table-cell>
                  </table:table-row>
                  <table:table-row>
                    <table:table-cell office:value-type="string">
                      <text:p text:style-name="Table_20_Contents">Thuiszorg/Thuishulp A</text:p>
                    </table:table-cell>
                    <table:table-cell office:value-type="string">
                      <text:p text:style-name="Table_20_Contents">III</text:p>
                    </table:table-cell>
                    <table:table-cell office:value-type="string">
                      <text:p text:style-name="Table_20_Contents">Thuishulp (basis)</text:p>
                    </table:table-cell>
                  </table:table-row>
                  <table:table-row>
                    <table:table-cell office:value-type="string">
                      <text:p text:style-name="Table_20_Contents">Typist</text:p>
                    </table:table-cell>
                    <table:table-cell office:value-type="string">
                      <text:p text:style-name="Table_20_Contents">I</text:p>
                    </table:table-cell>
                    <table:table-cell office:value-type="string">
                      <text:p text:style-name="Table_20_Contents">Medewerker tekstverwerking</text:p>
                    </table:table-cell>
                  </table:table-row>
                  <table:table-row>
                    <table:table-cell office:value-type="string">
                      <text:p text:style-name="Table_20_Contents">Vakkenvuller</text:p>
                    </table:table-cell>
                    <table:table-cell office:value-type="string">
                      <text:p text:style-name="Table_20_Contents">IV</text:p>
                    </table:table-cell>
                    <table:table-cell office:value-type="string">
                      <text:p text:style-name="Table_20_Contents">Winkelmedewerker</text:p>
                    </table:table-cell>
                  </table:table-row>
                  <table:table-row>
                    <table:table-cell office:value-type="string">
                      <text:p text:style-name="Table_20_Contents">Verhuizer</text:p>
                    </table:table-cell>
                    <table:table-cell office:value-type="string">
                      <text:p text:style-name="Table_20_Contents">II</text:p>
                    </table:table-cell>
                    <table:table-cell office:value-type="string">
                      <text:p text:style-name="Table_20_Contents">Bijrijder</text:p>
                    </table:table-cell>
                  </table:table-row>
                  <table:table-row>
                    <table:table-cell office:value-type="string">
                      <text:p text:style-name="Table_20_Contents">Verkoper/winkelmedewerker Verkoopmedewerker</text:p>
                    </table:table-cell>
                    <table:table-cell office:value-type="string">
                      <text:p text:style-name="Table_20_Contents">IV</text:p>
                    </table:table-cell>
                    <table:table-cell office:value-type="string">
                      <text:p text:style-name="Table_20_Contents">Winkelmedewerker</text:p>
                      <text:p text:style-name="Table_20_Contents">Winkelverkoper</text:p>
                    </table:table-cell>
                  </table:table-row>
                  <table:table-row>
                    <table:table-cell office:value-type="string">
                      <text:p text:style-name="Table_20_Contents">Verkoper binnendienst Klantenservicemedewerker</text:p>
                    </table:table-cell>
                    <table:table-cell office:value-type="string">
                      <text:p text:style-name="Table_20_Contents">IV</text:p>
                    </table:table-cell>
                    <table:table-cell office:value-type="string">
                      <text:p text:style-name="Table_20_Contents">Verkoopbinnendienstmedewerker A + B</text:p>
                    </table:table-cell>
                  </table:table-row>
                  <table:table-row>
                    <table:table-cell office:value-type="string">
                      <text:p text:style-name="Table_20_Contents">Verkoper detailhandel</text:p>
                    </table:table-cell>
                    <table:table-cell office:value-type="string">
                      <text:p text:style-name="Table_20_Contents">IV</text:p>
                    </table:table-cell>
                    <table:table-cell office:value-type="string">
                      <text:p text:style-name="Table_20_Contents">Winkelverkoper</text:p>
                    </table:table-cell>
                  </table:table-row>
                  <table:table-row>
                    <table:table-cell office:value-type="string">
                      <text:p text:style-name="Table_20_Contents">Verkoper voedingsmiddelen</text:p>
                    </table:table-cell>
                    <table:table-cell office:value-type="string">
                      <text:p text:style-name="Table_20_Contents">IV</text:p>
                    </table:table-cell>
                    <table:table-cell office:value-type="string">
                      <text:p text:style-name="Table_20_Contents">Winkelmedewerker</text:p>
                      <text:p text:style-name="Table_20_Contents">Winkelverkoper</text:p>
                    </table:table-cell>
                  </table:table-row>
                  <table:table-row>
                    <table:table-cell office:value-type="string">
                      <text:p text:style-name="Table_20_Contents">Verpleeghulp</text:p>
                    </table:table-cell>
                    <table:table-cell office:value-type="string">
                      <text:p text:style-name="Table_20_Contents">III</text:p>
                    </table:table-cell>
                    <table:table-cell office:value-type="string">
                      <text:p text:style-name="Table_20_Contents">Verpleeghulp</text:p>
                    </table:table-cell>
                  </table:table-row>
                  <table:table-row>
                    <table:table-cell office:value-type="string">
                      <text:p text:style-name="Table_20_Contents">Verpleegkundige</text:p>
                    </table:table-cell>
                    <table:table-cell office:value-type="string">
                      <text:p text:style-name="Table_20_Contents">III</text:p>
                    </table:table-cell>
                    <table:table-cell office:value-type="string">
                      <text:p text:style-name="Table_20_Contents">Verpleegkundige orthopedie</text:p>
                      <text:p text:style-name="Table_20_Contents">IC-verpleegkundige</text:p>
                    </table:table-cell>
                  </table:table-row>
                  <table:table-row>
                    <table:table-cell office:value-type="string">
                      <text:p text:style-name="Table_20_Contents">Vorkheftruckrijder</text:p>
                    </table:table-cell>
                    <table:table-cell office:value-type="string">
                      <text:p text:style-name="Table_20_Contents">II</text:p>
                    </table:table-cell>
                    <table:table-cell office:value-type="string">
                      <text:p text:style-name="Table_20_Contents">Heftruckchauffeur</text:p>
                    </table:table-cell>
                  </table:table-row>
                  <table:table-row>
                    <table:table-cell office:value-type="string">
                      <text:p text:style-name="Table_20_Contents">Vuilnisophaler/Belader huisvuil</text:p>
                    </table:table-cell>
                    <table:table-cell office:value-type="string">
                      <text:p text:style-name="Table_20_Contents">II</text:p>
                    </table:table-cell>
                    <table:table-cell office:value-type="string">
                      <text:p text:style-name="Table_20_Contents">Productiemedewerker</text:p>
                      <text:p text:style-name="Table_20_Contents">Bijrijder</text:p>
                    </table:table-cell>
                  </table:table-row>
                  <table:table-row>
                    <table:table-cell office:value-type="string">
                      <text:p text:style-name="Table_20_Contents">Wasserijmedewerker/Wasserijhulp</text:p>
                    </table:table-cell>
                    <table:table-cell office:value-type="string">
                      <text:p text:style-name="Table_20_Contents">IV</text:p>
                    </table:table-cell>
                    <table:table-cell office:value-type="string">
                      <text:p text:style-name="Table_20_Contents">Afwasser</text:p>
                    </table:table-cell>
                  </table:table-row>
                  <table:table-row>
                    <table:table-cell office:value-type="string">
                      <text:p text:style-name="Table_20_Contents">Winkelbediende</text:p>
                    </table:table-cell>
                    <table:table-cell office:value-type="string">
                      <text:p text:style-name="Table_20_Contents">IV</text:p>
                    </table:table-cell>
                    <table:table-cell office:value-type="string">
                      <text:p text:style-name="Table_20_Contents">Winkelmedewerker</text:p>
                    </table:table-cell>
                  </table:table-row>
                  <table:table-row>
                    <table:table-cell office:value-type="string">
                      <text:p text:style-name="Table_20_Contents">Ziekenverzorgende</text:p>
                    </table:table-cell>
                    <table:table-cell office:value-type="string">
                      <text:p text:style-name="Table_20_Contents">III</text:p>
                    </table:table-cell>
                    <table:table-cell office:value-type="string">
                      <text:p text:style-name="Table_20_Contents">Ziekenverzorgende</text:p>
                    </table:table-cell>
                  </table:table-row>
                </table:table>
                <text:p/>
              </text:section>
              <text:section text:name="cao-divisie.d7805e9601" text:style-name="cao-divisie">
                <text:h text:outline-level="4" text:style-name="cao-divisie_kop">3. Functieprofielen
                        </text:h>
                <text:p text:style-name="cao-divisie">De functies worden onderverdeeld naar de volgende
                           disciplines:
                        </text:p>
                <text:list text:style-name="list-style-47">
                  <text:list-item text:start-value="9">
                    <text:p text:style-name="list.start">Discipline Administratie
                              </text:p>
                  </text:list-item>
                  <text:list-item text:start-value="9">
                    <text:p text:style-name="list.cont">Discipline Productie/techniek/logistiek
                              </text:p>
                  </text:list-item>
                  <text:list-item text:start-value="9">
                    <text:p text:style-name="list.cont">Discipline Medisch en para-medisch
                              </text:p>
                  </text:list-item>
                  <text:list-item text:start-value="9">
                    <text:p text:style-name="list.end">Discipline Overige
                              </text:p>
                  </text:list-item>
                </text:list>
              </text:section>
              <text:section text:name="cao-divisie.d7805e9646" text:style-name="cao-divisie">
                <text:h text:outline-level="4" text:style-name="cao-divisie_kop">4. Beslisboom voor de indeling van functies in
                           functiegroepen
                        </text:h>
                <text:p text:style-name="cao-divisie">De beslisboom zal in geval van een geschil over de indeling van
                           de functie als hulpmiddel fungeren om uitsluitsel te bieden over de juistheid
                           van de indeling.
                        </text:p>
                <text:list text:style-name="list-style-48">
                  <text:list-item text:start-value="1">
                    <text:p text:style-name="list.start">Stel de functietitel vast en neem het profiel van de functie,
                                 zoals door aanvrager ingediend, door.
                              </text:p>
                  </text:list-item>
                  <text:list-item text:start-value="2">
                    <text:p text:style-name="list.cont">Beantwoord de volgende vragen aan de hand van de
                                 functieniveaukenmerken in het functieraster:
                              </text:p>
                    <text:p text:style-name="list.cont">Kolom A. Wat is de kern van de aard van het werk?</text:p>
                    <text:p text:style-name="table.relocated">Referentie naar <text:bookmark-ref text:ref-name="table.relocated.d7805e9675">de 1ste tabel</text:bookmark-ref>, die onder de lijst is geplaatst.</text:p>
                    <text:p text:style-name="list.cont">Kolom B. Bepaal het niveau van de vereiste kennis.</text:p>
                    <text:p text:style-name="table.relocated">Referentie naar <text:bookmark-ref text:ref-name="table.relocated.d7805e9824">de 2de tabel</text:bookmark-ref>, die onder de lijst is geplaatst.</text:p>
                    <text:p text:style-name="list.cont">Kolom C. Bepaal de mate van zelfstandigheid.</text:p>
                    <text:p text:style-name="table.relocated">Referentie naar <text:bookmark-ref text:ref-name="table.relocated.d7805e9974">de 3de tabel</text:bookmark-ref>, die onder de lijst is geplaatst.</text:p>
                  </text:list-item>
                  <text:list-item text:start-value="3">
                    <text:p text:style-name="list.cont">Indien het verschil tussen A en B, B en C, of A en C meer
                                 bedraagt dan één niveau, begin dan opnieuw bij kolom A.
                              </text:p>
                  </text:list-item>
                  <text:list-item text:start-value="4">
                    <text:p text:style-name="list.cont">Het niveau dat twee of drie keer wordt aangegeven, wordt
                                 vastgesteld als het functieniveau waarop een functie in principe wordt
                                 ingedeeld.
                              </text:p>
                  </text:list-item>
                  <text:list-item text:start-value="5">
                    <text:p text:style-name="list.cont"/>
                    <text:list>
                      <text:list-item text:start-value="1">
                        <text:p text:style-name="list.cont">Selecteer een referentiefunctie uit het functieraster op
                                       het vastgestelde niveau en in de relevante discipline (functiecategorie), met
                                       dezelfde of verwante functietitel.
                                    </text:p>
                      </text:list-item>
                      <text:list-item text:start-value="2">
                        <text:p text:style-name="list.cont">Komt een referentiefunctie met dezelfde of een verwante
                                       functienaam niet in het raster voor, gebruik dan het aanvullende
                                       hulpmiddel.
                                    </text:p>
                      </text:list-item>
                    </text:list>
                  </text:list-item>
                  <text:list-item text:start-value="6">
                    <text:p text:style-name="list.cont">Vergelijk het functieprofiel van de gekozen referentiefunctie
                                 met het profiel van de functie zoals aangeleverd door de aanvrager. Dit ter
                                 finale controle.
                              </text:p>
                  </text:list-item>
                  <text:list-item text:start-value="7">
                    <text:p text:style-name="list.end">Bij een significante mismatch start u weer bij 1 en
                                 verifieert u het door de aanvrager ingediende profiel van de
                                 uitzendfunctie.
                              </text:p>
                  </text:list-item>
                </text:list>
                <text:p text:style-name="Caption">1<text:span text:style-name="superscript">ste</text:span> verplaatste tabel uit bovenstaande lijst<text:bookmark text:name="table.relocated.d7805e9675"/>
                        </text:p>
                <text:p text:style-name="table.fix"/>
                <table:table table:name="table.10" table:style-name="table.10">
                  <table:table-column table:style-name="table.10.col1"/>
                  <table:table-column table:style-name="table.10.col2"/>
                  <table:table-row>
                    <table:table-cell office:value-type="string">
                      <text:p text:style-name="Table_20_Contents">0</text:p>
                    </table:table-cell>
                    <table:table-cell office:value-type="string">
                      <text:p text:style-name="Table_20_Contents">A1</text:p>
                    </table:table-cell>
                  </table:table-row>
                  <table:table-row>
                    <table:table-cell office:value-type="string">
                      <text:p text:style-name="Table_20_Contents">0</text:p>
                    </table:table-cell>
                    <table:table-cell office:value-type="string">
                      <text:p text:style-name="Table_20_Contents">A2</text:p>
                    </table:table-cell>
                  </table:table-row>
                  <table:table-row>
                    <table:table-cell office:value-type="string">
                      <text:p text:style-name="Table_20_Contents">0</text:p>
                    </table:table-cell>
                    <table:table-cell office:value-type="string">
                      <text:p text:style-name="Table_20_Contents">A3</text:p>
                    </table:table-cell>
                  </table:table-row>
                  <table:table-row>
                    <table:table-cell office:value-type="string">
                      <text:p text:style-name="Table_20_Contents">0</text:p>
                    </table:table-cell>
                    <table:table-cell office:value-type="string">
                      <text:p text:style-name="Table_20_Contents">A4</text:p>
                    </table:table-cell>
                  </table:table-row>
                  <table:table-row>
                    <table:table-cell office:value-type="string">
                      <text:p text:style-name="Table_20_Contents">0</text:p>
                    </table:table-cell>
                    <table:table-cell office:value-type="string">
                      <text:p text:style-name="Table_20_Contents">A5</text:p>
                    </table:table-cell>
                  </table:table-row>
                  <table:table-row>
                    <table:table-cell office:value-type="string">
                      <text:p text:style-name="Table_20_Contents">0</text:p>
                    </table:table-cell>
                    <table:table-cell office:value-type="string">
                      <text:p text:style-name="Table_20_Contents">A6</text:p>
                    </table:table-cell>
                  </table:table-row>
                  <table:table-row>
                    <table:table-cell office:value-type="string">
                      <text:p text:style-name="Table_20_Contents">0</text:p>
                    </table:table-cell>
                    <table:table-cell office:value-type="string">
                      <text:p text:style-name="Table_20_Contents">A7</text:p>
                    </table:table-cell>
                  </table:table-row>
                  <table:table-row>
                    <table:table-cell office:value-type="string">
                      <text:p text:style-name="Table_20_Contents">0</text:p>
                    </table:table-cell>
                    <table:table-cell office:value-type="string">
                      <text:p text:style-name="Table_20_Contents">A8</text:p>
                    </table:table-cell>
                  </table:table-row>
                  <table:table-row>
                    <table:table-cell office:value-type="string">
                      <text:p text:style-name="Table_20_Contents">0</text:p>
                    </table:table-cell>
                    <table:table-cell office:value-type="string">
                      <text:p text:style-name="Table_20_Contents">A9</text:p>
                    </table:table-cell>
                  </table:table-row>
                </table:table>
                <text:p/>
                <text:p text:style-name="Caption">2<text:span text:style-name="superscript">de</text:span> verplaatste tabel uit bovenstaande lijst<text:bookmark text:name="table.relocated.d7805e9824"/>
                        </text:p>
                <text:p text:style-name="table.fix"/>
                <table:table table:name="table.11" table:style-name="table.11">
                  <table:table-column table:style-name="table.11.col1"/>
                  <table:table-column table:style-name="table.11.col2"/>
                  <table:table-row>
                    <table:table-cell office:value-type="string">
                      <text:p text:style-name="Table_20_Contents">0</text:p>
                    </table:table-cell>
                    <table:table-cell office:value-type="string">
                      <text:p text:style-name="Table_20_Contents">B1</text:p>
                    </table:table-cell>
                  </table:table-row>
                  <table:table-row>
                    <table:table-cell office:value-type="string">
                      <text:p text:style-name="Table_20_Contents">0</text:p>
                    </table:table-cell>
                    <table:table-cell office:value-type="string">
                      <text:p text:style-name="Table_20_Contents">B2</text:p>
                    </table:table-cell>
                  </table:table-row>
                  <table:table-row>
                    <table:table-cell office:value-type="string">
                      <text:p text:style-name="Table_20_Contents">0</text:p>
                    </table:table-cell>
                    <table:table-cell office:value-type="string">
                      <text:p text:style-name="Table_20_Contents">B3</text:p>
                    </table:table-cell>
                  </table:table-row>
                  <table:table-row>
                    <table:table-cell office:value-type="string">
                      <text:p text:style-name="Table_20_Contents">0</text:p>
                    </table:table-cell>
                    <table:table-cell office:value-type="string">
                      <text:p text:style-name="Table_20_Contents">B4</text:p>
                    </table:table-cell>
                  </table:table-row>
                  <table:table-row>
                    <table:table-cell office:value-type="string">
                      <text:p text:style-name="Table_20_Contents">0</text:p>
                    </table:table-cell>
                    <table:table-cell office:value-type="string">
                      <text:p text:style-name="Table_20_Contents">B5</text:p>
                    </table:table-cell>
                  </table:table-row>
                  <table:table-row>
                    <table:table-cell office:value-type="string">
                      <text:p text:style-name="Table_20_Contents">0</text:p>
                    </table:table-cell>
                    <table:table-cell office:value-type="string">
                      <text:p text:style-name="Table_20_Contents">B6</text:p>
                    </table:table-cell>
                  </table:table-row>
                  <table:table-row>
                    <table:table-cell office:value-type="string">
                      <text:p text:style-name="Table_20_Contents">0</text:p>
                    </table:table-cell>
                    <table:table-cell office:value-type="string">
                      <text:p text:style-name="Table_20_Contents">B7</text:p>
                    </table:table-cell>
                  </table:table-row>
                  <table:table-row>
                    <table:table-cell office:value-type="string">
                      <text:p text:style-name="Table_20_Contents">0</text:p>
                    </table:table-cell>
                    <table:table-cell office:value-type="string">
                      <text:p text:style-name="Table_20_Contents">B8</text:p>
                    </table:table-cell>
                  </table:table-row>
                  <table:table-row>
                    <table:table-cell office:value-type="string">
                      <text:p text:style-name="Table_20_Contents">0</text:p>
                    </table:table-cell>
                    <table:table-cell office:value-type="string">
                      <text:p text:style-name="Table_20_Contents">B9</text:p>
                    </table:table-cell>
                  </table:table-row>
                </table:table>
                <text:p/>
                <text:p text:style-name="Caption">3<text:span text:style-name="superscript">de</text:span> verplaatste tabel uit bovenstaande lijst<text:bookmark text:name="table.relocated.d7805e9974"/>
                        </text:p>
                <text:p text:style-name="table.fix"/>
                <table:table table:name="table.12" table:style-name="table.12">
                  <table:table-column table:style-name="table.12.col1"/>
                  <table:table-column table:style-name="table.12.col2"/>
                  <table:table-row>
                    <table:table-cell office:value-type="string">
                      <text:p text:style-name="Table_20_Contents">0</text:p>
                    </table:table-cell>
                    <table:table-cell office:value-type="string">
                      <text:p text:style-name="Table_20_Contents">C1</text:p>
                    </table:table-cell>
                  </table:table-row>
                  <table:table-row>
                    <table:table-cell office:value-type="string">
                      <text:p text:style-name="Table_20_Contents">0</text:p>
                    </table:table-cell>
                    <table:table-cell office:value-type="string">
                      <text:p text:style-name="Table_20_Contents">C2</text:p>
                    </table:table-cell>
                  </table:table-row>
                  <table:table-row>
                    <table:table-cell office:value-type="string">
                      <text:p text:style-name="Table_20_Contents">0</text:p>
                    </table:table-cell>
                    <table:table-cell office:value-type="string">
                      <text:p text:style-name="Table_20_Contents">C3</text:p>
                    </table:table-cell>
                  </table:table-row>
                  <table:table-row>
                    <table:table-cell office:value-type="string">
                      <text:p text:style-name="Table_20_Contents">0</text:p>
                    </table:table-cell>
                    <table:table-cell office:value-type="string">
                      <text:p text:style-name="Table_20_Contents">C4</text:p>
                    </table:table-cell>
                  </table:table-row>
                  <table:table-row>
                    <table:table-cell office:value-type="string">
                      <text:p text:style-name="Table_20_Contents">0</text:p>
                    </table:table-cell>
                    <table:table-cell office:value-type="string">
                      <text:p text:style-name="Table_20_Contents">C5</text:p>
                    </table:table-cell>
                  </table:table-row>
                  <table:table-row>
                    <table:table-cell office:value-type="string">
                      <text:p text:style-name="Table_20_Contents">0</text:p>
                    </table:table-cell>
                    <table:table-cell office:value-type="string">
                      <text:p text:style-name="Table_20_Contents">C6</text:p>
                    </table:table-cell>
                  </table:table-row>
                  <table:table-row>
                    <table:table-cell office:value-type="string">
                      <text:p text:style-name="Table_20_Contents">0</text:p>
                    </table:table-cell>
                    <table:table-cell office:value-type="string">
                      <text:p text:style-name="Table_20_Contents">C7</text:p>
                    </table:table-cell>
                  </table:table-row>
                  <table:table-row>
                    <table:table-cell office:value-type="string">
                      <text:p text:style-name="Table_20_Contents">0</text:p>
                    </table:table-cell>
                    <table:table-cell office:value-type="string">
                      <text:p text:style-name="Table_20_Contents">C8</text:p>
                    </table:table-cell>
                  </table:table-row>
                  <table:table-row>
                    <table:table-cell office:value-type="string">
                      <text:p text:style-name="Table_20_Contents">0</text:p>
                    </table:table-cell>
                    <table:table-cell office:value-type="string">
                      <text:p text:style-name="Table_20_Contents">C9</text:p>
                    </table:table-cell>
                  </table:table-row>
                </table:table>
                <text:p/>
              </text:section>
            </text:section>
            <text:section text:name="cao-bijlage.d7805e10183" text:style-name="cao-bijlage">
              <text:h text:outline-level="3" text:style-name="cao-bijlage_kop">BIJLAGE II AANVULLENDE BEPALINGEN BELONING
                     </text:h>
              <text:section text:name="cao-divisie.d7805e10189" text:style-name="cao-divisie">
                <text:h text:outline-level="4" text:style-name="cao-divisie_kop">Uitvoeringsbepalingen
                        </text:h>
                <text:list text:style-name="list-style-49">
                  <text:list-item text:start-value="1">
                    <text:p text:style-name="list.start">De betaalbaarstelling van de uurbeloning geschiedt tezamen
                                 met de eventuele toeslagen vermeld in de artikelen 25 en 26 van de CAO, hetzij
                                 in contanten, hetzij giraal of per cheque, op het einde van iedere
                                 week/maand/periode.
                              </text:p>
                  </text:list-item>
                  <text:list-item text:start-value="2">
                    <text:p text:style-name="list.cont">
                                 <text:span text:style-name="cur">Loonstrook</text:span>
                                 
                              </text:p>
                    <text:p text:style-name="list.cont">De uitzendonderneming is verplicht bij elke voldoening van
                                 het loon en op zijn minst maandelijks een digitale of schriftelijke loonstrook
                                 aan de uitzendkracht te verstrekken. Op zijn verzoek zal de uitzendkracht de
                                 loonstrook schriftelijk ontvangen. De loonstrook bevat de volgende
                                 elementen:
                              </text:p>
                    <text:list>
                      <text:list-item text:start-value="1">
                        <text:p text:style-name="list.cont">het loonbedrag;
                                    </text:p>
                      </text:list-item>
                      <text:list-item text:start-value="2">
                        <text:p text:style-name="list.cont">de bedragen waaruit het loon is samengesteld;
                                    </text:p>
                      </text:list-item>
                      <text:list-item text:start-value="3">
                        <text:p text:style-name="list.cont">de bedragen die op het loonbedrag zijn ingehouden;
                                    </text:p>
                      </text:list-item>
                      <text:list-item text:start-value="4">
                        <text:p text:style-name="list.cont">het bruto-uurloon;
                                    </text:p>
                      </text:list-item>
                      <text:list-item text:start-value="5">
                        <text:p text:style-name="list.cont">het aantal gewerkte uren;
                                    </text:p>
                      </text:list-item>
                      <text:list-item text:start-value="6">
                        <text:p text:style-name="list.cont">de over het uurloon verstrekte toeslagen gespecificeerd
                                       per toeslagsoort (zowel in percentages als in euro’s) en uren;
                                    </text:p>
                      </text:list-item>
                      <text:list-item text:start-value="7">
                        <text:p text:style-name="list.cont">de opgebouwde reserveringen in de betreffende
                                       periode;
                                    </text:p>
                      </text:list-item>
                      <text:list-item text:start-value="8">
                        <text:p text:style-name="list.cont">het totaal van de opgebouwde reserveringen;
                                    </text:p>
                      </text:list-item>
                      <text:list-item text:start-value="9">
                        <text:p text:style-name="list.cont">het tijdstip waarop de reserveringen automatisch aan de
                                       uitzendkracht worden uitgekeerd;
                                    </text:p>
                      </text:list-item>
                      <text:list-item text:start-value="10">
                        <text:p text:style-name="list.cont">de naam van de werkgever;
                                    </text:p>
                      </text:list-item>
                      <text:list-item text:start-value="11">
                        <text:p text:style-name="list.cont">de naam van de werknemer;
                                    </text:p>
                      </text:list-item>
                      <text:list-item text:start-value="12">
                        <text:p text:style-name="list.cont">indien mogelijk: de naam en vestigingsplaats van de
                                       opdrachtgever;
                                    </text:p>
                      </text:list-item>
                      <text:list-item text:start-value="13">
                        <text:p text:style-name="list.cont">de inschaling in de CAO;
                                    </text:p>
                      </text:list-item>
                      <text:list-item text:start-value="14">
                        <text:p text:style-name="list.cont">indien mogelijk de inschaling in de CAO van de
                                       opdrachtgever;
                                    </text:p>
                      </text:list-item>
                      <text:list-item text:start-value="15">
                        <text:p text:style-name="list.cont">het betaalde loon;
                                    </text:p>
                      </text:list-item>
                      <text:list-item text:start-value="16">
                        <text:p text:style-name="list.cont">het voor de werknemer in deze periode geldende wettelijk
                                       minimumloon en de minimumvakantiebijslag;
                                    </text:p>
                      </text:list-item>
                      <text:list-item text:start-value="17">
                        <text:p text:style-name="list.cont">een verklaring van de gebruikte afkortingen;
                                    </text:p>
                      </text:list-item>
                      <text:list-item text:start-value="18">
                        <text:p text:style-name="list.cont">eventuele andere inhoudingen. Indien andere inhoudingen
                                       op het loon worden gedaan dan vanwege belastingen en premies, dan zal dit
                                       alleen geschieden in overleg met de uitzendkracht en vermeld worden op de
                                       loonstrook.
                                    </text:p>
                      </text:list-item>
                    </text:list>
                  </text:list-item>
                  <text:list-item text:start-value="3">
                    <text:p text:style-name="list.cont">Voor de aanvang van elke terbeschikkingstelling wordt aan de
                                 uitzendkracht schriftelijk de functiegroep, het aantal gewerkte weken bij
                                 dezelfde uitzendonderneming enhet toegekende feitelijk loon aangegeven. Voorts
                                 wordt aan de uitzendkracht de keuze voor toepassing van de inlenersbeloning
                                 (artikel 19 lid 5 sub a. van de CAO) en indien van toepassing de functiegroep
                                 aangegeven.
                              </text:p>
                  </text:list-item>
                  <text:list-item text:start-value="4">
                    <text:p text:style-name="list.cont">In geval van overgang naar de inlenersbeloning op grond van
                                 artikel 19 lid 5 sub b. van de CAO wordt dit schriftelijk medegedeeld aan de
                                 uitzendkracht.
                              </text:p>
                  </text:list-item>
                  <text:list-item text:start-value="5">
                    <text:p text:style-name="list.end">Aan het einde van de arbeidsverhouding verplicht de
                                 uitzendonderneming zich aan de uitzendkracht een verklaring te doen toekomen,
                                 waarin vermeld staat in welke functiegroep de uitzendkracht is ingedeeld en
                                 hoeveel weken er gewerkt is voor desbetreffende uitzendonderneming. Bedoelde
                                 verklaring zal in het algemeen samenvallen met de in artikel 8 van de CAO
                                 omschreven schriftelijke opgave.
                              </text:p>
                  </text:list-item>
                </text:list>
              </text:section>
              <text:section text:name="cao-divisie.d7805e10395" text:style-name="cao-divisie">
                <text:h text:outline-level="4" text:style-name="cao-divisie_kop">Berekeningsmethodiek reserveringen
                        </text:h>
                <text:list text:style-name="list-style-50">
                  <text:list-item text:start-value="6">
                    <text:p text:style-name="list.start"/>
                    <text:list>
                      <text:list-item text:start-value="1">
                        <text:p text:style-name="list.start">Het percentage, bedoeld in artikel 35 lid 6 van de CAO,
                                       wordt als volgt berekend. Het aantal op voltijdsjaarbasis toe te kennen
                                       vakantiedagen (24) wordt gedeeld door het aantal werkbare dagen in enig
                                       kalenderjaar. Het aantal werkbare dagen wordt verkregen door het aantal op
                                       voltijdsjaarbasis toe te kennen vakantiedagen (24), alsmede de in enig jaar
                                       voorkomende zaterdagen, zondagen en feestdagen die niet op een zaterdag of een
                                       zondag vallen, af te trekken van het aantal kalenderdagen in enig jaar. De
                                       deling wordt uitgedrukt in een percentage, tot op twee decimalen rekenkundig
                                       afgerond.
                                    </text:p>
                      </text:list-item>
                      <text:list-item text:start-value="2">
                        <text:p text:style-name="list.cont">Het percentage, bedoeld in artikel 38 lid 2 sub a. van de
                                       CAO, wordt als volgt berekend. Het aantal feestdagen dat niet op een zaterdag
                                       of op een zondag valt wordt gedeeld door het aantal werkbare dagen in enig
                                       kalenderjaar. Het aantal werkbare dagen wordt verkregen door het aantal op
                                       voltijdsjaarbasis toe te kennen vakantiedagen (24), alsmede de in enig jaar
                                       voorkomende zaterdagen, zondagen en feestdagen die niet op een zaterdag of een
                                       zondag vallen, af te trekken van het aantal kalenderdagen in enig jaar. De
                                       deling wordt uitgedrukt in een percentage, tot op twee decimalen rekenkundig
                                       afgerond.
                                    </text:p>
                      </text:list-item>
                      <text:list-item text:start-value="3">
                        <text:p text:style-name="list.end">Het percentage, bedoeld in artikel 39 lid 2 van de CAO
                                       wordt als volgt berekend. Het aantal op voltijdsjaarbasis aan vakantiewerkers
                                       toe te kennen vakantiedagen (20) wordt gedeeld door het aantal werkbare dagen
                                       voor vakantiewerkers in enig kalenderjaar. Het aantal werkbare dagen voor
                                       vakantiewerkers wordt verkregen door het aantal op voltijdsjaarbasis aan
                                       vakantiewerkers toe te kennen vakantiedagen (20), alsmede de in enig jaar
                                       voorkomende zaterdagen en zondagen, af te trekken van het aantal kalenderdagen
                                       in enig jaar. De deling wordt uitgedrukt in een percentage, tot op twee
                                       decimalen rekenkundig afgerond.
                                    </text:p>
                      </text:list-item>
                    </text:list>
                  </text:list-item>
                </text:list>
              </text:section>
              <text:section text:name="cao-divisie.d7805e10439" text:style-name="cao-divisie">
                <text:h text:outline-level="4" text:style-name="cao-divisie_kop">Beloning onder normtabel en toepassing minimumloon
                        </text:h>
                <text:list text:style-name="list-style-51">
                  <text:list-item text:start-value="7">
                    <text:p text:style-name="list.start"/>
                    <text:list>
                      <text:list-item text:start-value="1">
                        <text:p text:style-name="list.start">Het is de uitzendonderneming toegestaan in afwijking van
                                       artikel 19 van de CAO salarisschalen toe te passen van de inlenende onderneming
                                       die zich qua niveau onder de normtabel bevinden, na dispensatie van de
                                       hieronder beschreven beloningscommissie. Dispensatie is slechts vereist indien
                                       de uitzendonderneming kiest voor het toepassen van de (lagere) schalen van de
                                       inlenende onderneming en voor het overige (toeslagen en dergelijke) de
                                       onderhavige CAO toepast.
                                    </text:p>
                      </text:list-item>
                      <text:list-item text:start-value="2">
                        <text:p text:style-name="list.cont">In afwijking van artikel 19 van de CAO kan de
                                       instroomtabel (zie artikel 22 lid 2 van de CAO) worden toegepast in de
                                       navolgende situaties:
                                    </text:p>
                        <text:list>
                          <text:list-item>
                            <text:p text:style-name="list.cont">bijzondere situaties (bijv. specifieke
                                             seizoenarbeid);
                                          </text:p>
                          </text:list-item>
                          <text:list-item>
                            <text:p text:style-name="list.cont">(lokaal) afwijkende of verstoorde
                                             arbeidsmarktverhoudingen (in ieder geval als gevolg van brede toepassing van
                                             WML waar dat krachtens de ABU-CAO niet mogelijk is).
                                          </text:p>
                          </text:list-item>
                        </text:list>
                        <text:p text:style-name="list.cont">Toepassing van de instroomtabel is in voornoemde gevallen
                                       eerst mogelijk op verzoek van één van de bij de <text:span text:style-name="cur">CAO voor
                                          Uitzendkrachten</text:span> betrokken partijen en indien de paritaire
                                       beloningscommissie als bedoeld in artikel 20 lid 8 van de CAO daartoe heeft
                                       beslist. Daarbij moet sprake zijn van aantoonbaar belang bij de toepassing van
                                       de instroomtabel. De genoemde beloningscommissie neemt binnen veertien
                                       kalenderdagen een schriftelijk gemotiveerd besluit over het ingediende verzoek.
                                       In gevallen waarin deze regeling niet voorziet, zullen partijen deze regeling
                                       naar redelijkheid en billijkheid toepassen. Voornoemde besluiten van de
                                       beloningscommissie zullen openbaar gemaakt worden.
                                    </text:p>
                        <text:p text:style-name="list.end">Indien er sprake is van toepassing van het minimumloon
                                       ingevolge dit artikel is voor het overige de <text:span text:style-name="cur">CAO voor
                                          Uitzendkrachten</text:span> onverkort van toepassing.
                                    </text:p>
                      </text:list-item>
                    </text:list>
                  </text:list-item>
                </text:list>
              </text:section>
              <text:section text:name="cao-divisie.d7805e10506" text:style-name="cao-divisie">
                <text:h text:outline-level="4" text:style-name="cao-divisie_kop">Afwijkende arbeidsvoorwaarden uitzendkrachten werkzaam in de
                           bouw
                        </text:h>
                <text:p text:style-name="cao-divisie">
                           <text:span text:style-name="cur">Onderstaande regeling is een uitwerking van hetgeen
                              gesteld in artikel 21 van de CAO.</text:span>
                           
                        </text:p>
                <text:p text:style-name="cao-divisie">
                           <text:span text:style-name="cur">Waar in deze bijlage wordt verwezen naar
                              artikelen uit de</text:span> CAO voor de Bouwnijverheid <text:span text:style-name="cur">wordt
                              bedoeld het <text:span text:style-name="cur">AVV-besluit van 6 september 2007 gepubliceerd in
                                 de</text:span> Staatscourant <text:span text:style-name="cur">d.d. 10-09-2007, nr. 174,
                                 laatstelijk gewijzigd bij besluit van 6 november 2008 (</text:span>Staatscourant
                              <text:span text:style-name="cur">10 november 2008, nr. 218.)</text:span> 
                              </text:span>
                           
                        </text:p>
                <text:list text:style-name="list-style-52">
                  <text:list-item text:start-value="8">
                    <text:p text:style-name="list.start"/>
                    <text:list>
                      <text:list-item text:start-value="1">
                        <text:p text:style-name="list.start">De bepalingen van de CAO gelden evenzeer voor
                                       uitzendkrachten die ter beschikking worden gesteld aan de opdrachtgever die
                                       valt onder de werkingssfeerbepaling van de <text:span text:style-name="cur">CAO voor de
                                          Bouwnijverheid</text:span> (hierna: de bouwonderneming). In aanvulling daarop
                                       geldt voor die uitzendkrachten een afwijkend pakket van
                                       arbeidsvoorwaarden.
                                    </text:p>
                      </text:list-item>
                      <text:list-item text:start-value="2">
                        <text:p text:style-name="list.cont">In de <text:span text:style-name="cur">CAO voor de
                                          Bouwnijverheid</text:span> zijn bepalingen opgenomen betreffende
                                       bouwplaatsfuncties en UTA-functies (uitvoerend, technisch en administratief).
                                       Deze verdeling geldt ook voor de uitzendkrachten uitgezonden in deze
                                       onderscheidende functies.
                                    </text:p>
                      </text:list-item>
                      <text:list-item text:start-value="3">
                        <text:p text:style-name="list.end">De uitzendkracht die ter beschikking wordt gesteld aan
                                       een bouwonderneming als bedoeld onder lid 1 van deze bepaling, is nader te
                                       definiëren als vakkracht of nieuwkomer.
                                    </text:p>
                      </text:list-item>
                    </text:list>
                  </text:list-item>
                </text:list>
              </text:section>
              <text:section text:name="cao-divisie.d7805e10581" text:style-name="cao-divisie">
                <text:h text:outline-level="4" text:style-name="cao-divisie_kop">Vakkrachten in een bouwplaatsfunctie
                        </text:h>
                <text:list text:style-name="list-style-53">
                  <text:list-item text:start-value="9">
                    <text:p text:style-name="list.start">Een vakkracht in een bouwplaatsfunctie wordt gedefinieerd als
                                 de uitzendkracht die:
                              </text:p>
                    <text:list>
                      <text:list-item text:start-value="1">
                        <text:p text:style-name="list.start">ingevolge een beroepspraktijkvormingsovereenkomst (BPVO)
                                       een opleiding volgt als bedoeld in artikel 28 lid 3 van de CAO voor de
                                       Bouwnijverheid; of
                                    </text:p>
                      </text:list-item>
                      <text:list-item text:start-value="2">
                        <text:p text:style-name="list.cont">in het bezit is van een diploma of praktijkcertificaat
                                       van een opleiding als bedoeld in artikel 28 lid 3 van de CAO voor de
                                       Bouwnijverheid; of
                                    </text:p>
                      </text:list-item>
                      <text:list-item text:start-value="3">
                        <text:p text:style-name="list.cont">als vakvolwassene een beroepsopleiding in de bouw volgt;
                                       of
                                    </text:p>
                      </text:list-item>
                      <text:list-item text:start-value="4">
                        <text:p text:style-name="list.cont">binnen een periode van twee jaar in totaal twaalf maanden
                                       bouwwerkzaamheden in de zin van de CAO voor de Bouwnijverheid heeft verricht
                                       (direct voorafgaande aan de aanvang van de uitzendarbeid of – zodra dit het
                                       geval is – gedurende het verrichten van de uitzendarbeid in de bouw).
                                    </text:p>
                      </text:list-item>
                    </text:list>
                  </text:list-item>
                  <text:list-item text:start-value="10">
                    <text:p text:style-name="list.cont">Voor de vakkracht in een bouwplaatsfunctie geldt in afwijking
                                 van artikel 19 lid 5 sub b. van de CAO, de toepassing van de inlenersbeloning
                                 vanaf de eerste dag van de verblijfsduur bij de inlenende onderneming.
                              </text:p>
                  </text:list-item>
                  <text:list-item text:start-value="11">
                    <text:p text:style-name="list.cont">In afwijking van de bepalingen van de CAO gelden de
                                 navolgende aanvullende arbeidsvoorwaarden uit de CAO voor de Bouwnijverheid
                                 voor de vakkracht in een bouwplaatsfunctie:
                              </text:p>
                    <text:list>
                      <text:list-item>
                        <text:p text:style-name="list.cont">artikel 11a lid 1, 2, 3, 7 en 8 (vierdaagse
                                       werkweek);
                                    </text:p>
                      </text:list-item>
                      <text:list-item>
                        <text:p text:style-name="list.cont">artikel 18 (bereikbaarheidsdienst);
                                    </text:p>
                      </text:list-item>
                      <text:list-item>
                        <text:p text:style-name="list.cont">artikel 33 (prestatiebeloning);
                                    </text:p>
                      </text:list-item>
                      <text:list-item>
                        <text:p text:style-name="list.cont">artikel 36 (vergoeding bereikbaarheidsdienst);
                                    </text:p>
                      </text:list-item>
                      <text:list-item>
                        <text:p text:style-name="list.cont">artikel 42 (reisurenvergoeding);
                                    </text:p>
                      </text:list-item>
                      <text:list-item>
                        <text:p text:style-name="list.end">artikel 92 (buitenlandse werknemers).
                                    </text:p>
                      </text:list-item>
                    </text:list>
                  </text:list-item>
                </text:list>
                <text:list text:style-name="list-style-54">
                  <text:list-item text:start-value="12">
                    <text:p text:style-name="list.single">Ten aanzien van de vakkracht in de bouwplaatsfunctie geldt
                                 geen loondoorbetalingsplicht als bedoeld in artikel 7:628 BW, wanneer als
                                 gevolg van ongunstige weersomstandigheden conform artikel 20a CAO voor de
                                 Bouwnijverheid niet kan worden gewerkt. De uitzendonderneming vult dan de op
                                 grond van artikel 18 WW verkregen werkloosheidsuitkering aan tot 100 procent
                                 van het geldende periodeloon in de schaal.
                              </text:p>
                  </text:list-item>
                </text:list>
              </text:section>
              <text:section text:name="cao-divisie.d7805e10713" text:style-name="cao-divisie">
                <text:h text:outline-level="4" text:style-name="cao-divisie_kop">Vakkrachten in een UTA-functie
                        </text:h>
                <text:list text:style-name="list-style-55">
                  <text:list-item text:start-value="13">
                    <text:p text:style-name="list.start">Een vakkracht in een UTA-functie is de uitzendkracht
                                 die:
                              </text:p>
                    <text:list>
                      <text:list-item text:start-value="1">
                        <text:p text:style-name="list.start">in het bezit is van een diploma op ten minste niveau 2
                                       van de beroepsopleidende leerweg (BOL) in een bouwtechnische richting; of
                                    </text:p>
                      </text:list-item>
                      <text:list-item text:start-value="2">
                        <text:p text:style-name="list.cont">binnen een periode van twee jaar in totaal twaalf maanden
                                       UTA-werkzaamheden in de zin van de CAO voor de Bouwnijverheid heeft verricht
                                       (direct voorafgaande aan de aanvang van de uitzendarbeid of – zodra dit het
                                       geval is – gedurende het verrichten van de uitzendarbeid in de bouw).
                                    </text:p>
                      </text:list-item>
                    </text:list>
                    <text:p text:style-name="list.cont">Een nieuwkomer is de werknemer die ter beschikking wordt
                                 gesteld aan een onderneming die valt onder de werkingssfeer van de CAO voor de
                                 Bouwnijverheid en die niet valt onder de definitieomschrijving van een
                                 vakkracht als hierboven.
                              </text:p>
                  </text:list-item>
                  <text:list-item text:start-value="14">
                    <text:p text:style-name="list.cont">Voor de vakkracht in de UTA-functie geldt in afwijking van
                                 artikel 19 lid 5 sub b. de toepassing van de inlenersbeloning vanaf de eerste
                                 dag van de verblijfsduur bij de inlenende onderneming.
                              </text:p>
                  </text:list-item>
                  <text:list-item text:start-value="15">
                    <text:p text:style-name="list.cont">In afwijking van de bepalingen van de CAO gelden de
                                 navolgende aanvullende arbeidsvoorwaarden uit de CAO voor de Bouwnijverheid
                                 voor de vakkracht in een UTA-functie:
                              </text:p>
                    <text:list>
                      <text:list-item>
                        <text:p text:style-name="list.cont">artikel 11b met uitzondering van lid 8 en 9 (vierdaagse
                                       werkweek);
                                    </text:p>
                      </text:list-item>
                      <text:list-item>
                        <text:p text:style-name="list.end">artikel 92 (buitenlandse werknemers).
                                    </text:p>
                      </text:list-item>
                    </text:list>
                  </text:list-item>
                </text:list>
              </text:section>
              <text:section text:name="cao-divisie.d7805e10788" text:style-name="cao-divisie">
                <text:h text:outline-level="4" text:style-name="cao-divisie_kop">Nieuwkomers
                        </text:h>
                <text:list text:style-name="list-style-56">
                  <text:list-item text:start-value="16">
                    <text:p text:style-name="list.single">Voor de nieuwkomer in zowel de bouwplaatsfunctie als de
                                 UTA-functie geldt in afwijking van artikel 19 lid 5 sub b. van de CAO, de
                                 inlenersbeloning vanaf dag 1. De van toepassing zijnde arbeidsduurverkorting
                                 geldt echter niet voor deze nieuwkomer.
                              </text:p>
                  </text:list-item>
                </text:list>
              </text:section>
              <text:section text:name="cao-divisie.d7805e10806" text:style-name="cao-divisie">
                <text:h text:outline-level="4" text:style-name="cao-divisie_kop">Waga
                        </text:h>
                <text:list text:style-name="list-style-57">
                  <text:list-item text:start-value="17">
                    <text:p text:style-name="list.single">Deze bijlage is evenzeer van toepassing op de uitzendkracht
                                 die vanuit het buitenland door een buitenlandse uitzendonderneming aan een
                                 opdrachtgever in Nederland ter beschikking wordt gesteld die valt onder de
                                 werkingssfeerbepaling van de CAO voor de Bouwnijverheid en van wie de
                                 arbeidsovereenkomst wordt beheerst door ander recht dan het Nederlandse recht.
                                 
                              </text:p>
                  </text:list-item>
                </text:list>
              </text:section>
            </text:section>
            <text:section text:name="cao-bijlage.d7805e10825" text:style-name="cao-bijlage">
              <text:h text:outline-level="3" text:style-name="cao-bijlage_kop">BIJLAGE IV MATRIX UITZENDKRACHTEN MET EEN BUITENLANDSE
                        ARBEIDSOVEREENKOMST (WAGA)
                     </text:h>
              <text:p text:style-name="cao-bijlage">De onderstaande matrix geeft aan welke bepalingen van de CAO
                        integraal en/of aangepast van toepassing zijn op de werknemers als bedoeld in
                        artikel 46 van de CAO.
                     </text:p>
              <text:p text:style-name="table.fix"/>
              <table:table table:name="table.13" table:style-name="table.13">
                <table:table-column table:style-name="table.13.col1"/>
                <table:table-column table:style-name="table.13.col2"/>
                <table:table-row>
                  <table:table-cell office:value-type="string">
                    <text:p text:style-name="Table_20_Contents">Algemeen</text:p>
                  </table:table-cell>
                  <table:table-cell office:value-type="string">
                    <text:p text:style-name="Table_20_Contents">Artikel 1 Definities</text:p>
                  </table:table-cell>
                </table:table-row>
                <table:table-row>
                  <table:table-cell office:value-type="string"/>
                  <table:table-cell office:value-type="string">
                    <text:p text:style-name="Table_20_Contents">Artikel 39 Vakantiewerkers</text:p>
                  </table:table-cell>
                </table:table-row>
                <table:table-row>
                  <table:table-cell office:value-type="string"/>
                  <table:table-cell office:value-type="string">
                    <text:p text:style-name="Table_20_Contents">Artikel 44 Uitzendkrachten niet permanent woonachtig in
                                    Nederland
                                 </text:p>
                  </table:table-cell>
                </table:table-row>
                <table:table-row>
                  <table:table-cell office:value-type="string"/>
                  <table:table-cell office:value-type="string">
                    <text:p text:style-name="Table_20_Contents">Artikel 53 Naleving</text:p>
                  </table:table-cell>
                </table:table-row>
                <table:table-row>
                  <table:table-cell office:value-type="string">
                    <text:p text:style-name="Table_20_Contents">Maximale werktijden en minimale rusttijden</text:p>
                  </table:table-cell>
                  <table:table-cell office:value-type="string">
                    <text:p text:style-name="Table_20_Contents">Artikel 34 Arbeids- en rusttijden</text:p>
                  </table:table-cell>
                </table:table-row>
                <table:table-row>
                  <table:table-cell office:value-type="string"/>
                  <table:table-cell office:value-type="string">
                    <text:p text:style-name="Table_20_Contents">Artikel 11 Werkbriefje</text:p>
                  </table:table-cell>
                </table:table-row>
                <table:table-row>
                  <table:table-cell office:value-type="string"/>
                  <table:table-cell office:value-type="string">
                    <text:p text:style-name="Table_20_Contents">Artikel 37 Kort verzuim en buitengewoon verlof</text:p>
                  </table:table-cell>
                </table:table-row>
                <table:table-row>
                  <table:table-cell office:value-type="string">
                    <text:p text:style-name="Table_20_Contents">Minimumaantal vakantiedagen</text:p>
                  </table:table-cell>
                  <table:table-cell office:value-type="string">
                    <text:p text:style-name="Table_20_Contents">Artikel 35 Vakantiedagen</text:p>
                  </table:table-cell>
                </table:table-row>
                <table:table-row>
                  <table:table-cell office:value-type="string"/>
                  <table:table-cell office:value-type="string">
                    <text:p text:style-name="Table_20_Contents">Artikel 36 Vakantiebijslag</text:p>
                  </table:table-cell>
                </table:table-row>
                <table:table-row>
                  <table:table-cell office:value-type="string"/>
                  <table:table-cell office:value-type="string">
                    <text:p text:style-name="Table_20_Contents">Artikel 38 Algemeen erkende feestdagen</text:p>
                  </table:table-cell>
                </table:table-row>
                <table:table-row>
                  <table:table-cell office:value-type="string">
                    <text:p text:style-name="Table_20_Contents">Minimumloon</text:p>
                  </table:table-cell>
                  <table:table-cell office:value-type="string">
                    <text:p text:style-name="Table_20_Contents">Artikel 18 Functie-indeling</text:p>
                  </table:table-cell>
                </table:table-row>
                <table:table-row>
                  <table:table-cell office:value-type="string"/>
                  <table:table-cell office:value-type="string">
                    <text:p text:style-name="Table_20_Contents">Artikel 19 Beloning</text:p>
                  </table:table-cell>
                </table:table-row>
                <table:table-row>
                  <table:table-cell office:value-type="string"/>
                  <table:table-cell office:value-type="string">
                    <text:p text:style-name="Table_20_Contents">Artikel 20Vakkrachten</text:p>
                  </table:table-cell>
                </table:table-row>
                <table:table-row>
                  <table:table-cell office:value-type="string"/>
                  <table:table-cell office:value-type="string">
                    <text:p text:style-name="Table_20_Contents">Artikel 21 Uitzendkrachten werkzaam in de bouw</text:p>
                  </table:table-cell>
                </table:table-row>
                <table:table-row>
                  <table:table-cell office:value-type="string"/>
                  <table:table-cell office:value-type="string">
                    <text:p text:style-name="Table_20_Contents">Artikel 22 Salaris</text:p>
                  </table:table-cell>
                </table:table-row>
                <table:table-row>
                  <table:table-cell office:value-type="string"/>
                  <table:table-cell office:value-type="string">
                    <text:p text:style-name="Table_20_Contents">Artikel 23 Loonsverhoging</text:p>
                  </table:table-cell>
                </table:table-row>
                <table:table-row>
                  <table:table-cell office:value-type="string"/>
                  <table:table-cell office:value-type="string">
                    <text:p text:style-name="Table_20_Contents">Artikel 24 Periodieken</text:p>
                  </table:table-cell>
                </table:table-row>
                <table:table-row>
                  <table:table-cell office:value-type="string"/>
                  <table:table-cell office:value-type="string">
                    <text:p text:style-name="Table_20_Contents">Artikel 25 Toeslag onregelmatige werktijden</text:p>
                  </table:table-cell>
                </table:table-row>
                <table:table-row>
                  <table:table-cell office:value-type="string"/>
                  <table:table-cell office:value-type="string">
                    <text:p text:style-name="Table_20_Contents">Artikel 26 Overwerktoeslag</text:p>
                  </table:table-cell>
                </table:table-row>
                <table:table-row>
                  <table:table-cell office:value-type="string"/>
                  <table:table-cell office:value-type="string">
                    <text:p text:style-name="Table_20_Contents">Artikel 27 Compensatie-uren</text:p>
                  </table:table-cell>
                </table:table-row>
                <table:table-row>
                  <table:table-cell office:value-type="string"/>
                  <table:table-cell office:value-type="string">
                    <text:p text:style-name="Table_20_Contents">Artikel 28 Kostenvergoeding</text:p>
                  </table:table-cell>
                </table:table-row>
                <table:table-row>
                  <table:table-cell office:value-type="string"/>
                  <table:table-cell office:value-type="string">
                    <text:p text:style-name="Table_20_Contents">Bijlage I Functie-indeling</text:p>
                  </table:table-cell>
                </table:table-row>
                <table:table-row>
                  <table:table-cell office:value-type="string"/>
                  <table:table-cell office:value-type="string">
                    <text:p text:style-name="Table_20_Contents">Bijlage II Aanvullende bepalingen beloning</text:p>
                  </table:table-cell>
                </table:table-row>
                <table:table-row>
                  <table:table-cell office:value-type="string">
                    <text:p text:style-name="Table_20_Contents">Voorwaarden voor het ter beschikking stellen van
                                    werknemers
                                 </text:p>
                  </table:table-cell>
                  <table:table-cell office:value-type="string">
                    <text:p text:style-name="Table_20_Contents">Artikel 6 Voorwaarden van uitzending</text:p>
                  </table:table-cell>
                </table:table-row>
                <table:table-row>
                  <table:table-cell office:value-type="string">
                    <text:p text:style-name="Table_20_Contents">Gezondheid, veiligheid en hygiëne op het werk</text:p>
                  </table:table-cell>
                  <table:table-cell office:value-type="string">
                    <text:p text:style-name="Table_20_Contents">Artikel 9
                                    Verhoudinguitzendkracht/opdrachtgever/uitzendonderneming
                                 </text:p>
                  </table:table-cell>
                </table:table-row>
                <table:table-row>
                  <table:table-cell office:value-type="string"/>
                  <table:table-cell office:value-type="string">
                    <text:p text:style-name="Table_20_Contents">Artikel 32 Verplichtingen uitzendonderneming inzake
                                    gezondheid en veiligheid
                                 </text:p>
                  </table:table-cell>
                </table:table-row>
                <table:table-row>
                  <table:table-cell office:value-type="string">
                    <text:p text:style-name="Table_20_Contents">Gelijke Behandeling van mannen en vrouwen</text:p>
                  </table:table-cell>
                  <table:table-cell office:value-type="string">
                    <text:p text:style-name="Table_20_Contents">Artikel 9 lid 4 Gelijke Behandeling</text:p>
                  </table:table-cell>
                </table:table-row>
              </table:table>
              <text:p/>
              <text:p text:style-name="table.fix"/>
              <table:table table:name="table.14" table:style-name="table.14">
                <table:table-column table:style-name="table.14.col1"/>
                <table:table-column table:style-name="table.14.col2"/>
                <table:table-header-rows>
                  <table:table-row>
                    <table:table-cell office:value-type="string">
                      <text:p text:style-name="Table_20_Heading">Artikel</text:p>
                    </table:table-cell>
                    <table:table-cell office:value-type="string">
                      <text:p text:style-name="Table_20_Heading">Van toepassing zijnde delen</text:p>
                    </table:table-cell>
                  </table:table-row>
                </table:table-header-rows>
                <table:table-row>
                  <table:table-cell office:value-type="string">
                    <text:p text:style-name="Table_20_Contents">Artikel 1 Definities</text:p>
                  </table:table-cell>
                  <table:table-cell office:value-type="string">
                    <text:p text:style-name="Table_20_Contents">Integraal, met uitzondering van ‘zie artikel 7:691 BW’ in
                                    sub q en ‘als bedoeld in 7:690 BW’ in sub t en sub j als volgt: ‘een
                                    schriftelijke opgave van het loon’.
                                 </text:p>
                  </table:table-cell>
                </table:table-row>
                <table:table-row>
                  <table:table-cell office:value-type="string">
                    <text:p text:style-name="Table_20_Contents">Artikel 6 Voorwaarden van uitzending</text:p>
                  </table:table-cell>
                  <table:table-cell office:value-type="string">
                    <text:p text:style-name="Table_20_Contents">• Lid 1 als volgt: ‘De uitzendonderneming overhandigt de
                                    uitzendkracht de tekst van de CAO-bepalingen in deze bijlage.’
                                 </text:p>
                    <text:p text:style-name="Table_20_Contents">• Lid 2 met als volgt aangepaste tekst: ‘de
                                    uitzendonderneming en de uitzendkracht maken schriftelijke afspraken over
                                    functie, arbeidstijd en salariëring, met inachtneming van de in deze bijlage
                                    opgesomde CAO-bepalingen en bijlagen (indien sprake is van toepassing van de
                                    inlenersbeloning als bedoeld in artikel 19 lid 5 van de CAO, zullen de in dit
                                    lid beschreven afspraken worden gemaakt met inachtneming van de geldende
                                    regelingen bij de opdrachtgever)’.
                                 </text:p>
                    <text:p text:style-name="Table_20_Contents">• Lid 3 Afwijking van de opgesomde bepalingen en bijlagen
                                    van de CAO voor Uitzendkrachten is slechts toegestaan voor zover dit geschiedt
                                    ten gunste van de uitzendkracht en mits de afwijking tussen uitzendonderneming
                                    en uitzendkracht schriftelijk is overeengekomen.
                                 </text:p>
                  </table:table-cell>
                </table:table-row>
                <table:table-row>
                  <table:table-cell office:value-type="string">
                    <text:p text:style-name="Table_20_Contents">Artikel 9 Verhouding
                                    uitzendkracht/opdrachtgever/uitzendonderneming
                                 </text:p>
                  </table:table-cell>
                  <table:table-cell office:value-type="string">
                    <text:p text:style-name="Table_20_Contents">• Lid 3</text:p>
                    <text:p text:style-name="Table_20_Contents">• Lid 4</text:p>
                  </table:table-cell>
                </table:table-row>
                <table:table-row>
                  <table:table-cell office:value-type="string">
                    <text:p text:style-name="Table_20_Contents">Artikel 11 Werkbriefje</text:p>
                  </table:table-cell>
                  <table:table-cell office:value-type="string">
                    <text:p text:style-name="Table_20_Contents">• Integraal</text:p>
                  </table:table-cell>
                </table:table-row>
                <table:table-row>
                  <table:table-cell office:value-type="string">
                    <text:p text:style-name="Table_20_Contents">Artikel 18 Functie-indeling</text:p>
                  </table:table-cell>
                  <table:table-cell office:value-type="string">
                    <text:p text:style-name="Table_20_Contents">• Integraal</text:p>
                  </table:table-cell>
                </table:table-row>
                <table:table-row>
                  <table:table-cell office:value-type="string">
                    <text:p text:style-name="Table_20_Contents">Artikel 19 Beloning</text:p>
                  </table:table-cell>
                  <table:table-cell office:value-type="string">
                    <text:p text:style-name="Table_20_Contents">• Lid 1</text:p>
                    <text:p text:style-name="Table_20_Contents">• Lid 5, in sub a. en b. komt de verwijzing naar de leden
                                    2, 3 en 4 te vervallen.
                                 </text:p>
                  </table:table-cell>
                </table:table-row>
                <table:table-row>
                  <table:table-cell office:value-type="string">
                    <text:p text:style-name="Table_20_Contents">Artikel 20 Vakkrachten</text:p>
                  </table:table-cell>
                  <table:table-cell office:value-type="string">
                    <text:p text:style-name="Table_20_Contents">• Lid 1</text:p>
                    <text:p text:style-name="Table_20_Contents">• Lid 2</text:p>
                  </table:table-cell>
                </table:table-row>
                <table:table-row>
                  <table:table-cell office:value-type="string">
                    <text:p text:style-name="Table_20_Contents">Artikel 21 Uitzendkrachten werkzaam in de bouw</text:p>
                  </table:table-cell>
                  <table:table-cell office:value-type="string">
                    <text:p text:style-name="Table_20_Contents">• Integraal</text:p>
                  </table:table-cell>
                </table:table-row>
                <table:table-row>
                  <table:table-cell office:value-type="string">
                    <text:p text:style-name="Table_20_Contents">Artikel 22 Salaris</text:p>
                  </table:table-cell>
                  <table:table-cell office:value-type="string">
                    <text:p text:style-name="Table_20_Contents">Integraal, m.u.v. eindsalaris en normperiodiek in lid 1
                                    en lid 2
                                 </text:p>
                  </table:table-cell>
                </table:table-row>
                <table:table-row>
                  <table:table-cell office:value-type="string">
                    <text:p text:style-name="Table_20_Contents">Artikel 23 Loonsverhoging</text:p>
                  </table:table-cell>
                  <table:table-cell office:value-type="string">
                    <text:p text:style-name="Table_20_Contents">Integraal</text:p>
                  </table:table-cell>
                </table:table-row>
                <table:table-row>
                  <table:table-cell office:value-type="string">
                    <text:p text:style-name="Table_20_Contents">Artikel 24 Periodieken</text:p>
                  </table:table-cell>
                  <table:table-cell office:value-type="string">
                    <text:p text:style-name="Table_20_Contents">Integraal</text:p>
                  </table:table-cell>
                </table:table-row>
                <table:table-row>
                  <table:table-cell office:value-type="string">
                    <text:p text:style-name="Table_20_Contents">Artikel 25 toeslagen onregelmatige werktijden</text:p>
                  </table:table-cell>
                  <table:table-cell office:value-type="string">
                    <text:p text:style-name="Table_20_Contents">• Lid 1 alleen tabel minimumtoeslagfactoren</text:p>
                    <text:p text:style-name="Table_20_Contents">• Lid 2</text:p>
                    <text:p text:style-name="Table_20_Contents">• Lid 3</text:p>
                  </table:table-cell>
                </table:table-row>
                <table:table-row>
                  <table:table-cell office:value-type="string">
                    <text:p text:style-name="Table_20_Contents">Artikel 26 Overwerktoeslag</text:p>
                  </table:table-cell>
                  <table:table-cell office:value-type="string">
                    <text:p text:style-name="Table_20_Contents">Integraal, m.u.v. laatste volzin in lid 1</text:p>
                  </table:table-cell>
                </table:table-row>
                <table:table-row>
                  <table:table-cell office:value-type="string">
                    <text:p text:style-name="Table_20_Contents">Artikel 27 Compensatie-uren</text:p>
                  </table:table-cell>
                  <table:table-cell office:value-type="string">
                    <text:p text:style-name="Table_20_Contents">Integraal</text:p>
                  </table:table-cell>
                </table:table-row>
                <table:table-row>
                  <table:table-cell office:value-type="string">
                    <text:p text:style-name="Table_20_Contents">Artikel 28 Kostenvergoeding</text:p>
                  </table:table-cell>
                  <table:table-cell office:value-type="string">
                    <text:p text:style-name="Table_20_Contents">Integraal</text:p>
                  </table:table-cell>
                </table:table-row>
                <table:table-row>
                  <table:table-cell office:value-type="string">
                    <text:p text:style-name="Table_20_Contents">Artikel 32 Verplichtingen uitzendonderneming inzake
                                    gezondheid en veiligheid
                                 </text:p>
                  </table:table-cell>
                  <table:table-cell office:value-type="string">
                    <text:p text:style-name="Table_20_Contents">• Integraal</text:p>
                  </table:table-cell>
                </table:table-row>
                <table:table-row>
                  <table:table-cell office:value-type="string">
                    <text:p text:style-name="Table_20_Contents">Artikel 34 Arbeids- en rusttijden</text:p>
                  </table:table-cell>
                  <table:table-cell office:value-type="string">
                    <text:p text:style-name="Table_20_Contents">• Integraal</text:p>
                  </table:table-cell>
                </table:table-row>
                <table:table-row>
                  <table:table-cell office:value-type="string">
                    <text:p text:style-name="Table_20_Contents">Artikel 35 Vakantiedagen</text:p>
                  </table:table-cell>
                  <table:table-cell office:value-type="string">
                    <text:p text:style-name="Table_20_Contents">• Lid 1</text:p>
                    <text:p text:style-name="Table_20_Contents">• De uitzendkracht heeft recht op doorbetaling van het
                                    feitelijk loon gedurende zijn vakantie voor zover het recht op vakantie
                                    krachtens lid 1 van dit artikel is verworven. De uitzendkracht die bij het
                                    einde van de uitzendovereenkomst nog aanspraak heeft op vakantie, heeft recht
                                    op een uitkering in geld van die aanspraak.
                                 </text:p>
                    <text:p text:style-name="Table_20_Contents">• Lid 5</text:p>
                  </table:table-cell>
                </table:table-row>
                <table:table-row>
                  <table:table-cell office:value-type="string">
                    <text:p text:style-name="Table_20_Contents">Artikel 36 Vakantiebijslag</text:p>
                  </table:table-cell>
                  <table:table-cell office:value-type="string">
                    <text:p text:style-name="Table_20_Contents">• Integraal</text:p>
                  </table:table-cell>
                </table:table-row>
                <table:table-row>
                  <table:table-cell office:value-type="string">
                    <text:p text:style-name="Table_20_Contents">Artikel 37 Kort verzuim en buitengewoon verlof</text:p>
                  </table:table-cell>
                  <table:table-cell office:value-type="string">
                    <text:p text:style-name="Table_20_Contents">• Lid 1 met als toevoeging: ‘De uitzendkracht heeft in
                                    deze gevallen recht op doorbetaling van het feitelijk loon.’
                                 </text:p>
                  </table:table-cell>
                </table:table-row>
                <table:table-row>
                  <table:table-cell office:value-type="string">
                    <text:p text:style-name="Table_20_Contents">Artikel 38 Algemeen erkende feestdagen</text:p>
                  </table:table-cell>
                  <table:table-cell office:value-type="string">
                    <text:p text:style-name="Table_20_Contents">• Lid 1</text:p>
                    <text:p text:style-name="Table_20_Contents">• Lid 2, als volgt: ‘De uitzendkracht heeft recht op
                                    doorbetaling van het feitelijk loon op feestdagen waarop wegens die feestdag
                                    niet gewerkt wordt.’
                                 </text:p>
                  </table:table-cell>
                </table:table-row>
                <table:table-row>
                  <table:table-cell office:value-type="string">
                    <text:p text:style-name="Table_20_Contents">Artikel 39 Vakantiewerkers</text:p>
                  </table:table-cell>
                  <table:table-cell office:value-type="string">
                    <text:p text:style-name="Table_20_Contents">• Lid 1</text:p>
                    <text:p text:style-name="Table_20_Contents">• Lid 2 als volgt: ‘De in deze bijlage opgesomde
                                    bepalingen gelden evenzeer voor vakantiewerkers, echter met dien verstande, dat
                                    zij in afwijking van artikel 35 lid 1 van de CAO voor elke volledig gewerkte
                                    werkmaand recht hebben op 13 1/3 uur vakantie of een evenredig deel daarvan,
                                    indien niet een volledige werkmaand is gewerkt.’
                                 </text:p>
                  </table:table-cell>
                </table:table-row>
                <table:table-row>
                  <table:table-cell office:value-type="string">
                    <text:p text:style-name="Table_20_Contents">Artikel 44 Uitzendkrachten niet permanent woonachtig in
                                    Nederland
                                 </text:p>
                  </table:table-cell>
                  <table:table-cell office:value-type="string">
                    <text:p text:style-name="Table_20_Contents">• Lid 1</text:p>
                    <text:p text:style-name="Table_20_Contents">• Lid 4</text:p>
                    <text:p text:style-name="Table_20_Contents">• Lid 5</text:p>
                    <text:p text:style-name="Table_20_Contents">• Lid 7</text:p>
                    <text:p text:style-name="Table_20_Contents">• Lid 8</text:p>
                  </table:table-cell>
                </table:table-row>
                <table:table-row>
                  <table:table-cell office:value-type="string">
                    <text:p text:style-name="Table_20_Contents">Artikel 45 Aanvullende regeling uitzendkrachten niet
                                    permanent woonachtig in Nederland
                                 </text:p>
                  </table:table-cell>
                  <table:table-cell office:value-type="string">
                    <text:p text:style-name="Table_20_Contents">• Integraal</text:p>
                  </table:table-cell>
                </table:table-row>
                <table:table-row>
                  <table:table-cell office:value-type="string">
                    <text:p text:style-name="Table_20_Contents">Artikel 46 Uitzendkrachten met een buitenlandse
                                    arbeidsovereenkomst (Waga)
                                 </text:p>
                  </table:table-cell>
                  <table:table-cell office:value-type="string">
                    <text:p text:style-name="Table_20_Contents">• Integraal</text:p>
                  </table:table-cell>
                </table:table-row>
                <table:table-row>
                  <table:table-cell office:value-type="string">
                    <text:p text:style-name="Table_20_Contents">Artikel 53 Naleving</text:p>
                  </table:table-cell>
                  <table:table-cell office:value-type="string">
                    <text:p text:style-name="Table_20_Contents">• Integraal</text:p>
                  </table:table-cell>
                </table:table-row>
              </table:table>
              <text:p/>
              <text:p text:style-name="table.fix"/>
              <table:table table:name="table.15" table:style-name="table.15">
                <table:table-column table:style-name="table.15.col1"/>
                <table:table-column table:style-name="table.15.col2"/>
                <table:table-row>
                  <table:table-cell office:value-type="string">
                    <text:p text:style-name="Table_20_Contents">
                                    <text:span text:style-name="Strong_Emphasis">Bijlage I</text:span>
                                    Functie-Indeling
                                 </text:p>
                  </table:table-cell>
                  <table:table-cell office:value-type="string">
                    <text:p text:style-name="Table_20_Contents">Integraal</text:p>
                    <text:p text:style-name="Table_20_Contents">Ten behoeve van de in de CAO opgenomen diploma’s worden
                                    vergelijkbare in EG-verband erkende buitenlandse diploma’s erkend. Hiervoor kan
                                    contact opgenomen worden met het Informatiecentrum Diploma Waardering van het
                                    CWI tel. 079–321 79 30.
                                 </text:p>
                  </table:table-cell>
                </table:table-row>
                <table:table-row>
                  <table:table-cell office:value-type="string">
                    <text:p text:style-name="Table_20_Contents">
                                    <text:span text:style-name="Strong_Emphasis">Bijlage II</text:span> Aanvullende
                                    bepalingen beloning
                                 </text:p>
                  </table:table-cell>
                  <table:table-cell office:value-type="string">
                    <text:p text:style-name="Table_20_Contents">Integraal, m.u.v. artikel 2.</text:p>
                    <text:p text:style-name="Table_20_Contents">Artikel 2 als volgt: ‘Bij elke loonbetaling zal aan de
                                    uitzendkracht een schriftelijke of digitale specificatie worden verstrekt van
                                    het brutoloonbedrag, alsmede van het bedrag van het bruto-uurloon, het aantal
                                    gewerkte uren en de over het uurloon verstrekte toeslagen gespecificeerd per
                                    toeslagsoort en uren.’
                                 </text:p>
                  </table:table-cell>
                </table:table-row>
              </table:table>
              <text:p/>
            </text:section>
            <text:section text:name="cao-bijlage.d7805e11715" text:style-name="cao-bijlage">
              <text:h text:outline-level="3" text:style-name="cao-bijlage_kop">BIJLAGE V OVERGANGSRECHT PERSOONLIJK OPLEIDINGSBUDGET (P.O.B.) PER
                        1 JANUARI 2008
                     </text:h>
              <text:list text:style-name="list-style-58">
                <text:list-item text:start-value="1">
                  <text:p text:style-name="list.start">De opbouw van het Persoonlijk Opleidingsbudget (P.O.B.) eindigt
                              per 1 januari 2008. De uitzendkracht die werkzaam is in fase B en voor
                              1 januari 2008 een persoonlijk opleidingsbudget (P.O.B.) heeft opgebouwd,
                              behoudt het recht op P.O.B.
                           </text:p>
                </text:list-item>
                <text:list-item text:start-value="2">
                  <text:p text:style-name="list.cont">Het P.O.B. werd voor 1 januari 2008 als volgt opgebouwd: de
                              opbouw van het P.O.B., bestaande uit 1,0 procent van het feitelijk loon, ving
                              aan in fase A na in 26 weken arbeid te hebben verricht. In fase A bestond geen
                              individueel recht op het gebruiken van het P.O.B. voor de uitzendkracht. Vanaf
                              het moment dat de uitzendkracht werkzaam was in fase B werd de opbouw van het
                              P.O.B voortgezet met 1,0 procent van het feitelijk loon.
                           </text:p>
                </text:list-item>
                <text:list-item text:start-value="3">
                  <text:p text:style-name="list.cont">De in artikel 43 lid 3 vermelde collectieve
                              scholingsbestedingsverplichting ad 1,02 procent omvat tevens alle uitkeringen
                              in het kader van een P.O.B. en in dat kader bestede scholingskosten.
                           </text:p>
                </text:list-item>
                <text:list-item text:start-value="4">
                  <text:p text:style-name="list.cont">De uitzendkracht, op 1 januari 2008 werkzaam in fase B, zal in
                              overleg met de uitzendonderneming het tot 1 januari 2008 opgebouwdesaldo van
                              het P.O.B. aanwenden voor opleidingsdoeleinden. Alle directe scholingskosten
                              als bedoeld in lid 2 van dit artikel gemaakt ten behoeve van die uitzendkracht,
                              ook in fase A, zowel door de uitzendkracht als door de uitzendonderneming,
                              zullen worden verrekend met het saldo van het P.O.B., dan wel de collectieve
                              som ad 1,02 procent. De indirecte scholingskosten zullen worden verrekend met
                              de collectieve som ad 1,02 procent.
                           </text:p>
                </text:list-item>
                <text:list-item text:start-value="5">
                  <text:p text:style-name="list.cont">Voor zover een uitzendkracht gedurende fase B geen scholing
                              heeft genoten zal het resterend saldo van het P.O.B. zes weken na het einde van
                              het dienstverband automatisch worden uitgekeerd, tenzij:
                           </text:p>
                  <text:list>
                    <text:list-item text:start-value="1">
                      <text:p text:style-name="list.cont">aansluitend aan fase B een arbeidsovereenkomst wordt
                                    aangegaan met de inlenende onderneming dan wel overgegaan wordt naar fase C bij
                                    de uitzendonderneming waar de uitzendkracht werkzaam is;
                                 </text:p>
                    </text:list-item>
                    <text:list-item text:start-value="2">
                      <text:p text:style-name="list.cont">scholing aan de uitzendkracht is aangeboden, maar door deze
                                    is geweigerd;
                                 </text:p>
                    </text:list-item>
                    <text:list-item text:start-value="3">
                      <text:p text:style-name="list.cont">de uitzendkracht een dringende reden heeft gegeven tot
                                    beëindiging van de uitzendovereenkomst. Uitkering van het resterend saldo van
                                    het P.O.B. als hierboven onder lid 5 bedoeld kan, indien de uitzendonderneming
                                    dit wenst en de uitzendkracht daarmee instemt, tevens geschieden in de vorm van
                                    een scholingsvoucher.
                                 </text:p>
                    </text:list-item>
                  </text:list>
                </text:list-item>
                <text:list-item text:start-value="6">
                  <text:p text:style-name="list.cont">De uitzendkracht die een detacheringsovereenkomst heeft in fase
                              B en P.O.B. heeft opgebouwd voor 1 januari 2008, heeft recht op scholing indien
                              en voor zover zijn P.O.B. toereikend is voor de financiering daarvan.
                           </text:p>
                </text:list-item>
                <text:list-item text:start-value="7">
                  <text:p text:style-name="list.cont">De uitzendonderneming is bevoegd bij de uitzendkracht, indien
                              en voor zover het P.O.B. niet toereikend is voor de financiering van de
                              scholing, een eigen bijdrage in de scholingskosten te bedingen. Deze eigen
                              bijdrage zal niet meer bedragen dan 50% van het meerdere boven het P.O.B. De
                              bijdrage kan bestaan uit een bijdrage ineens en/of een periodieke eigen
                              bijdrage. Deze laatste kan gedurende de uitzendovereenkomst bestaan uit een
                              inhouding per uur.
                           </text:p>
                </text:list-item>
                <text:list-item text:start-value="8">
                  <text:p text:style-name="list.end">Indien de uitzendonderneming meer scholingskosten vergoedt dan
                              dat het P.O.B. bedraagt, kan de uitzendonderneming voor dat meerdere bij de
                              uitzendkracht bedingen dat hij dat geheel of gedeeltelijk terugbetaalt als de
                              uitzendkracht de opleiding niet (met goed gevolg) afrondt of de
                              uitzendovereenkomst voortijdig op initiatief of door toedoen van de
                              uitzendkracht wordt beëindigd. In dat geval treft de uitzendonderneming een
                              redelijke terugbetalingsregeling met de uitzendkracht. Deze terugbetaling zal
                              niet meer bedragen dan de bijdrage van de uitzendonderneming boven het P.O.B.
                              Tevens is de uitzendonderneming bevoegd tot verrekening van dat meerdere bij de
                              eindafrekening.
                           </text:p>
                </text:list-item>
              </text:list>
            </text:section>
          </text:section>
        </text:section>
        <text:section text:name="dictum.d7805e11819" text:style-name="dictum">
          <text:h text:outline-level="2" text:style-name="dictum_kop">Dictum II
               </text:h>
          <text:p text:style-name="dictum">De in dictum I opgenomen bepalingen zijn algemeen verbindend verklaard
                  tot en met 27 maart 2011.
               </text:p>
        </text:section>
        <text:section text:name="dictum.d7805e11829" text:style-name="dictum">
          <text:h text:outline-level="2" text:style-name="dictum_kop">Dictum III
               </text:h>
          <text:p text:style-name="dictum">Voorzover de in dictum I opgenomen bepalingen strijdig zijn met bij of
                  krachtens de wet gestelde of te stellen regelen, prevaleren deze regelen.
               </text:p>
        </text:section>
        <text:section text:name="dictum.d7805e11839" text:style-name="dictum">
          <text:h text:outline-level="2" text:style-name="dictum_kop">Dictum IV
               </text:h>
          <text:p text:style-name="dictum">Dit besluit is krachtens een afzonderlijke beschikking conform de
                  Algemene wet bestuursrecht niet van toepassing op Please BV en haar
                  dochterondernemingen (Please Flex BV, Please Nederland BV, Please Employ BV en
                  Please Call BV), op BV 18k en op Tentoo Collective Freelance &amp; Flex BV.
                  
               </text:p>
        </text:section>
        <text:section text:name="dictum.d7805e11850" text:style-name="dictum">
          <text:h text:outline-level="2" text:style-name="dictum_kop">Dictum V
               </text:h>
          <text:p text:style-name="dictum">Dit besluit treedt in werking met ingang van de tweede dag na
                  dagtekening van de Staatscourant waarin het wordt geplaatst en vervalt met
                  ingang van 28 maart 2011 en heeft geen terugwerkende kracht.
               </text:p>
        </text:section>
        <text:section text:name="dictum.d7805e11860" text:style-name="dictum">
          <text:h text:outline-level="2" text:style-name="dictum_kop">Dictum VI
               </text:h>
          <text:p text:style-name="dictum">Dit besluit zal in een bijvoegsel bij de Staatscourant worden
                  geplaatst. Van deze plaatsing zal mededeling worden gedaan in de
                  Staatscourant.
               </text:p>
        </text:section>
        <text:section text:name="cao-sluiting.d7805e11870" text:style-name="cao-sluiting">
          <text:p text:style-name="dagtekening">’s-Gravenhage,  19 juni 2009</text:p>
          <text:section text:name="ondertekening.d7805e11875" text:style-name="ondertekening">
            <text:p text:style-name="ondertekening">De Minister van
                     Sociale Zaken en Werkgelegenheid,
                  </text:p>
            <text:p text:style-name="ondertekening">namens deze,</text:p>
            <text:p text:style-name="ondertekening"> De directeur 
                     Uitvoeringstaken
                     Arbeidsvoorwaardenwetgeving,
                  </text:p>
            <text:p text:style-name="ondertekening.end">Mr. M.H.M. van der Goe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900*"/>
    </style:style>
    <style:style style:family="table-column" style:name="table.1.col2">
      <style:table-column-properties style:rel-column-width="51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3300*"/>
    </style:style>
    <style:style style:family="table-column" style:name="table.3.col3">
      <style:table-column-properties style:rel-column-width="33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80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2200*"/>
    </style:style>
    <style:style style:family="table-column" style:name="table.5.col3">
      <style:table-column-properties style:rel-column-width="2200*"/>
    </style:style>
    <style:style style:family="table-column" style:name="table.5.col4">
      <style:table-column-properties style:rel-column-width="22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2200*"/>
    </style:style>
    <style:style style:family="table-column" style:name="table.6.col3">
      <style:table-column-properties style:rel-column-width="2200*"/>
    </style:style>
    <style:style style:family="table-column" style:name="table.6.col4">
      <style:table-column-properties style:rel-column-width="2200*"/>
    </style:style>
    <style:style style:family="table" style:name="table.7">
      <style:table-properties table:align="margins"/>
    </style:style>
    <style:style style:family="table-column" style:name="table.7.col1">
      <style:table-column-properties style:rel-column-width="500*"/>
    </style:style>
    <style:style style:family="table-column" style:name="table.7.col2">
      <style:table-column-properties style:rel-column-width="5600*"/>
    </style:style>
    <style:style style:family="table-column" style:name="table.7.col3">
      <style:table-column-properties style:rel-column-width="3900*"/>
    </style:style>
    <style:style style:family="table" style:name="table.8">
      <style:table-properties table:align="margins"/>
    </style:style>
    <style:style style:family="table-column" style:name="table.8.col1">
      <style:table-column-properties style:rel-column-width="1100*"/>
    </style:style>
    <style:style style:family="table-column" style:name="table.8.col2">
      <style:table-column-properties style:rel-column-width="1100*"/>
    </style:style>
    <style:style style:family="table-column" style:name="table.8.col3">
      <style:table-column-properties style:rel-column-width="1100*"/>
    </style:style>
    <style:style style:family="table-column" style:name="table.8.col4">
      <style:table-column-properties style:rel-column-width="1100*"/>
    </style:style>
    <style:style style:family="table-column" style:name="table.8.col5">
      <style:table-column-properties style:rel-column-width="1100*"/>
    </style:style>
    <style:style style:family="table-column" style:name="table.8.col6">
      <style:table-column-properties style:rel-column-width="1100*"/>
    </style:style>
    <style:style style:family="table-column" style:name="table.8.col7">
      <style:table-column-properties style:rel-column-width="1100*"/>
    </style:style>
    <style:style style:family="table-column" style:name="table.8.col8">
      <style:table-column-properties style:rel-column-width="1100*"/>
    </style:style>
    <style:style style:family="table-column" style:name="table.8.col9">
      <style:table-column-properties style:rel-column-width="1100*"/>
    </style:style>
    <style:style style:family="table" style:name="table.9">
      <style:table-properties table:align="margins"/>
    </style:style>
    <style:style style:family="table-column" style:name="table.9.col1">
      <style:table-column-properties style:rel-column-width="4000*"/>
    </style:style>
    <style:style style:family="table-column" style:name="table.9.col2">
      <style:table-column-properties style:rel-column-width="1900*"/>
    </style:style>
    <style:style style:family="table-column" style:name="table.9.col3">
      <style:table-column-properties style:rel-column-width="4000*"/>
    </style:style>
    <style:style style:family="table" style:name="table.10">
      <style:table-properties table:align="margins"/>
    </style:style>
    <style:style style:family="table-column" style:name="table.10.col1">
      <style:table-column-properties style:rel-column-width="500*"/>
    </style:style>
    <style:style style:family="table-column" style:name="table.10.col2">
      <style:table-column-properties style:rel-column-width="9500*"/>
    </style:style>
    <style:style style:family="table" style:name="table.11">
      <style:table-properties table:align="margins"/>
    </style:style>
    <style:style style:family="table-column" style:name="table.11.col1">
      <style:table-column-properties style:rel-column-width="500*"/>
    </style:style>
    <style:style style:family="table-column" style:name="table.11.col2">
      <style:table-column-properties style:rel-column-width="9500*"/>
    </style:style>
    <style:style style:family="table" style:name="table.12">
      <style:table-properties table:align="margins"/>
    </style:style>
    <style:style style:family="table-column" style:name="table.12.col1">
      <style:table-column-properties style:rel-column-width="500*"/>
    </style:style>
    <style:style style:family="table-column" style:name="table.12.col2">
      <style:table-column-properties style:rel-column-width="9500*"/>
    </style:style>
    <style:style style:family="table" style:name="table.13">
      <style:table-properties table:align="margins"/>
    </style:style>
    <style:style style:family="table-column" style:name="table.13.col1">
      <style:table-column-properties style:rel-column-width="4900*"/>
    </style:style>
    <style:style style:family="table-column" style:name="table.13.col2">
      <style:table-column-properties style:rel-column-width="5100*"/>
    </style:style>
    <style:style style:family="table" style:name="table.14">
      <style:table-properties table:align="margins"/>
    </style:style>
    <style:style style:family="table-column" style:name="table.14.col1">
      <style:table-column-properties style:rel-column-width="4900*"/>
    </style:style>
    <style:style style:family="table-column" style:name="table.14.col2">
      <style:table-column-properties style:rel-column-width="5100*"/>
    </style:style>
    <style:style style:family="table" style:name="table.15">
      <style:table-properties table:align="margins"/>
    </style:style>
    <style:style style:family="table-column" style:name="table.15.col1">
      <style:table-column-properties style:rel-column-width="4900*"/>
    </style:style>
    <style:style style:family="table-column" style:name="table.15.col2">
      <style:table-column-properties style:rel-column-width="51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bullet text:bullet-char="•" text:level="1">
        <style:list-level-properties text:min-label-width="0.50in" text:space-before="0in"/>
      </text:list-level-style-bullet>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SOCIALE ZAKEN EN WERKGELEGENHEID VAN 19 JUNI 2009 TOT ALGEMEEN VERBINDENDVERKLARING VAN BEPALINGEN
         VAN DE COLLECTIEVE ARBEIDSOVEREENKOMST VOOR UITZENDKRACHTEN
      </dc:title>
  </office:meta>
</office:document-meta>
</file>