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ontwerpvergunning op grond van Wet beheer rijkswaterstaatswerken
         </text:h>
      <text:section text:name="algemeen.d9011e50" text:style-name="algemeen">
        <text:section text:name="vrije-tekst.d9011e52" text:style-name="vrije-tekst">
          <text:p text:style-name="vrije-tekst">De Staatssecretaris van Verkeer en Waterstaat maakt, gelet op de Algemene wet bestuursrecht, bekend dat zij het voornemen
                  heeft positief te beschikken op de aanvraag van Expertisecentrum gemeente Zwolle, om vergunning op grond van de Wet beheer
                  rijkswaterstaatswerken, voor het bouwen van een autobrug, de Voorsterbrug genaamd, over het Zwolle-IJsselkanaal, gelegen nabij
                  kmr 1,0 circa 55 m ten oosten van de Spooldersluis in Zwolle.
               </text:p>
          <text:p text:style-name="vrije-tekst">De ontwerpbeschikking, alsmede de ter zake zijnde stukken liggen vanaf 21 januari tot en met 4 maart 2009 op werkdagen tussen
                  9.00 uur en 16.30 uur ter inzage bij het kantoor van het waterdistrict Twentekanalen-IJsseldelta van Rijkswaterstaat, Hanzeweg 60,
                  Postbus 2117, 7420 AC Deventer.
               </text:p>
          <text:p text:style-name="vrije-tekst">Tijdens genoemde uren kunnen eveneens telefonisch inlichtingen omtrent de aanvraag worden verkregen: 0570-503 700.</text:p>
          <text:p text:style-name="vrije-tekst">Gedurende de periode waarin de ontwerpbeschikking ter inzage is gelegd, kunnen belanghebbenden zienswijzen omtrent de aanvraag
                  indienen bij het hoofd van het eerdergenoemde waterdistrict. De indiening van de zienswijze kan zowel mondeling als schriftelijk
                  geschie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vergunning op grond van Wet beheer rijkswaterstaatswerken</dc:title>
  </office:meta>
</office:document-meta>
</file>