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instelling Commissie evaluatie antiterrorismebeleid
         </text:h>
      <text:section text:name="regeling.d8749e101" text:style-name="regeling">
        <text:section text:name="aanhef.d8749e103" text:style-name="aanhef">
          <text:section text:name="context.d8749e105" text:style-name="context">
            <text:p text:style-name="context_al">22 oktober 2008</text:p>
            <text:p text:style-name="context_al.end">Nr. 5567338/08/NCTb</text:p>
          </text:section>
          <text:p text:style-name="wie">De Minister van Justitie en de Minister van Binnenlandse Zaken en Koninkrijksrelaties,</text:p>
          <text:p text:style-name="considerans.al">Gezien de door de Tweede Kamer aangenomen motie van het lid Pechtold met het verzoek te bezien op welke wijze een onderzoek
                  naar het Nederlandse antiterrorismebeleid het beste kan worden vormgegeven en de Kamer hierover te informeren<text:note text:id="n1" text:note-class="endnote">
                     <text:note-citation text:label="1">1</text:note-citation>
                     <text:note-body>
                        <text:p>Kamerstukken II 2007–2008 31 200 VI, stuknummer 79.</text:p>
                     </text:note-body>
                  </text:note>;
               </text:p>
          <text:p text:style-name="considerans.al">Overwegende:</text:p>
          <text:list text:style-name="list-style-1">
            <text:list-item>
              <text:p text:style-name="list.start">dat vrijwel alle maatregelen op het gebied van terrorismebestrijding reeds gekoppeld zijn aan een evaluatiemechanisme.
                     </text:p>
            </text:list-item>
            <text:list-item>
              <text:p text:style-name="list.end">dat wij het van belang achten om naast de uitkomsten van de reeds lopende en voorziene onderzoeken een beeld te krijgen van
                        mogelijke dwarsverbanden tussen de uitkomsten van de verschillende onderzoeken.
                     </text:p>
            </text:list-item>
          </text:list>
          <text:p text:style-name="afkondiging">Besluiten:</text:p>
        </text:section>
        <text:section text:name="regeling-tekst.d8749e150" text:style-name="regeling-tekst">
          <text:section text:name="artikel.d8749e152" text:style-name="artikel">
            <text:h text:outline-level="3" text:style-name="artikel_kop">Artikel 1
                  </text:h>
            <text:p text:style-name="artikel">In te stellen een onafhankelijke Commissie evaluatie antiterrorismebeleid.</text:p>
            <text:p text:style-name="artikel">De Commissie heeft tot taak te onderzoeken:</text:p>
            <text:list text:style-name="list-style-2">
              <text:list-item>
                <text:p text:style-name="list.start">Op welke wijze de genomen maatregelen meer in onderlinge samenhang beoordeeld kunnen worden.
                        </text:p>
              </text:list-item>
              <text:list-item>
                <text:p text:style-name="list.cont">Op welke wijze deze onderlinge samenhang kan bijdragen aan de voorbereiding van nieuw beleid.
                        </text:p>
              </text:list-item>
              <text:list-item>
                <text:p text:style-name="list.end">Wat de aandachtspunten zijn bij de standpuntbepaling van het kabinet over de uitkomsten van de geplande evaluaties van de
                           terrorisme gerelateerde wet- en regelgeving.
                        </text:p>
              </text:list-item>
            </text:list>
          </text:section>
          <text:section text:name="artikel.d8749e192" text:style-name="artikel">
            <text:h text:outline-level="3" text:style-name="artikel_kop">Artikel 2
                  </text:h>
            <text:p text:style-name="artikel">De Commissie richt het onderzoek in overeenkomstig de door de Minister van Justitie en de Minister van Binnenlandse Zaken
                     en Koninkrijksrelaties vastgestelde onderzoeksopdracht. De Commissie kan adviezen van derden inwinnen.
                  </text:p>
          </text:section>
          <text:section text:name="artikel.d8749e202" text:style-name="artikel">
            <text:h text:outline-level="3" text:style-name="artikel_kop">Artikel 3
                  </text:h>
            <text:p text:style-name="artikel">In de Commissie hebben zitting:</text:p>
            <text:p text:style-name="artikel">als lid, tevens voorzitter: mr J.J.H. Suyver;</text:p>
            <text:p text:style-name="artikel">als leden: prof. mr. M.J. Borgers, prof. mr. C.P.M. Cleiren, de heer P.J. van Zunderd.</text:p>
          </text:section>
          <text:section text:name="artikel.d8749e218" text:style-name="artikel">
            <text:h text:outline-level="3" text:style-name="artikel_kop">Artikel 4
                  </text:h>
            <text:p text:style-name="artikel">De Minister van Justitie en de Minister van Binnenlandse Zaken en Koninkrijksrelaties stellen de Commissie alle benodigde
                     middelen en ondersteuning ter beschikking. Een ieder die werkzaam is voor de Commissie is voor de uitoefening van zijn taak
                     terzake uitsluitend verantwoording verschuldigd aan de Commissie.
                  </text:p>
          </text:section>
          <text:section text:name="artikel.d8749e228" text:style-name="artikel">
            <text:h text:outline-level="3" text:style-name="artikel_kop">Artikel 5
                  </text:h>
            <text:list text:style-name="list-style-3">
              <text:list-item text:start-value="1">
                <text:p text:style-name="list.start"> De Commissie brengt zo spoedig mogelijk, uiterlijk april 2009, haar rapport uit aan de Minister van Justitie en de Minister
                           van Binnenlandse Zaken en Koninkrijksrelaties. De Commissie zal aan de Minister van Justitie en de Minister van Binnenlandse
                           Zaken en Koninkrijksrelaties advies uitbrengen met betrekking tot de in artikel 1 vermelde onderwerpen, en indien haar onderzoek
                           daartoe aanleiding geeft, andere onderwerpen die geregeld moeten worden in verband met de evaluatie van antiterrorismebeleid.
                        </text:p>
              </text:list-item>
              <text:list-item text:start-value="2">
                <text:p text:style-name="list.end"> Na het uitbrengen van haar advies is de Commissie opgeheven.
                        </text:p>
              </text:list-item>
            </text:list>
          </text:section>
          <text:section text:name="artikel.d8749e255" text:style-name="artikel">
            <text:h text:outline-level="3" text:style-name="artikel_kop">Artikel 6
                  </text:h>
            <text:p text:style-name="artikel">De archiefbescheiden van de Commissie worden na haar opheffing of, zo de omstandigheden daartoe eerder aanleiding geven, zoveel
                     eerder, overgebracht naar het archief van het Ministerie van Justitie.
                  </text:p>
          </text:section>
          <text:section text:name="artikel.d8749e265" text:style-name="artikel">
            <text:h text:outline-level="3" text:style-name="artikel_kop">Artikel 7
                  </text:h>
            <text:p text:style-name="artikel">De leden van de Commissie ontvangen vacatiegelden op basis van het Vacatiegeldenbesluit</text:p>
            <text:p text:style-name="artikel">1988 en de daarop voor het Ministerie van Justitie geldende bepalingen, waarbij de Commissie als ‘zwaar’ in de zin van het
                     Vacatiegeldenbesluit 1988 wordt aangemerkt. Daarnaast hebben de leden van de Commissie recht op vergoeding wegens reiskosten
                     en verblijfskosten overeenkomstig het Reisbesluit binnenland.
                  </text:p>
          </text:section>
          <text:section text:name="artikel.d8749e278" text:style-name="artikel">
            <text:h text:outline-level="3" text:style-name="artikel_kop">Artikel 8
                  </text:h>
            <text:p text:style-name="artikel">Dit besluit treedt in werking met ingang van de tweede dag na dagtekening van de Staatscourant waarin het wordt geplaatst
                     en werkt terug tot 1 oktober 2008.
                  </text:p>
            <text:p text:style-name="artikel">Dit besluit vervalt een jaar na plaatsing in de Staatscourant.</text:p>
          </text:section>
          <text:section text:name="artikel.d8749e291" text:style-name="artikel">
            <text:h text:outline-level="3" text:style-name="artikel_kop">Artikel 9
                  </text:h>
            <text:p text:style-name="artikel">Dit besluit kan worden aangehaald als: Besluit instelling Commissie evaluatie antiterrorismebeleid.</text:p>
          </text:section>
        </text:section>
        <text:section text:name="regeling-sluiting.d8749e302" text:style-name="regeling-sluiting">
          <text:section text:name="slotformulering.d8749e304" text:style-name="slotformulering">
            <text:p text:style-name="slotformulering">Dit besluit wordt in de Staatscourant gepubliceerd.</text:p>
          </text:section>
          <text:section text:name="gegeven.d8749e310" text:style-name="gegeven">
            <text:p text:style-name="dagtekening">Den Haag, 22 oktober 2008</text:p>
          </text:section>
          <text:section text:name="ondertekening.d8749e316" text:style-name="ondertekening">
            <text:p text:style-name="ondertekening">De Minister van Justitie,</text:p>
            <text:p text:style-name="ondertekening.end">E.M.H. Hirsch Ballin. </text:p>
          </text:section>
          <text:section text:name="ondertekening.d8749e325" text:style-name="ondertekening">
            <text:p text:style-name="ondertekening">De Minister van Binnenlandse Zaken en Koninkrijksrelaties,</text:p>
            <text:p text:style-name="ondertekening.end">G. ter Horst. </text:p>
          </text:section>
        </text:section>
        <text:section text:name="nota-toelichting.d8749e335" text:style-name="nota-toelichting">
          <text:h text:outline-level="2" text:style-name="nota-toelichting_kop">TOELICHTING
               </text:h>
          <text:section text:name="alineagroep.d8749e341" text:style-name="alineagroep">
            <text:p text:style-name="alineagroep">De afgelopen jaren is in hoog tempo gewerkt aan tal van wetswijzigingen die het Nederlandse recht, en vooral het straf- en
                     strafprocesrecht, meer   hebben toegesneden op de dreiging van terroristische aanslagen. Voor de evaluatie van deze wettelijke
                     maatregelen gelden verschillende mechanismen, hetgeen mede te verklaren is uit de oorsprong van de betreffende wetgeving.
                     Ook overigens genomen maatregelen worden volgens verschillende mechanismen geëvalueerd. De vraag die mede naar aanleiding
                     van bovenstaande is gerezen is op welke wijze de genomen maatregelen meer in onderlinge samenhang beoordeeld kunnen worden.
                  </text:p>
            <text:p text:style-name="alineagroep">Bovendien rijst de vraag op welke wijze de onderlinge samenhang kan bijdragen aan de voorbereiding van nieuw beleid.</text:p>
            <text:p text:style-name="alineagroep.end">Van belang is daarom om naast de uitkomsten van de reeds lopende en voorziene evaluatieonderzoeken een beeld te krijgen van
                     mogelijke dwarsverbanden tussen de uitkomsten van deze verschillende onderzoeken.
                  </text:p>
          </text:section>
          <text:p text:style-name="nota-toelichting">Naar aanleiding van de in het besluit aangehaalde motie, ingediend door het Tweede Kamerlid Pechtold, is besloten onder voorzitterschap
                  van mr. J.J.H. Suyver een Commissie in te stellen. Vanuit hun specifieke kennis en ervaring zijn als lid benoemd, respectievelijk,
                  prof. mr. M.J. Borgers, prof. mr. C.P.M. Cleiren, en de heer P.J. van Zunderd.
               </text:p>
          <text:section text:name="alineagroep.d8749e356" text:style-name="alineagroep">
            <text:p text:style-name="alineagroep.end">Doel van het onderzoek is om antwoord te krijgen op de volgende vragen:</text:p>
            <text:list text:style-name="list-style-4">
              <text:list-item>
                <text:p text:style-name="list.start">Op welke wijze kunnen de genomen maatregelen meer in onderlinge samenhang beoordeeld worden.
                        </text:p>
              </text:list-item>
              <text:list-item>
                <text:p text:style-name="list.cont">Op welke wijze kan deze onderlinge samenhang bijdragen aan de voorbereiding van nieuw beleid.
                        </text:p>
              </text:list-item>
              <text:list-item>
                <text:p text:style-name="list.end">Wat de aandachtspunten zijn bij de standpuntbepaling van het kabinet over de uitkomsten van de geplande evaluaties van de
                           terrorisme gerelateerde wet- en regelgeving.
                        </text:p>
              </text:list-item>
            </text:list>
          </text:section>
          <text:p text:style-name="nota-toelichting">Het streven is erop gericht dat de Commissie uiterlijk april 2009 haar rapport met betrekking tot de in artikel 1 opgedragen
                  taken aan de Minister van Justitie en de Minister van Binnenlandse Zaken en Koninkrijksrelaties zal aanbieden.
               </text:p>
          <text:section text:name="ondertekening.d8749e393"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