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Onderwijs, Cultuur en Wetenschap beleidsterrein onderwijs vanaf 1992
         </text:h>
      <text:section text:name="regeling.d8003e72" text:style-name="regeling">
        <text:section text:name="aanhef.d8003e74" text:style-name="aanhef">
          <text:section text:name="context.d8003e76" text:style-name="context">
            <text:p text:style-name="context_al">15 december 2008</text:p>
            <text:p text:style-name="context_al.end">Nr. C/S&amp;A/08/2118</text:p>
          </text:section>
          <text:p text:style-name="wie">De minister van Onderwijs, Cultuur en Wetenschap,</text:p>
          <text:p text:style-name="considerans.al">Gelet op artikel 5, tweede lid, onder b, van de Archiefwet 1995;</text:p>
          <text:p text:style-name="considerans.al">De Raad voor Cultuur gehoord (advies van de Raad voor Cultuur van 4 december 2008, nr. bca-2008.05120/2);</text:p>
          <text:p text:style-name="afkondiging">Besluit:</text:p>
        </text:section>
        <text:section text:name="regeling-tekst.d8003e98" text:style-name="regeling-tekst">
          <text:section text:name="artikel.d8003e100" text:style-name="artikel">
            <text:h text:outline-level="3" text:style-name="artikel_kop">Artikel 1
                  </text:h>
            <text:p text:style-name="artikel">De bij dit besluit gevoegde ‘selectielijst voor de neerslag van de handelingen van de minister van Onderwijs, Cultuur en Wetenschap
                     en de onder hem ressorterende actoren op het beleidsterrein onderwijs over de periode vanaf 1992.’ en de daarbij behorende
                     toelichting worden vastgesteld.
                  </text:p>
          </text:section>
          <text:section text:name="artikel.d8003e110"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8003e121" text:style-name="regeling-sluiting">
          <text:section text:name="slotformulering.d8003e123" text:style-name="slotformulering">
            <text:p text:style-name="slotformulering">De minister van Onderwijs, Cultuur en Wetenschap is belast met de uitvoering van dit besluit dat met de daarbij behorende
                     selectielijst en toelichting in de Staatscourant zal worden geplaatst.
                  </text:p>
          </text:section>
          <text:section text:name="gegeven.d8003e129" text:style-name="gegeven">
            <text:p text:style-name="dagtekening">Den Haag, 15 december 2008</text:p>
          </text:section>
          <text:section text:name="ondertekening.d8003e135" text:style-name="ondertekening">
            <text:p text:style-name="ondertekening">De minister van Onderwijs, Cultuur en Wetenschap,</text:p>
            <text:p text:style-name="ondertekening">namens deze:</text:p>
            <text:p text:style-name="ondertekening">de wnd. algemene rijksarchivaris,</text:p>
            <text:p text:style-name="ondertekening.end">P. Brood. </text:p>
          </text:section>
          <text:section text:name="ondertekening.d8003e150" text:style-name="ondertekening">
            <text:p text:style-name="ondertekening">De minister van Onderwijs, Cultuur en Wetenschap,</text:p>
            <text:p text:style-name="ondertekening">namens deze:</text:p>
            <text:p text:style-name="ondertekening">de secretaris-generaal,</text:p>
            <text:p text:style-name="ondertekening.end">K. van der Steenhoven. </text:p>
          </text:section>
        </text:section>
        <text:section text:name="bezwaarschrift.d8003e166" text:style-name="bezwaarschrift">
          <text:p text:style-name="bezwaarschrift.end">Een belanghebbende kan tegen dit besluit beroep instellen bij de rechtbank binnen het rechtsgebied waarvan hij zijn woonplaats
                  heeft.
               </text:p>
        </text:section>
      </text:section>
      <text:section text:name="nawerk.d8003e173" text:style-name="nawerk">
        <text:p text:style-name="nawerk">De selectielijst behorend bij deze beschikking zal beschikbaar gesteld worden via www.nationaalarchief.nl/selectielijsten</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