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913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3</text:p>
      <text:p text:style-name="publicatie-titel.end">23 juni 2009</text:p>
      <text:h text:outline-level="1" text:style-name="staatscourant_kop">
            <draw:frame draw:name="Afbeelding2" draw:style-name="frame.picture" draw:z-index="1" svg:height="1.113cm" svg:width="4.902cm" text:anchor-type="paragraph" style:rel-height="scale" style:rel-width="scale">
               <draw:image draw:filter-name="PNG - Portable Network Graphics" xlink:actuate="onLoad" xlink:href="Pictures/stcrt-2009-9135-001.png" xlink:show="embed" xlink:type="simple"/>
            </draw:frame> Vaststelling bestemmingsplan ‘Zuidveen,
            		p.h. Burg. G.W. Stroinkweg 65(A)’
         </text:h>
      <text:section text:name="algemeen.d1242e101" text:style-name="algemeen">
        <text:section text:name="vrije-tekst.d1242e103" text:style-name="vrije-tekst">
          <text:section text:name="alineagroep.d1242e105" text:style-name="alineagroep">
            <text:p text:style-name="alineagroep">Burgemeester en wethouders van Steenwijkerland maken op grond van
                     				artikel 3.8 van de Wet op de ruimtelijke ordening bekend dat de gemeenteraad op
                     				2 juni 2009 het bestemmingsplan <text:span text:style-name="Strong_Emphasis">‘Zuidveen, p.h. Burg. G.W.
                        				Stroinkweg 65(A)’</text:span> gewijzigd heeft vastgesteld. Dit plan voorziet voor
                     				genoemde percelen in aanpassing van een agrarische functie naar een
                     				woonfunctie.
                  </text:p>
            <text:p text:style-name="alineagroep">De aangebrachte wijziging betreft een strook grond waarvan de
                     				geprojecteerde bestemming ‘Agrarisch’ is veranderd in ‘Tuin’.
                  </text:p>
            <text:p text:style-name="alineagroep">
                     <text:span text:style-name="cur">De betreffende stukken liggen met ingang van 24 juni 2009
                        				gedurende zes weken ter inzage in het gemeentehuis, Vendelweg 1 in Steenwijk
                        				(tijdens openingstijden). Tevens zijn de stukken digitaal raadpleegbaar op
                        				www.steenwijkerland.nl onder bouwen en wonen.</text:span>
                     
                  </text:p>
            <text:p text:style-name="alineagroep">
                     <text:span text:style-name="cur">Gedurende de inzagetermijn kan:</text:span>
                     
                  </text:p>
            <text:list text:style-name="list-style-1">
              <text:list-item text:start-value="1">
                <text:p text:style-name="list.start">
                           <text:span text:style-name="cur">een belanghebbende tijdig zijn zienswijze bij de
                              					 gemeenteraad kenbaar heeft gemaakt;</text:span>
                           
                        </text:p>
              </text:list-item>
              <text:list-item text:start-value="2">
                <text:p text:style-name="list.cont">
                           <text:span text:style-name="cur">een belanghebbende aan wie redelijkerwijs niet kan
                              					 worden verweten dat hij zijn zienswijze niet bij de gemeenteraad naar voren
                              					 heeft gebracht;</text:span>
                           
                        </text:p>
              </text:list-item>
              <text:list-item text:start-value="3">
                <text:p text:style-name="list.end">
                           <text:span text:style-name="cur">een ieder die bedenkingen heeft tegen de bij de
                              					 vaststelling in het plan aangebrachte wijziging,</text:span>
                           
                        </text:p>
              </text:list-item>
            </text:list>
            <text:p text:style-name="alineagroep">
                     <text:span text:style-name="cur">tegen het plan schriftelijk beroep inbrengen bij de
                        				Afdeling bestuursrechtspraak van de Raad van State, postbus 20019, 2500 EA Den
                        				Haag. Het besluit treedt in werking met ingang van de dag waarop de
                        				beroepstermijn afloopt, tenzij voor deze datum (naast beroep) tevens een
                        				verzoek om voorlopige voorziening is ingediend bij de Voorzitter van de
                        				Afdeling bestuursrechtspraak Raad van State.</text:span>
                     
                  </text:p>
            <text:p text:style-name="alineagroep.end"> 
                     <text:span text:style-name="cur">Nadat het bestemmingsplan onherroepelijk is
                        				geworden, ligt het bestemmingsplan opnieuw ter inzage in het gemeentehuis,
                        				Vendelweg 1 in Steenwijk (tijdens openingstijden).</text:spa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Zuidveen, p.h. Burg. G.W. Stroinkweg 65(A)’</dc:title>
  </office:meta>
</office:document-meta>
</file>