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Circulaire Aanpassing voorschriften
         </text:h>
      <text:section text:name="algemeen.d296e126" text:style-name="algemeen">
        <text:section text:name="aanhef.d296e128" text:style-name="aanhef">
          <text:section text:name="context.d296e130" text:style-name="context">
            <text:p text:style-name="context_al">Aan: De Minister</text:p>
            <text:p text:style-name="context_al">Onderwerp: Aanpassing voorschriften ingevolge het Besluit
                     betaling emolumenten burgerlijk rijkspersoneel v.w.b. de maximum
                     verrekeningsbedragen voor verwarming e.d.
                  </text:p>
            <text:p text:style-name="context_al">Doelstelling: Informatie</text:p>
            <text:p text:style-name="context_al">Juridische grondslag: Geen</text:p>
            <text:p text:style-name="context_al">Relaties met andere ciculaires: 2008-0000202305, d.d. 9 mei
                     2008
                  </text:p>
            <text:p text:style-name="context_al">Ingangsdatum: 1 juli 2009</text:p>
            <text:p text:style-name="context_al">Geldig tot: Nadere berichtgeving</text:p>
            <text:p text:style-name="context_al">Datum: 4 juni 2009</text:p>
            <text:p text:style-name="context_al.end">Kenmerk: 2009-0000297075</text:p>
          </text:section>
        </text:section>
        <text:section text:name="vrije-tekst.d296e162" text:style-name="vrije-tekst">
          <text:h text:outline-level="3" text:style-name="divisiekop1">Inleiding
               </text:h>
          <text:section text:name="alineagroep.d296e168" text:style-name="alineagroep">
            <text:p text:style-name="alineagroep">In deze circulaire worden de maximale verrekeningsbedragen voor
                     verwarming, energie en water bekendgemaakt, die per 1 juli 2009 van toepassing
                     zijn.
                  </text:p>
            <text:p text:style-name="alineagroep.end">Voor de ambtenaar voor wie al inhoudingen op grond van het
                     Besluit betaling emolumenten burgerlijk rijkspersoneel plaatsvinden, worden de
                     wijzigingen automatisch toegepast.
                  </text:p>
          </text:section>
          <text:p text:style-name="vrije-tekst">De verhoging van de economische huurwaarde van dienstwoningen
                  wordt in een afzonderlijke circulaire bekend gemaakt.
               </text:p>
          <text:h text:outline-level="3" text:style-name="divisiekop1">Maximale bedragen voor verwarming, energie en water
               </text:h>
          <text:p text:style-name="vrije-tekst">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 over de periode van april 2008 tot en met maart
                  2009.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Verstrekking</text:p>
                </table:table-cell>
                <table:table-cell office:value-type="string">
                  <text:p text:style-name="Table_20_Heading">Was 1-7-2008</text:p>
                </table:table-cell>
                <table:table-cell office:value-type="string">
                  <text:p text:style-name="Table_20_Heading">Wordt 1-7-2009</text:p>
                </table:table-cell>
              </table:table-row>
            </table:table-header-rows>
            <table:table-row>
              <table:table-cell office:value-type="string">
                <text:p text:style-name="Table_20_Contents">Verwarming van de woning</text:p>
              </table:table-cell>
              <table:table-cell office:value-type="string">
                <text:p text:style-name="Table_20_Contents">108,99</text:p>
              </table:table-cell>
              <table:table-cell office:value-type="string">
                <text:p text:style-name="Table_20_Contents">123,16</text:p>
              </table:table-cell>
            </table:table-row>
            <table:table-row>
              <table:table-cell office:value-type="string">
                <text:p text:style-name="Table_20_Contents">Energie voor kookdoeleinden</text:p>
              </table:table-cell>
              <table:table-cell office:value-type="string">
                <text:p text:style-name="Table_20_Contents">35,55</text:p>
              </table:table-cell>
              <table:table-cell office:value-type="string">
                <text:p text:style-name="Table_20_Contents">39,82</text:p>
              </table:table-cell>
            </table:table-row>
            <table:table-row>
              <table:table-cell office:value-type="string">
                <text:p text:style-name="Table_20_Contents">Elektrische energie anders dan voor verwarming van de
                              woning en voor kookdoeleinden
                           </text:p>
              </table:table-cell>
              <table:table-cell office:value-type="string">
                <text:p text:style-name="Table_20_Contents">24,15</text:p>
              </table:table-cell>
              <table:table-cell office:value-type="string">
                <text:p text:style-name="Table_20_Contents">27,05</text:p>
              </table:table-cell>
            </table:table-row>
            <table:table-row>
              <table:table-cell office:value-type="string">
                <text:p text:style-name="Table_20_Contents">Leidingwater</text:p>
              </table:table-cell>
              <table:table-cell office:value-type="string">
                <text:p text:style-name="Table_20_Contents">15,43</text:p>
              </table:table-cell>
              <table:table-cell office:value-type="string">
                <text:p text:style-name="Table_20_Contents">15,58</text:p>
              </table:table-cell>
            </table:table-row>
          </table:table>
          <text:p/>
          <text:h text:outline-level="3" text:style-name="divisiekop1">Kilometervergoeding voor privé-gebruik dienstauto
               </text:h>
          <text:p text:style-name="vrije-tekst">Het verschuldigde bedrag voor het privé-gebruik van een
                  dienstauto, zoals genoemd in artikel 3a, eerste lid van het Besluit betaling
                  emolumenten burgerlijk rijkspersoneel, blijft gehandhaafd op € 0,22 per
                  afgelegde kilometer.
               </text:p>
          <text:h text:outline-level="3" text:style-name="divisiekop1">Slotopmerkingen
               </text:h>
          <text:section text:name="alineagroep.d296e319" text:style-name="alineagroep">
            <text:p text:style-name="alineagroep">De ministeriële regeling, waarin de hiervoor genoemde bedragen
                     worden opgenomen zal in de Staatscourant worden gepubliceerd.
                  </text:p>
            <text:p text:style-name="alineagroep.end">Ik verzoek u met bovengenoemde wijzigingen rekening te
                     houden.
                  </text:p>
          </text:section>
        </text:section>
        <text:section text:name="tekst-sluiting.d296e329" text:style-name="tekst-sluiting">
          <text:section text:name="ondertekening.d296e331" text:style-name="ondertekening">
            <text:p text:style-name="ondertekening">De Minister van
                     Binnenlandse Zaken en
                     Koninkrijksrelaties,
                  </text:p>
            <text:p text:style-name="ondertekening">voor deze:</text:p>
            <text:p text:style-name="ondertekening">de
                     directeur-generaal  Organisatie en
                     Bedrijfsvoering Rijk,
                  </text:p>
            <text:p text:style-name="ondertekening.end">J.J.M. Uijlenbroe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1900*"/>
    </style:style>
    <style:style style:family="table-column" style:name="table.1.col3">
      <style:table-column-properties style:rel-column-width="1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