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1</text:p>
      <text:p text:style-name="publicatie-titel.end">19 juni 2009</text:p>
      <text:h text:outline-level="1" text:style-name="staatscourant_kop">Regeling van de Minister van Volksgezondheid, Welzijn en Sport van
            4 juni 2009, VGP/PSL 2932633, houdende wijziging van de Warenwetregeling nadere
            eisen cosmetische producten
         </text:h>
      <text:section text:name="regeling.d4509e134" text:style-name="regeling">
        <text:section text:name="aanhef.d4509e136" text:style-name="aanhef">
          <text:p text:style-name="wie">De Minister van Volksgezondheid, Welzijn en Sport,</text:p>
          <text:p text:style-name="considerans.al">Handelende in overeenstemming met de Minister van
                  Economische Zaken;
               </text:p>
          <text:p text:style-name="considerans.al">Gelet op artikel 2, zevende lid, van
                  het Warenwetbesluit cosmetische producten;
               </text:p>
          <text:p text:style-name="afkondiging">Besluit:</text:p>
        </text:section>
        <text:section text:name="regeling-tekst.d4509e151" text:style-name="regeling-tekst">
          <text:h text:outline-level="3" text:style-name="wijzig-artikel_kop">ARTIKEL I
               </text:h>
          <text:p text:style-name="wat">In artikel 7 van de Warenwetregeling nadere eisen
                  cosmetische producten wordt ‘bijlage V van richtlijn 67/548/EEG’ vervangen
                  door:
               </text:p>
          <text:section text:name="wijziging.d4509e160" text:style-name="wijziging">
            <text:section text:name="artikeltekst.d4509e162" text:style-name="wijziging.block">
              <text:p text:style-name="artikeltekst">de bijlage van verordening (EG) nr. 440/2008 van de Commissie
                        van de Europese Gemeenschappen van 30 mei 2008 (PbEU L 142) houdende
                        vaststelling van testmethoden uit hoofde van Verordening (EG) nr. 1907/2006 van
                        het Europees Parlement en de Raad inzake de registratie en beoordeling van en
                        de autorisatie en beperkingen ten aanzien van chemische stoffen (REACH).
                     </text:p>
            </text:section>
          </text:section>
          <text:section text:name="artikel.d4509e169" text:style-name="artikel">
            <text:h text:outline-level="3" text:style-name="artikel_kop">ARTIKEL II
                  </text:h>
            <text:p text:style-name="artikel">Deze regeling treedt in werking met ingang van de tweede dag na de
                     dagtekening van de Staatscourant waarin zij wordt geplaatst.
                  </text:p>
          </text:section>
        </text:section>
        <text:section text:name="regeling-sluiting.d4509e180" text:style-name="regeling-sluiting">
          <text:section text:name="slotformulering.d4509e182" text:style-name="slotformulering">
            <text:p text:style-name="slotformulering">Deze regeling zal met de toelichting in de Staatscourant worden
                     geplaatst.
                  </text:p>
          </text:section>
          <text:section text:name="ondertekening.d4509e188" text:style-name="ondertekening">
            <text:p text:style-name="ondertekening">De Minister van
                     Volksgezondheid, Welzijn en Sport,
                  </text:p>
            <text:p text:style-name="ondertekening.end">A. Klink. </text:p>
          </text:section>
        </text:section>
        <text:section text:name="nota-toelichting.d4509e198" text:style-name="nota-toelichting">
          <text:h text:outline-level="2" text:style-name="nota-toelichting_kop">TOELICHTING
               </text:h>
          <text:p text:style-name="nota-toelichting">In artikel 7 van de Warenwetregeling nadere eisen cosmetische
                  producten staat een verwijzing naar bijlage V van richtlijn 67/548/EEG. Met
                  ingang van 1 juni 2008 zijn de in bijlage V van richtlijn 67/548/EEG vervatte
                  testmethoden opgenomen in de bijlage bij verordening (EG) nr. 440/2008 van de
                  Commissie van de Europese Gemeenschappen van 30 mei 2008 (PbEU L 142) houdende
                  vaststelling van testmethoden uit hoofde van Verordening (EG) nr. 1907/2006 van
                  het Europees Parlement en de Raad inzake de registratie en beoordeling van en
                  de autorisatie en beperkingen ten aanzien van chemische stoffen (REACH). Deze
                  regeling zorgt voor een verwijzing naar de bijlage van verordening (EG)
                  nr. 440/2008.
               </text:p>
          <text:h text:outline-level="3" text:style-name="divisiekop1">Administratieve lasten en bedrijfseffecten
               </text:h>
          <text:p text:style-name="nota-toelichting">Deze regeling heeft geen gevolgen voor de administratieve lasten
                  voor de burger en het bedrijfsleven en kent verder ook geen bedrijfseffecten.
                  
               </text:p>
          <text:section text:name="ondertekening.d4509e214" text:style-name="ondertekening">
            <text:p text:style-name="ondertekening">De Minister van
                     Volksgezondheid, Welzijn en Sport,
                  </text:p>
            <text:p text:style-name="ondertekening.end">A. Klink.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jziging van de Warenwetregeling nadere eisen cosmetische producten</dc:title>
  </office:meta>
</office:document-meta>
</file>