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1</text:p>
      <text:p text:style-name="publicatie-titel.end">19 juni 2009</text:p>
      <text:h text:outline-level="1" text:style-name="staatscourant_kop">Besluit m.b.t. instellen veiligheidszone mijnbouwinstallatie M7-A1
            aan Cirrus
         </text:h>
      <text:section text:name="regeling.d4453e119" text:style-name="regeling">
        <text:section text:name="aanhef.d4453e121" text:style-name="aanhef">
          <text:section text:name="context.d4453e123" text:style-name="context">
            <text:p text:style-name="context_al">20 mei 2009</text:p>
            <text:p text:style-name="context_al.end">Nr. ET/EM/9086324</text:p>
          </text:section>
          <text:p text:style-name="wie">De Minister van Economische Zaken,</text:p>
          <text:p text:style-name="considerans.al">Overwegende, dat Cirrus Energy Nederland B.V.
                  voornemens is op het continentaal plat op of in de nabijheid van het punt met
                  de coördinaten 53° 37' 45,0" NB en 05° 08' 39,4" OL (blok M7) een permanente
                  mijnbouwinstallatie (M7-A1) op te stellen voor het winnen van
                  aardgas.
               </text:p>
          <text:p text:style-name="considerans.al">Overwegende, dat het in verband met de veiligheid
                  wenselijk is een veiligheidszone rond deze mijnbouwinstallatie in te
                  stellen.
               </text:p>
          <text:p text:style-name="considerans.al">Gelet op artikel 43, eerste lid, van
                  de Mijnbouwwet.
               </text:p>
          <text:p text:style-name="afkondiging">Besluit:</text:p>
        </text:section>
        <text:section text:name="regeling-tekst.d4453e149" text:style-name="regeling-tekst">
          <text:section text:name="artikel.d4453e151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
                           in de nabijheid van het punt waarvan de coördinaten zijn 53° 37' 45,0" NB en
                           05° 08' 39,4" wordt een veiligheidszone ingesteld welke zich uitstrekt tot een
                           afstand van 500 meter gemeten van elk punt van de buitenzijde van de
                           installatie.
                        </text:p>
              </text:list-item>
              <text:list-item text:start-value="2">
                <text:p text:style-name="list.cont"> De ligging van de in het eerste lid bedoelde punten is uitgedrukt
                           in geografische coördinaten berekend volgens het stelsel van de Europese
                           vereffening.
                        </text:p>
              </text:list-item>
              <text:list-item text:start-value="3">
                <text:p text:style-name="list.end"> De ingevolge het eerste lid ingestelde veiligheidszone komt te
                           vervallen met ingang van de dag volgend op die waarop de installaties van de
                           punten met de bovengenoemde coördinaten zijn verwijderd.
                        </text:p>
              </text:list-item>
            </text:list>
          </text:section>
          <text:section text:name="artikel.d4453e185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
                           bekendmaking.
                        </text:p>
              </text:list-item>
            </text:list>
          </text:section>
        </text:section>
        <text:section text:name="regeling-sluiting.d4453e212" text:style-name="regeling-sluiting">
          <text:section text:name="ondertekening.d4453e214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Y. Peters, </text:p>
            <text:p text:style-name="ondertekening.end">MT-lid directie Energiemarkt.</text:p>
          </text:section>
        </text:section>
        <text:section text:name="bezwaarschrift.d4453e230" text:style-name="bezwaarschrift">
          <text:p text:style-name="bezwaarschrift.end">Tegen dit besluit kan degene, wiens belang rechtstreeks bij dit
                  besluit is betrokken, binnen 6 weken na de dag, waarop dit besluit is
                  verzonden, een gemotiveerd bezwaarschrift indienen bij de Minister van
                  Economische Zaken, Directie Wetgeving en Juridische Zaken (ALP:L/1410), Postbus
                  20101, 2500 EC Den Haag. Dit besluit is verzonden op de in de aanhef vermelde
                  datum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m.b.t. instellen veiligheidszone mijnbouwinstallatie M7-A1 aan Cirrus</dc:title>
  </office:meta>
</office:document-meta>
</file>