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Toelating zorginstellingen mei
         </text:h>
      <text:section text:name="algemeen.d206e96" text:style-name="algemeen">
        <text:section text:name="vrije-tekst.d206e98" text:style-name="vrije-tekst">
          <text:p text:style-name="vrije-tekst">Bij beschikking van 1 mei 2009 met kenmerk CIBG TZi 2929630 is
                  			 toelating verleend aan Valkenhof, Antwerpsebaan 3, 5554 JV Valkenswaard,
                  			 beheerd door Stichting Valkenhof te Valkenswaard, voor het aanbrengen van
                  			 topkoeling.
               </text:p>
          <text:p text:style-name="vrije-tekst">Bij beschikking van 1 mei 2009 met kenmerk CIBG TZi 2928692 is
                  			 toelating verleend aan Valkenhof, Antwerpsebaan 3, 5554 JV Valkenswaard,
                  			 beheerd door Stichting Valkenhof te Valkenswaard, voor het aanbrengen van
                  			 topkoeling.
               </text:p>
          <text:p text:style-name="vrije-tekst">Bij beschikking van 1 mei 2009 met kenmerk CIBG TZi 2929696, is
                  			 STAM BV, statutair gevestigd in Heerenveen toegelaten als instelling voor
                  			 begeleiding als bedoeld in de artikel 6 van het Besluit zorgaanspraken
                  			 AWBZ.
               </text:p>
          <text:p text:style-name="vrije-tekst">Bij beschikking van 6 mei 2009 met kenmerk CIBG TZi 2888716, is de
                  			 capaciteit van Stichting Maatschappelijke Opvang Voorzieningen Limburg, Heilige
                  			 Geeststraat 29, 6041 GB Roermond, statutair gevestigd in Roermond gewijzigd van
                  			 20 plaatsen in 40 plaatsen.
               </text:p>
          <text:p text:style-name="vrije-tekst">Bij beschikking van 7 mei 2009 met kenmerk CIBG TZi 2919368, zijn
                  			 diverse locatiewijzigingen verwerkt in de toelating als instelling voor
                  			 verblijf van De Oester, Oude Vlie 150, 8303 XD Emmeloord, beheerd door
                  			 Stichting Philadelphia Zorg te Nunspeet.
               </text:p>
          <text:p text:style-name="vrije-tekst">Bij beschikking van 7 mei 2009 met kenmerk CIBG TZi 2919356, is de
                  			 capaciteit als instelling voor verblijf als bedoeld in artikel 9 van het
                  			 Besluit zorgaanspraken AWBZ, van Gvt Philadelphia Zorg Zwolle en Omstreken
                  			 Rijnlaan 177, 8032 MX Zwolle, beheerd door Stichting Philadelphia Zorg te
                  			 Nunspeet,gewijzigd van 101 plaatsen in 104 plaatsen.
               </text:p>
          <text:p text:style-name="vrije-tekst">Bij beschikking van 7 mei 2009 met kenmerk CIBG TZi 2928967 is
                  			 Stichting Nuanze, Eerste Morgendreef 19, 5233 NC te Den Bosch statutair
                  			 gevestigd in Eindhoventoegelaten als instelling voor begeleiding en behandeling
                  			 als bedoeld in de artikelen 6 en 8 van het Besluit zorgaanspraken AWBZ.
               </text:p>
          <text:p text:style-name="vrije-tekst">Bij beschikking van 7 mei 2009 kenmerk CIBG TZi 2924661 is OCRN
                  			 B.V. Kochstraat 1-2, 9728 KA Groningen, statutair gevestigd te
                  			 Groningentoegelaten als instelling voor medisch specialistische zorg in verband
                  			 met een psychiatrische aandoening, welke zorg behoort tot de ingevolge de
                  			 Zorgverzekeringswet te verzekeren prestaties.
               </text:p>
          <text:p text:style-name="vrije-tekst">Bij beschikking van 7 mei 2009 met kenmerk CIBG TZi 2919354, is de
                  			 capaciteit als instelling voor verblijf als bedoeld in artikel 9 van het
                  			 Besluit zorgaanspraken AWBZ, Philadelphia Zorg Utrecht II te Veenendaal,
                  			 beheerd door Stichting Philadelphia Zorg te Nunspeet, gewijzigd van 151
                  			 plaatsen in 155 plaatsen.
               </text:p>
          <text:p text:style-name="vrije-tekst">Bij beschikking van 7 mei 2009 met kenmerk CIBG TZi 2925681, is
                  			 Thuiszorg Rijn en IJssel B.V., Rijksweg 91, 6998 AG Laag Keppel, statutair
                  			 gevestigd aldaar, toegelaten als instelling voor persoonlijke verzorging,
                  			 verpleging, begeleiding en behandeling als bedoeld in de artikelen 4, 5, 6 en 8
                  			 van het Besluit zorgaanspraken AWBZ.
               </text:p>
          <text:p text:style-name="vrije-tekst">Bij beschikking van 11 mei 2009 met kenmerk CIBG TZi 2928761 is
                  			 toelating verleend aan Verpleeghuis Bernardus, Hoofdstraat 82, 2171 AV
                  			 Sassenheim, beheerd door stichting Valent RDB te Katwijk, voor het realiseren
                  			 van capaciteitsuitbreiding met 32 plaatsen voor verzekerden met een
                  			 psychogeriatrische aandoening of beperking, onder gelijktijdige reductie van 32
                  			 plaatsen voor verzekerden met een somatische aandoening of beperking.
               </text:p>
          <text:p text:style-name="vrije-tekst">Bij beschikking van 11 mei 2009 met kenmerk CIBG TZi 2928753 is
                  			 toelating verleend aan BNMO-woonoord, Woestduinlaan 87, 3941 XC Doorn, beheerd
                  			 door Stichting BNMO-centrum te Doorn, voor het realiseren van tijdelijke
                  			 capaciteitsuitbreiding met 2 plaatsen zonder behandeling voor verzekerden met
                  			 een lichamelijke handicap (algemeen) door (her)bezetting van ruimte in
                  			 bestaande, grootschalige voorzieningen.
               </text:p>
          <text:p text:style-name="vrije-tekst">Bij beschikking van 11 mei 2009 met kenmerk CIBG TZi 2928707 is
                  			 toelating verleend aan Zozijn, locatie De Lathmer, Molenallee 50, 7384 AN Wilp
                  			 beheerd door Stichting Zozijn te Zutphen, voor herstructurering door
                  			 vervangende nieuwbouw voor 156 plaatsen voor verzekerden met een verstandelijke
                  			 handicap, 80 plaatsen dagbesteding en diverse aanvullende voorzieningen.
               </text:p>
          <text:p text:style-name="vrije-tekst">Bij beschikking van 11 mei 2009 met kenmerk CIBG TZi 2928684 is
                  			 toelating verleend aan Stichting Zorggroep Almere, Randstad 2201, 1316 BN
                  			 Almere, beheerd door de Stichting Zorggroep Almere te Almere, voor het
                  			 realiseren van 10 plaatsen voor verzekerden met een somatische aandoening of
                  			 beperking, onder gelijktijdige reductie van 10 plaatsen voor verzekerden met
                  			 een somatische en/of psychogeriatrische aandoening of beperking en bijkomende
                  			 psychosociale problemen.
               </text:p>
          <text:p text:style-name="vrije-tekst">Bij beschikking van 11 mei 2009 met kenmerk CIBG TZi 2928742 is
                  			 Botnia, Botniasteeg 15, 8801 KJ Franeker, beheerd door de Stichting Zorggroep
                  			 Tellens te Bolsward,toegelaten als instelling voor persoonlijke verzorging,
                  			 verpleging, ondersteunende begeleiding en verblijf als bedoeld in de artikelen
                  			 4, 5, 6 en 9 van het Besluit zorgaanspraken AWBZ. De capaciteit is 23 plaatsen
                  			 en geldt voor verzekerden met een somatische en/of psychogeriatrische
                  			 aandoening of beperking en bijkomende psychosociale problemen.
               </text:p>
          <text:section text:name="alineagroep.d206e147" text:style-name="alineagroep">
            <text:p text:style-name="alineagroep">Bij beschikking van 11 mei 2009 met kenmerk CIBG TZi 2928717 is
                     				toelating verleend aan Woon-zorgcentrum De Zonnehof, Nesciolaan 115, 9752 HW
                     				Haren beheerd door Noord Nederlandse Coöperatie van Zorginstellingen U.A. te
                     				Hoogeveen, voor het realiseren van capaciteitsuitbreiding met 24 plaatsen voor
                     				verzekerden met een psychogeriatrische aandoening of beperking onder
                     				gelijktijdige reductie van 24 plaatsen voor verzekerden met een somatische
                     				en/of psychogeriatrische aandoening of beperking en bijkomende psychosociale
                     				problemen.
                  </text:p>
            <text:p text:style-name="alineagroep.end">Ook is Woon-zorgcentrum De Zonnehof toegelaten als instelling
                     				voor begeleiding en behandeling, als bedoeld in de artikelen 6 en 8 van het
                     				Besluit zorgaanspraken AWBZ.
                  </text:p>
          </text:section>
          <text:p text:style-name="vrije-tekst">Bij beschikking van 11 mei 2009 met kenmerk CIBG TZi 2928680 is
                  			 toelating verleend aan Stichting Zorggroep Almere, Randstad 2201, 1316 BN
                  			 Almere, beheerd door de stichting Zorggroep Almere te Almere, voor het
                  			 realiseren van 2 plaatsen voor verzekerden met een psychogeriatrische
                  			 aandoening of beperking.
               </text:p>
          <text:p text:style-name="vrije-tekst">Bij beschikking van 11 mei 2009 met kenmerk CIBG TZi 2928678 is
                  			 toelating verleend aan Dreei, Stephensonstraat 17, 7903 AS Hoogeveen, beheerd
                  			 door Stichting Dreei te Hoogeveen, voor het realiseren van
                  			 capaciteitsuitbreiding met 16 plaatsen voor verzekerden met een verstandelijke
                  			 handicap (LVGj achtervang) door huur van tijdelijke huisvesting.
               </text:p>
          <text:p text:style-name="vrije-tekst">Bij beschikking van 11 mei 2009 met kenmerk CIBG TZi 2928679 is
                  			 toelating verleend aan Verpleeghuis St. Barbara, Eerdsebaan 1, 5482 DA
                  			 Schijndel, beheerd door Stichting Verenigde Zorgcentra Schijndel te Schijndel,
                  			 voor het realiseren van capaciteitsuitbreiding met 3 plaatsen voor verzekerden
                  			 met een somatische aandoening of beperking en 3 plaatsen voor verzekerden met
                  			 een psychogeriatrische aandoening of beperking.
               </text:p>
          <text:p text:style-name="vrije-tekst">Bij beschikking van 11 mei 2009 met kenmerk CIBG TZi 2930735
                  			 wijzigt de capaciteit van ASVZ regio Midden Brabant, Touwbaan 1, 3363 WB
                  			 Sliedrecht, beheerd door ASVZ te Sliedrecht, van 369 plaatsen in 379 plaatsen
                  			 en geld voor verzekerden met een verstandelijke handicap.
               </text:p>
          <text:p text:style-name="vrije-tekst">Bij beschikking van 11 mei 2009 met kenmerk CIBG TZi 2930796, is de
                  			 capaciteit als instelling voor verblijf als bedoeld in artikel 9 van het
                  			 Besluit zorgaanspraken AWBZ, van De Vijfsprong, Reeoordweg 2, 7251 JJ te
                  			 Vorden, beheerd door de Stichting Urtica aldaar, gewijzigd van 20 plaatsen in
                  			 39 plaatsen.
               </text:p>
          <text:p text:style-name="vrije-tekst">Bij beschikking van 11 mei 2009 met kenmerk CIBG TZi 2928737 is
                  			 Aylva State, Van Aylvaweg 29, 8748 CC Witmarsum, beheerd door de Stichting
                  			 Zorggroep Tellens, toegelaten als instelling voor persoonlijke verzorging,
                  			 verpleging, begeleiding en verblijfals bedoeld in de artikelen 4, 5, 6 en 9 van
                  			 het Besluit zorgaanspraken AWBZ. De capaciteit is 27 plaatsen en geldt voor
                  			 verzekerden met een somatische en/of psychogeriatrische aandoening of beperking
                  			 en bijkomende psychosociale problemen.
               </text:p>
          <text:p text:style-name="vrije-tekst">Bij beschikking van 11 mei 2009 met kenmerk CIBG TZi 2928789 is de
                  			 capaciteit van als instelling voor verblijf als bedoeld in artikel 9 van het
                  			 Besluit zorgaanspraken AWBZ, van Amstelrade, beheerd door Stichting Osiragroep
                  			 te Amsterdam, gewijzigd van 7 plaatsen in 15 plaatsen.
               </text:p>
          <text:section text:name="alineagroep.d206e179" text:style-name="alineagroep">
            <text:p text:style-name="alineagroep">Bij beschikking van 11 mei 2009 met kenmerk CIBG TZi 2928712 is
                     				toelating verleend aan Zorgcentrum AAtrium, Trompstraat 21, 5463 GK Veghel,
                     				beheerd door Stichting BrabantZorg te Veghel, voor het realiseren van 20
                     				plaatsen voor verzekerden met een psychogeriatrische aandoening of beperking
                     				onder gelijktijdige reductie van 20 plaatsen voor verzekerden met een
                     				somatische en/of psychogeriatrische aandoening of beperking en bijkomende
                     				psychosociale problemen.
                  </text:p>
            <text:p text:style-name="alineagroep.end">Ook is Zorgcentrum AAtrium toegelaten als instelling voor
                     				begeleiding en behandeling, als bedoeld in de artikelen 6 en 8 van het Besluit
                     				zorgaanspraken AWBZ.
                  </text:p>
          </text:section>
          <text:section text:name="alineagroep.d206e188" text:style-name="alineagroep">
            <text:p text:style-name="alineagroep">Bij beschikking van 12 mei 2009 met kenmerk CIBG TZi 2929008 is
                     				toelating verleend aan Verzorgingshuis De Vijverhof, Vredeveldseweg 75, 9404 CC
                     				Assen beheerd door Stichting Zorggroep Drenthe te Assen, voor het realiseren
                     				van capaciteitsuitbreiding met 75 plaatsen voor verzekerden met een
                     				psychogeriatrische aandoening of beperking, 25 plaatsen voor verzekerden met
                     				een somatische aandoening of beperking en vervangende nieuwbouw voor 100
                     				plaatsen voor verzekerden met een somatische en/of psychogeriatrische
                     				aandoening of beperking en bijkomende psychosociale problemen.
                  </text:p>
            <text:p text:style-name="alineagroep.end">Ook is Verzorgingshuis De Vijverhof toegelaten als instelling
                     				voor begeleiding en behandeling, als bedoeld in de artikelen 6 en 8 van het
                     				Besluit zorgaanspraken AWBZ. 
                  </text:p>
          </text:section>
          <text:p text:style-name="vrije-tekst">Bij beschikking van 14 mei 2009 met kenmerk CIBG TZi 2930827 is
                  			 toelating verleend aan verpleeghuis Eugeria, Vriezenveenseweg 1, 7602 AA
                  			 Almelo, beheerd door stichting Carint Reggeland Groep in Hengelo, voor
                  			 capaciteitsuitbreiding met 30 plaatsen, waarvan 24 plaatsen voor verzekerden
                  			 met een psychogeriatrische aandoening of beperking en 6 plaatsen voor
                  			 verzekerden met een somatische aandoening of beperking en bijkomende
                  			 psychosociale problemen.
               </text:p>
          <text:p text:style-name="vrije-tekst">Bij beschikking van 14 mei 2009 kenmerk CIBG TZi 2930828, is
                  			 Stichting Medisch Psychiatrisch Centrum PsyToBe, Metroplein 50, 3083 BB
                  			 Rotterdam, statutair gevestigd in Rotterdam, toegelaten als instelling voor
                  			 medisch specialistische zorg, welke zorg behoort tot de ingevolge de
                  			 Zorgverzekeringswet te verzekeren prestaties.
               </text:p>
          <text:p text:style-name="vrije-tekst">Bij beschikking van 14 mei 2009 met kenmerk CIBG TZi 2930845, is
                  			 Stichting Sovak, Zeggelaan 110, 4844 SK Terheijden statutair gevestigd te
                  			 Terheijden toegelaten als instelling voor persoonlijke verzorging, verpleging,
                  			 begeleiding, behandeling en verblijf als bedoeld in de artikelen 4, 5, 6, 8 en
                  			 9 van het Besluit zorgaanspraken AWBZ. De capaciteit als instelling voor
                  			 verblijf als bedoeld in artikel 9 van het Besluit zorgaanspraken AWBZ is 511
                  			 plaatsen waarvan 98 SGLVG verblijf. Van de 506 plaatsen zijn 98 plaatsen zonder
                  			 behandeling en 413 plaatsen met behandeling. Van de 511 plaatsen zijn 348 in
                  			 grootschalige woonvoorzieningen en 163 plaatsen in kleinschalige
                  			 woonvoorzieningen.
               </text:p>
          <text:p text:style-name="vrije-tekst">Bij beschikking van 14 mei 2009 met kenmerk CIBG TZi 2929142, is de
                  			 capaciteit als instelling voor verblijf als bedoeld in artikel 9 van het
                  			 Besluit zorgaanspraken AWBZ, Vrijthof, Burgemeester Meslaan 49, 4003 CA Tiel,
                  			 beheerd door de Stichting Zorgcentra Rivierenland aldaar, gewijzigd van 146
                  			 plaatsen in 157 plaatsen voor verzekerden met een somatische aandoening of
                  			 beperking. Van deze 157 plaatsen zijn 24 plaatsen in een kleinschalige
                  			 woonvoorziening. De totale capaciteit wijzigt van 317 plaatsen in 328 plaatsen.
                  			 Van deze 328 plaatsen zijn 171 plaatsen voor verzekerden met een
                  			 psychogeriatrische aandoening of beperking en 157 plaatsen voor verzekerden met
                  			 een somatische aandoenig of beperking.
               </text:p>
          <text:p text:style-name="vrije-tekst">Bij beschikking van 14 mei 2009 kenmerk CIBG TZi 2931255, is
                  			 Stichting Pro Juventus Kliniek voor Kinder- en Jeugdpsychiatrie, Eikenlaan 17,
                  			 8051 BD Hattem, statutair gevestigd Zwolle,toegelaten als instelling voor
                  			 medisch specialistische zorg, welke zorg behoort tot de ingevolge de
                  			 Zorgverzekeringswet te verzekeren prestaties.
               </text:p>
          <text:p text:style-name="vrije-tekst">Bij beschikking van 14 mei 2009 met kenmerk CIBG TZi 2931180 is
                  			 toelating verleend aan Zorgcentrum ZorgBreed, De Baronie 326, 2904 XM Capelle
                  			 aan den IJssel, beheerd door de Stichting ZorgBreed te Capelle aan den IJssel
                  			 voor het realiseren van capaciteitsuitbreiding met 24 plaatsen voor verzekerden
                  			 met een psychogeriatrische aandoening of beperking, onder gelijktijdige
                  			 reductie van 24 plaatsen voor verzekerden met een somatische en/of
                  			 psychogeriatrische aandoening of beperking en bijkomende psychosociale
                  			 problemen.
               </text:p>
          <text:p text:style-name="vrije-tekst">Bij beschikking van 14 mei 2009 met kenmerk CIBG TZi 2919333, is de
                  			 capaciteit als instelling voor verblijf als bedoeld in artikel 9 van het
                  			 Besluit zorgaanspraken AWBZ, van IrisZorg Apeldoorn e.o., Van Limburg Stirumweg 19, 7361 CE Beekbergen, beheerd door Iris
                  Zorg in Arnhem, gewijzigd van 74
                  			 plaatsen in 86 plaatsen.
               </text:p>
          <text:p text:style-name="vrije-tekst">Bij beschikking van 15 mei 2009 met kenmerk CIBG TZi 2928907, is
                  			 Stichting AntiStollingsCentrum Oost-Nederland, Patronaatsstraat 24, 7131 CG
                  			 Lichtenvoorde, statutair gevestigd aldaar, toegelaten als instelling voor
                  			 medisch specialistische zorg, welke zorg behoort tot de ingevolge de
                  			 Zorgverzekeringswet te verzekeren prestaties.
               </text:p>
          <text:p text:style-name="vrije-tekst">Bij beschikking van 15 mei 2009 met kenmerk CIBG TZi 2930808,
                  			 Zorgpraktijk Dermatologie Avenue Carnisse 62–64, 2993 MH Barendrecht, beheerd
                  			 door de gelijknamige stichting te Barendrecht, toegelaten als instelling als
                  			 instelling voor medisch specialistische zorg, welke zorg behoort tot de
                  			 ingevolge de Zorgverzekeringswet te verzekeren prestaties.
               </text:p>
          <text:p text:style-name="vrije-tekst">Bij beschikking van 15 mei 2009 met kenmerk CIBG TZi 2930272, is de
                  			 capaciteit als instelling voor verblijf als bedoeld in artikel 9 van het
                  			 Besluit zorgaanspraken AWBZ, van Van Limburg Stirum Huis, beheerd door Stichting
                  			 Eykenburg te Den Haag, gewijzigd van 126 plaatsen in 156 plaatsen. Deze
                  			 wijziging geldt voor verzekerden met een somatische aandoening of
                  			 beperking.
               </text:p>
          <text:section text:name="alineagroep.d206e229" text:style-name="alineagroep">
            <text:p text:style-name="alineagroep">Bij beschikking van 15 mei 2009 met kenmerk CIBG TZi 2930798 is
                     				toelating verleend aan Verzorgingshuis ’t Oldeheem, Professor Poststraat 1,
                     				9977 RN Kloosterburen, beheerd door Stichting Philadelphia Zorg te Nunspeet,
                     				voor het realiseren van capaciteitsuitbreiding met 8 plaatsen voor verzekerden
                     				met een psychogeriatrische aandoening of beperking onder gelijktijdige reductie
                     				van 8 plaatsen voor verzekerden met een somatische en/of psychogeriatrische
                     				aandoening of beperking en bijkomende psychosociale problemen.
                  </text:p>
            <text:p text:style-name="alineagroep.end">Ook is Verzorgingshuis ’t Oldeheem toegelaten als instelling voor
                     				begeleiding en behandeling, als bedoeld in de artikelen 6 en 8 van het Besluit
                     				zorgaanspraken AWBZ.
                  </text:p>
          </text:section>
          <text:p text:style-name="vrije-tekst">Bij beschikking van 15 mei 2009 met kenmerk CIBG TZi 2930258 is
                  			 toelating verleend aan Verzorgingshuis Peppelrode, Ds Theodor Fliednerstraat 5,
                  			 5631 BM Eindhoven, beheerd door Stichting Vitalis Zorg Groep te Eindhoven, voor
                  			 het realiseren van capaciteitsreductie met 15 plaatsen voor verzekerden met een
                  			 somatische en/of psychogeriatrische aandoening of beperking en bijkomende
                  			 psychosociale problemen.
               </text:p>
          <text:p text:style-name="vrije-tekst">Bij beschikking van 15 mei 2009 met kenmerk CIBG TZi 2930257 is
                  			 toelating verleend aan Verpleeghuis Peppelrode, Ds Theodor Fliednerstraat 5,
                  			 5631 BM Eindhoven, beheerd door Stichting Vitalis Zorg Groep te Eindhoven, voor
                  			 het realiseren van capaciteitsuitbreiding met 15 plaatsen voor verzekerden met
                  			 een psychogeriatrische aandoening of beperking.
               </text:p>
          <text:section text:name="alineagroep.d206e244" text:style-name="alineagroep">
            <text:p text:style-name="alineagroep">Bij beschikking van 15 mei 2009 met kenmerk CIBG TZi 2928998 is
                     				toelating verleend aan Zorgcentrum Odendael, Odendael 1, 5492 CT Sint Oedenrode
                     				beheerd door Stichting BrabantZorg te Veghel, voor het realiseren van
                     				capaciteitsuitbreiding met 18 plaatsen voor verzekerden met een somatische
                     				aandoening of beperking onder gelijktijdige reductie van 19 plaatsen voor
                     				verzekerden met een somatische en/of psychogeriatrische aandoening of beperking
                     				en bijkomende psychosociale problemen.
                  </text:p>
            <text:p text:style-name="alineagroep.end">Ook is Zorgcentrum Odendael toegelaten als instelling voor
                     				begeleiding en behandeling, als bedoeld in de artikelen 6 en 8 van het Besluit
                     				zorgaanspraken AWBZ.
                  </text:p>
          </text:section>
          <text:p text:style-name="vrije-tekst">Bij beschikking van 15 mei 2009 met kenmerk CIBG TZi 2931276 , is
                  			 Zorgbureau Endless B.V., Ennemaborgstraat 9, 1333 VJ Almere, statutair
                  			 gevestigd aldaar, toegelaten als instelling voor persoonlijke verzorging,
                  			 verpleging, begeleiding en behandeling als bedoeld in de artikelen 4, 5, 6 en 8
                  			 van het Besluit zorgaanspraken AWBZ.
               </text:p>
          <text:section text:name="alineagroep.d206e256" text:style-name="alineagroep">
            <text:p text:style-name="alineagroep">Bij beschikking van 15  mei 2009 met kenmerk CIBG TZi 2930701 is
                     				toelating verleend aan Woon- en Zorgcentrum Groot Hoogwaak, Groot Hoogwaak 1,
                     				2202 TG Noordwijk, beheerd door Protestants Interkerkelijke Stichting Groot
                     				Hoogwaak te Noordwijk, voor het realiseren van capaciteitsuitbreiding met 10
                     				plaatsen voor verzekerden met een somatische aandoening of beperking, onder
                     				gelijktijdige reductie van 10 plaatsen voor verzekerden met een somatische
                     				en/of psychogeriatrische aandoening of beperking en bijkomende psychosociale
                     				problemen.
                  </text:p>
            <text:p text:style-name="alineagroep.end">Ook is Woon- en Zorgcentrum Groot Hoogwaak te Noordwijk
                     				toegelaten als instelling voor activerende begeleiding en behandeling, als
                     				bedoeld in de artikelen 7 en 8 van het Besluit zorgaanspraken AWBZ.
                  </text:p>
          </text:section>
          <text:p text:style-name="vrije-tekst">Bij beschikking van 15 mei 2009 met kenmerk CIBG TZi 2930282 is
                  			 toelating verleend aan Arkemeyde, Hellingweg 1, 3762 CP Soest, beheerd door
                  			 Stichting ’s Heeren Loo Zorggroep te Amersfoort, voor het realiseren van
                  			 vervangende huisvesting ten behoeve van begeleiding, behandeling en
                  			 ondersteunende diensten door huur van twee rayonkantoren.
               </text:p>
          <text:p text:style-name="vrije-tekst">Bij beschikking van 15 mei 2009 met kenmerk CIBG TZi 2928822 is
                  			 toelating verleend aan Huize Maasveld, Maasvelderweg 1, 6229 XT Maastricht,
                  			 beheerd door de stichting Koraal Groep te Sittard, voor het realiseren van
                  			 vervangende nieuwbouw voor 216 plaatsen voor verzekerden met een verstandelijke
                  			 handicap, alsmede uitbreidingsnieuwbouw voor 12 plaatsen (kort verblijf) voor
                  			 verzekerden met een verstandelijke handicap.
               </text:p>
          <text:p text:style-name="vrije-tekst">Bij beschikking van 15 mei 2009 met kenmerk CIBG TZi 2929247, is
                  			 Stichting Antoinette Zorg, Plein 2000 nr. 135, 1271 KP Huizen, statutair
                  			 gevestigd in Huizen, toegelaten als instelling voor persoonlijke verzorging,
                  			 verpleging, begeleiding als bedoeld in de artikelen 4, 5 en 6 van het Besluit
                  			 zorgaanspraken AWBZ.
               </text:p>
          <text:p text:style-name="vrije-tekst">Bij beschikking van 15 mei 2009 met kenmerk CIBG TZi 2929282, is
                  			 Stichting Antoinette Zorg, Van Deventerstraat 15, 3029 AW Rotterdam, statutair
                  			 gevestigd in Huizen, toegelaten als instelling voor persoonlijke verzorging,
                  			 verpleging, begeleiding als bedoeld in de artikelen 4, 5 en 6 van het Besluit
                  			 zorgaanspraken AWBZ.
               </text:p>
          <text:p text:style-name="vrije-tekst">Bij beschikking van 15 mei 2009 met kenmerk CIBG TZi 2928798, is de
                  			 capaciteit als instelling voor verblijf als bedoeld in artikel 9 van het
                  			 Besluit zorgaanspraken AWBZ, van Bartiméus, Oude Arnhemse Bovenweg 3, 3941 XM
                  			 Doorrn,beheerd door Stichting Bartiméus Sonneheerdt te Doorn, gewijzigd van 383
                  			 plaatsen in 396 plaatsen voor verzekerden met een visueel en verstandelijke
                  			 handicap.
               </text:p>
          <text:section text:name="alineagroep.d206e281" text:style-name="alineagroep">
            <text:p text:style-name="alineagroep">Bij beschikking van 15 mei 2009 met kenmerk CIBG TZi 2930277 is
                     				toelating verleend aan Zorgcentra Thureborgh, Mauritsweg 157, 3314 JG
                     				Dordrecht, beheerd door Het Spectrum te Dordrecht, voor het realiseren van 30
                     				plaatsen voor verzekerden met een psychogeriatrische aandoening of beperking,
                     				onder gelijktijdige reductie van 30 plaatsen voor verzekerden met een
                     				somatische en/of psychogeriatrische aandoening of beperking en bijkomende
                     				psychosociale problemen, vooruitlopend op nieuwbouw.
                  </text:p>
            <text:p text:style-name="alineagroep.end">Ook is Zorgcentra Thureborgh te Dordrecht toegelaten als
                     				instelling voor activerende begeleiding en behandeling, als bedoeld in de
                     				artikelen 7 en 8 van het Besluit zorgaanspraken AWBZ.
                  </text:p>
          </text:section>
          <text:p text:style-name="vrije-tekst">Bij beschikking van 15 mei 2009 met kenmerk CIBG TZi 2928987 is
                  			 toelating verleend aan Stichting Zorggroep Almere, Randstad 2201, 1316 BN
                  			 Almere, beheerd door de stichting Zorggroep Almere te Almere, voor het
                  			 realiseren van 4 plaatsen voor verzekerden met een psychogeriatrische
                  			 aandoening of beperking, onder gelijktijdige reductie van 4 plaatsen voor
                  			 verzekerden met een somatische en/of psychogeriatrische aandoening of beperking
                  			 en bijkomende psychosociale problemen.
               </text:p>
          <text:p text:style-name="vrije-tekst">Bij beschikking van 15 mei 2009 met kenmerk CIBG TZi 2930819 is
                  			 toelating verleend aan Zorgcentrum Mgr. Bekkershuis, Deken Baekersstraat 83,
                  			 5482 JD Schijndel, beheerd door Stichting Verenigde Zorgcentra Schijndel te
                  			 Schijndel, voor het realiseren van capaciteitsuitbreiding met 4 plaatsen voor
                  			 verzekerden met een somatische en/of psychogeriatrische aandoening of beperking
                  			 en bijkomende psychosociale problemen.
               </text:p>
          <text:section text:name="alineagroep.d206e297" text:style-name="alineagroep">
            <text:p text:style-name="alineagroep">Bij beschikking van 15 mei 2009 met kenmerk CIBG TZi 2930703 is
                     				toelating verleend aan Huize De Vlietstede, Oude Vlietweg 9, 2231 CN Rijnsburg,
                     				beheerd door Protestant Christelijke Stichting Woonzorgcentra DSV te Katwijk,
                     				voor het realiseren van capaciteitsuitbreiding met 9 tijdelijke plaatsen voor
                     				verzekerden met een psychogeriatrische aandoening of beperking onder
                     				gelijktijdige reductie van 9 plaatsen voor verzekerden met een somatische en/of
                     				psychogeriatrische aandoening of beperking en bijkomende psychosociale
                     				problemen.
                  </text:p>
            <text:p text:style-name="alineagroep.end">Ook is Huize De Vlietstede toegelaten als instelling voor
                     				begeleiding en behandeling, als bedoeld in de artikelen 6 en 8 van het Besluit
                     				zorgaanspraken AWBZ.
                  </text:p>
          </text:section>
          <text:p text:style-name="vrije-tekst">Bij beschikking van 15 mei 2009 met kenmerk CIBG TZi 2928898 is
                  			 toelating verleend aan Huize Sonneheerdt, De Molen 30, 3994 DB Houten beheerd
                  			 door Stichting Filadelfia Zorgverlening te Houten, voor het realiseren van
                  			 capaciteitsuitbreiding met 4 plaatsen voor verzekerden met een verstandelijke
                  			 handicap door huur van een woonvoorziening.
               </text:p>
          <text:p text:style-name="vrije-tekst">Bij beschikking van 15 mei 2009 met kenmerk CIBG TZi 2928826 is
                  			 toelating verleend aan Zorgcentrum Cleijenborch, Dokter Maasstraat 4, 4486 BW
                  			 Colijnsplaat, beheerd door Stichting Ouderenzorg Noord-Beveland, voor het
                  			 realiseren van tijdelijke uitbreiding met 2 plaatsen voor verzekerden met een
                  			 somatische en/of psychogeriatrische aandoening of beperking en bijkomende
                  			 psychosociale problemen.
               </text:p>
          <text:p text:style-name="vrije-tekst">Bij beschikking van 15 mei 2009 met kenmerk CIBG TZi 2930028 is
                  			 toelating verleend aan KDC De Pompon, Dahliastraat 83, 4613 DP Bergen op Zoom
                  			 beheerd door Stichting Dag- en Woon-voorzieningen Westelijk Noord-Brabant te
                  			 Roosendaal, voor het realiseren van ruimte voor buitenschoolse opvang als
                  			 dependance voor KDC De Pompon.
               </text:p>
          <text:p text:style-name="vrije-tekst">Bij beschikking van 15 mei 2009 kenmerk CIBG TZi CIBG TZi 2929010
                  			 is Stichting Mauritskliniek Den Haag, Mauritskade 25, 2514 HD Den Haag,
                  			 statutair gevestigd aldaar, toegelaten als instelling voor medisch
                  			 specialistische zorg, welke zorg behoort tot de ingevolge de
                  			 Zorgverzekeringswet te verzekeren prestaties.
               </text:p>
          <text:p text:style-name="vrije-tekst">Bij beschikking van 15 mei 2009 met kenmerk CIBG TZi 2928832 is
                  			 toelating verleend aan Abrona, Amersfoortseweg 56, 3712 BE Huis ter Heide
                  			 beheerd door stichting Abrona te Huis ter Heide, voor huur voor uitbreiding met
                  			 37 plaatsen ondersteunende begeleiding voor verzekerden met een verstandelijke
                  			 handicap.
               </text:p>
          <text:p text:style-name="vrije-tekst">Bij beschikking van 15 mei 2009 met kenmerk CIBG TZi 2930744 is
                  			 toelating verleend aan Verzorgingshuis Vaartland, Dillenburgsingel 9, 3136 EA
                  			 Vlaardingen, beheerd door Protestant Christelijke Stichting Zorgverlening voor
                  			 Ouderen Vaartland te Vlaardingen, voor het realiseren van vervangende nieuwbouw
                  			 voor 142 plaatsen voor verzekerden met een somatische en/of psychogeriatrische
                  			 aandoening of beperking en bijkomende psychosociale problemen.
               </text:p>
          <text:p text:style-name="vrije-tekst">Bij beschikking van 15 mei 2009 met kenmerk CIBG TZi 2930737 is
                  			 toelating verleend aan Verzorgingshuis Elim, Vliegersvelderlaan 42, 3771 VB
                  			 Barneveld, beheerd door Stichting Verzorgingshuizen Regio Oost te Rijssen, voor
                  			 het realiseren van 3 plaatsen voor verzekerden met een somatische en/of
                  			 psychogeriatrische aandoening of beperking en bijkomende psychosociale
                  			 problemen.
               </text:p>
          <text:p text:style-name="vrije-tekst">Bij beschikking van 15 mei 2009 met kenmerk CIBG TZi 2930824 is
                  			 toelating verleend aan Kloosterverzorgingshuis Glorieux, Geldropseweg 170, 5613
                  			 LN Eindhoven, beheerd door Stichting Kloosterbejaardentehuis te Eindhoven, voor
                  			 het aanpassen (verbouw) van gebouw en installaties, alsmede
                  			 capaciteitsvermindering met 4 plaatsen voor verzekerden met een somatische
                  			 en/of psychogeriatrische aandoening of beperking en bijkomende psychosociale
                  			 problemen.
               </text:p>
          <text:section text:name="alineagroep.d206e331" text:style-name="alineagroep">
            <text:p text:style-name="alineagroep">Bij beschikking van 15 mei 2009 met kenmerk CIBG TZi 2867772 is
                     				toelating verleend aan Zorgcentrum Sint Jan, Kerkstraat 8, 5401 BE Uden beheerd
                     				door Stichting Welstaete, voor het realiseren van capaciteitsuitbreiding met 20
                     				plaatsen voor verzekerden met een somatische aandoening of beperkingonder
                     				gelijktijdige reductie van 25 plaatsen voor verzekerden met een somatische
                     				en/of psychogeriatrische aandoening of beperking en bijkomende psychosociale
                     				problemen.
                  </text:p>
            <text:p text:style-name="alineagroep.end">Ook is Zorgcentrum Sint Uden toegelaten als instelling voor
                     				begeleiding en behandeling, als bedoeld in de artikelen 6 en 8 van het Besluit
                     				zorgaanspraken AWBZ.
                  </text:p>
          </text:section>
          <text:p text:style-name="vrije-tekst">Bij beschikking van 18 mei 2009 met kenmerk CIBG TZi 2930820 is
                  			 toelating verleend aan Verpleeghuis Berkenheuvel, Grote Bos 6, 5666 AZ Geldrop,
                  			 beheerd door de stichting Sint Anna Zorggroep te Geldrop, voor het realiseren
                  			 van capaciteitsuitbreiding met 8 plaatsen voor verzekerden met een
                  			 psychogeriatrische aandoening of beperking.
               </text:p>
          <text:p text:style-name="vrije-tekst">Bij beschikking van 19 mei 2009 met kenmerk CIBG TZi 2932426 is de
                  			 capaciteit als instelling medisch specialistische zorg in verband met een
                  			 psychiatrische aandoening van RIBW Leger des Heils GGZ Zwolle, Drostenstraat 2,
                  			 8011 MT Zwolle, beheerd door Stichting Leger des Heils Welzijns- en
                  			 Gezondheidszorg in Almere, gewijzigd van 25 plaatsen in 57 plaatsen en geldt
                  			 voor verzekerden met een psychiatrische aandoening.
               </text:p>
          <text:p text:style-name="vrije-tekst">Bij beschikking van 19 mei 2009 met kenmerk CIBG TZi 2932370 is
                  			 toelating verleend aan Vierstroomzorgring B.V., Antwerpseweg 7, 2803 PB Gouda,
                  			 statutair gevestigd te Gouda, voor het realiseren van nieuwbouw voor
                  			 capaciteitsuitbreiding met 4 plaatsen voor verzekerden met een somatische
                  			 aandoening of beperking en 2 extra plaatsen.
               </text:p>
          <text:p text:style-name="vrije-tekst">Bij beschikking van 19 mei 2009 met kenmerk CIBG TZi 2932309 is
                  			 toelating verleend aan Philadelphia Zorg Noord-Limburg, Zonnedauw 86–88, 5975
                  			 TD Sevenum, beheerd door Stichting Philadelphia Zorg te Nunspeet, voor het
                  			 realiseren van 10 KDC-plaatsen en 8 (inmiddels extramurale) DVO-plaatsen.
               </text:p>
          <text:p text:style-name="vrije-tekst">Bij beschikking van 19 mei 2009 met kenmerk CIBG TZi 2932406 is
                  			 Stichting Combiwel Amsterdam, Wibautstraat 129, 1091 GL Amsterdam, statutair
                  			 gevestigd in Amsterdam, toegelaten als instelling voor begeleiding als bedoeld
                  			 in artikel 6 van het Besluit zorgaanspraken AWBZ.
               </text:p>
          <text:p text:style-name="vrije-tekst">Bij beschikking van 19 mei 2009 met kenmerk CIBG TZi 2932662 is
                  			 Nicon Care B.V. i.o., Erik Satiestraat 10, 1323 SN, Almere statutair gevestigd
                  			 te Amsterdam is toegelaten als instelling voor de functies persoonlijke
                  			 verzorging, verpleging en begeleiding als bedoeld in de artikelen art 4, 5 en 6
                  			 van het Besluit zorgaanspraken AWBZ.
               </text:p>
          <text:p text:style-name="vrije-tekst">Bij beschikking van 19 mei 2009 met kenmerk CIBG TZi 2928925 is
                  			 Stichting Zorginstelling de Residentie, Rusthoekstraat 38, 2584 CV Den Haag,
                  			 statutair gevestigd te Den Haag, toegelaten als instelling voor de functies
                  			 persoonlijke verzorging, verpleging, begeleiding, behandeling en verblijf als
                  			 bedoeld in de artikelen 4, 5, 6, 8 en 9 van het Besluit zorgaanspraken AWBZ. De
                  			 capaciteit is vastgesteld op 289 plaatsen en geldt voor 110 plaatsen voor
                  			 verzekerden met een somatische aandoening of beperkingen en 179 plaatsen voor
                  			 verzekerden met een somatische en/of psychogeriatrische aandoening of beperking
                  			 en bijkomende psychosociale problemen.
               </text:p>
          <text:p text:style-name="vrije-tekst">Bij beschikking van 19 mei 2009 met kenmerk CIBG TZi 2931893 is
                  			 toelating verleend aan Severinus Stichting, Platanenlaan 28 1, 3, 5, 5507 MD
                  			 Veldhoven, beheerd door Severinus Stichting te Veldhoven, voor huur van ruimte
                  			 voor 32 plaatsen dagbesteding voor Dagbesteding SamSam.
               </text:p>
          <text:p text:style-name="vrije-tekst">Bij beschikking van 19 mei 2009 met kenmerk CIBG TZi 2931863 is
                  			 RIBW Leger des Heils GGZ Zuidoost Brabant, Raiffeisenstraat 1, 5611 CH
                  			 Eindhoven, beheerd door Stichting Leger des Heils te Almere, toegelaten als
                  			 instelling voor medisch specialistische zorg, welke zorg behoort tot de
                  			 ingevolge de Zorgverzekeringswet te verzekeren prestaties. Verder is de
                  			 capaciteit gewijzigd van 28 plaatsen in 30 plaatsen. Deze capaciteitswijziging
                  			 geldt voor verzekerden met een psychiatrische aandoening.
               </text:p>
          <text:p text:style-name="vrije-tekst">Bij beschikking van 19 mei 2009 met kenmerk CIBG TZi 2931832 is
                  			 toelating verleend aan Verpleeghuis De Volkaert, Dongepark , 5102 DB Dongen,
                  			 beheerd door Stichting Volckaert SBO Groep te Dongen, voor het realiseren van
                  			 capaciteitsuitbreiding met 3 plaatsen voor verzekerden met een
                  			 psychogeriatrische aandoening of beperking.
               </text:p>
          <text:p text:style-name="vrije-tekst">Bij beschikking van 19 mei 2009 met kenmerk CIBG TZi 2930830 is
                  			 toelating verleend aan Woon- zorgcentrum Thuvine, Thuvinepark 1, 6921 AP
                  			 Duiven, Verzorgingshuis De Pannerd, Schoolstraat 5, 6911 AX Pannerden,
                  			 Verzorgingshuis Lobede, Burg Daalderopstraat 2, 6916 CA Tolkamer, Pelgromhof
                  			 Woonzorgcentrum, Molenstraat 7, 6901 CB Zevenaar, Verzorgingshuis Subenhara,
                  			 Hunneveldweg 15, 6903 ZZ Zevenaar en Meulenvelden, Waverlo 8, 6942 RG Didam,
                  			 beheerd door de stichting Diafaan te Zevenaar, voor het realiseren van huur van
                  			 een centraal bureau.
               </text:p>
          <text:p text:style-name="vrije-tekst">Bij beschikking van 19 mei 2009 met kenmerk CIBG TZi 2931897 is
                  			 toelating verleend aan Breidablick, Bamestraweg 2, 1462 VN Middenbeemster,
                  			 beheerd door Raphaelstichting voor Sociale Heilpedagogie te Schoorl, voor het
                  			 realiseren van capaciteitsuitbreiding met 1 plaats verblijf en dagbesteding
                  			 voor verzekerden met een verstandelijke handicap door verbouw van een
                  			 woning.
               </text:p>
          <text:p text:style-name="vrije-tekst">Bij beschikking van 20 mei 2009 met kenmerk CIBG TZi 2931796 is de
                  			 capaciteit van Verzorgingshuis De Eschpoort, Boulevard 1945 505, 7511 AD
                  			 Enschede, beheerd door de Stichting AriënsZorgpalet in Enschede gewijzigd van
                  			 284 in 89 plaatsen en geldt voor verzekerden met een somatische en/of
                  			 psychogeriatrische aandoening of beperking en bijkomende psychosociale
                  			 problemen.
               </text:p>
          <text:p text:style-name="vrije-tekst">Bij beschikking van 20 mei 2009 met kenmerk CIBG TZi 2931803 is
                  			 Ariënsstaete, Lijsterstraat 30, 7523 ET Enschede, beheer door de Stichting
                  			 AriënsZorgpalet in Enschede toegelaten als instelling voor persoonlijke
                  			 verzorging, verpleging, begeleiding en verblijf als bedoeld in de artikelen 4,
                  			 5, 6, en 9 van het Besluit zorgaanspraken AWBZ. De capaciteit als instelling
                  			 voor verblijf is vastgesteld op 160 plaatsen en geldt voor verzekerden met
                  			 verzekerden met een somatische en/of psychogeriatrische aandoening of beperking
                  			 en bijkomende psychosociale problemen.
               </text:p>
          <text:p text:style-name="vrije-tekst">Bij beschikking van 20 mei 2009 met kenmerk CIBG TZi 2931786 is
                  			 Verpleeghuis De Eschpoort, Boulevard 1945 505, 7511 AD Enschede, beheerd door
                  			 de Stichting AriënsZorgpalet in Enschede toegelaten als instelling voor
                  			 persoonlijke verzorging, verpleging, begeleiding, behandeling en verblijf als
                  			 bedoeld in de artikelen 4, 5, 6, 8 en 9 van het Besluit zorgaanspraken AWBZ. De
                  			 capaciteit als instelling voor verblijf is vastgesteld op 227 plaatsen, waarvan
                  			 135 plaatsen voor verzekerden met een somatische aandoening of beperking en 92
                  			 plaatsen voor verzekerden met een psychogeriatrische aandoening of
                  			 beperking.
               </text:p>
          <text:p text:style-name="vrije-tekst">Bij beschikking van 20 mei 2009 met kenmerk CIBG TZi 2931967 is
                  			 Stichting Domus Mill, Gagelweg 1, 5451 NE te Mill statutair gevestigd aldaar,
                  			 toegelaten als instelling voor persoonlijke verzorging, begeleiding en
                  			 behandeling als bedoeld in de artikelen 4, 6, en 8 van het Besluit
                  			 Zorgaanspraken AWBZ.
               </text:p>
          <text:p text:style-name="vrije-tekst">Bij beschikking van 20 mei 2009 kenmerk CIBG TZi 2931996 is
                  			 Stichting ZBC Thuismonitoring Risicozwangeren Telenatal, Schepenveld 37, 3891
                  			 ZK Zeewolde, statutair gevestigd te Zeewolde, toegelaten als instelling voor
                  			 medisch specialistische zorg, welke zorg behoort tot de ingevolge de
                  			 Zorgverzekeringswet te verzekeren prestaties.
               </text:p>
          <text:p text:style-name="vrije-tekst">Bij beschikking van 20 mei 2009 met kenmerk CIBG TZi 2932188, is de
                  			 capaciteit als instelling voor verblijf als bedoeld in artikel 9 van het
                  			 Besluit zorgaanspraken AWBZ, van RIMO Parkstad, Gerard Bruningstraat 6, 6416 EB
                  			 Heerlen, beheerd door Stichting RIMO, Regionale Instelling voor
                  			 Maatschappelijke Opvang OZL te Heerlen, gewijzigd van 57 plaatsen in 70
                  			 plaatsen.
               </text:p>
          <text:p text:style-name="vrije-tekst">Bij beschikking van 20 mei 2009 met kenmerk CIBG TZi 2884815, is de
                  			 de capaciteit als instelling voor verblijf als bedoeld in artikel 9 van het
                  			 Besluit zorgaanspraken AWBZ van Stichting Cordaan, Panamalaan 190, 1019 AZ
                  			 Amsterdam, statutair gevestigd aldaar, 420 plaatsen met behandeling. Van de 420
                  			 plaatsen met behandeling zijn 72 plaatsen in kleinschalige woonvoorzieningen en
                  			 63 plaatsen SGLVG-verblijf. Het aantal plaatsen zonder behandeling bedraagt
                  			 683. Van deze plaatsen zonder behandeling zijn 394 plaatsen in kleinschalige
                  			 woonvoorzieningen.
               </text:p>
          <text:p text:style-name="vrije-tekst">Bij beschikking van 20 mei 2009 met kenmerk CIBG TZi 2931970, is
                  			 Stichting Den Hâneker Landbouw en Zorg, Wilgenweg 3, 2964 AM Groot Ammers,
                  			 statutair gevestigd te Liesveld, toegelaten als instelling voor begeleiding en
                  			 behandeling als bedoeld in de artikelen 6 en 8 van het Besluit Zorgaanspraken
                  			 AWBZ.
               </text:p>
          <text:p text:style-name="vrije-tekst">Bij beschikking van 25 mei 2009 met kenmerk CIBG TZi 2932913 is
                  			 Leven&amp;Zorg, Jacques Veltmanstraat 463, 1065 DZ Amsterdam, toegelaten als
                  			 instelling voor persoonlijke verzorging, verpleging en begeleiding als bedoeld
                  			 in de artikelen 4, 5 en 6 van het Besluit zorgaanspraken AWBZ.
               </text:p>
          <text:p text:style-name="vrije-tekst">Bij beschikking van 26 mei 2009 met kenmerk CIBG TZi 2933824 is
                  			 Centraalzorg Vallei en Heuvelrug, Arnhemseweg 105, 3832 GK Leusden, beheerd
                  			 door de besloten vennootschap Centraalzorg aldaar, toegelaten als instelling
                  			 voor verblijf als bedoeld in artikel 9 van het Besluit zorgaanspraken AWBZ. De
                  			 capaciteit stel ik vast op 15 plaatsen en geldt voor verzekerden met een
                  			 psychiatrische aandoening.
               </text:p>
          <text:p text:style-name="vrije-tekst">Bij beschikking van 26 mei 2009 met kenmerk CIBG TZi 2933810, zijn
                  			 diverse locatiewijzigingen verwerkt in de toelating als instelling voor
                  			 verblijf van Stichting Parousie, Hullenberglaan 1, 6721 AL Bennekom, beheerd
                  			 door Stichting Parousie te Bennekom.
               </text:p>
          <text:p text:style-name="vrije-tekst">Bij beschikking van 29 mei 2009 met kenmerk CIBG TZi 2929287 is de
                  			 Nieuwe Zorg Thuis Groningen B.V., Hereweg 29, 9725 AA Groningen, statutair
                  			 gevestigd te Nieuwleusen toegelaten als instelling voor persoonlijke
                  			 verzorging, verpleging, begeleiding als bedoeld in de artikelen 4, 5, 6 en 8
                  			 van het Besluit zorgaanspraken AWBZ.
               </text:p>
          <text:p text:style-name="vrije-tekst">Bij beschikking van 29 mei 2009 met kenmerk CIBG TZi 2934173 is De
                  			 Nieuwe Zorg Thuis Friesland B.V., Valeriusstraat 61, 8916 CZ Leeuwarden,
                  			 statutair gevestigd te Nieuwleusen toegelaten als instelling voor persoonlijke
                  			 verzorging, verpleging, begeleiding en behandeling als bedoeld in de artikelen
                  			 4, 5, 6 en 8 van het Besluit zorgaanspraken AWBZ.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oelating zorginstellingen mei</dc:title>
  </office:meta>
</office:document-meta>
</file>