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Besluit van de Minister van Volksgezondheid, Welzijn en Sport van
            29 april 2009, nr. PG/OGZ 2.929.408, houdende bekendmaking van
            vergunningverlening op grond van de Wet op het bevolkingsonderzoek voor
            proefbevolkingsonderzoek naar darmkanker
         </text:h>
      <text:section text:name="regeling.d4410e106" text:style-name="regeling">
        <text:section text:name="aanhef.d4410e108" text:style-name="aanhef">
          <text:p text:style-name="wie">De Minister van Volksgezondheid, Welzijn en Sport,</text:p>
          <text:p text:style-name="afkondiging">Maakt bekend:</text:p>
        </text:section>
        <text:section text:name="regeling-tekst.d4410e117" text:style-name="regeling-tekst">
          <text:p text:style-name="regeling-tekst">Op 29 april 2009 werd aan het Academisch Medisch Centrum te
                  Amsterdam en het Erasmus Medisch Centrum te Rotterdam tot 1 januari 2013
                  vergunning als bedoeld in artikel 3, eerste lid, van de Wet op het
                  bevolkingsonderzoek verleend voor een proefbevolkingsonderzoek naar darmkanker.
                  Het betreft een gerandomiseerde studie naar colorectaal carcinoom door middel
                  van coloscopie of CT-colografie bij personen van 50–75 jaar in de regio’s
                  Amsterdam en Rotterdam.
               </text:p>
          <text:p text:style-name="regeling-tekst">De Gezondheidsraad heeft mij op 15 april 2009 (2009/03WBO) over de
                  vergunningverlening geadviseerd.
               </text:p>
          <text:p text:style-name="regeling-tekst">De beschikking is te vinden op www.minvws.nl onder
                  bevolkingsonderzoek.
               </text:p>
          <text:p text:style-name="regeling-teks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regeling-tekst">De termijn voor het indienen van een bezwaarschrift bedraagt zes
                  weken. De termijn vangt aan met ingang van de dag volgend op de dag waarop het
                  besluit is gedagtekend.
               </text:p>
          <text:p text:style-name="regeling-tekst">Het bezwaarschrift wordt ondertekend door de indiener en
                  bevat:
               </text:p>
          <text:list text:style-name="list-style-1">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bezwaar.
                     </text:p>
            </text:list-item>
          </text:list>
        </text:section>
        <text:section text:name="regeling-sluiting.d4410e174" text:style-name="regeling-sluiting">
          <text:section text:name="ondertekening.d4410e176" text:style-name="ondertekening">
            <text:p text:style-name="ondertekening">De Minister van
                     Volksgezondheid, Welzijn en Sport,
                  </text:p>
            <text:p text:style-name="ondertekening">namens deze:</text:p>
            <text:p text:style-name="ondertekening"> de directeur Publieke Gezondheid,</text:p>
            <text:p text:style-name="ondertekening.end">D. Ruwa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29 april 2009, nr. PG/OGZ 2.929.408, houdende bekendmaking
         van vergunningverlening op grond van de Wet op het bevolkingsonderzoek voor proefbevolkingsonderzoek naar darmkanker
      </dc:title>
  </office:meta>
</office:document-meta>
</file>