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Mededeling op grond van artikel 37, zevende lid, van de
            Mededingingswet
         </text:h>
      <text:section text:name="algemeen.d4377e107" text:style-name="algemeen">
        <text:section text:name="vrije-tekst.d4377e109" text:style-name="vrije-tekst">
          <text:h text:outline-level="3" text:style-name="divisiekop1">Zaaknummer: 6556/GGZ Oost Brabant – Reinier van Arkel
               </text:h>
          <text:p text:style-name="vrije-tekst">In Staatscourant 247 van 19 december 2008 is mededeling gedaan
                  van de melding van een voorgenomen concentratie in de zin van artikel 34 van de
                  Mededingingswet. Hierin is medegedeeld dat Stichting Geestelijke
                  Gezondheidszorg Oost Brabant en Stichting Reinier van Arkel voornemens zijn te
                  fuseren, in de zin van artikel 27, eerste lid, onder a, van de
                  Mededingingswet.
               </text:p>
          <text:p text:style-name="vrije-tekst">Op 15 juni 2009 heeft de Raad van Bestuur van de Nederlandse
                  Mededingingsautoriteit besloten dat voor het tot stand brengen van de hierboven
                  genoemde concentratie een vergunning is vereist. Dit besluit 6556/97 is aan de
                  meldende partijen op 15 juni 2009 bekendgemaakt.
               </text:p>
          <text:p text:style-name="vrije-tekst">Tegen dit besluit kan degene, wiens belang rechtstreeks bij dit
                  besluit is betrokken, binnen zes weken na de dag van bekendmaking een
                  gemotiveerd beroepschrift indienen bij de rechtbank te Rotterdam, sector
                  bestuursrecht, Postbus 50951, 3007 BM, Rotterdam.
               </text:p>
        </text:section>
        <text:section text:name="tekst-sluiting.d4377e125" text:style-name="tekst-sluiting">
          <text:section text:name="ondertekening.d4377e127" text:style-name="ondertekening">
            <text:p text:style-name="ondertekening">De Raad van Bestuur van de Nederlandse
                     Mededingingsautoriteit,
                  </text:p>
            <text:p text:style-name="ondertekening">namens deze:</text:p>
            <text:p text:style-name="ondertekening">Directie
                     Mededinging, 
                  </text:p>
            <text:p text:style-name="ondertekening">plv. clustermanager
                     Zorg,
                  </text:p>
            <text:p text:style-name="ondertekening.end">M. van Kordel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dedeling op grond van artikel 37, zevende lid, van de Mededingingswet</dc:title>
  </office:meta>
</office:document-meta>
</file>