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Circulaire aanpassing huurwaarde dienstwoningen
         </text:h>
      <text:section text:name="algemeen.d4221e118" text:style-name="algemeen">
        <text:section text:name="aanhef.d4221e120" text:style-name="aanhef">
          <text:section text:name="context.d4221e122" text:style-name="context">
            <text:p text:style-name="context_al">Aan: De Ministers</text:p>
            <text:p text:style-name="context_al">Onderwerp: Aanpassing huurwaarde dienstwoningen</text:p>
            <text:p text:style-name="context_al">Doelstelling: Informatie</text:p>
            <text:p text:style-name="context_al">Juridische grondslag: Informatie</text:p>
            <text:p text:style-name="context_al">Relaties met andere circulaires: 2008-000258541, d.d. 10 juni
                     		2008
                  </text:p>
            <text:p text:style-name="context_al">Ingangsdatum: 1 juli 2009</text:p>
            <text:p text:style-name="context_al">Geldig tot: Nadere berichtgeving</text:p>
            <text:p text:style-name="context_al">Datum: 4 juni 2009</text:p>
            <text:p text:style-name="context_al.end">Kenmerk: 2009-0000303728</text:p>
          </text:section>
        </text:section>
        <text:section text:name="vrije-tekst.d4221e154" text:style-name="vrije-tekst">
          <text:h text:outline-level="3" text:style-name="divisiekop1">Inleiding
               </text:h>
          <text:p text:style-name="vrije-tekst">In deze circulaire wordt de verhoging van de economische
                  				huurwaarde van dienstwoningen per 1 juli 2009 bekend gemaakt.
               </text:p>
          <text:h text:outline-level="3" text:style-name="divisiekop1">Verhoging van de economische huurwaarde van
                  				dienstwoningen
               </text:h>
          <text:section text:name="alineagroep.d4221e167" text:style-name="alineagroep">
            <text:p text:style-name="alineagroep">De bedragen van de huurwaarde van dienstwoningen, die mede van
                     				  belang zijn voor de uitvoering van artikel 3, tweede lid, van het Besluit
                     				  betaling emolumenten burgerlijk rijkspersoneel, dienen per 1 juli 2009 met 2,5%
                     				  te worden verhoogd. Deze verhoging is vastgesteld in overeenstemming met de
                     				  Belastingdienst.
                  </text:p>
            <text:p text:style-name="alineagroep.end">Woningen die op of na 1 juli 2008 gereed zijn gekomen, vallen
                     				  buiten deze verhoging. In afwijking van het vorenstaande dient een extra
                     				  huurverhoging in aanmerking te worden genomen in gevallen waarin de economische
                     				  huurwaarde van een dienstwoning, behalve door de algemene verhoging van 2,5%,
                     				  mede door andere factoren is beïnvloed, bijvoorbeeld als gevolg van een door of
                     				  vanwege de inhoudingsplichtige aangebrachte verbetering aan de
                     				  dienstwoning.
                  </text:p>
          </text:section>
          <text:p text:style-name="vrije-tekst">Ik verzoek u met bovengenoemde wijzigingen rekening te
                  				houden.
               </text:p>
        </text:section>
        <text:section text:name="tekst-sluiting.d4221e180" text:style-name="tekst-sluiting">
          <text:section text:name="ondertekening.d4221e182" text:style-name="ondertekening">
            <text:p text:style-name="ondertekening">De minister van
                     		  Binnenlandse Zaken en
                     		  Koninkrijksrelaties,
                  </text:p>
            <text:p text:style-name="ondertekening">voor deze:</text:p>
            <text:p text:style-name="ondertekening"> de
                     		  directeur-generaal Organisatie en Bedrijfsvoering Rijk,
                  </text:p>
            <text:p text:style-name="ondertekening.end">J.J.M. Uijlenbro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