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Besluit van de Staatssecretaris van Justitie van 15 mei 2009,
            nr. 5600380/09, houdende wijziging van de Regeling verstrekkingen bepaalde
            categorieën vreemdelingen
         </text:h>
      <text:section text:name="regeling.d4094e172" text:style-name="regeling">
        <text:section text:name="aanhef.d4094e174" text:style-name="aanhef">
          <text:p text:style-name="wie">De Staatssecretaris van Justitie,</text:p>
          <text:p text:style-name="considerans.al">Gelet op artikel 12 van de Wet
                  Centraal Orgaan opvang asielzoekers;
               </text:p>
          <text:p text:style-name="afkondiging">Besluit:</text:p>
        </text:section>
        <text:section text:name="regeling-tekst.d4094e186" text:style-name="regeling-tekst">
          <text:h text:outline-level="3" text:style-name="wijzig-artikel_kop">ARTIKEL I
               </text:h>
          <text:p text:style-name="wat">De Regeling verstrekkingen bepaalde categorieën
                  vreemdelingen wordt als volgt gewijzigd:
               </text:p>
          <text:section text:name="wijzig-lid.d4094e195" text:style-name="wijzig-lid">
            <text:p text:style-name="lid">
                     <text:span text:style-name="lidnr">A<text:tab/>
                     </text:span>
                  </text:p>
            <text:p text:style-name="wat">Artikel 2 wordt als volgt gewijzigd:</text:p>
            <text:section text:name="wijziging.d4094e204" text:style-name="wijziging">
              <text:p text:style-name="wat-labeled">1. Onderdeel a van het eerste lid komt te luiden:
                     </text:p>
              <text:section text:name="artikeltekst.d4094e211" text:style-name="wijziging.block">
                <text:list text:style-name="list-style-1">
                  <text:list-item text:start-value="1">
                    <text:p text:style-name="list.single">een slachtoffer van mensenhandel dat rechtmatig verblijf
                                 heeft als bedoeld in artikel 8, onder f of h, van de Vreemdelingenwet 2000 in
                                 verband met het verlenen van medewerking aan opsporing en vervolging terzake
                                 van overtreding van artikel 273f van het Wetboek van strafrecht danwel op grond
                                 van artikel 8, onder k, van die wet en ten aanzien van wie door respectievelijk
                                 de Immigratie- en Naturalisatiedienst of de korpschef aan het orgaan een
                                 schriftelijke verklaring als bedoeld in het tweede lid is afgegeven, vanaf het
                                 tijdstip waarop de verklaring is afgegeven tot het moment waarop het rechtmatig
                                 verblijf op grond van artikel 8, onder f, h of k, van de Vreemdelingenwet 2000
                                 is geëindigd;.
                              </text:p>
                  </text:list-item>
                </text:list>
              </text:section>
            </text:section>
            <text:section text:name="wijziging.d4094e226" text:style-name="wijziging">
              <text:p text:style-name="wat-labeled">2. In onderdeel b, wordt ‘een hier te lande verblijvende
                        vreemdeling’ vervangen door: een hier te lande verblijvende getuige van
                        mensenhandel.
                     </text:p>
            </text:section>
            <text:section text:name="wijziging.d4094e234" text:style-name="wijziging">
              <text:p text:style-name="wat-labeled">3. Onderdeel f, komt te luiden:
                     </text:p>
              <text:section text:name="artikeltekst.d4094e241" text:style-name="wijziging.block">
                <text:list text:style-name="list-style-2">
                  <text:list-item text:start-value="6">
                    <text:p text:style-name="list.single">een hier te lande in een instelling voor vrouwenopvang
                                 verblijvende vreemdeling die in verband met de aanvraag tot het verlenen van
                                 een verblijfsvergunning op grond van eergerelateerd geweld, huiselijk geweld of
                                 in verband met het zijn van slachtoffer van mensenhandel, niet zijnde de
                                 vreemdeling bedoeld in onderdeel a, rechtmatig verblijf heeft op grond van
                                 artikel 8, onder f, g, of h, van de Vreemdelingenwet 2000 en ten aanzien van
                                 wie door de Immigratie- en Naturalisatiedienst aan het orgaan een schriftelijke
                                 verklaring als bedoeld in het tweede lid is afgegeven, vanaf het tijdstip
                                 waarop de schriftelijke verklaring is afgegeven tot het moment waarop het
                                 rechtmatig verblijf op grond van artikel 8, onder f, g of h, van de
                                 Vreemdelingenwet 2000 is geëindigd;.
                              </text:p>
                  </text:list-item>
                </text:list>
              </text:section>
            </text:section>
            <text:section text:name="wijziging.d4094e257" text:style-name="wijziging">
              <text:p text:style-name="wat-labeled">4. Onder vervanging van de punt aan het slot van onderdeel f door
                        een puntkomma, wordt een onderdeel aan artikel 2 toegevoegd, luidende:
                     </text:p>
              <text:section text:name="artikeltekst.d4094e264" text:style-name="wijziging.block">
                <text:list text:style-name="list-style-3">
                  <text:list-item text:start-value="7">
                    <text:p text:style-name="list.single">een in verband met mensenhandel, eergerelateerd geweld of
                                 huiselijk geweld in een instelling voor vrouwenopvang verblijvende vreemdeling
                                 die hier te lande verblijf houdt op grond van een bijzondere geprivilegieerde
                                 status danwel die als gemeenschapsonderdaan heeft gedurende de periode van drie
                                 maanden na inreis rechtmatig verblijf op grond van artikel 6, eerste lid, van
                                 de Richtlijn 2004/38/EG en artikel 8, onder e, van de Vreemdelingenwet
                                 2000.
                              </text:p>
                  </text:list-item>
                </text:list>
              </text:section>
            </text:section>
          </text:section>
          <text:section text:name="wijzig-lid.d4094e280" text:style-name="wijzig-lid">
            <text:p text:style-name="lid">
                     <text:span text:style-name="lidnr">B<text:tab/>
                     </text:span>
                  </text:p>
            <text:p text:style-name="wat">In artikel 3, eerste lid, wordt ‘vreemdelingen als bedoeld in
                     artikel 2, eerste lid onderdelen a tot en met d en f’ vervangen door:
                     vreemdelingen als bedoeld in artikel 2, eerste lid, onderdelen a tot en met d
                     en f tot en met g.
                  </text:p>
          </text:section>
          <text:section text:name="wijzig-lid.d4094e290" text:style-name="wijzig-lid">
            <text:p text:style-name="lid">
                     <text:span text:style-name="lidnr">C<text:tab/>
                     </text:span>
                  </text:p>
            <text:p text:style-name="wat">Artikel 4, onderdeel a, komt te luiden:</text:p>
            <text:section text:name="wijziging.d4094e299" text:style-name="wijziging">
              <text:section text:name="artikeltekst.d4094e301" text:style-name="wijziging.block">
                <text:list text:style-name="list-style-4">
                  <text:list-item text:start-value="1">
                    <text:p text:style-name="list.single">de vreemdeling, bedoeld in artikel 2, eerste lid,
                                 onderdeel a, b, d, f of g;
                              </text:p>
                  </text:list-item>
                </text:list>
              </text:section>
            </text:section>
          </text:section>
          <text:section text:name="artikel.d4094e31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4094e329" text:style-name="regeling-sluiting">
          <text:section text:name="slotformulering.d4094e331" text:style-name="slotformulering">
            <text:p text:style-name="slotformulering">Deze regeling zal met de toelichting in de Staatscourant worden
                     geplaatst.
                  </text:p>
          </text:section>
          <text:section text:name="gegeven.d4094e337" text:style-name="gegeven">
            <text:p text:style-name="dagtekening">Den Haag, 15 mei
                     2009
                  </text:p>
          </text:section>
          <text:section text:name="ondertekening.d4094e343" text:style-name="ondertekening">
            <text:p text:style-name="ondertekening">De Staatssecretaris van
                     Justitie,
                  </text:p>
            <text:p text:style-name="ondertekening.end">N. Albayrak. </text:p>
          </text:section>
        </text:section>
        <text:section text:name="nota-toelichting.d4094e353" text:style-name="nota-toelichting">
          <text:h text:outline-level="2" text:style-name="nota-toelichting_kop">TOELICHTING
               </text:h>
          <text:h text:outline-level="3" text:style-name="divisiekop1">Algemeen
               </text:h>
          <text:p text:style-name="nota-toelichting">Het onderhavige wijzigingsbesluit betreft enerzijds een
                  verduidelijking en anderzijds een uitbreiding van de in artikel 2 limitatief
                  opgesomde categorieën vreemdelingen die voor verstrekkingen op basis van deze
                  regeling in aanmerking kunnen komen. Tengevolge van de uitbreiding van de
                  categorieën in artikel 2 worden ook artikel 3 en artikel 4 aangepast.
               </text:p>
          <text:h text:outline-level="3" text:style-name="divisiekop1">Artikelsgewijs
               </text:h>
          <text:h text:outline-level="4" text:style-name="divisiekop2">A
               </text:h>
          <text:h text:outline-level="5" text:style-name="divisiekop3">1.
               </text:h>
          <text:p text:style-name="nota-toelichting">Het betreft hier een verduidelijking van de bestaande categorie
                  slachtoffers van mensenhandel. Beoogd is om te benadrukken dat zowel
                  slachtoffers van mensenhandel die gebruik maken van de bedenktijd en op grond
                  van artikel 8 onder k, van de Vreemdelingenwet 2000 (Vw 2000) rechtmatig
                  verblijf hier te lande hebben, als slachtoffers van mensenhandel die geen
                  gebruik maken van de bedenktijd maar direct overgaan tot het indienen van
                  aangifte of tot het verlenen van medewerking aan strafrechtelijk opsporings- of
                  vervolgingsonderzoek naar mensenhandel, rechthebbenden kunnen zijn in de zin
                  van deze regeling. De aangifte dan wel het verlenen van medewerking aan het
                  strafrechtelijk onderzoek wordt ambtshalve aangemerkt als een aanvraag tot het
                  verlenen van een verblijfsvergunning, op grond waarvan rechtmatig verblijf als
                  bedoeld in artikel 8, onder f, Vw 2000 ontstaat. De vreemdeling die in
                  afwachting is van een beslissing op een bezwaarschrift of een beroepschrift dat
                  is ingediend tegen de beslissing op de aanvraag om een vergunning in verband
                  met de aangifte of het verlenen van medewerking kan eveneens in aanmerking
                  komen voor verstrekkingen ingevolge deze regeling.
               </text:p>
          <text:p text:style-name="nota-toelichting">Het Centraal Orgaan opvang asielzoekers (COA) beëindigt de
                  verstrekkingen indien het slachtoffer dat bedenktijd heeft gekregen afziet van
                  het doen van aangifte of op andere wijze afziet van het verlenen van
                  medewerking aan het strafrechtelijk opsporing- of vervolgingsonderzoek. Het COA
                  beëindigt de verstrekkingen eveneens indien het slachtoffer aangifte heeft
                  gedaan of op andere wijze medewerking heeft verleend en tengevolge hiervan een
                  verblijfsvergunning is afgegeven. Het COA beëindigt de verstrekkingen ook
                  indien de aanvraag om verlening van een verblijfsvergunning is afgewezen en er
                  geen rechtmatig verblijf meer bestaat op grond van een tegen de afwijzing
                  ingediend bezwaar- of beroepschrift.
               </text:p>
          <text:h text:outline-level="5" text:style-name="divisiekop3">2.
               </text:h>
          <text:p text:style-name="nota-toelichting">In artikel 2, eerste lid, onderdeel b, wordt thans de categorie
                  van getuige-aangever expliciet benoemd. Beoogd wordt te verduidelijken dat niet
                  alleen slachtoffers van mensenhandel aanspraak kunnen maken op verstrekkingen
                  krachtens deze regeling maar dat ook getuigen van mensenhandel die aangifte
                  hebben gedaan dat kunnen. Op grond van hoofdstuk B9 van de
                  Vreemdelingencirculaire wordt evenals bij een slachtoffer van mensenhandel
                  ingeval van aangifte door een getuige van mensenhandel de aangifte ambtshalve
                  aangemerkt als een aanvraag tot het verlenen van een verblijfsvergunning, zodra
                  deze is doorgestuurd naar de Immigratie- en Naturalisatiedienst (IND). Daarmee
                  heeft deze getuige-aangever in de regel rechtmatig verblijf als bedoeld in
                  artikel 8, onder f, van de Vw 2000.
               </text:p>
          <text:p text:style-name="nota-toelichting">Zolang er nog geen beslissing is op het verzoek om de
                  verblijfsvergunning, of op het rechtsmiddel dat is ingediend tegen de
                  beslissing op de aanvraag om een verblijfsvergunning, kan een getuige-aangever
                  aanspraak maken op de hier bedoelde verstrekkingen. Een getuige-aangever die in
                  verband met de aangifte gevaar loopt, kan daarbij in aanmerking komen voor
                  opvang. 
               </text:p>
          <text:h text:outline-level="5" text:style-name="divisiekop3">3.
               </text:h>
          <text:p text:style-name="nota-toelichting">Aan artikel 2, eerste lid, onder f, wordt toegevoegd de
                  categorie vreemdelingen die, verblijvend in een instelling voor vrouwenopvang,
                  een aanvraag doet voor het verlenen van een verblijfsvergunning op grond van
                  huiselijk geweld en in verband met die aanvraag rechtmatig verblijf heeft op
                  grond van artikel 8, onder f, g of h, van de Vw 2000. Met deze wijziging wordt
                  het mogelijk gemaakt om slachtoffers van huiselijk geweld die niet in het bezit
                  zijn van een zelfstandige verblijfstitel, te voorzien van minimale
                  bestaansvoorwaarden en een bijdrage te leveren aan de financiering van hun
                  opvang en hulpverlening. Van onderhavige regeling kan alleen gebruik worden
                  gemaakt als geen andere voorziening voor betrokkene openstaat.
               </text:p>
          <text:p text:style-name="nota-toelichting">Slachtoffers die in het bezit zijn van een afhankelijke
                  verblijfsvergunning kunnen deze ingevolge artikel 3.90 Vreemdelingenbesluit
                  2000 (Vb 2000) gedurende maximaal een jaar na verbreking van de relatie wegens
                  gewelddaden, behouden en houden daarmee ook aanspraak op een uitkering
                  ingevolgde de Wet werk en bijstand (WWB). Slachtoffers die niet meer in het
                  bezit zijn van een afhankelijke verblijfsvergunning, maar wel (tijdig)
                  voortgezet verblijf hebben aangevraagd, behouden tevens aanspraak op een
                  uitkering ingevolge de WWB. Voor deze categorieën geldt derhalve niet dat zij
                  voor verstrekkingen krachtens deze regeling in aanmerking komen.
               </text:p>
          <text:p text:style-name="nota-toelichting">Met onderhavige wijziging is beoogd het onderscheid tussen
                  slachtoffers van eergerelateerd geweld zonder verblijfsvergunning en
                  slachtoffers van huiselijk geweld zonder verblijfsvergunning, dat door de meest
                  recente wijziging is ontstaan, op te heffen. Het onderscheid tussen beide
                  categorieën voor wat de opvang betreft is immers in veel gevallen niet
                  eenduidig en minimaal.
               </text:p>
          <text:p text:style-name="nota-toelichting">Onder huiselijk geweld wordt in deze regeling aangesloten bij
                  de daartoe gangbare definitie en wordt derhalve verstaan: geweld (lichamelijk
                  of psychisch) gepleegd door iemand uit de huiselijke kring van het
                  slachtoffer.
               </text:p>
          <text:p text:style-name="nota-toelichting">Met onderhavig wijzigingsbesluit kunnen slachtoffers van
                  mensenhandel die niet onder de categorie vreemdelingen als bedoeld in het
                  eerste lid, onder a, vallen en die worden opgevangen in een instelling voor
                  vrouwenopvang in aanmerking komen voor verstrekkingen krachtens deze regeling.
                  Het gaat hier om slachtoffers die geen beroep doen op het beleid als beschreven
                  in hoofdstuk B9 van de Vreemdelingencirculaire. De aanspraak op verstrekkingen
                  ontstaat slechts indien het een vreemdeling betreft die in een instelling voor
                  vrouwenopvang verblijft en die naar het oordeel van de korpschef op grond van
                  gegronde redenen afziet van het doen van aangifte van of van het verlenen van
                  medewerking aan het opsporings- of vervolgingsonderzoek naar mensenhandel. De
                  aanspraak bestaat bovendien slechts gedurende de periode dat een aanvraag tot
                  een verblijfsvergunning op grond van artikel 3.4, derde lid, Vb 2000 is
                  ingediend danwel een bezwaarschrift of een beroepschrift is ingediend tegen een
                  beslissing op die aanvraag.
               </text:p>
          <text:h text:outline-level="5" text:style-name="divisiekop3">4.
               </text:h>
          <text:p text:style-name="nota-toelichting">Met deze wijziging wordt het mogelijk gemaakt om
                  gemeenschapsonderdanen en geprivilegieerden die het slachtoffer worden van
                  mensenhandel, eergerelateerd geweld of huiselijk geweld zijn geworden en om die
                  reden worden opgevangen in een instelling voor vrouwenopvang – voor zover zij
                  hiertoe zelf niet in staat zijn – te voorzien van een minimale
                  bestaansvoorwaarden en een bijdrage te leveren aan de financiering van hun
                  opvang en hulpverlening.
               </text:p>
          <text:p text:style-name="nota-toelichting">Ten aanzien van de defintie van gemeenschapsonderdanen wordt
                  verwezen naar artikel 1, onderdeel e Vw 2000. Deze gemeenschapsonderdanen
                  hebben in de eerste drie maanden na hun inreis verblijfsrecht hier te lande op
                  grond van artikel 6 van de Richtlijn 2004/38/EG, welk artikel is
                  geïmplementeerd met artikel 8.11 Vb 2000. Het rechtmatig verblijf dat ten
                  gevolge hiervan hier te lande hebben is gebaseerd op artikel 8, onder e, Vw
                  2000.
               </text:p>
          <text:p text:style-name="nota-toelichting">In de periode van de eerste drie maanden na inreis maken
                  gemeenschapsonderdanen (nog) geen aanspraak op een uitkering krachtens de WWB.
                  Immers, ingevolge artikel 11, lid 2, WWB zijn gemeenschapsonderdanen die vallen
                  onder 24, tweede lid, van Richtlijn 2004/38/EG geen rechthebbenden als bedoeld
                  in de WWB. Na de periode van de eerste drie maanden na inreis kunnen
                  gemeenschapsonderdanen in aanmerking komen voor een bijstandsuitkering
                  ingevolge de WWB. Indien de gemeenschapsonderdaan aantoonbaar langer dan drie
                  maanden in Nederland verblijft komt hij niet in aanmerking voor verstrekkingen
                  krachtens onderhavige regeling.
               </text:p>
          <text:p text:style-name="nota-toelichting">Vreemdelingen die verblijf hier te lande houden op grond van
                  een geprivilegieerde status zijn weliswaar rechtmatig in Nederland maar
                  ontlenen hun verblijfsrecht niet aan de Vreemdelingenwet 2000. Het betreft hier
                  diplomaten en personeel van diplomatieke zending of consulaire posten en
                  personeel van internationale organisaties en gezinsleden. Vreemdelingen met een
                  geprivilegieerde status kunnen voor zolang zij op grond van die status
                  rechtmatig in Nederland verblijven, gedurende hun verblijf in de instelling
                  voor vrouwenopvang in aanmerking komen voor verstrekkingen. Het gaat overigens
                  om een groep van zeer geringe omvang.
               </text:p>
          <text:h text:outline-level="4" text:style-name="divisiekop2">B
               </text:h>
          <text:p text:style-name="nota-toelichting">In het eerste lid van artikel 3 is de verwijzing naar de onder
                  artikel 2, onderdeel g, toegevoegde categorie vreemdelingen opgenomen. Hieruit
                  blijkt dat vreemdelingen die behoren tot de categorie als bedoeld in artikel 2,
                  onderdeel g, voor zowel een financiële toelage als dekking in de kosten van een
                  ziektenkostenverzekering kunnen worden voorzien.
               </text:p>
          <text:h text:outline-level="4" text:style-name="divisiekop2">C
               </text:h>
          <text:p text:style-name="nota-toelichting">Aan artikel 4, onderdeel a, is een verwijzing naar de bij
                  onderhavig besluit onder artikel 2, onderdeel g, toegevoegde categorie. Gelet
                  op artikel 6, lid 2, onder a, komt hiermee tot uitdrukking dat de hier bedoelde
                  categorie vreemdelingen aanspraak kan maken op maximaal 70 procent van het in
                  artikel 21, onder c, van de WWB neergelegde normbedrag.
               </text:p>
          <text:section text:name="ondertekening.d4094e447"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verstrekkingen bepaalde categorieën vreemdelingen</dc:title>
  </office:meta>
</office:document-meta>
</file>