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1</text:p>
      <text:p text:style-name="publicatie-titel.end">19 juni 2009</text:p>
      <text:h text:outline-level="1" text:style-name="staatscourant_kop">Bekendmaking normen liften
         </text:h>
      <text:section text:name="algemeen.d3849e104" text:style-name="algemeen">
        <text:section text:name="aanhef.d3849e106" text:style-name="aanhef">
          <text:section text:name="context.d3849e108" text:style-name="context">
            <text:p text:style-name="context_al">8 juni 2009</text:p>
            <text:p text:style-name="context_al.end">Nr. 9516EG5</text:p>
          </text:section>
        </text:section>
        <text:section text:name="vrije-tekst.d3849e118" text:style-name="vrije-tekst">
          <text:p text:style-name="vrije-tekst">De besturen van de stichting Nederlands Normalisatie-instituut
                  (NEN) en de stichting Nederlands Elektrotechnisch Comité (NEC), publiceren,
                  zoals overeengekomen in de overeenkomst met het Ministerie van Economische
                  Zaken (zie Staatscourant nr. 39 van 2009-02-26) de nationale referenties van
                  geharmoniseerde Europese normen.
               </text:p>
          <text:section text:name="alineagroep.d3849e123" text:style-name="alineagroep">
            <text:p text:style-name="alineagroep">Publiceren in de bijlage de nationale referenties van de
                     geharmoniseerde Europese normen horend bij richtlijn 95/16/EG en gepubliceerd
                     in Publicatieblad reeks C 273:2008. Dit zoals bedoeld in het besluit van
                     22 augustus 1996, Stb. 444 tot vaststeling van een algemene maatregel van
                     bestuur ter uitvoering van de Wet op gevaarlijke werktuigen, de Mijnwet 1903,
                     de Mijnwet continentaal plat en de woningwet met betrekking tot liften (Besluit
                     liften).
                  </text:p>
            <text:p text:style-name="alineagroep.end">Dit ter aanvulling op de publicatie van 29 mei 2008/nr. 9516EG4
                     (Stcrt. 105, 2008-06-04). Deze bekendmaking wordt gedaan namens de minister van
                     Sociale Zaken en Werkgelegenheid.
                  </text:p>
          </text:section>
          <text:p text:style-name="vrije-tekst">De genoemde normen kunnen worden besteld bij de afdeling
                  klantenservice van NEN. Tel. 015-2690391, fax 015-2690271.
                  Tevens kunnen de genoemde normen via Internet worden besteld (www.nen.nl).
               </text:p>
        </text:section>
        <text:section text:name="tekst-sluiting.d3849e141" text:style-name="tekst-sluiting">
          <text:section text:name="slotformulering.d3849e143" text:style-name="slotformulering">
            <text:p text:style-name="slotformulering">Deze bekendmaking treedt in werking met ingang van de tweede dag na
                     de dagtekening van de Staatscourant waarin zij wordt geplaatst
                  </text:p>
          </text:section>
          <text:section text:name="ondertekening.d3849e149" text:style-name="ondertekening">
            <text:p text:style-name="ondertekening">De besturen van NEN en NEC,</text:p>
            <text:p text:style-name="ondertekening">voor
                     deze:
                  </text:p>
            <text:p text:style-name="ondertekening.end">De directies NEN en NEC.</text:p>
          </text:section>
        </text:section>
        <text:h text:outline-level="2" text:style-name="bijlage_kop">BIJLAGE
            </text:h>
        <text:section text:name="alineagroep.d3849e166" text:style-name="alineagroep">
          <text:p text:style-name="alineagroep">NEN-EN 12016:2004+A1:2008</text:p>
          <text:p text:style-name="alineagroep">EN 12016:2004+A1:2008</text:p>
          <text:p text:style-name="alineagroep">Elektromagnetische compatibiliteit – Productgroepnorm voor liften,
                  roltrappen en rolpaden – Immuniteit
               </text:p>
          <text:p text:style-name="alineagroep">Datum dat vermoeden vervalt:<text:note text:id="n1" text:note-class="endnote">
                     <text:note-citation text:label="1">1</text:note-citation>
                     <text:note-body>
                        <text:p>In het algemeen is de datum waarop het vermoeden van
                  overeenstemming ten aanzien van de vervangen norm vervalt, de door de Europese
                  normalisatie-instituten vastgestelde datum van intrekking, maar gebruikers van
                  de norm worden erop gewezen dat dit in bepaalde uitzonderlijke gevallen anders
                  kan zijn.
               </text:p>
                     </text:note-body>
                  </text:note>
                  
               </text:p>
          <text:p text:style-name="alineagroep">2009-12-28</text:p>
          <text:p text:style-name="alineagroep">Vervangen normen:<text:note text:id="n2" text:note-class="endnote">
                     <text:note-citation text:label="2">2</text:note-citation>
                     <text:note-body>
                        <text:p>In het geval van wijzigingsbladen is de norm waarnaar
                  verwezen wordt EN CCCCC:YYYY, de voorafgaande wijzigingsbladen, indien die er
                  zijn, en het nieuw genoemde wijzigingsblad. De vervangen norm bestaat daarom
                  uit EN CCCCC:YYYY en de voorafgaande wijzigingsbladen, indien die er zijn, maar
                  zonder het nieuw genoemde wijzigingsblad. Op genoemde datum eindigt het
                  vermoeden van overeenstemming met de essentiële eisen van de richtlijn van de
                  vervangen norm.
               </text:p>
                     </text:note-body>
                  </text:note>
                  
               </text:p>
          <text:p text:style-name="alineagroep.end">NEN-EN 12016:2004</text:p>
        </text:section>
        <text:section text:name="alineagroep.d3849e198" text:style-name="alineagroep">
          <text:p text:style-name="alineagroep">NEN-EN 12385-3:2004+A1:2008</text:p>
          <text:p text:style-name="alineagroep">EN 12385-3:2004+A1:2008</text:p>
          <text:p text:style-name="alineagroep">Staalkabels – Veiligheid – Deel 3: Informatie voor gebruik en
                  onderhoud
               </text:p>
          <text:p text:style-name="alineagroep">Datum dat vermoeden vervalt:<text:span text:style-name="superscript">
                     <text:note-ref text:reference-format="text" text:ref-name="n1" text:note-class="endnote">1</text:note-ref>
                  </text:span>
                  
               </text:p>
          <text:p text:style-name="alineagroep">2008-12-28</text:p>
          <text:p text:style-name="alineagroep">Vervangen normen:<text:span text:style-name="superscript">
                     <text:note-ref text:reference-format="text" text:ref-name="n2" text:note-class="endnote">2</text:note-ref>
                  </text:span>
                  
               </text:p>
          <text:p text:style-name="alineagroep.end">NEN-EN 12385-3:2004</text:p>
        </text:section>
        <text:section text:name="alineagroep.d3849e229" text:style-name="alineagroep">
          <text:p text:style-name="alineagroep">NEN-EN 13015:2001+A1:2008</text:p>
          <text:p text:style-name="alineagroep">EN 13015:2001+A1:2008</text:p>
          <text:p text:style-name="alineagroep">Onderhoud van liften en roltrappen – Regels voor
                  onderhoudsinstructies
               </text:p>
          <text:p text:style-name="alineagroep">Datum dat vermoeden vervalt:<text:span text:style-name="superscript">
                     <text:note-ref text:reference-format="text" text:ref-name="n1" text:note-class="endnote">1</text:note-ref>
                  </text:span>
                  
               </text:p>
          <text:p text:style-name="alineagroep">2009-12-28</text:p>
          <text:p text:style-name="alineagroep">Vervangen normen:<text:span text:style-name="superscript">
                     <text:note-ref text:reference-format="text" text:ref-name="n2" text:note-class="endnote">2</text:note-ref>
                  </text:span>
                  
               </text:p>
          <text:p text:style-name="alineagroep.end">NEN-EN 13015:2001</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normen liften</dc:title>
  </office:meta>
</office:document-meta>
</file>