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9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9093-001.png" xlink:show="embed" xlink:type="simple"/>
            </draw:frame> Vooraankondiging artikel 1.3.1 Bro/inspraak voorontwerp
            		bestemmingsplan Colijnweg 21 (9012)
         </text:h>
      <text:section text:name="algemeen.d1751e116" text:style-name="algemeen">
        <text:section text:name="vrije-tekst.d1751e118" text:style-name="vrije-tekst">
          <text:p text:style-name="vrije-tekst">Burgemeester en wethouders van de gemeente Dronten maken ingevolge
                  			 artikel 1.3.1 van het Besluit ruimtelijke ordening bekend dat zij een
                  			 bestemmingsplan voorbereiden voor het bouwperceel aan de Colijnweg 21 te
                  			 Dronten. Aanleiding voor het nieuwe bestemmingsplan is een verzoek van de
                  			 familie Bol om hier bedrijfsactiviteiten (opslag van goederen) plaats te laten
                  			 vinden.
               </text:p>
          <text:h text:outline-level="3" text:style-name="divisiekop1">Vooraankondiging
               </text:h>
          <text:p text:style-name="vrije-tekst">Dit is een vooraankondiging. Hiertegen kunt u geen zienswijzen
                  				indienen (artikel 1.3.1 lid 2 Bro). Ook is het nog niet mogelijk voor
                  				onafhankelijke instanties om advies uit te brengen over ons voornemen.
               </text:p>
          <text:h text:outline-level="3" text:style-name="divisiekop1">Inspraak
               </text:h>
          <text:p text:style-name="vrije-tekst">Vanaf donderdag 25 juni tot en met 5 augustus 2009 ligt het
                  				voorontwerp van het bestemmingsplan Colijnweg 21 (9012), ter inzage bij de
                  				publieksbalie in het gemeentehuis en de Bibliotheek te Dronten. Tevens is het
                  				plan te raadplegen op www.dronten.nl onder het submenu Mijn gemeente, Bouwen en
                  				Wonen – bestemmingsplannen.
               </text:p>
          <text:p text:style-name="vrije-tekst">Tijdens de inzageperiode kan iedereen schriftelijk of mondeling
                  				een reactie inbrengen. Deze kunt u richten aan burgemeester en wethouders,
                  				t.a.v. de afdeling Ruimtelijke en Economische Ontwikkeling, Postbus 100, 8250
                  				AC Dronten. Voor een mondelinge reactie kunt u contact opnemen met mevrouw
                  				Pallandt via het telefoonnummer (0321) 388 246.
               </text:p>
        </text:section>
        <text:section text:name="tekst-sluiting.d1751e142" text:style-name="tekst-sluiting">
          <text:section text:name="gegeven.d1751e144" text:style-name="gegeven">
            <text:p text:style-name="dagtekening">Dronten, 24 juni
                     				2009
                  </text:p>
          </text:section>
          <text:section text:name="ondertekening.d1751e150" text:style-name="ondertekening">
            <text:p text:style-name="ondertekening">Het college van Dronten,</text:p>
            <text:p text:style-name="ondertekening">secretaris,</text:p>
            <text:p text:style-name="ondertekening.end">R. Kool. </text:p>
          </text:section>
          <text:section text:name="ondertekening.d1751e162" text:style-name="ondertekening">
            <text:p text:style-name="ondertekening">Burgemeester,</text:p>
            <text:p text:style-name="ondertekening.end">A.B.L. de Jong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artikel 1.3.1 Bro/inspraak voorontwerp bestemmingsplan Colijnweg 21 (9012)</dc:title>
  </office:meta>
</office:document-meta>
</file>