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0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text:p>
      <text:p text:style-name="publicatie-titel.end">23 juni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9085-001.png" xlink:show="embed" xlink:type="simple"/>
            </draw:frame> Onherroepelijke goedkeuring bestemmingsplan ‘Buitengebied 2006, partiële wijziging Uelserweg 142 te Mander’
         </text:h>
      <text:section text:name="algemeen.d585e101" text:style-name="algemeen">
        <text:section text:name="vrije-tekst.d585e103" text:style-name="vrije-tekst">
          <text:section text:name="alineagroep.d585e105" text:style-name="alineagroep">
            <text:p text:style-name="alineagroep">Het college van burgemeester en wethouders van Tubbergen maakt ter voldoening aan artikel 31 van de Wet op de Ruimtelijke
                     Ordening bekend, dat onherroepelijk is geworden het besluit van Gedeputeerde Staten van Overijssel van 14 april 2009 nr. 2009/0057837
                     tot goedkeuring van het bestemmingsplan ‘Buitengebied 2006, partiële wijziging Uelserweg 142 te Mander’. Dit bestemmingsplan
                     heeft betrekking op het in gebruik nemen van een schuur aan de Uelserweg 142 te Mander als caravanstalling.
                  </text:p>
            <text:p text:style-name="alineagroep.end">Het bestemmingsplan ligt voor een ieder ter inzage bij het Klant Contact Centrum in het gemeentehuis, Raadhuisplein 1 te Tubberg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e goedkeuring bestemmingsplan ‘Buitengebied 2006, partiële wijziging Uelserweg 142 te Mander’</dc:title>
  </office:meta>
</office:document-meta>
</file>