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9077-001.png" xlink:show="embed" xlink:type="simple"/>
            </draw:frame> Flora- en faunawet
         </text:h>
      <text:section text:name="algemeen.d28e105" text:style-name="algemeen">
        <text:section text:name="vrije-tekst.d28e107" text:style-name="vrije-tekst">
          <text:p text:style-name="vrije-tekst">Gedeputeerde Staten van Noord-Brabant hebben de volgende besluiten
                  			 genomen betreft aanvragen om ontheffing ingevolge artikel 68 van de Flora- en
                  			 faunawet:
               </text:p>
          <text:list text:style-name="list-style-1">
            <text:list-item text:start-value="1">
              <text:p text:style-name="list.start">Op 10 juni 2009 is de aanvraag om ontheffing aan de FBE te
                        				  Tilburg (zaaknr. 1535918) namens H.M.W.L. Elisen, Broekhovenseweg 25, 5561 VA
                        				  te Riethoorn voor het doden van grauwe ganzen, niet in behandeling
                        				  genomen.
                     </text:p>
            </text:list-item>
            <text:list-item text:start-value="2">
              <text:p text:style-name="list.cont">Op 10 juni 2009 is de aanvraag om ontheffing van de FBE te
                        				  Tilburg (zaaknr. 1535615) namens W.M. Baremans, Achter de Molen 3a, 4873 GW te
                        				  Etten-Leur, voor het doden van holenduiven 2009 op gronden gelegen in de
                        				  gemeente Etten-Leur geweigerd.
                     </text:p>
            </text:list-item>
            <text:list-item text:start-value="3">
              <text:p text:style-name="list.end">Op 17 juni 2009 is de aanvraag om ontheffing van de FBE te
                        				  Tilburg (zaaknr. 1543343) namens M.L.J. Gosens, Kon. Julianaweg 1a, 5089 PH te
                        				  Haghorst, voor het doden van holenduiven op gronden gelegen in de gemeente
                        				  Hilvarenbeek geweigerd.
                     </text:p>
            </text:list-item>
          </text:list>
          <text:section text:name="alineagroep.d28e139" text:style-name="alineagroep">
            <text:p text:style-name="alineagroep">De besluiten liggen gedurende zes weken (na verzending) ter
                     				inzage in het Provinciehuis bij de Directie Ecologie, bureau
                     				Natuurverkenningen, contactpersoon mw. E. Deckers, ((073) 681 21 38). De
                     				besluiten zijn digitaal op te vragen bij Groenewetten@brabant.nl of te vinden
                     				op de website www.brabant.nl/floraenfauna.
                  </text:p>
            <text:p text:style-name="alineagroep.end">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28e149" text:style-name="tekst-sluiting">
          <text:section text:name="gegeven.d28e151" text:style-name="gegeven">
            <text:p text:style-name="dagtekening">’s-Hertogenbosch, 18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lora- en faunawet</dc:title>
  </office:meta>
</office:document-meta>
</file>