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9070-001.png" xlink:show="embed" xlink:type="simple"/>
            </draw:frame> Ontwerpbestemmingsplannen gemeente Bronckhorst
         </text:h>
      <text:section text:name="algemeen.d279e112" text:style-name="algemeen">
        <text:section text:name="vrije-tekst.d279e114" text:style-name="vrije-tekst">
          <text:p text:style-name="vrije-tekst">De volgende ontwerpbestemmingsplannen en de daarop betrekking
                  			 hebbende stukken liggen van 25 juni t/m 5 augustus 2009 tijdens openingstijden
                  			 voor een ieder ter inzage in het gemeentekantoor, Banninkstraat 24a te Hengelo
                  			 Gld. bij de afdeling Ruimtelijke en economische ontwikkeling:
               </text:p>
          <text:list text:style-name="list-style-1">
            <text:list-item>
              <text:p text:style-name="list.start">Buitengebied 2008; Plan Mennink te Hengelo (Gld.). Het plan
                        				  heeft betrekking op de herinrichting van een gebied begrensd door de
                        				  provinciale weg N316 van Hengelo (Gld.) naar Vorden, de Hesselinkdijk en de
                        				  Menninkweg te Hengelo (Gld.).
                     </text:p>
            </text:list-item>
            <text:list-item>
              <text:p text:style-name="list.end">Landgoed De Biezen. Het plan heeft betrekking op het realiseren
                        				  van een nieuw landgoed aan de Terborgseweg in Zelhem.
                     </text:p>
            </text:list-item>
          </text:list>
          <text:p text:style-name="vrije-tekst">Bent u op de genoemde tijden niet in de gelegenheid de stukken in
                  			 te zien, dan kunt u een afspraak maken met een van de medewerkers van de
                  			 afdeling, tel. (0575) 75 03 70. U kunt de stukken ook raadplegen op
                  			 www.bronckhorst.nl → Infobalie → Ruimtelijke plannen.
               </text:p>
          <text:h text:outline-level="3" text:style-name="divisiekop1">Zienswijze indienen?
               </text:h>
          <text:p text:style-name="vrije-tekst">Een ieder kan gedurende de termijn van terinzagelegging zijn
                  				zienswijze op de ontwerpbestemmingsplannen naar keuze schriftelijk (wat de
                  				voorkeur heeft) of mondeling naar voren brengen bij de gemeenteraad.
               </text:p>
        </text:section>
        <text:section text:name="tekst-sluiting.d279e149" text:style-name="tekst-sluiting">
          <text:section text:name="gegeven.d279e151" text:style-name="gegeven">
            <text:p text:style-name="dagtekening">Hengelo (Gld.), 24 juni
                     				2009
                  </text:p>
          </text:section>
          <text:section text:name="ondertekening.d279e157" text:style-name="ondertekening">
            <text:p text:style-name="ondertekening">Burgemeester en wethouders van
                     		  Bronckhorst,
                  </text:p>
            <text:p text:style-name="ondertekening">de secretaris,</text:p>
            <text:p text:style-name="ondertekening.end">P.C.M. van Gog. </text:p>
          </text:section>
          <text:section text:name="ondertekening.d279e169" text:style-name="ondertekening">
            <text:p text:style-name="ondertekening">De burgemeester,</text:p>
            <text:p text:style-name="ondertekening.end">H.A.J. Aalde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nen gemeente Bronckhorst</dc:title>
  </office:meta>
</office:document-meta>
</file>