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03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0</text:p>
      <text:p text:style-name="publicatie-titel.end">18 juni 2009</text:p>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09-9033-001.png" xlink:show="embed" xlink:type="simple"/>
            </draw:frame> Openbare bekendmaking Rivierverruiming Overdiepse Polder
         </text:h>
      <text:section text:name="algemeen.d15198e131" text:style-name="algemeen">
        <text:section text:name="vrije-tekst.d15198e133" text:style-name="vrije-tekst">
          <text:h text:outline-level="3" text:style-name="divisiekop1">Toelichting
               </text:h>
          <text:section text:name="alineagroep.d15198e139" text:style-name="alineagroep">
            <text:p text:style-name="alineagroep">De provincie Noord-Brabant heeft met de bewoners, de gemeenten
                     Waalwijk en Geertruidenberg, het waterschap Brabantse Delta en andere
                     belanghebbenden een plan voorbereid voor rivierverruiming in de Overdiepse
                     polder. Het plan vloeit voort uit de planologische kernbeslissing Ruimte voor
                     de rivier en houdt in:
                  </text:p>
            <text:list text:style-name="list-style-1">
              <text:list-item>
                <text:p text:style-name="list.start">de aanleg van een nieuwe dijk (primaire waterkering);
                        </text:p>
              </text:list-item>
              <text:list-item>
                <text:p text:style-name="list.cont">de aanleg van 9 terpen voor grondgebonden agrarische
                           bedrijven;
                        </text:p>
              </text:list-item>
              <text:list-item>
                <text:p text:style-name="list.cont">het afgraven van een gronddepot en aanleg van een
                           waterplas;
                        </text:p>
              </text:list-item>
              <text:list-item>
                <text:p text:style-name="list.cont">het slopen van alle bestaande agrarische bebouwing;
                        </text:p>
              </text:list-item>
              <text:list-item>
                <text:p text:style-name="list.cont">het gedeeltelijk afgraven van de bestaande dijk;
                        </text:p>
              </text:list-item>
              <text:list-item>
                <text:p text:style-name="list.cont">de inrichting van ecologische zones;
                        </text:p>
              </text:list-item>
              <text:list-item>
                <text:p text:style-name="list.cont">de aanleg van fiets- en wandelpaden;
                        </text:p>
              </text:list-item>
              <text:list-item>
                <text:p text:style-name="list.end">de aanleg van aanpassingswerken voor de ontsluiting en de
                           afwatering van het gebied.
                        </text:p>
              </text:list-item>
            </text:list>
            <text:p text:style-name="alineagroep.end">Door de uitvoering van het plan zal er in de toekomst gemiddeld
                     één keer per 25 jaar rivierwater door de polder stromen. Dit leidt tot een
                     verlaging van de maatgevende waterstand op de rivier. Het plan komt zowel de
                     veiligheid in deze regio ten goede als het landbouwkundige gebruik en de
                     ruimtelijke kwaliteit van het gebied.
                  </text:p>
          </text:section>
          <text:h text:outline-level="3" text:style-name="divisiekop1">Besluiten
               </text:h>
          <text:p text:style-name="vrije-tekst">Voor de uitvoering van dit plan is besluitvorming vereist op
                  grond van de Wet ruimtelijke ordening (Wro) en de Wet inrichting landelijk
                  gebied (Wilg). De besluiten – een provinciaal inpassingsplan op grond van de
                  Wro en een inrichtingsplan op grond van de Wilg – voorzien in wijziging van de
                  bestemmingen in het gebied en herverkaveling van de percelen. Daarnaast is een
                  milieueffectrapport (MER) opgesteld en zijn vier vergunningen/beschikkingen
                  aangevraagd. Om de besluitvorming te stroomlijnen is de coördinatieregeling van
                  artikel 3.33 lid 1 Wro toegepast. Dat betekent dat inspraak en bekendmaking
                  voor genoemde besluiten gezamenlijk geschiedt.
               </text:p>
          <text:h text:outline-level="3" text:style-name="divisiekop1">Zienswijzen en wijzigingen
               </text:h>
          <text:p text:style-name="vrije-tekst">Van 19 december 2008 tot en met 29 januari 2009 hebben de
                  ontwerpplannen en besluiten met bijbehorende stukken ter inzage gelegen. Wij
                  hebben 23 schriftelijke en 6 mondelinge zienswijzen op de ontwerpplannen en
                  besluiten ontvangen. In de Nota van zienswijzen Overdiepse polder d.d. 14 april
                  2009 zijn deze samengevat en voorzien van een reactie. Daarbij is aangegeven of
                  een zienswijze aanleiding is tot aanpassing van de plannen of het betrokken
                  besluit. De zienswijzen hebben vooral betrekking op de projectnota/MER, het
                  ontwerpinpassingsplan en het ontwerpinrichtingsplan. De reactie op de
                  zienswijzen is in overleg met de betrokken bestuurlijke partners in dit project
                  tot stand gekomen. Naar aanleiding van de zienswijzen zijn de plannen op
                  onderdelen aangepast. Daarnaast zijn ambtshalve wijzigingen aangebracht. De
                  wijzigingen in de plannen en besluiten zijn in de stukken die nu ter visie gaan
                  overzichtelijk terug te vinden.
               </text:p>
          <text:h text:outline-level="3" text:style-name="divisiekop1">Vaststelling en terinzagelegging
               </text:h>
          <text:p text:style-name="vrije-tekst">Op 5 juni 2009 hebben Provinciale Staten het Inpassingsplan
                  Overdiepse Polder (Wro) gewijzigd vastgesteld. Op 9 juni 2009 hebben
                  Gedeputeerde Staten het Inrichtingsplan Overdiepse Polder (Wilg) gewijzigd
                  vastgesteld. Inmiddels hebben ook de bevoegde gezagen de volgende vier overige
                  besluiten genomen:
               </text:p>
          <text:list text:style-name="list-style-2">
            <text:list-item>
              <text:p text:style-name="list.start">Vergunning o.g.v. de Wet beheer rijkswaterstaatswerken;
                     </text:p>
            </text:list-item>
            <text:list-item>
              <text:p text:style-name="list.cont">Ontheffing van de Keur van het waterschap Brabantse
                        Delta;
                     </text:p>
            </text:list-item>
            <text:list-item>
              <text:p text:style-name="list.cont">Ontgrondingenvergunning o.g.v. de Ontgrondingenwet en de
                        Verordening Ontgrondingen provincie Noord-Brabant 2008;
                     </text:p>
            </text:list-item>
            <text:list-item>
              <text:p text:style-name="list.end">Beschikking ernst en spoedeisendheid o.g.v. de Wet
                        bodembescherming.
                     </text:p>
            </text:list-item>
          </text:list>
          <text:p text:style-name="vrije-tekst">Het Inpassingsplan Overdiepse Polder, het Inrichtingsplan
                  Overdiepse Polder en de vier overige besluiten met bijbehorende stukken liggen
                  vanaf 19 juni 2009 gedurende zes weken ter inzage op de volgende locaties:
               </text:p>
          <text:list text:style-name="list-style-3">
            <text:list-item>
              <text:p text:style-name="list.start">gemeentehuis Geertruidenberg, Vrijheidstraat 2,
                        Raamsdonksveer;
                     </text:p>
            </text:list-item>
            <text:list-item>
              <text:p text:style-name="list.cont">gemeentehuis Waalwijk, Raadhuisplein 2, Waalwijk;
                     </text:p>
            </text:list-item>
            <text:list-item>
              <text:p text:style-name="list.cont">gemeentehuis Sprang-Capelle, Raadhuisstraat 64,
                        Sprang-Capelle;
                     </text:p>
            </text:list-item>
            <text:list-item>
              <text:p text:style-name="list.cont">Waterschap Brabantse Delta, Kantoor Hof van Breda, Bergschot
                        69-1, Breda;
                     </text:p>
            </text:list-item>
            <text:list-item>
              <text:p text:style-name="list.cont">Waterschap Brabantse Delta, regiokantoor Oost, Hoofdstraat
                        49, ‘s-Gravenmoer;
                     </text:p>
            </text:list-item>
            <text:list-item>
              <text:p text:style-name="list.cont">Provincie Noord-Brabant, Brabantlaan 1,
                        ’s-Hertogenbosch.
                     </text:p>
            </text:list-item>
            <text:list-item>
              <text:p text:style-name="list.end">Op de website van de Provincie Noord-Brabant:
                        www.brabant.nl/overdiepsepolder.
                     </text:p>
            </text:list-item>
          </text:list>
          <text:h text:outline-level="3" text:style-name="divisiekop1">Beroep
               </text:h>
          <text:section text:name="alineagroep.d15198e341" text:style-name="alineagroep">
            <text:p text:style-name="alineagroep">In de periode van 19 juni 2009 t/m 30 juli 2009 kan tegen
                     bovengenoemde besluiten beroep worden ingesteld door:
                  </text:p>
            <text:list text:style-name="list-style-4">
              <text:list-item>
                <text:p text:style-name="list.start">een belanghebbende die tijdig een zienswijze tegen de
                           ontwerpplannen en -besluiten naar voren heeft gebracht;
                        </text:p>
              </text:list-item>
              <text:list-item>
                <text:p text:style-name="list.cont">een belanghebbende die kan aantonen daartoe redelijkerwijs
                           niet in staat te zijn geweest;
                        </text:p>
              </text:list-item>
              <text:list-item>
                <text:p text:style-name="list.end">een belanghebbende die bezwaar heeft tegen de wijzigingen
                           die bij de vaststelling van de plannen en besluiten zijn aangebracht.
                        </text:p>
              </text:list-item>
            </text:list>
            <text:p text:style-name="alineagroep.end">Het beroep moet worden gericht aan de Afdeling
                     bestuursrechtspraak van de Raad van State, Postbus 20019, 2500 EA Den Haag.
                     Tegen de projectnota/MER staat geen zelfstandige beroepsmogelijkheid open.
                     Beroepsgronden ten aanzien van de projectnota/MER kunnen worden ingebracht in
                     het kader van beroep tegen het inpassingsplan (Wro). Het beroepschrift moet
                     worden ondertekend en bevat tenminste naam en adres van de indiener, de
                     dagtekening, een omschrijving van het besluit waartegen het beroep is gericht
                     en de gronden van beroep.
                  </text:p>
          </text:section>
          <text:p text:style-name="vrije-tekst">De besluiten treden in werking daags na afloop van de
                  beroepstermijn. Als binnen de beroepstermijn een verzoek om voorlopige
                  voorziening is ingediend bij de voorzitter van de Afdeling bestuursrechtspraak
                  van de Raad van State, dan treden de besluiten niet in werking voordat op dat
                  verzoek is beslist. Een verzoek om voorlopige voorziening moet apart worden
                  ingediend, naast het instellen van beroep. Zowel voor het instellen van beroep
                  als het verzoeken om een voorlopige voorziening is griffierecht
                  verschuldigd.
               </text:p>
          <text:h text:outline-level="3" text:style-name="divisiekop1">Inlichtingen
               </text:h>
          <text:p text:style-name="vrije-tekst">Meer informatie kunt u opvragen bij de provincie Noord-Brabant
                  (de heer ing. J.W. Sonnevijlle tel. 073-6808091 en/of mevrouw mr. M.W.T. van
                  den Bosch-van Opzeeland, tel. 073-6808160).
               </text:p>
        </text:section>
        <text:section text:name="tekst-sluiting.d15198e388" text:style-name="tekst-sluiting">
          <text:section text:name="gegeven.d15198e390" text:style-name="gegeven">
            <text:p text:style-name="dagtekening">’s-Hertogenbosch, juni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penbare bekendmaking Rivierverruiming Overdiepse Polder</dc:title>
  </office:meta>
</office:document-meta>
</file>