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De Stichting Stimuleringsfonds Nederlandse Culturele
            Omroepproducties (het Stimuleringsfonds en het de Stichting Fonds voor
            Beeldende Kunsten, Vormgeving en Bouwkunst (het Fonds BKVB) zullen onderstaande
            regeling in principe twee jaar uitvoeren
         </text:h>
      <text:section text:name="regeling.d3916e312" text:style-name="regeling">
        <text:section text:name="aanhef.d3916e314" text:style-name="aanhef">
          <text:section text:name="context.d3916e316" text:style-name="context">
            <text:p text:style-name="context_al.end">31 maart 2009</text:p>
          </text:section>
          <text:p text:style-name="wie">De Stichting Fonds voor beeldende kunsten, vormgeving en bouwkunst
                  en De Stichting Stimuleringsfonds Nederlandse Culturele Omroepproducties,
               </text:p>
          <text:p text:style-name="considerans.al">Na goedkeuring van de Minister van OC&amp;W bij brief
                  van 31 maart 2009;
               </text:p>
          <text:p text:style-name="afkondiging">Besluit tot vaststelling van onderstaande regeling:</text:p>
        </text:section>
        <text:section text:name="regeling-tekst.d3916e332" text:style-name="regeling-tekst">
          <text:h text:outline-level="3" text:style-name="hoofdstuk_kop">HOOFDSTUK I. DEFINITIES
               </text:h>
          <text:section text:name="artikel.d3916e338" text:style-name="artikel">
            <text:h text:outline-level="4" text:style-name="artikel_kop">Artikel 1
                  </text:h>
            <text:p text:style-name="artikel">In deze regeling wordt verstaan onder:</text:p>
            <text:p text:style-name="definition.term">a. de stichtingen:
                     </text:p>
            <text:p text:style-name="definition.description">het Fonds BKVB en het Stimuleringsfonds Nederlandse
                           Culturele Omroepproducties.
                        </text:p>
            <text:p text:style-name="definition.term">b. de fondsen:
                     </text:p>
            <text:p text:style-name="definition.description">de Fondsbureaus van het Fonds BKVB en het Stimuleringsfonds
                           Nederlandse Culturele Omroepproducties.
                        </text:p>
            <text:p text:style-name="definition.term">c. de besturen:
                     </text:p>
            <text:p text:style-name="definition.description">het bestuur van het Fonds BKVB en het Stimuleringsfonds
                           Nederlandse Culturele Omroepproducties.
                        </text:p>
            <text:p text:style-name="definition.term">d. commissie:
                     </text:p>
            <text:p text:style-name="definition.description">de commissie games zoals bedoeld in artikel 4 en verder van
                           deze regeling.
                        </text:p>
            <text:p text:style-name="definition.term">e. gamesubsidie:
                     </text:p>
            <text:p text:style-name="definition.description">een in het kader van deze regeling verleende tegemoetkoming
                           in de ontwikkelings- of productiekosten van een game, die zowel in game- als in
                           artistiek opzicht het gangbare overstijgt.
                        </text:p>
          </text:section>
          <text:h text:outline-level="3" text:style-name="hoofdstuk_kop">HOOFDSTUK II. DOEL
               </text:h>
          <text:section text:name="artikel.d3916e411" text:style-name="artikel">
            <text:h text:outline-level="4" text:style-name="artikel_kop">Artikel 2
                  </text:h>
            <text:list text:style-name="list-style-1">
              <text:list-item text:start-value="1">
                <text:p text:style-name="list.start"> Deze regeling heeft als doel het bevorderen van de artistieke
                           kwaliteit van games, waardoor deze artistiek inhoudelijk relevant kunnen
                           worden.
                        </text:p>
              </text:list-item>
              <text:list-item text:start-value="2">
                <text:p text:style-name="list.cont"> De besturen kunnen, ingevolge de doelstelling in artikel 2 lid
                           1, volgens de bepalingen vastgesteld in deze regeling, financiële middelen
                           beschikbaar stellen aan kunstenaars, vormgevers, animatoren, gameontwikkelaars
                           en/of een (culturele) instelling ten behoeve van het in samenwerking
                           ontwikkelen of produceren van een game met artistieke kwaliteit.
                        </text:p>
              </text:list-item>
              <text:list-item text:start-value="3">
                <text:p text:style-name="list.end"> Een bestuur verstrekt uitsluitend financiële middelen indien de
                           commissie, zoals bedoeld in artikel 4 daarover positief geadviseerd heeft.
                        </text:p>
              </text:list-item>
            </text:list>
          </text:section>
          <text:h text:outline-level="3" text:style-name="hoofdstuk_kop">HOOFDSTUK III. MIDDELEN
               </text:h>
          <text:section text:name="artikel.d3916e450" text:style-name="artikel">
            <text:h text:outline-level="4" text:style-name="artikel_kop">Artikel 3
                  </text:h>
            <text:p text:style-name="artikel">De middelen van gamefonds bestaan uit een jaarlijks door de
                     besturen vast te stellen bijdrage en een bijdrage van het Ministerie van
                     OCW.
                  </text:p>
          </text:section>
          <text:h text:outline-level="3" text:style-name="hoofdstuk_kop">HOOFDSTUK IV. ADVISERING
               </text:h>
          <text:section text:name="artikel.d3916e464" text:style-name="artikel">
            <text:h text:outline-level="4" text:style-name="artikel_kop">Artikel 4
                  </text:h>
            <text:list text:style-name="list-style-2">
              <text:list-item text:start-value="1">
                <text:p text:style-name="list.start"> In verband met de advisering in het kader van deze regeling
                           benoemen de besturen een commissie.
                        </text:p>
              </text:list-item>
              <text:list-item text:start-value="2">
                <text:p text:style-name="list.cont"> De commissie bestaat uit vier leden, waaronder een voorzitter.
                           De samenstelling van de commissie is als volgt:.
                        </text:p>
                <text:list>
                  <text:list-item>
                    <text:p text:style-name="list.cont">één deskundige op het gebied van beeldende kunst of
                                 vormgeving;
                              </text:p>
                  </text:list-item>
                  <text:list-item>
                    <text:p text:style-name="list.cont">één deskundige op het gebied van de ontwikkeling en
                                 productie van games;
                              </text:p>
                  </text:list-item>
                  <text:list-item>
                    <text:p text:style-name="list.cont">één deskundige op het gebied van cultuur en nieuwe
                                 media;
                              </text:p>
                  </text:list-item>
                  <text:list-item>
                    <text:p text:style-name="list.end">één deskundige op het gebied van animatie.
                              </text:p>
                  </text:list-item>
                </text:list>
              </text:list-item>
            </text:list>
          </text:section>
          <text:section text:name="artikel.d3916e525" text:style-name="artikel">
            <text:h text:outline-level="4" text:style-name="artikel_kop">Artikel 5
                  </text:h>
            <text:list text:style-name="list-style-3">
              <text:list-item text:start-value="1">
                <text:p text:style-name="list.start"> De besturen benoemen en ontslaan de leden van de
                           commissie.
                        </text:p>
              </text:list-item>
              <text:list-item text:start-value="2">
                <text:p text:style-name="list.cont"> De leden en de voorzitter worden benoemd voor een periode van
                           één jaar, die eenmaal kan worden verlengd.
                        </text:p>
              </text:list-item>
              <text:list-item text:start-value="3">
                <text:p text:style-name="list.end"> Een lid van één van de besturen kan niet tot lid van de
                           commissie worden benoemd.
                        </text:p>
              </text:list-item>
            </text:list>
          </text:section>
          <text:section text:name="artikel.d3916e559" text:style-name="artikel">
            <text:h text:outline-level="4" text:style-name="artikel_kop">Artikel 6
                  </text:h>
            <text:list text:style-name="list-style-4">
              <text:list-item text:start-value="1">
                <text:p text:style-name="list.start"> De commissie heeft tot taak de besturen te adviseren over het
                           verstrekken van financiële middelen aan kunstenaars, vormgevers,
                           gameontwikkelaars en/of een (culturele) instelling ten behoeve van het in
                           samenwerking ontwikkelen of produceren van een game met artistieke
                           kwaliteit.
                        </text:p>
              </text:list-item>
              <text:list-item text:start-value="2">
                <text:p text:style-name="list.cont"> De commissie adviseert de besturen over aanvragen.
                        </text:p>
              </text:list-item>
              <text:list-item text:start-value="3">
                <text:p text:style-name="list.cont"> De commissie bemiddelt en brengt partijen bij elkaar om een
                           game te ontwikkelen. Zij kan de besturen adviseren hiervoor een gamesubsidie
                           toe te kennen.
                        </text:p>
              </text:list-item>
              <text:list-item text:start-value="4">
                <text:p text:style-name="list.cont"> De commissie kan externe adviezen inwinnen om de artistieke en
                           culturele diversiteit te waarborgen.
                        </text:p>
              </text:list-item>
              <text:list-item text:start-value="5">
                <text:p text:style-name="list.end"> De commissie kan een actieve bijdrage leveren in het zoeken
                           naar mogelijkheden voor de distributie dan wel externe financiering voor de
                           games.
                        </text:p>
              </text:list-item>
            </text:list>
          </text:section>
          <text:section text:name="artikel.d3916e609" text:style-name="artikel">
            <text:h text:outline-level="4" text:style-name="artikel_kop">Artikel 7
                  </text:h>
            <text:list text:style-name="list-style-5">
              <text:list-item text:start-value="1">
                <text:p text:style-name="list.start"> De commissie dient voor een door de besturen te bepalen datum
                           haar adviezen over aanvragen schriftelijk ter kennis van het desbetreffende
                           bestuur te brengen.
                        </text:p>
              </text:list-item>
              <text:list-item text:start-value="2">
                <text:p text:style-name="list.end"> De commissie dient zich bij haar oordeel over aanvragen te
                           baseren op de door de aanvrager(s) verstrekte documentatiegegevens, beeld en
                           geluidsmateriaal, plannen en eventueel aanvullende informatie.
                        </text:p>
              </text:list-item>
            </text:list>
          </text:section>
          <text:section text:name="artikel.d3916e636" text:style-name="artikel">
            <text:h text:outline-level="4" text:style-name="artikel_kop">Artikel 8
                  </text:h>
            <text:list text:style-name="list-style-6">
              <text:list-item text:start-value="1">
                <text:p text:style-name="list.start"> De commissie vergadert zo vaak de voorzitter dit noodzakelijk
                           acht.
                        </text:p>
              </text:list-item>
              <text:list-item text:start-value="2">
                <text:p text:style-name="list.cont"> Beide besturen voegen uit het personeel van de fondsbureaus een
                           secretaris toe aan de commissie. De secretarissen roepen op tot vergaderingen.
                           Zij maken van het ter vergadering verhandelde notulen op, die door een van hen
                           en de voorzitter worden getekend.
                        </text:p>
              </text:list-item>
              <text:list-item text:start-value="3">
                <text:p text:style-name="list.cont"> De vergaderingen van de commissie zijn niet openbaar.
                        </text:p>
              </text:list-item>
              <text:list-item text:start-value="4">
                <text:p text:style-name="list.end"> Al hetgeen de leden van de commissie uit hoofde van deze
                           functie ter kennis komt, is strikt vertrouwelijk.
                        </text:p>
              </text:list-item>
            </text:list>
          </text:section>
          <text:section text:name="artikel.d3916e678" text:style-name="artikel">
            <text:h text:outline-level="4" text:style-name="artikel_kop">Artikel 9
                  </text:h>
            <text:p text:style-name="artikel">Indien in een vergadering van de commissie zaken aan de orde
                     komen waarbij een lid van de commissie of familieleden van dit commissielid lid
                     tot in de tweede graad, dan wel iemand waarmee dit lid een duurzame relatie
                     heeft betrokken is en het desbetreffende lid dientengevolge een direct
                     financieel belang bij toekenning van een subsidie zou kunnen hebben, dient dit
                     lid bij de aanvang van de behandeling van deze zaak de voorzitter daarvan op de
                     hoogte te stellen.
                  </text:p>
            <text:p text:style-name="artikel">Het betrokken commissielid woont het onderdeel van de
                     vergadering, waarin de betreffende aanvraag behandeld wordt, niet bij.
                  </text:p>
          </text:section>
          <text:section text:name="artikel.d3916e691" text:style-name="artikel">
            <text:h text:outline-level="4" text:style-name="artikel_kop">Artikel 10
                  </text:h>
            <text:list text:style-name="list-style-7">
              <text:list-item text:start-value="1">
                <text:p text:style-name="list.start"> De commissie stelt de adviezen vast met meerderheid van
                           stemmen.
                        </text:p>
              </text:list-item>
              <text:list-item text:start-value="2">
                <text:p text:style-name="list.cont"> Elk lid heeft één stem.
                        </text:p>
              </text:list-item>
              <text:list-item text:start-value="3">
                <text:p text:style-name="list.cont"> Wanneer geen stemmenmeerderheid als bedoeld in het eerste lid
                           wordt bereikt, wordt een negatief advies uitgebracht.
                        </text:p>
              </text:list-item>
              <text:list-item text:start-value="4">
                <text:p text:style-name="list.end"> Geldige adviezen kunnen slechts tot stand komen indien alle
                           leden een stem hebben uitgebracht. Wanneer artikel 9 van toepassing is, kunnen
                           geldige adviezen tot stand komen indien de resterende leden hun stem hebben
                           uitgebracht.
                        </text:p>
              </text:list-item>
            </text:list>
          </text:section>
          <text:h text:outline-level="3" text:style-name="hoofdstuk_kop">HOOFDSTUK V. DE GAMESUBSIDIE
               </text:h>
          <text:section text:name="artikel.d3916e737" text:style-name="artikel">
            <text:h text:outline-level="4" text:style-name="artikel_kop">Artikel 11
                  </text:h>
            <text:list text:style-name="list-style-8">
              <text:list-item text:start-value="1">
                <text:p text:style-name="list.start"> Een gamesubsidie kan uitsluitend worden toegekend voor de
                           ontwikkeling en productie van games waarvoor de inhoudelijke
                           eindverantwoordelijkheid berust bij kunstenaars, vormgevers of animatoren die
                           zijn geïntegreerd in de Nederlandse cultuur en gameontwikkelaars of (culturele)
                           instellingen die in Nederland gevestigd zijn.
                        </text:p>
              </text:list-item>
              <text:list-item text:start-value="2">
                <text:p text:style-name="list.cont"> Een gamesubsidie kan uitsluitend worden toegekend voor nog te
                           maken ontwikkelings- en productiekosten.
                        </text:p>
              </text:list-item>
              <text:list-item text:start-value="3">
                <text:p text:style-name="list.cont"> Een gamesubsidie kan in en voor elke fase van het
                           ontwikkelings- of productieproces van de game worden aangevraagd en
                           toegekend.
                        </text:p>
              </text:list-item>
              <text:list-item text:start-value="4">
                <text:p text:style-name="list.cont"> Gamesubsidies worden niet met terugwerkende kracht
                           verstrekt.
                        </text:p>
              </text:list-item>
              <text:list-item text:start-value="5">
                <text:p text:style-name="list.cont"> Een of meerdere partijen dienen financieel bij te dragen aan de
                           realisering van de game.
                        </text:p>
              </text:list-item>
              <text:list-item text:start-value="6">
                <text:p text:style-name="list.end"> Indien bij een game waarvoor een gamesubsidie wordt aangevraagd
                           andere partijen dan aanvrager zijn betrokken dient de financiële bijdrage van
                           die partijen in een aanvaardbare verhouding te staan tot de bijdrage van het
                           desbetreffende fonds.
                        </text:p>
              </text:list-item>
            </text:list>
          </text:section>
          <text:section text:name="artikel.d3916e796" text:style-name="artikel">
            <text:h text:outline-level="4" text:style-name="artikel_kop">Artikel 12
                  </text:h>
            <text:p text:style-name="artikel">Aan de toekenning van de gamesubsidie kunnen de besturen nadere
                     verplichtingen verbinden terzake van de uitvoering van het plan, de presentatie
                     van de resultaten, de verslaglegging en de afrekening van de gamesubsidie.
                  </text:p>
          </text:section>
          <text:section text:name="artikel.d3916e807" text:style-name="artikel">
            <text:h text:outline-level="4" text:style-name="artikel_kop">Artikel 13
                  </text:h>
            <text:p text:style-name="artikel">Indien een aanvrager gebruik maakt van een subsidie van een van
                     de fondsen kan geen gamesubsidie op basis van deze regeling worden verstrekt,
                     die naar het oordeel van het desbetreffende bestuur, in dezelfde dekking van
                     kosten voorziet.
                  </text:p>
          </text:section>
          <text:section text:name="artikel.d3916e817" text:style-name="artikel">
            <text:h text:outline-level="4" text:style-name="artikel_kop">Artikel 14
                  </text:h>
            <text:p text:style-name="artikel">Geen gamesubsidie kan worden verstrekt aan leden van de besturen
                     noch aan leden van de commissie.
                  </text:p>
          </text:section>
          <text:section text:name="artikel.d3916e827" text:style-name="artikel">
            <text:h text:outline-level="4" text:style-name="artikel_kop">Artikel 15
                  </text:h>
            <text:p text:style-name="artikel">Gamesubsidie kan slechts worden verstrekt voorzover de daartoe
                     bestemde middelen toereikend zijn.
                  </text:p>
          </text:section>
          <text:h text:outline-level="3" text:style-name="hoofdstuk_kop">HOOFDSTUK VI. AANVRAAGPROCEDURE
               </text:h>
          <text:section text:name="artikel.d3916e841" text:style-name="artikel">
            <text:h text:outline-level="4" text:style-name="artikel_kop">Artikel 16
                  </text:h>
            <text:p text:style-name="artikel">Aanvragen kunnen het gehele jaar door worden ingediend.</text:p>
          </text:section>
          <text:section text:name="artikel.d3916e851" text:style-name="artikel">
            <text:h text:outline-level="4" text:style-name="artikel_kop">Artikel 17
                  </text:h>
            <text:list text:style-name="list-style-9">
              <text:list-item text:start-value="1">
                <text:p text:style-name="list.start"> Een aanvrager, die voor een gamesubsidie in aanmerking wenst te
                           komen, dient bij een van de besturen een aanvraag daartoe te doen, met
                           gebruikmaking van een voor dit doel door het bestuur te verstrekken
                           aanvraagformulier.
                        </text:p>
              </text:list-item>
              <text:list-item text:start-value="2">
                <text:p text:style-name="list.cont"> Op de aanvraag wordt beslist door het bestuur van het Fonds
                           waarbij de aanvraag is ingediend.
                        </text:p>
              </text:list-item>
              <text:list-item text:start-value="3">
                <text:p text:style-name="list.cont"> Het in het eerste lid van dit artikel bedoelde
                           aanvraagformulier dient volledig en volgens de in de toelichting bij het
                           formulier vermelde richtlijnen te zijn ingevuld.
                        </text:p>
              </text:list-item>
              <text:list-item text:start-value="4">
                <text:p text:style-name="list.cont"> Het aanvraagformulier dient te worden vergezeld van het in de
                           toelichting bij het formulier voorgeschreven beeld- en informatiemateriaal en
                           een plan voor de ontwikkeling en/of productie van de game opdat beoordeeld kan
                           worden of de aanvrager aan de voorwaarde gesteld in artikel 2 lid 1
                           voldoet.
                        </text:p>
              </text:list-item>
              <text:list-item text:start-value="5">
                <text:p text:style-name="list.cont"> De aanvraag dient vergezeld te gaan van een motivering van de
                           aanvrager en diegene die inhoudelijk eindverantwoordelijk zijn voor de game,
                           een marketingplan en een dekkende begroting met offertes, waarin
                           medefinanciering is opgenomen.
                        </text:p>
              </text:list-item>
              <text:list-item text:start-value="6">
                <text:p text:style-name="list.cont"> Indien documentatie- en/of informatiemateriaal wordt
                           ingezonden, dat door meer personen vervaardigd is, dient aangegeven te worden
                           welk deel daarvan door wie is vervaardigd.
                        </text:p>
              </text:list-item>
              <text:list-item text:start-value="7">
                <text:p text:style-name="list.end"> De aanvrager dient duidelijk te maken dat de voor de inhoud van
                           de game eindverantwoordelijke kunstenaar(s), vormgever(s) , animator(en) en/of
                           gamemaker(s) geïntegreerd zijn in de Nederlandse cultuur en dat de
                           gameontwikkelaar of (culturele) instelling in Nederland gevestigd is.
                        </text:p>
              </text:list-item>
            </text:list>
          </text:section>
          <text:h text:outline-level="3" text:style-name="hoofdstuk_kop">HOOFDSTUK VII. FORMELE TOETSING
               </text:h>
          <text:section text:name="artikel.d3916e923" text:style-name="artikel">
            <text:h text:outline-level="4" text:style-name="artikel_kop">Artikel 18
                  </text:h>
            <text:list text:style-name="list-style-10">
              <text:list-item text:start-value="1">
                <text:p text:style-name="list.start"> Indien de aanvrager niet heeft voldaan aan enig in deze
                           regeling, of in de toelichting bij het aanvraagformulier, zoals bedoeld in
                           artikel 17, bepaald voorschrift voor het in behandeling nemen van de aanvraag
                           of indien de verstrekte gegevens, bescheiden en of het documentatiemateriaal
                           onvoldoende zijn voor de beoordeling van de aanvraag of de voorbereiding van de
                           beschikking stelt het bestuur de aanvrager in de gelegenheid de aanvraag aan te
                           vullen binnen een termijn van veertien dagen. Indien de aanvrager van deze
                           gelegenheid geen of onvoldoende gebruik maakt besluit het bestuur de aanvraag
                           niet te behandelen.
                        </text:p>
              </text:list-item>
              <text:list-item text:start-value="2">
                <text:p text:style-name="list.cont"> Het bestuur zal een aanvraag voor gamesubsidie op formele grond
                           afwijzen indien de commissie over deze game korter dan 12 maanden geleden een
                           negatief advies heeft uitgebracht.
                        </text:p>
              </text:list-item>
              <text:list-item text:start-value="3">
                <text:p text:style-name="list.end"> Het bestuur zal een aanvraag op formele grond afwijzen indien
                           het verantwoording van een over een eerdere periode verstrekte gamesubsidie nog
                           niet is goedgekeurd, tenzij er naar het oordeel van het bestuur zwaarwegende
                           omstandigheden zijn om hiervan af te zien.
                        </text:p>
              </text:list-item>
            </text:list>
          </text:section>
          <text:h text:outline-level="3" text:style-name="hoofdstuk_kop">HOOFDSTUK VIII. INHOUDELIJKE TOETSING
               </text:h>
          <text:section text:name="artikel.d3916e961" text:style-name="artikel">
            <text:h text:outline-level="4" text:style-name="artikel_kop">Artikel 19
                  </text:h>
            <text:p text:style-name="artikel">De besturen leggen een aanvraag zo spoedig mogelijk ter
                     advisering voor aan de commissie.
                  </text:p>
            <text:p text:style-name="artikel">De besturen stellen daarbij een termijn vast waarbinnen de
                     commissie haar oordeel over de ingediende aanvraag schriftelijk ter kennis
                     dient te brengen
                  </text:p>
          </text:section>
          <text:section text:name="artikel.d3916e974" text:style-name="artikel">
            <text:h text:outline-level="4" text:style-name="artikel_kop">Artikel 20
                  </text:h>
            <text:list text:style-name="list-style-11">
              <text:list-item text:start-value="1">
                <text:p text:style-name="list.start"> Bij de formulering van het advies over de toekenning van een
                           gamesubsidie dient de commissie zich te baseren op de door de aanvrager
                           verstrekte gegevens, en verder het door de aanvrager verstrekte beeldmateriaal,
                           mogelijk andere documentatie en aanvullende informatie.
                        </text:p>
              </text:list-item>
              <text:list-item text:start-value="2">
                <text:p text:style-name="list.cont"> Bij de beoordeling dient de commissie een oordeel te geven over
                           de mate waarin een aanvraag voldoet aan het in artikel 2 lid 1 opgenomen
                           doel.
                        </text:p>
                <text:p text:style-name="list.cont">Daarbij betrekt zij de volgende criteria.</text:p>
                <text:list>
                  <text:list-item>
                    <text:p text:style-name="list.cont">de te verwachten artistieke kwaliteit van de game of het
                                 onderdeel waarvoor subsidie wordt aangevraagd, waarbij met name de opvatting
                                 van een game als artistiek product van belang is;
                              </text:p>
                  </text:list-item>
                  <text:list-item>
                    <text:p text:style-name="list.cont">de mate waarin triggers zijn ingebouwd waardoor de speler
                                 wordt uitgedaagd om te gaan spelen en zo het universum van de game te
                                 verkennen;
                              </text:p>
                  </text:list-item>
                  <text:list-item>
                    <text:p text:style-name="list.cont">de haalbaarheid, in de zin dat kan worden verwacht dat de
                                 betrokken partijen de game daadwerkelijk zullen produceren;
                              </text:p>
                  </text:list-item>
                  <text:list-item>
                    <text:p text:style-name="list.cont">de mate waarin op grond van het marketingplan valt te
                                 verwachten dat de game voldoende zijn weg naar het publiek zal vinden;
                              </text:p>
                  </text:list-item>
                  <text:list-item>
                    <text:p text:style-name="list.cont">de mate van samenwerking tussen kunstenaars, vormgevers of
                                 animatoren en gameontwikkelaars of (culturele) instellingen;
                              </text:p>
                  </text:list-item>
                  <text:list-item>
                    <text:p text:style-name="list.cont">zijn de voor de inhoud van de game eindverantwoordelijke
                                 kunstenaar(s), vormgever(s), of animator(en) voldoende geïntegreerd in de
                                 Nederlandse cultuur;
                              </text:p>
                  </text:list-item>
                  <text:list-item>
                    <text:p text:style-name="list.cont">is de begroting realistisch en sluitend en staat de
                                 bijdrage van derden in redelijke verhouding tot die van de fondsen.
                              </text:p>
                  </text:list-item>
                </text:list>
              </text:list-item>
              <text:list-item text:start-value="3">
                <text:p text:style-name="list.end"> Het advies kan vergezeld worden van een aanbeveling over de
                           hoogte van het toe te kennen subsidiebedrag alsmede de periode waarover de
                           gamesubsidie verstrekt wordt.
                        </text:p>
              </text:list-item>
            </text:list>
          </text:section>
          <text:h text:outline-level="3" text:style-name="hoofdstuk_kop">HOOFDSTUK IX. BESLISSING
               </text:h>
          <text:section text:name="artikel.d3916e1076" text:style-name="artikel">
            <text:h text:outline-level="4" text:style-name="artikel_kop">Artikel 21
                  </text:h>
            <text:list text:style-name="list-style-12">
              <text:list-item text:start-value="1">
                <text:p text:style-name="list.start"> De Commissie brengt haar advies uit aan het bestuur van het
                           Fonds waar de aanvraag is ingediend.
                        </text:p>
              </text:list-item>
              <text:list-item text:start-value="2">
                <text:p text:style-name="list.cont"> Geen gamesubsidie wordt verstrekt dan na een voorafgaand
                           positief advies van de commissie.
                        </text:p>
              </text:list-item>
              <text:list-item text:start-value="3">
                <text:p text:style-name="list.cont"> Binnen één maand na de termijn bedoeld in artikel 19 beslist
                           het desbetreffende bestuur over de aanvraag. Het bestuur doet van een
                           beslissing schriftelijk mededeling aan de aanvrager.
                        </text:p>
              </text:list-item>
              <text:list-item text:start-value="4">
                <text:p text:style-name="list.end"> Aan de toekenning van een gamesubsidie kunnen geen rechten
                           worden ontleend met betrekking tot de honorering van een volgende
                           aanvraag.
                        </text:p>
              </text:list-item>
            </text:list>
          </text:section>
          <text:h text:outline-level="3" text:style-name="hoofdstuk_kop">HOOFDSTUK X. BEZWAAR
               </text:h>
          <text:section text:name="artikel.d3916e1122" text:style-name="artikel">
            <text:h text:outline-level="4" text:style-name="artikel_kop">Artikel 22
                  </text:h>
            <text:p text:style-name="artikel">Tegen een beslissing van een bestuur op grond van artikel 18 of
                     21 kan bezwaar worden gemaakt ingevolge artikel 7:2 Awb. De behandeling van het
                     bezwaarschrift vindt plaats volgens de bij het betreffende fonds geldende
                     procedure.
                  </text:p>
            <text:p text:style-name="artikel">Bij het Fonds BKVB is deze procedure vastgelegd in artikel 74 van
                     het huishoudelijk reglement van dit Fonds.
                  </text:p>
          </text:section>
          <text:h text:outline-level="3" text:style-name="hoofdstuk_kop">HOOFDSTUK XI. BEVOORSCHOTTING, VASTSTELLING EN AFWIKKELING
               </text:h>
          <text:section text:name="artikel.d3916e1139" text:style-name="artikel">
            <text:h text:outline-level="4" text:style-name="artikel_kop">Artikel 23
                  </text:h>
            <text:p text:style-name="artikel">De bevoorschotting, vaststelling en afwikkeling van de verleende
                     subsidie vindt bij het Fonds BKVB plaats conform artikel 21 leden 1, 2, 6 en 8
                     van de Nieuwe Regeling Stimuleringssubsidies en bij het Stimuleringsfonds
                     conform de daar geldende Algemene Voorwaarden.
                  </text:p>
          </text:section>
          <text:h text:outline-level="3" text:style-name="hoofdstuk_kop">HOOFDSTUK XII. SLOTBEPALINGEN
               </text:h>
          <text:section text:name="artikel.d3916e1154" text:style-name="artikel">
            <text:h text:outline-level="4" text:style-name="artikel_kop">Artikel 24
                  </text:h>
            <text:p text:style-name="artikel">In gevallen waarin de wet, de statuten of dit reglement niet
                     voorziet, beslissen de besturen.
                  </text:p>
          </text:section>
          <text:section text:name="artikel.d3916e1164" text:style-name="artikel">
            <text:h text:outline-level="4" text:style-name="artikel_kop">Artikel 25
                  </text:h>
            <text:p text:style-name="artikel">De besturen kunnen, gehoord de commissie, om zwaarwichtige
                     redenen van dit reglement afwijken.
                  </text:p>
          </text:section>
          <text:section text:name="artikel.d3916e1174" text:style-name="artikel">
            <text:h text:outline-level="4" text:style-name="artikel_kop">Artikel 26
                  </text:h>
            <text:p text:style-name="artikel">Indien achteraf blijkt dat een aanvrager niet voldoet aan één van
                     de voorschriften van deze regeling, kan het bestuur de toekenning intrekken en
                     het eventueel bij voorschot uitbetaalde terugvorderen.
                  </text:p>
          </text:section>
          <text:section text:name="artikel.d3916e1184" text:style-name="artikel">
            <text:h text:outline-level="4" text:style-name="artikel_kop">Artikel 27
                  </text:h>
            <text:p text:style-name="artikel">Deze regeling heeft een beperkte looptijd en treedt in werking
                     met terugwerkende kracht tot 1 november 2008. De regeling vervalt op 1 november
                     2010.
                  </text:p>
          </text:section>
          <text:section text:name="artikel.d3916e1194" text:style-name="artikel">
            <text:h text:outline-level="4" text:style-name="artikel_kop">Artikel 28
                  </text:h>
            <text:p text:style-name="artikel">Deze regeling zal worden gepubliceerd in de Staatscourant. De
                     regeling wordt aangehaald als ‘Regeling Gamefonds’.
                  </text:p>
          </text:section>
        </text:section>
        <text:section text:name="regeling-sluiting.d3916e1205" text:style-name="regeling-sluiting">
          <text:section text:name="ondertekening.d3916e1207" text:style-name="ondertekening">
            <text:p text:style-name="ondertekening">De Stichting Fonds voor beeldende kunsten,
                     vormgeving en bouwkunst
                  </text:p>
            <text:p text:style-name="ondertekening.end"> en De Stichting
                     Stimuleringsfonds Nederlandse Culturele
                     Omroepproducti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Gamefonds</dc:title>
  </office:meta>
</office:document-meta>
</file>