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Regeling van de Minister van Volksgezondheid, Welzijn en Sport van
            5 juni 2009 VGP/ADT 2933806, houdende wijziging van de Regeling
            Heroïnebehandeling in verband met actualisering van de specifieke uitkeringen
            en het aantal behandeleenheden voor 2009
         </text:h>
      <text:section text:name="regeling.d733e127" text:style-name="regeling">
        <text:section text:name="aanhef.d733e129" text:style-name="aanhef">
          <text:section text:name="context.d733e131" text:style-name="context">
            <text:p text:style-name="context_al.end">5 juni 2009</text:p>
          </text:section>
          <text:p text:style-name="wie">De Minister van Volksgezondheid, Welzijn en Sport,</text:p>
          <text:p text:style-name="considerans.al">Gelet op artikel 3 van de Kaderwet
                  VWS-subsidies;
               </text:p>
          <text:p text:style-name="afkondiging">Besluit:</text:p>
        </text:section>
        <text:section text:name="regeling-tekst.d733e147" text:style-name="regeling-tekst">
          <text:h text:outline-level="3" text:style-name="wijzig-artikel_kop">ARTIKEL I
               </text:h>
          <text:p text:style-name="wat">Artikel 2, eerste lid, van de Regeling
                  heroïnebehandeling<text:note text:id="n1" text:note-class="endnote">
                     <text:note-citation text:label="1">1</text:note-citation>
                     <text:note-body>
                        <text:p> Stcrt 2006, 232; laatstelijk gewijzigd bij ministeriële
                  regeling van 1 maart 2008 (Stcrt. 2008, 51).
               </text:p>
                     </text:note-body>
                  </text:note> wordt als volgt gewijzigd:
               </text:p>
          <text:section text:name="wijziging.d733e159" text:style-name="wijziging">
            <text:p text:style-name="wat-labeled">a. in de aanhef wordt ‘2008’ vervangen door: 2009;
                  </text:p>
          </text:section>
          <text:section text:name="wijziging.d733e167" text:style-name="wijziging">
            <text:p text:style-name="wat-labeled">b. in onderdeel a wordt ‘€ 2.256.473,−’ vervangen door:
                     € 2.329.944,−;
                  </text:p>
          </text:section>
          <text:section text:name="wijziging.d733e175" text:style-name="wijziging">
            <text:p text:style-name="wat-labeled">c. in onderdeel b wordt ‘€ 1.354.838,−’ vervangen door:
                     € 1.398.952,−;
                  </text:p>
          </text:section>
          <text:section text:name="wijziging.d733e184" text:style-name="wijziging">
            <text:p text:style-name="wat-labeled">d. in onderdeel c wordt ‘€ 986.278,−’ vervangen door:
                     € 1.018.392,−;
                  </text:p>
          </text:section>
          <text:section text:name="wijziging.d733e192" text:style-name="wijziging">
            <text:p text:style-name="wat-labeled">e. in onderdeel d wordt ‘€ 680.956,−’ vervangen door:
                     € 703.128,−;
                  </text:p>
          </text:section>
          <text:section text:name="wijziging.d733e200" text:style-name="wijziging">
            <text:p text:style-name="wat-labeled">f. in onderdeel e wordt ‘€ 1.018.973,− één behandeleenheid, 70
                     behandelplaatsen’ vervangen door: € 2.045.989, twee behandeleenheden, 140
                     behandelplaatsen;
                  </text:p>
          </text:section>
          <text:section text:name="wijziging.d733e208" text:style-name="wijziging">
            <text:p text:style-name="wat-labeled">g. in onderdeel f wordt ‘€ 859.838,−’ vervangen door:
                     € 887.835,−;
                  </text:p>
          </text:section>
          <text:section text:name="wijziging.d733e216" text:style-name="wijziging">
            <text:p text:style-name="wat-labeled">h. in onderdeel g wordt ‘€ 495.000,−’ vervangen door:
                     € 511.118,−;
                  </text:p>
          </text:section>
          <text:section text:name="wijziging.d733e224" text:style-name="wijziging">
            <text:p text:style-name="wat-labeled">i. in onderdeel h wordt ‘€ 412.500,−’ vervangen door:
                     € 425.931,−;
                  </text:p>
          </text:section>
          <text:section text:name="wijziging.d733e233" text:style-name="wijziging">
            <text:p text:style-name="wat-labeled">j. in onderdeel i wordt ‘€ 330.000,−’ vervangen door:
                     € 340.745,−;
                  </text:p>
          </text:section>
          <text:section text:name="wijziging.d733e241" text:style-name="wijziging">
            <text:p text:style-name="wat-labeled">k. in onderdeel j wordt ‘€ 412.500,−’ vervangen door:
                     € 425.931,−;
                  </text:p>
          </text:section>
          <text:section text:name="wijziging.d733e249" text:style-name="wijziging">
            <text:p text:style-name="wat-labeled">l. in onderdeel k wordt ‘€ 495.000,−’ vervangen door:
                     € 511.118,−;
                  </text:p>
          </text:section>
          <text:section text:name="wijziging.d733e257" text:style-name="wijziging">
            <text:p text:style-name="wat-labeled">m. in onderdeel l wordt ‘€ 412.500,−’ vervangen door:
                     € 425.931,−;
                  </text:p>
          </text:section>
          <text:section text:name="wijziging.d733e265" text:style-name="wijziging">
            <text:p text:style-name="wat-labeled">n. in onderdeel m wordt ‘€ 412.500,−’ vervangen door:
                     € 425.931,−;
                  </text:p>
          </text:section>
          <text:section text:name="wijziging.d733e273" text:style-name="wijziging">
            <text:p text:style-name="wat-labeled">o. in onderdeel n wordt ”€ 412.500,−’ vervangen door:
                     € 425.931,−;
                  </text:p>
          </text:section>
          <text:section text:name="wijziging.d733e282" text:style-name="wijziging">
            <text:p text:style-name="wat-labeled">p. onder vervanging van de punt aan het slot
                     van onderdeel n door een puntkomma, wordt er een onderdeel toegevoegd,
                     luidende:
                  </text:p>
          </text:section>
          <text:section text:name="wijziging.d733e290" text:style-name="wijziging">
            <text:p text:style-name="wat-labeled">o. de gemeente Tilburg: € 340.745,− één
                     behandeleenheid, 20 behandelplaatsen.
                  </text:p>
          </text:section>
          <text:section text:name="artikel.d733e298"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733e309" text:style-name="regeling-sluiting">
          <text:section text:name="slotformulering.d733e311" text:style-name="slotformulering">
            <text:p text:style-name="slotformulering">Deze regeling zal met de toelichting in de Staatscourant worden
                     geplaatst.
                  </text:p>
          </text:section>
          <text:section text:name="ondertekening.d733e317" text:style-name="ondertekening">
            <text:p text:style-name="ondertekening">De Minister van
                     Volksgezondheid, Welzijn en Sport,
                  </text:p>
            <text:p text:style-name="ondertekening.end">A. Klink. </text:p>
          </text:section>
        </text:section>
        <text:section text:name="nota-toelichting.d733e327" text:style-name="nota-toelichting">
          <text:h text:outline-level="2" text:style-name="nota-toelichting_kop">TOELICHTING
               </text:h>
          <text:section text:name="alineagroep.d733e333" text:style-name="alineagroep">
            <text:p text:style-name="alineagroep">In 2009 wordt aan 15 gemeenten een specifieke uitkering verstrekt
                     ten behoeve van heroïnebehandeling. De uitkering is bestemd voor de exploitatie
                     van behandeleenheden. Met de onderhavige wijziging van de Regeling
                     heroïnebehandeling worden de specifieke uitkeringen voor het jaar 2009
                     geïndexeerd in verband met de ontwikkeling van de loonkosten, de zogenaamde
                     OVA.
                  </text:p>
            <text:p text:style-name="alineagroep.end">Voorts is de behandelcapaciteit uitgebreid met een behandeleenheid
                     van 70 plaatsen in Rotterdam en met een behandeleenheid van 20 plaatsen in
                     Tilburg. De gemeente Rotterdam heeft vanaf maart 2009 twee behandeleenheden van
                     70 plaatsen elk. Voor de gemeente Tilburg is het de eerste behandeleenheid.
                     Deze nieuw gerealiseerde behandeleenheden komen met de onderhavige wijziging
                     van de Regeling heroïnebehandeling nu ook in aanmerking voor een specifieke
                     uitkering. De specifieke uitkering voor de nieuwe behandelplaatsen in de
                     gemeenten Rotterdam en Tilburg is gebaseerd op de vanaf 2005 toegekende
                     bijdrage van € 16.500,− per behandelplaats vermeerderd met OVA.
                  </text:p>
          </text:section>
          <text:section text:name="ondertekening.d733e342"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Heroïnebehandeling in verband met actualisering van de specifieke uitkeringen en het aantal behandeleenheden
         voor 2009
      </dc:title>
  </office:meta>
</office:document-meta>
</file>